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ab-stops>
          <style:tab-stop style:type="left" style:position="-0.1972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weight-complex="bold" fo:color="#000000" style:font-size-complex="12pt" style:language-asian="lt" style:country-asian="LT"/>
    </style:style>
    <style:style style:name="P14" style:parent-style-name="Normal" style:family="paragraph">
      <style:paragraph-properties fo:text-align="center"/>
      <style:text-properties style:font-weight-complex="bold" fo:color="#000000" style:font-size-complex="12pt" style:language-asian="lt" style:country-asian="LT"/>
    </style:style>
    <style:style style:name="P15" style:parent-style-name="Normal" style:family="paragraph">
      <style:paragraph-properties fo:text-align="center"/>
      <style:text-properties style:font-weight-complex="bold" fo:color="#000000"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9"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style:vertical-align="baseline"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vertical-align="baseline" fo:text-indent="0.5in"/>
      <style:text-properties fo:color="#000000" style:font-size-complex="12pt" style:language-asian="lt" style:country-asian="LT"/>
    </style:style>
    <style:style style:name="P43" style:parent-style-name="Normal" style:family="paragraph">
      <style:paragraph-properties fo:text-align="justify" style:vertical-align="baseline" fo:text-indent="0.5in"/>
      <style:text-properties fo:color="#000000" style:font-size-complex="12pt" style:language-asian="lt" style:country-asian="LT"/>
    </style:style>
    <style:style style:name="P44" style:parent-style-name="Normal" style:family="paragraph">
      <style:paragraph-properties fo:text-align="justify" style:vertical-align="baseline" fo:text-indent="0.5in"/>
      <style:text-properties fo:color="#000000" style:font-size-complex="12pt" style:language-asian="lt" style:country-asian="LT"/>
    </style:style>
    <style:style style:name="P45"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6" style:parent-style-name="Normal" style:family="paragraph">
      <style:paragraph-properties fo:text-align="justify" style:vertical-align="baseline" fo:text-indent="0.5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1.6666in">
        <style:tab-stops/>
      </style:paragraph-properties>
      <style:text-properties fo:font-size="11pt" style:font-size-asian="11pt"/>
    </style:style>
    <style:style style:name="P72" style:parent-style-name="ListParagraph" style:list-style-name="LFO3" style:family="paragraph">
      <style:paragraph-properties fo:margin-left="1.6666in" fo:text-indent="0in">
        <style:tab-stops>
          <style:tab-stop style:type="left" style:position="-0.9722in"/>
        </style:tab-stops>
      </style:paragraph-properties>
    </style:style>
    <style:style style:name="T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weight="bold" style:font-weight-asian="bold" fo:color="#008000" fo:font-size="11pt" style:font-size-asian="11pt"/>
    </style:style>
    <style:style style:name="T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9" style:parent-style-name="DefaultParagraphFont" style:family="text">
      <style:text-properties fo:font-weight="bold" style:font-weight-asian="bold" fo:color="#008000" fo:font-size="11pt" style:font-size-asian="11pt"/>
    </style:style>
    <style:style style:name="P80" style:parent-style-name="Normal" style:family="paragraph">
      <style:text-properties fo:font-size="11pt" style:font-size-asian="11pt"/>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4923in"/>
      <style:text-properties style:text-line-through-style="solid" style:text-line-through-width="auto" style:text-line-through-color="font-color" style:text-line-through-mode="continuous" style:text-line-through-type="single" fo:color="#000000" style:font-size-complex="12pt"/>
    </style:style>
    <style:style style:name="P98" style:parent-style-name="ListParagraph" style:list-style-name="LFO3" style:family="paragraph">
      <style:paragraph-properties fo:margin-left="1.6666in" fo:text-indent="0in">
        <style:tab-stops>
          <style:tab-stop style:type="left" style:position="-0.9722in"/>
        </style:tab-stops>
      </style:paragraph-properties>
    </style:style>
    <style:style style:name="T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0" style:parent-style-name="Normal" style:family="paragraph">
      <style:paragraph-properties style:vertical-align="baseline" fo:margin-left="1.6666in">
        <style:tab-stops/>
      </style:paragraph-properties>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fo:color="#008000" fo:font-size="11pt" style:font-size-asian="11pt"/>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2" style:parent-style-name="DefaultParagraphFont" style:family="text">
      <style:text-properties fo:font-weight="bold" style:font-weight-asian="bold" fo:color="#008000" fo:font-size="11pt" style:font-size-asian="11pt"/>
    </style:style>
    <style:style style:name="P113" style:parent-style-name="Normal" style:family="paragraph">
      <style:text-properties fo:font-size="11pt" style:font-size-asian="11p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margin-left="1.6666in">
        <style:tab-stops/>
      </style:paragraph-properties>
      <style:text-properties fo:font-size="11pt" style:font-size-asian="11pt"/>
    </style:style>
    <style:style style:name="P147" style:parent-style-name="ListParagraph" style:list-style-name="LFO3" style:family="paragraph">
      <style:paragraph-properties fo:margin-left="1.6666in" fo:text-indent="0in">
        <style:tab-stops>
          <style:tab-stop style:type="left" style:position="-0.9722in"/>
        </style:tab-stops>
      </style:paragraph-properties>
    </style:style>
    <style:style style:name="T1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9" style:parent-style-name="Normal" style:family="paragraph">
      <style:paragraph-properties style:vertical-align="baseline" fo:margin-left="1.6666in">
        <style:tab-stops/>
      </style:paragraph-properties>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margin-left="1.6666in" fo:background-color="#FFFFFF">
        <style:tab-stops/>
      </style:paragraph-properties>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63" style:parent-style-name="DefaultParagraphFont" style:family="text">
      <style:text-properties fo:color="#000000" fo:font-size="11pt" style:font-size-asian="11pt" style:font-size-complex="11pt" fo:background-color="#FFFFFF"/>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65" style:parent-style-name="DefaultParagraphFont" style:family="text">
      <style:text-properties fo:color="#000000" fo:font-size="11pt" style:font-size-asian="11pt" style:font-size-complex="11pt" fo:background-color="#FFFFFF"/>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font-weight="bold" style:font-weight-asian="bold" fo:color="#008000" fo:font-size="11pt" style:font-size-asian="11pt"/>
    </style:style>
    <style:style style:name="T1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3" style:parent-style-name="DefaultParagraphFont" style:family="text">
      <style:text-properties fo:font-weight="bold" style:font-weight-asian="bold" fo:color="#008000" fo:font-size="11pt" style:font-size-asian="11pt"/>
    </style:style>
    <style:style style:name="P174" style:parent-style-name="Normal" style:family="paragraph">
      <style:paragraph-properties fo:margin-left="1.6666in">
        <style:tab-stops/>
      </style:paragraph-properties>
    </style:style>
    <style:style style:name="T175" style:parent-style-name="DefaultParagraphFont" style:family="text">
      <style:text-properties fo:font-weight="bold" style:font-weight-asian="bold" fo:color="#008000" fo:font-size="11pt" style:font-size-asian="11pt"/>
    </style:style>
    <style:style style:name="P176" style:parent-style-name="Normal" style:family="paragraph">
      <style:paragraph-properties style:vertical-align="baseline" fo:margin-left="1.6666in">
        <style:tab-stops/>
      </style:paragraph-properties>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margin-left="1.6666in" fo:background-color="#FFFFFF">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text-properties fo:font-size="11pt" style:font-size-asian="11pt"/>
    </style:style>
    <style:style style:name="P200" style:parent-style-name="Normal" style:family="paragraph">
      <style:paragraph-properties fo:text-align="justify" style:vertical-align="baseline"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margin-left="1.6666in">
        <style:tab-stops/>
      </style:paragraph-properties>
      <style:text-properties fo:font-size="11pt" style:font-size-asian="11pt"/>
    </style:style>
    <style:style style:name="P206" style:parent-style-name="ListParagraph" style:list-style-name="LFO3" style:family="paragraph">
      <style:paragraph-properties fo:margin-left="1.6666in" fo:text-indent="0in">
        <style:tab-stops>
          <style:tab-stop style:type="left" style:position="-0.9722in"/>
        </style:tab-stops>
      </style:paragraph-properties>
    </style:style>
    <style:style style:name="T2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8" style:parent-style-name="Normal" style:family="paragraph">
      <style:paragraph-properties style:vertical-align="baseline" fo:margin-left="1.6666in">
        <style:tab-stops/>
      </style:paragraph-properties>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margin-left="1.6666in">
        <style:tab-stops/>
      </style:paragraph-properties>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fo:font-weight="bold" style:font-weight-asian="bold" fo:color="#008000" fo:font-size="11pt" style:font-size-asian="11pt"/>
    </style:style>
    <style:style style:name="T2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9" style:parent-style-name="DefaultParagraphFont" style:family="text">
      <style:text-properties fo:font-weight="bold" style:font-weight-asian="bold" fo:color="#008000" fo:font-size="11pt" style:font-size-asian="11pt"/>
    </style:style>
    <style:style style:name="P220" style:parent-style-name="Normal" style:family="paragraph">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margin-left="1.6666in">
        <style:tab-stops/>
      </style:paragraph-properties>
      <style:text-properties fo:font-size="11pt" style:font-size-asian="11pt"/>
    </style:style>
    <style:style style:name="P243" style:parent-style-name="ListParagraph" style:list-style-name="LFO3" style:family="paragraph">
      <style:paragraph-properties fo:margin-left="1.6666in" fo:text-indent="0in">
        <style:tab-stops>
          <style:tab-stop style:type="left" style:position="-0.9722in"/>
        </style:tab-stops>
      </style:paragraph-properties>
    </style:style>
    <style:style style:name="T2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5" style:parent-style-name="Normal" style:family="paragraph">
      <style:paragraph-properties style:vertical-align="baseline" fo:margin-left="1.6666in">
        <style:tab-stops/>
      </style:paragraph-properties>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margin-left="1.6666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font-weight="bold" style:font-weight-asian="bold" fo:color="#008000" fo:font-size="11pt" style:font-size-asian="11pt"/>
    </style:style>
    <style:style style:name="T2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9" style:parent-style-name="DefaultParagraphFont" style:family="text">
      <style:text-properties fo:font-weight="bold" style:font-weight-asian="bold" fo:color="#008000" fo:font-size="11pt" style:font-size-asian="11pt"/>
    </style:style>
    <style:style style:name="P260" style:parent-style-name="Normal" style:family="paragraph">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margin-left="1.6666in">
        <style:tab-stops/>
      </style:paragraph-properties>
      <style:text-properties fo:font-size="11pt" style:font-size-asian="11pt"/>
    </style:style>
    <style:style style:name="P270" style:parent-style-name="ListParagraph" style:list-style-name="LFO3" style:family="paragraph">
      <style:paragraph-properties fo:margin-left="1.6666in" fo:text-indent="0in">
        <style:tab-stops>
          <style:tab-stop style:type="left" style:position="-0.9722in"/>
        </style:tab-stops>
      </style:paragraph-properties>
    </style:style>
    <style:style style:name="T2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2" style:parent-style-name="Normal" style:family="paragraph">
      <style:paragraph-properties style:vertical-align="baseline" fo:margin-left="1.6666in">
        <style:tab-stops/>
      </style:paragraph-properties>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font-weight="bold" style:font-weight-asian="bold" fo:color="#008000" fo:font-size="11pt" style:font-size-asian="11pt"/>
    </style:style>
    <style:style style:name="T2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3" style:parent-style-name="DefaultParagraphFont" style:family="text">
      <style:text-properties fo:font-weight="bold" style:font-weight-asian="bold" fo:color="#008000" fo:font-size="11pt" style:font-size-asian="11pt"/>
    </style:style>
    <style:style style:name="P284" style:parent-style-name="Normal" style:family="paragraph">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margin-left="1.6666in">
        <style:tab-stops/>
      </style:paragraph-properties>
      <style:text-properties fo:font-size="11pt" style:font-size-asian="11pt"/>
    </style:style>
    <style:style style:name="P297" style:parent-style-name="ListParagraph" style:list-style-name="LFO3" style:family="paragraph">
      <style:paragraph-properties fo:margin-left="1.6666in" fo:text-indent="0in">
        <style:tab-stops>
          <style:tab-stop style:type="left" style:position="-0.9722in"/>
        </style:tab-stops>
      </style:paragraph-properties>
    </style:style>
    <style:style style:name="T2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9" style:parent-style-name="Normal" style:family="paragraph">
      <style:paragraph-properties style:vertical-align="baseline" fo:margin-left="1.6666in">
        <style:tab-stops/>
      </style:paragraph-properties>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font-weight="bold" style:font-weight-asian="bold" fo:color="#008000" fo:font-size="11pt" style:font-size-asian="11pt"/>
    </style:style>
    <style:style style:name="T3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2" style:parent-style-name="DefaultParagraphFont" style:family="text">
      <style:text-properties fo:font-weight="bold" style:font-weight-asian="bold" fo:color="#008000" fo:font-size="11pt" style:font-size-asian="11pt"/>
    </style:style>
    <style:style style:name="P313" style:parent-style-name="Normal" style:family="paragraph">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margin-left="1.6666in">
        <style:tab-stops/>
      </style:paragraph-properties>
      <style:text-properties fo:font-size="11pt" style:font-size-asian="11pt"/>
    </style:style>
    <style:style style:name="P332" style:parent-style-name="ListParagraph" style:list-style-name="LFO3" style:family="paragraph">
      <style:paragraph-properties fo:margin-left="1.6666in" fo:text-indent="0in">
        <style:tab-stops>
          <style:tab-stop style:type="left" style:position="-0.9722in"/>
        </style:tab-stops>
      </style:paragraph-properties>
    </style:style>
    <style:style style:name="T3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4" style:parent-style-name="Normal" style:family="paragraph">
      <style:paragraph-properties style:vertical-align="baseline" fo:margin-left="1.6666in">
        <style:tab-stops/>
      </style:paragraph-properties>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style:vertical-align="baseline" fo:margin-left="1.6666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margin-left="1.6666in">
        <style:tab-stops/>
      </style:paragraph-properties>
    </style:style>
    <style:style style:name="T343" style:parent-style-name="DefaultParagraphFont" style:family="text">
      <style:text-properties fo:font-weight="bold" style:font-weight-asian="bold" fo:color="#008000" fo:font-size="11pt" style:font-size-asian="11pt"/>
    </style:style>
    <style:style style:name="T3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5" style:parent-style-name="DefaultParagraphFont" style:family="text">
      <style:text-properties fo:font-weight="bold" style:font-weight-asian="bold" fo:color="#008000" fo:font-size="11pt" style:font-size-asian="11pt"/>
    </style:style>
    <style:style style:name="P346" style:parent-style-name="Normal" style:family="paragraph">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4923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margin-left="1.6666in">
        <style:tab-stops/>
      </style:paragraph-properties>
      <style:text-properties fo:font-size="11pt" style:font-size-asian="11pt"/>
    </style:style>
    <style:style style:name="P362" style:parent-style-name="ListParagraph" style:list-style-name="LFO3" style:family="paragraph">
      <style:paragraph-properties fo:margin-left="1.6666in" fo:text-indent="0in">
        <style:tab-stops>
          <style:tab-stop style:type="left" style:position="-0.9722in"/>
        </style:tab-stops>
      </style:paragraph-properties>
    </style:style>
    <style:style style:name="T3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4" style:parent-style-name="Normal" style:family="paragraph">
      <style:paragraph-properties style:vertical-align="baseline" fo:margin-left="1.6666in">
        <style:tab-stops/>
      </style:paragraph-properties>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margin-left="1.6666in">
        <style:tab-stops/>
      </style:paragraph-propertie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style:font-weight-complex="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margin-left="1.6666in">
        <style:tab-stops/>
      </style:paragraph-properties>
    </style:style>
    <style:style style:name="T379" style:parent-style-name="DefaultParagraphFont" style:family="text">
      <style:text-properties fo:font-weight="bold" style:font-weight-asian="bold" fo:color="#008000" fo:font-size="11pt" style:font-size-asian="11pt"/>
    </style:style>
    <style:style style:name="T3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1" style:parent-style-name="DefaultParagraphFont" style:family="text">
      <style:text-properties fo:font-weight="bold" style:font-weight-asian="bold" fo:color="#008000" fo:font-size="11pt" style:font-size-asian="11pt"/>
    </style:style>
    <style:style style:name="P382" style:parent-style-name="Normal" style:family="paragraph">
      <style:text-properties fo:font-size="11pt" style:font-size-asian="11pt"/>
    </style:style>
    <style:style style:name="P383" style:parent-style-name="Normal" style:family="paragraph">
      <style:paragraph-properties fo:text-align="justify" style:vertical-align="baseline"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text-indent="0.4923in">
        <style:tab-stops>
          <style:tab-stop style:type="left" style:position="0.689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margin-left="1.6666in">
        <style:tab-stops/>
      </style:paragraph-properties>
      <style:text-properties fo:font-size="11pt" style:font-size-asian="11pt"/>
    </style:style>
    <style:style style:name="P449" style:parent-style-name="ListParagraph" style:list-style-name="LFO3" style:family="paragraph">
      <style:paragraph-properties fo:margin-left="1.6666in" fo:text-indent="0in">
        <style:tab-stops>
          <style:tab-stop style:type="left" style:position="-0.9722in"/>
        </style:tab-stops>
      </style:paragraph-properties>
    </style:style>
    <style:style style:name="T4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51" style:parent-style-name="Normal" style:family="paragraph">
      <style:paragraph-properties style:vertical-align="baseline" fo:margin-left="1.6666in">
        <style:tab-stops/>
      </style:paragraph-properties>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margin-left="1.6666in">
        <style:tab-stops/>
      </style:paragraph-propertie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margin-left="1.6666in">
        <style:tab-stops/>
      </style:paragraph-properties>
    </style:style>
    <style:style style:name="T462" style:parent-style-name="DefaultParagraphFont" style:family="text">
      <style:text-properties fo:font-weight="bold" style:font-weight-asian="bold" fo:color="#008000" fo:font-size="11pt" style:font-size-asian="11pt"/>
    </style:style>
    <style:style style:name="T4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4" style:parent-style-name="DefaultParagraphFont" style:family="text">
      <style:text-properties fo:font-weight="bold" style:font-weight-asian="bold" fo:color="#008000" fo:font-size="11pt" style:font-size-asian="11pt"/>
    </style:style>
    <style:style style:name="P465" style:parent-style-name="Normal" style:family="paragraph">
      <style:text-properties fo:font-size="11pt" style:font-size-asian="11pt"/>
    </style:style>
    <style:style style:name="P466" style:parent-style-name="Normal" style:family="paragraph">
      <style:paragraph-properties fo:text-align="justify" style:vertical-align="baseline" fo:text-indent="0.4923in">
        <style:tab-stops>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margin-left="1.6666in">
        <style:tab-stops/>
      </style:paragraph-properties>
      <style:text-properties fo:font-size="11pt" style:font-size-asian="11pt"/>
    </style:style>
    <style:style style:name="P486" style:parent-style-name="ListParagraph" style:list-style-name="LFO3" style:family="paragraph">
      <style:paragraph-properties fo:margin-left="1.6666in" fo:text-indent="0in">
        <style:tab-stops>
          <style:tab-stop style:type="left" style:position="-0.9722in"/>
        </style:tab-stops>
      </style:paragraph-properties>
    </style:style>
    <style:style style:name="T4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88" style:parent-style-name="Normal" style:family="paragraph">
      <style:paragraph-properties style:vertical-align="baseline" fo:margin-left="1.6666in">
        <style:tab-stops/>
      </style:paragraph-properties>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style:vertical-align="baseline" fo:margin-left="1.6666in">
        <style:tab-stops/>
      </style:paragraph-properties>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margin-left="1.6666in">
        <style:tab-stops/>
      </style:paragraph-properties>
    </style:style>
    <style:style style:name="T497" style:parent-style-name="DefaultParagraphFont" style:family="text">
      <style:text-properties fo:font-weight="bold" style:font-weight-asian="bold" fo:color="#008000" fo:font-size="11pt" style:font-size-asian="11pt"/>
    </style:style>
    <style:style style:name="T4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9" style:parent-style-name="DefaultParagraphFont" style:family="text">
      <style:text-properties fo:font-weight="bold" style:font-weight-asian="bold" fo:color="#008000" fo:font-size="11pt" style:font-size-asian="11pt"/>
    </style:style>
    <style:style style:name="P500" style:parent-style-name="Normal" style:family="paragraph">
      <style:text-properties fo:font-size="11pt" style:font-size-asian="11pt"/>
    </style:style>
    <style:style style:name="P501" style:parent-style-name="Normal" style:family="paragraph">
      <style:paragraph-properties fo:text-align="justify" fo:text-indent="0.5in"/>
      <style:text-properties fo:font-weight="bold" style:font-weight-asian="bold" style:font-weight-complex="bold"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text-indent="0.5in"/>
      <style:text-properties fo:color="#000000" style:font-size-complex="12pt" style:language-asian="lt" style:country-asian="LT"/>
    </style:style>
    <style:style style:name="P506" style:parent-style-name="Normal" style:family="paragraph">
      <style:paragraph-properties fo:text-align="justify" fo:text-indent="0.5in"/>
      <style:text-properties fo:color="#000000" style:font-size-complex="12pt" style:language-asian="lt" style:country-asian="LT"/>
    </style:style>
    <style:style style:name="P507" style:parent-style-name="Normal" style:family="paragraph">
      <style:paragraph-properties fo:text-align="justify" fo:text-indent="0.5in"/>
      <style:text-properties fo:color="#000000" style:font-size-complex="12pt" style:language-asian="lt" style:country-asian="LT"/>
    </style:style>
    <style:style style:name="P508" style:parent-style-name="Normal" style:family="paragraph">
      <style:paragraph-properties fo:text-align="justify" fo:text-indent="0.5in"/>
      <style:text-properties fo:color="#000000" style:font-size-complex="12pt"/>
    </style:style>
    <style:style style:name="P509" style:parent-style-name="Normal" style:family="paragraph">
      <style:paragraph-properties fo:text-align="justify" fo:text-indent="0.5in"/>
      <style:text-properties fo:color="#000000" style:font-size-complex="12pt" style:language-asian="lt" style:country-asian="LT"/>
    </style:style>
    <style:style style:name="P510" style:parent-style-name="Normal" style:family="paragraph">
      <style:paragraph-properties fo:text-align="justify" fo:text-indent="0.5in"/>
      <style:text-properties fo:color="#000000" style:font-size-complex="12pt" style:language-asian="lt" style:country-asian="LT"/>
    </style:style>
    <style:style style:name="P511" style:parent-style-name="Normal" style:family="paragraph">
      <style:paragraph-properties fo:text-align="justify" fo:text-indent="0.5in"/>
      <style:text-properties fo:color="#000000" style:font-size-complex="12pt" style:language-asian="lt" style:country-asian="LT"/>
    </style:style>
    <style:style style:name="P512" style:parent-style-name="Normal" style:family="paragraph">
      <style:paragraph-properties fo:text-align="justify" fo:text-indent="0.5in"/>
      <style:text-properties fo:color="#000000" style:font-size-complex="12pt" style:language-asian="lt" style:country-asian="LT"/>
    </style:style>
    <style:style style:name="P513" style:parent-style-name="Normal" style:family="paragraph">
      <style:paragraph-properties fo:text-align="justify" fo:text-indent="0.5in"/>
      <style:text-properties fo:font-weight="bold" style:font-weight-asian="bold" style:font-weight-complex="bold"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5in"/>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ext-properties fo:color="#000000" style:font-size-complex="12pt" style:language-asian="lt" style:country-asian="LT"/>
    </style:style>
    <style:style style:name="P531" style:parent-style-name="Normal" style:family="paragraph">
      <style:paragraph-properties fo:text-align="justify" fo:text-indent="0.5in"/>
      <style:text-properties fo:color="#000000" style:font-size-complex="12pt" style:language-asian="lt" style:country-asian="LT"/>
    </style:style>
    <style:style style:name="P532" style:parent-style-name="Normal" style:family="paragraph">
      <style:paragraph-properties fo:text-align="justify" style:vertical-align="baseline" fo:text-indent="0.5in"/>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ext-properties fo:color="#000000" style:font-size-complex="12pt"/>
    </style:style>
    <style:style style:name="P549" style:parent-style-name="Normal" style:family="paragraph">
      <style:paragraph-properties fo:text-align="justify" fo:margin-left="1.477in" fo:text-indent="-0.977in">
        <style:tab-stops/>
      </style:paragraph-properties>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text-indent="0.5in"/>
      <style:text-properties fo:color="#000000" style:font-size-complex="12pt" style:language-asian="lt" style:country-asian="LT"/>
    </style:style>
    <style:style style:name="P557" style:parent-style-name="Normal" style:family="paragraph">
      <style:paragraph-properties fo:text-align="justify" fo:text-indent="0.5in"/>
      <style:text-properties fo:color="#000000" style:font-size-complex="12pt" style:language-asian="lt" style:country-asian="LT"/>
    </style:style>
    <style:style style:name="P558" style:parent-style-name="Normal" style:family="paragraph">
      <style:paragraph-properties fo:text-align="justify" fo:text-indent="0.5in"/>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5in"/>
      <style:text-properties style:font-weight-complex="bold" fo:color="#000000" style:font-size-complex="12pt" style:language-asian="lt" style:country-asian="LT"/>
    </style:style>
    <style:style style:name="P578" style:parent-style-name="Normal" style:family="paragraph">
      <style:paragraph-properties fo:margin-left="1.6666in">
        <style:tab-stops/>
      </style:paragraph-properties>
      <style:text-properties fo:font-size="11pt" style:font-size-asian="11pt" style:language-asian="lt" style:country-asian="LT"/>
    </style:style>
    <style:style style:name="P579" style:parent-style-name="ListParagraph" style:list-style-name="LFO3" style:family="paragraph">
      <style:paragraph-properties fo:margin-left="1.6666in" fo:text-indent="0in">
        <style:tab-stops>
          <style:tab-stop style:type="left" style:position="-0.9722in"/>
        </style:tab-stops>
      </style:paragraph-properties>
    </style:style>
    <style:style style:name="T5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81" style:parent-style-name="Normal" style:family="paragraph">
      <style:paragraph-properties fo:margin-left="1.6666in">
        <style:tab-stops/>
      </style:paragraph-properties>
    </style:style>
    <style:style style:name="T582" style:parent-style-name="DefaultParagraphFont" style:family="text">
      <style:text-properties fo:color="#000000" fo:font-size="11pt" style:font-size-asian="11pt" style:font-size-complex="12pt"/>
    </style:style>
    <style:style style:name="P583" style:parent-style-name="Normal" style:family="paragraph">
      <style:paragraph-properties fo:margin-left="1.6666in">
        <style:tab-stops/>
      </style:paragraph-properties>
    </style:style>
    <style:style style:name="T584" style:parent-style-name="DefaultParagraphFont" style:family="text">
      <style:text-properties fo:font-weight="bold" style:font-weight-asian="bold" fo:color="#008000" fo:font-size="11pt" style:font-size-asian="11pt" style:language-asian="lt" style:country-asian="LT"/>
    </style:style>
    <style:style style:name="T5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86" style:parent-style-name="DefaultParagraphFont" style:family="text">
      <style:text-properties fo:font-weight="bold" style:font-weight-asian="bold" fo:color="#008000" fo:font-size="11pt" style:font-size-asian="11pt" style:language-asian="lt" style:country-asian="LT"/>
    </style:style>
    <style:style style:name="P587" style:parent-style-name="Normal" style:family="paragraph">
      <style:text-properties fo:font-size="11pt" style:font-size-asian="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5in"/>
      <style:text-properties fo:color="#000000" style:font-size-complex="12pt" style:language-asian="lt" style:country-asian="LT"/>
    </style:style>
    <style:style style:name="P591" style:parent-style-name="Normal" style:family="paragraph">
      <style:paragraph-properties fo:text-indent="0.5in"/>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text-indent="0.5in"/>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ext-properties fo:color="#000000" style:font-size-complex="12pt"/>
    </style:style>
    <style:style style:name="P604" style:parent-style-name="Normal" style:family="paragraph">
      <style:paragraph-properties fo:margin-left="1.6666in">
        <style:tab-stops/>
      </style:paragraph-properties>
      <style:text-properties fo:font-size="11pt" style:font-size-asian="11pt"/>
    </style:style>
    <style:style style:name="P605" style:parent-style-name="ListParagraph" style:list-style-name="LFO3" style:family="paragraph">
      <style:paragraph-properties fo:margin-left="1.6666in" fo:text-indent="0in">
        <style:tab-stops>
          <style:tab-stop style:type="left" style:position="-0.9722in"/>
        </style:tab-stops>
      </style:paragraph-properties>
    </style:style>
    <style:style style:name="T6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7"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608" style:parent-style-name="Normal" style:family="paragraph">
      <style:paragraph-properties fo:margin-left="1.6666in">
        <style:tab-stops/>
      </style:paragraph-properties>
    </style:style>
    <style:style style:name="T609" style:parent-style-name="DefaultParagraphFont" style:family="text">
      <style:text-properties fo:font-weight="bold" style:font-weight-asian="bold" fo:color="#008000" fo:font-size="11pt" style:font-size-asian="11pt"/>
    </style:style>
    <style:style style:name="T6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1" style:parent-style-name="DefaultParagraphFont" style:family="text">
      <style:text-properties fo:font-weight="bold" style:font-weight-asian="bold" fo:color="#008000" fo:font-size="11pt" style:font-size-asian="11pt"/>
    </style:style>
    <style:style style:name="P612" style:parent-style-name="Normal" style:family="paragraph">
      <style:text-properties fo:font-size="11pt" style:font-size-asian="11pt"/>
    </style:style>
    <style:style style:name="P613" style:parent-style-name="Normal" style:family="paragraph">
      <style:paragraph-properties fo:text-align="justify" fo:text-indent="0.5in"/>
      <style:text-properties fo:color="#000000" style:font-size-complex="12pt" style:language-asian="lt" style:country-asian="LT"/>
    </style:style>
    <style:style style:name="P614" style:parent-style-name="Normal" style:family="paragraph">
      <style:paragraph-properties fo:text-indent="0.5in"/>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text-indent="0.5in"/>
      <style:text-properties fo:color="#000000" style:font-size-complex="12pt" style:language-asian="lt" style:country-asian="LT"/>
    </style:style>
    <style:style style:name="P618" style:parent-style-name="Normal" style:family="paragraph">
      <style:paragraph-properties fo:text-align="justify" fo:text-indent="0.5in"/>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ext-properties fo:color="#000000" style:font-size-complex="12pt" style:language-asian="lt" style:country-asian="LT"/>
    </style:style>
    <style:style style:name="P630" style:parent-style-name="Normal" style:family="paragraph">
      <style:paragraph-properties fo:text-align="justify" fo:text-indent="0.5in"/>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ext-properties fo:color="#000000" style:font-size-complex="12pt" style:language-asian="lt" style:country-asian="LT"/>
    </style:style>
    <style:style style:name="P636" style:parent-style-name="Normal" style:family="paragraph">
      <style:paragraph-properties fo:text-align="justify" fo:text-indent="0.5in"/>
      <style:text-properties fo:color="#000000" style:font-size-complex="12pt" style:language-asian="lt" style:country-asian="LT"/>
    </style:style>
    <style:style style:name="P637" style:parent-style-name="Normal" style:family="paragraph">
      <style:paragraph-properties fo:text-align="justify" style:vertical-align="baseline" fo:text-indent="0.5in"/>
      <style:text-properties fo:color="#000000" style:font-size-complex="12pt" style:language-asian="lt" style:country-asian="LT"/>
    </style:style>
    <style:style style:name="P638" style:parent-style-name="Normal" style:family="paragraph">
      <style:paragraph-properties fo:text-align="justify" fo:margin-left="1.477in" fo:text-indent="-0.977in">
        <style:tab-stops/>
      </style:paragraph-properties>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text-indent="0.5in"/>
      <style:text-properties fo:color="#000000" style:font-size-complex="12pt" style:language-asian="lt" style:country-asian="LT"/>
    </style:style>
    <style:style style:name="P641" style:parent-style-name="Normal" style:family="paragraph">
      <style:paragraph-properties fo:text-align="justify" fo:text-indent="0.5in"/>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style>
    <style:style style:name="P64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font-weight="bold" style:font-weight-asian="bold" fo:color="#000000" style:font-size-complex="12pt"/>
    </style:style>
    <style:style style:name="P644" style:parent-style-name="Normal" style:family="paragraph">
      <style:paragraph-properties fo:text-align="justify" fo:text-indent="0.5in"/>
      <style:text-properties fo:color="#000000" style:font-size-complex="12pt" style:language-asian="lt" style:country-asian="LT"/>
    </style:style>
    <style:style style:name="P645" style:parent-style-name="Normal" style:family="paragraph">
      <style:paragraph-properties fo:text-align="justify" fo:text-indent="0.5in"/>
      <style:text-properties fo:color="#000000" style:font-size-complex="12pt" style:language-asian="lt" style:country-asian="LT"/>
    </style:style>
    <style:style style:name="P64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style:font-size-complex="12pt"/>
    </style:style>
    <style:style style:name="P64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style:font-size-complex="12pt"/>
    </style:style>
    <style:style style:name="P648" style:parent-style-name="Normal" style:family="paragraph">
      <style:paragraph-properties fo:text-align="center" style:vertical-align="baseline"/>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vertical-align="baseline"/>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style:vertical-align="baseline" fo:text-indent="0.5in"/>
      <style:text-properties fo:color="#000000" style:font-size-complex="12pt" style:language-asian="lt" style:country-asian="LT"/>
    </style:style>
    <style:style style:name="P653" style:parent-style-name="Normal" style:family="paragraph">
      <style:paragraph-properties fo:text-align="justify" style:vertical-align="baseline" fo:margin-left="1.575in" fo:text-indent="-1.075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style:vertical-align="baseline" fo:text-indent="0.5in"/>
      <style:text-properties fo:color="#000000" style:font-size-complex="12pt" style:language-asian="lt" style:country-asian="LT"/>
    </style:style>
    <style:style style:name="P658" style:parent-style-name="Normal" style:family="paragraph">
      <style:paragraph-properties fo:text-align="justify" style:vertical-align="baseline" fo:text-indent="0.5in"/>
      <style:text-properties fo:color="#000000" style:font-size-complex="12pt" style:language-asian="lt" style:country-asian="LT"/>
    </style:style>
    <style:style style:name="P659" style:parent-style-name="Normal" style:family="paragraph">
      <style:paragraph-properties fo:text-align="justify" style:vertical-align="baseline"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baseline" fo:text-indent="0.5in"/>
      <style:text-properties fo:color="#000000" style:font-size-complex="12pt" style:language-asian="lt" style:country-asian="LT"/>
    </style:style>
    <style:style style:name="P667" style:parent-style-name="Normal" style:family="paragraph">
      <style:paragraph-properties fo:text-indent="0.4923in"/>
      <style:text-properties fo:color="#000000" style:font-size-complex="12pt" style:language-asian="lt" style:country-asian="LT"/>
    </style:style>
    <style:style style:name="P668" style:parent-style-name="Normal" style:family="paragraph">
      <style:paragraph-properties fo:text-align="justify" style:vertical-align="baseline" fo:text-indent="0.5in"/>
      <style:text-properties fo:color="#000000" style:font-size-complex="12pt" style:language-asian="lt" style:country-asian="LT"/>
    </style:style>
    <style:style style:name="P669" style:parent-style-name="Normal" style:family="paragraph">
      <style:paragraph-properties fo:text-align="justify" style:vertical-align="baseline"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FF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ext-properties fo:color="#000000" style:font-size-complex="12pt" style:language-asian="lt" style:country-asian="LT"/>
    </style:style>
    <style:style style:name="P678" style:parent-style-name="Normal" style:family="paragraph">
      <style:paragraph-properties fo:text-align="justify" fo:text-indent="0.5in"/>
      <style:text-properties fo:color="#000000" style:font-size-complex="12pt" style:language-asian="lt" style:country-asian="LT"/>
    </style:style>
    <style:style style:name="P679" style:parent-style-name="Normal" style:family="paragraph">
      <style:paragraph-properties fo:text-align="justify" style:vertical-align="baseline" fo:text-indent="0.5in"/>
      <style:text-properties fo:color="#000000" style:font-size-complex="12pt" style:language-asian="lt" style:country-asian="LT"/>
    </style:style>
    <style:style style:name="P680" style:parent-style-name="Normal" style:family="paragraph">
      <style:paragraph-properties fo:text-align="justify" style:vertical-align="baseline" fo:text-indent="0.5in"/>
      <style:text-properties fo:color="#000000" style:font-size-complex="12pt" style:language-asian="lt" style:country-asian="LT"/>
    </style:style>
    <style:style style:name="P681" style:parent-style-name="Normal" style:family="paragraph">
      <style:paragraph-properties fo:text-align="justify" style:vertical-align="baseline"/>
      <style:text-properties fo:color="#000000"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justify" fo:text-indent="0.5in"/>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text-indent="0.5in"/>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text-properties fo:color="#000000" style:font-size-complex="12pt" style:language-asian="lt" style:country-asian="LT"/>
    </style:style>
    <style:style style:name="P697" style:parent-style-name="Normal" style:family="paragraph">
      <style:paragraph-properties fo:text-align="justify" fo:text-indent="0.5in"/>
      <style:text-properties fo:color="#000000" style:font-size-complex="12pt" style:language-asian="lt" style:country-asian="LT"/>
    </style:style>
    <style:style style:name="P698" style:parent-style-name="Normal" style:family="paragraph">
      <style:paragraph-properties fo:text-align="justify" fo:text-indent="0.5in"/>
      <style:text-properties fo:color="#000000" style:font-size-complex="12pt" style:language-asian="lt" style:country-asian="LT"/>
    </style:style>
    <style:style style:name="P699" style:parent-style-name="Normal" style:family="paragraph">
      <style:paragraph-properties fo:text-align="justify" style:vertical-align="baseline" fo:text-indent="0.5in"/>
      <style:text-properties fo:color="#000000" style:font-size-complex="12pt" style:language-asian="lt" style:country-asian="LT"/>
    </style:style>
    <style:style style:name="P700" style:parent-style-name="Normal" style:family="paragraph">
      <style:paragraph-properties fo:text-align="center" style:vertical-align="baseline"/>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center" style:vertical-align="baselin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style:vertical-align="baseline" fo:text-indent="0.5in"/>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text-indent="0.5in"/>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5in"/>
      <style:text-properties fo:color="#000000" style:font-size-complex="12pt" style:language-asian="lt" style:country-asian="LT"/>
    </style:style>
    <style:style style:name="P725" style:parent-style-name="Normal" style:family="paragraph">
      <style:paragraph-properties fo:text-align="justify" fo:margin-left="1.575in" fo:text-indent="-1.075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baseline" fo:text-indent="0.5in"/>
      <style:text-properties fo:color="#000000" style:font-size-complex="12pt" style:language-asian="lt" style:country-asian="LT"/>
    </style:style>
    <style:style style:name="P736" style:parent-style-name="Normal" style:family="paragraph">
      <style:paragraph-properties fo:text-align="justify" style:vertical-align="middle" fo:margin-left="1.477in" fo:text-indent="-0.9847in">
        <style:tab-stops/>
      </style:paragraph-properties>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style:vertical-align="middle"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5in"/>
      <style:text-properties fo:color="#000000" style:font-size-complex="12pt" style:language-asian="lt" style:country-asian="LT"/>
    </style:style>
    <style:style style:name="P755" style:parent-style-name="Normal" style:family="paragraph">
      <style:paragraph-properties fo:text-align="justify" style:vertical-align="middle" fo:text-indent="0.5in"/>
      <style:text-properties fo:color="#000000" style:font-size-complex="12pt" style:language-asian="lt" style:country-asian="LT"/>
    </style:style>
    <style:style style:name="P756" style:parent-style-name="Normal" style:family="paragraph">
      <style:paragraph-properties fo:text-align="justify" style:vertical-align="middle"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5in"/>
      <style:text-properties fo:color="#000000" style:font-size-complex="12pt" style:language-asian="lt" style:country-asian="LT"/>
    </style:style>
    <style:style style:name="P761" style:parent-style-name="Normal" style:family="paragraph">
      <style:paragraph-properties fo:margin-left="1.6666in">
        <style:tab-stops/>
      </style:paragraph-properties>
      <style:text-properties fo:font-size="11pt" style:font-size-asian="11pt" style:language-asian="lt" style:country-asian="LT"/>
    </style:style>
    <style:style style:name="P762" style:parent-style-name="ListParagraph" style:list-style-name="LFO3" style:family="paragraph">
      <style:paragraph-properties fo:margin-left="1.6666in" fo:text-indent="0in">
        <style:tab-stops>
          <style:tab-stop style:type="left" style:position="-0.9722in"/>
        </style:tab-stops>
      </style:paragraph-properties>
    </style:style>
    <style:style style:name="T7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64" style:parent-style-name="Normal" style:family="paragraph">
      <style:paragraph-properties fo:margin-left="1.6666in">
        <style:tab-stops/>
      </style:paragraph-properties>
    </style:style>
    <style:style style:name="T765" style:parent-style-name="DefaultParagraphFont" style:family="text">
      <style:text-properties fo:color="#000000" fo:font-size="11pt" style:font-size-asian="11pt" style:font-size-complex="12pt"/>
    </style:style>
    <style:style style:name="P766" style:parent-style-name="Normal" style:family="paragraph">
      <style:paragraph-properties fo:margin-left="1.6666in">
        <style:tab-stops/>
      </style:paragraph-properties>
    </style:style>
    <style:style style:name="T767" style:parent-style-name="DefaultParagraphFont" style:family="text">
      <style:text-properties fo:font-weight="bold" style:font-weight-asian="bold" fo:color="#008000" fo:font-size="11pt" style:font-size-asian="11pt" style:language-asian="lt" style:country-asian="LT"/>
    </style:style>
    <style:style style:name="T7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69" style:parent-style-name="DefaultParagraphFont" style:family="text">
      <style:text-properties fo:font-weight="bold" style:font-weight-asian="bold" fo:color="#008000" fo:font-size="11pt" style:font-size-asian="11pt" style:language-asian="lt" style:country-asian="LT"/>
    </style:style>
    <style:style style:name="P770" style:parent-style-name="Normal" style:family="paragraph">
      <style:text-properties fo:font-size="11pt" style:font-size-asian="11pt" style:language-asian="lt" style:country-asian="LT"/>
    </style:style>
    <style:style style:name="P771" style:parent-style-name="Normal" style:family="paragraph">
      <style:paragraph-properties fo:text-align="justify" style:vertical-align="middle" fo:text-indent="0.5in"/>
      <style:text-properties fo:color="#000000" style:font-size-complex="12pt" style:language-asian="lt" style:country-asian="LT"/>
    </style:style>
    <style:style style:name="P772" style:parent-style-name="Normal" style:family="paragraph">
      <style:paragraph-properties fo:text-align="justify" style:vertical-align="middle" fo:text-indent="0.5in"/>
      <style:text-properties fo:color="#000000" style:font-size-complex="12pt" style:language-asian="lt" style:country-asian="LT"/>
    </style:style>
    <style:style style:name="P773" style:parent-style-name="Normal" style:family="paragraph">
      <style:paragraph-properties fo:text-align="justify" style:vertical-align="middle" fo:text-indent="0.5in"/>
      <style:text-properties fo:color="#000000" style:font-size-complex="12pt" style:language-asian="lt" style:country-asian="LT"/>
    </style:style>
    <style:style style:name="P774" style:parent-style-name="Normal" style:family="paragraph">
      <style:paragraph-properties fo:text-align="justify" style:vertical-align="middle" fo:text-indent="0.5in"/>
      <style:text-properties fo:color="#000000" style:font-size-complex="12pt" style:language-asian="lt" style:country-asian="LT"/>
    </style:style>
    <style:style style:name="P775" style:parent-style-name="Normal" style:family="paragraph">
      <style:paragraph-properties fo:text-align="justify" style:vertical-align="middle"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fo:text-indent="0.5in"/>
      <style:text-properties style:font-weight-complex="bold" fo:color="#000000" style:font-size-complex="12pt"/>
    </style:style>
    <style:style style:name="P785" style:parent-style-name="Normal" style:family="paragraph">
      <style:paragraph-properties fo:text-align="justify" fo:text-indent="0.5in"/>
      <style:text-properties style:font-weight-complex="bold" fo:color="#000000" style:font-size-complex="12pt"/>
    </style:style>
    <style:style style:name="P786" style:parent-style-name="Normal" style:family="paragraph">
      <style:paragraph-properties fo:text-align="justify" fo:text-indent="0.5in"/>
      <style:text-properties style:font-weight-complex="bold" fo:color="#000000" style:font-size-complex="12pt"/>
    </style:style>
    <style:style style:name="P787" style:parent-style-name="Normal" style:family="paragraph">
      <style:paragraph-properties fo:text-align="justify" fo:text-indent="0.5in"/>
      <style:text-properties style:font-weight-complex="bold" fo:color="#000000" style:font-size-complex="12pt"/>
    </style:style>
    <style:style style:name="P788" style:parent-style-name="Normal" style:family="paragraph">
      <style:paragraph-properties fo:text-align="justify" style:vertical-align="baseline" fo:text-indent="0.5in">
        <style:tab-stops>
          <style:tab-stop style:type="left" style:position="0.6895in"/>
        </style:tab-stops>
      </style:paragraph-properties>
      <style:text-properties fo:color="#000000" style:font-size-complex="12pt" style:language-asian="lt" style:country-asian="LT"/>
    </style:style>
    <style:style style:name="P789" style:parent-style-name="Normal" style:family="paragraph">
      <style:paragraph-properties fo:text-align="justify" fo:margin-left="1.477in" fo:text-indent="-0.977in">
        <style:tab-stops/>
      </style:paragraph-properties>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fo:text-indent="0.5in"/>
      <style:text-properties style:font-weight-complex="bold" fo:color="#000000" style:font-size-complex="12pt" style:language-asian="lt" style:country-asian="LT"/>
    </style:style>
    <style:style style:name="P814" style:parent-style-name="Normal" style:family="paragraph">
      <style:paragraph-properties fo:text-align="justify" fo:text-indent="0.5in"/>
      <style:text-properties style:font-weight-complex="bold" fo:color="#000000" style:font-size-complex="12pt" style:language-asian="lt" style:country-asian="LT"/>
    </style:style>
    <style:style style:name="P815" style:parent-style-name="ListParagraph" style:list-style-name="LFO3" style:family="paragraph">
      <style:paragraph-properties fo:margin-left="1.6666in" fo:text-indent="0in">
        <style:tab-stops>
          <style:tab-stop style:type="left" style:position="-0.9722in"/>
        </style:tab-stops>
      </style:paragraph-properties>
    </style:style>
    <style:style style:name="T8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17" style:parent-style-name="Normal" style:family="paragraph">
      <style:paragraph-properties fo:margin-left="1.6666in">
        <style:tab-stops/>
      </style:paragraph-properties>
    </style:style>
    <style:style style:name="T818" style:parent-style-name="DefaultParagraphFont" style:family="text">
      <style:text-properties fo:color="#000000" fo:font-size="11pt" style:font-size-asian="11pt" style:font-size-complex="12pt"/>
    </style:style>
    <style:style style:name="T819" style:parent-style-name="DefaultParagraphFont" style:family="text">
      <style:text-properties fo:font-weight="bold" style:font-weight-asian="bold" fo:color="#000000" fo:font-size="11pt" style:font-size-asian="11pt" style:font-size-complex="12pt"/>
    </style:style>
    <style:style style:name="P820" style:parent-style-name="Normal" style:family="paragraph">
      <style:paragraph-properties fo:margin-left="1.6666in">
        <style:tab-stops/>
      </style:paragraph-properties>
    </style:style>
    <style:style style:name="T821" style:parent-style-name="DefaultParagraphFont" style:family="text">
      <style:text-properties fo:font-weight="bold" style:font-weight-asian="bold" fo:color="#008000" fo:font-size="11pt" style:font-size-asian="11pt" style:language-asian="lt" style:country-asian="LT"/>
    </style:style>
    <style:style style:name="T8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weight="bold" style:font-weight-asian="bold" fo:color="#008000" fo:font-size="11pt" style:font-size-asian="11pt" style:language-asian="lt" style:country-asian="LT"/>
    </style:style>
    <style:style style:name="P824" style:parent-style-name="Normal" style:family="paragraph">
      <style:paragraph-properties fo:margin-left="1.6666in">
        <style:tab-stops/>
      </style:paragraph-properties>
    </style:style>
    <style:style style:name="T82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826" style:parent-style-name="Normal" style:family="paragraph">
      <style:paragraph-properties fo:margin-left="1.6666in">
        <style:tab-stops/>
      </style:paragraph-properties>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margin-left="1.6666in">
        <style:tab-stops/>
      </style:paragraph-properties>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margin-left="1.6666in">
        <style:tab-stops/>
      </style:paragraph-properties>
      <style:text-properties style:font-weight-complex="bold" fo:font-size="11pt" style:font-size-asian="11pt" style:font-size-complex="11pt"/>
    </style:style>
    <style:style style:name="P835" style:parent-style-name="ListParagraph" style:list-style-name="LFO3" style:family="paragraph">
      <style:paragraph-properties fo:margin-left="1.6666in" fo:text-indent="0in">
        <style:tab-stops>
          <style:tab-stop style:type="left" style:position="-0.9722in"/>
        </style:tab-stops>
      </style:paragraph-properties>
    </style:style>
    <style:style style:name="T8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37"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838" style:parent-style-name="Normal" style:family="paragraph">
      <style:paragraph-properties fo:margin-left="1.6666in">
        <style:tab-stops/>
      </style:paragraph-properties>
    </style:style>
    <style:style style:name="T839" style:parent-style-name="DefaultParagraphFont" style:family="text">
      <style:text-properties fo:font-weight="bold" style:font-weight-asian="bold" fo:color="#008000" fo:font-size="11pt" style:font-size-asian="11pt" style:language-asian="lt" style:country-asian="LT"/>
    </style:style>
    <style:style style:name="T8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41" style:parent-style-name="DefaultParagraphFont" style:family="text">
      <style:text-properties fo:font-weight="bold" style:font-weight-asian="bold" fo:color="#008000" fo:font-size="11pt" style:font-size-asian="11pt" style:language-asian="lt" style:country-asian="LT"/>
    </style:style>
    <style:style style:name="P842" style:parent-style-name="Normal" style:family="paragraph">
      <style:paragraph-properties fo:margin-left="1.6666in">
        <style:tab-stops/>
      </style:paragraph-properties>
    </style:style>
    <style:style style:name="T843" style:parent-style-name="DefaultParagraphFont" style:family="text">
      <style:text-properties fo:font-weight="bold" style:font-weight-asian="bold" fo:color="#008000" fo:font-size="11pt" style:font-size-asian="11pt" style:language-asian="lt" style:country-asian="LT"/>
    </style:style>
    <style:style style:name="P844" style:parent-style-name="Normal" style:family="paragraph">
      <style:paragraph-properties fo:margin-left="1.6666in">
        <style:tab-stops/>
      </style:paragraph-properties>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fo:language="en" fo:country="US"/>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fo:language="en" fo:country="US"/>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margin-left="1.6666in">
        <style:tab-stops/>
      </style:paragraph-properties>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P854" style:parent-style-name="Normal" style:family="paragraph">
      <style:paragraph-properties fo:margin-left="1.6666in">
        <style:tab-stops/>
      </style:paragraph-properties>
      <style:text-properties style:font-weight-complex="bold" fo:font-size="11pt" style:font-size-asian="11pt" style:font-size-complex="11pt"/>
    </style:style>
    <style:style style:name="P855" style:parent-style-name="Normal" style:family="paragraph">
      <style:paragraph-properties fo:text-align="justify" fo:text-indent="0.5in"/>
      <style:text-properties fo:color="#000000" style:font-size-complex="12pt" style:language-asian="lt" style:country-asian="LT"/>
    </style:style>
    <style:style style:name="P856" style:parent-style-name="Normal" style:family="paragraph">
      <style:paragraph-properties fo:text-align="justify" fo:text-indent="0.5in"/>
      <style:text-properties style:font-weight-complex="bold" fo:color="#000000" style:font-size-complex="12pt" style:language-asian="lt" style:country-asian="LT"/>
    </style:style>
    <style:style style:name="P857" style:parent-style-name="Normal" style:family="paragraph">
      <style:paragraph-properties fo:margin-left="1.6666in">
        <style:tab-stops/>
      </style:paragraph-properties>
      <style:text-properties fo:font-size="11pt" style:font-size-asian="11pt" style:language-asian="lt" style:country-asian="LT"/>
    </style:style>
    <style:style style:name="P858" style:parent-style-name="ListParagraph" style:list-style-name="LFO3" style:family="paragraph">
      <style:paragraph-properties fo:margin-left="1.6666in" fo:text-indent="0in">
        <style:tab-stops>
          <style:tab-stop style:type="left" style:position="-0.9722in"/>
        </style:tab-stops>
      </style:paragraph-properties>
    </style:style>
    <style:style style:name="T8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60"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861" style:parent-style-name="Normal" style:family="paragraph">
      <style:paragraph-properties fo:margin-left="1.6666in">
        <style:tab-stops/>
      </style:paragraph-properties>
    </style:style>
    <style:style style:name="T862" style:parent-style-name="DefaultParagraphFont" style:family="text">
      <style:text-properties fo:font-weight="bold" style:font-weight-asian="bold" fo:color="#008000" fo:font-size="11pt" style:font-size-asian="11pt" style:language-asian="lt" style:country-asian="LT"/>
    </style:style>
    <style:style style:name="T8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64" style:parent-style-name="DefaultParagraphFont" style:family="text">
      <style:text-properties fo:font-weight="bold" style:font-weight-asian="bold" fo:color="#008000" fo:font-size="11pt" style:font-size-asian="11pt" style:language-asian="lt" style:country-asian="LT"/>
    </style:style>
    <style:style style:name="P865" style:parent-style-name="Normal" style:family="paragraph">
      <style:paragraph-properties fo:margin-left="1.6666in">
        <style:tab-stops/>
      </style:paragraph-properties>
    </style:style>
    <style:style style:name="T866" style:parent-style-name="DefaultParagraphFont" style:family="text">
      <style:text-properties fo:font-weight="bold" style:font-weight-asian="bold" fo:color="#008000" fo:font-size="11pt" style:font-size-asian="11pt" style:language-asian="lt" style:country-asian="LT"/>
    </style:style>
    <style:style style:name="P867" style:parent-style-name="Normal" style:family="paragraph">
      <style:paragraph-properties fo:margin-left="1.6666in">
        <style:tab-stops/>
      </style:paragraph-properties>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fo:language="en" fo:country="US"/>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fo:language="en" fo:country="US"/>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fo:language="en" fo:country="US"/>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margin-left="1.6666in">
        <style:tab-stops/>
      </style:paragraph-properties>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text-properties style:language-asian="lt" style:country-asian="LT"/>
    </style:style>
    <style:style style:name="P887" style:parent-style-name="Normal" style:family="paragraph">
      <style:text-properties fo:font-size="11pt" style:font-size-asian="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text-indent="0.5in"/>
      <style:text-properties style:font-weight-complex="bold" fo:color="#000000" style:font-size-complex="12pt" style:language-asian="lt" style:country-asian="LT"/>
    </style:style>
    <style:style style:name="P892" style:parent-style-name="Normal" style:family="paragraph">
      <style:paragraph-properties fo:margin-left="1.6666in">
        <style:tab-stops/>
      </style:paragraph-properties>
      <style:text-properties fo:font-size="11pt" style:font-size-asian="11pt" style:language-asian="lt" style:country-asian="LT"/>
    </style:style>
    <style:style style:name="P893" style:parent-style-name="ListParagraph" style:list-style-name="LFO3" style:family="paragraph">
      <style:paragraph-properties fo:margin-left="1.6666in" fo:text-indent="0in">
        <style:tab-stops>
          <style:tab-stop style:type="left" style:position="-0.9722in"/>
        </style:tab-stops>
      </style:paragraph-properties>
    </style:style>
    <style:style style:name="T8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95" style:parent-style-name="Normal" style:family="paragraph">
      <style:paragraph-properties fo:margin-left="1.6666in">
        <style:tab-stops/>
      </style:paragraph-properties>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P901" style:parent-style-name="Normal" style:family="paragraph">
      <style:paragraph-properties fo:margin-left="1.6666in">
        <style:tab-stops/>
      </style:paragraph-properties>
    </style:style>
    <style:style style:name="T902" style:parent-style-name="DefaultParagraphFont" style:family="text">
      <style:text-properties fo:font-weight="bold" style:font-weight-asian="bold" fo:color="#008000" fo:font-size="11pt" style:font-size-asian="11pt" style:language-asian="lt" style:country-asian="LT"/>
    </style:style>
    <style:style style:name="T9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04" style:parent-style-name="DefaultParagraphFont" style:family="text">
      <style:text-properties fo:font-weight="bold" style:font-weight-asian="bold" fo:color="#008000" fo:font-size="11pt" style:font-size-asian="11pt" style:language-asian="lt" style:country-asian="LT"/>
    </style:style>
    <style:style style:name="P905" style:parent-style-name="Normal" style:family="paragraph">
      <style:paragraph-properties fo:margin-left="1.6666in">
        <style:tab-stops/>
      </style:paragraph-properties>
    </style:style>
    <style:style style:name="T906" style:parent-style-name="DefaultParagraphFont" style:family="text">
      <style:text-properties fo:font-weight="bold" style:font-weight-asian="bold" fo:color="#008000" fo:font-size="11pt" style:font-size-asian="11pt" style:language-asian="lt" style:country-asian="LT"/>
    </style:style>
    <style:style style:name="P907" style:parent-style-name="Normal" style:family="paragraph">
      <style:paragraph-properties fo:margin-left="1.6666in">
        <style:tab-stops/>
      </style:paragraph-properties>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fo:language="en" fo:country="US"/>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fo:language="en" fo:country="US"/>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fo:language="en" fo:country="US"/>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margin-left="1.6666in">
        <style:tab-stops/>
      </style:paragraph-properties>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color="#000000" fo:font-size="11pt" style:font-size-asian="11pt" style:font-size-complex="12pt" style:language-asian="lt" style:country-asian="LT"/>
    </style:style>
    <style:style style:name="T91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919" style:parent-style-name="DefaultParagraphFont" style:family="text">
      <style:text-properties style:font-weight-complex="bold" fo:color="#000000" fo:font-size="11pt" style:font-size-asian="11pt" style:font-size-complex="12pt" style:language-asian="lt" style:country-asian="LT"/>
    </style:style>
    <style:style style:name="T92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921" style:parent-style-name="DefaultParagraphFont" style:family="text">
      <style:text-properties style:font-weight-complex="bold" fo:color="#000000" fo:font-size="11pt" style:font-size-asian="11pt" style:font-size-complex="12pt" style:language-asian="lt" style:country-asian="LT"/>
    </style:style>
    <style:style style:name="P922" style:parent-style-name="Normal" style:family="paragraph">
      <style:text-properties style:language-asian="lt" style:country-asian="LT"/>
    </style:style>
    <style:style style:name="P923" style:parent-style-name="Normal" style:family="paragraph">
      <style:text-properties fo:font-size="11pt" style:font-size-asian="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name-asian="Calibri" fo:color="#000000"/>
    </style:style>
    <style:style style:name="T933" style:parent-style-name="DefaultParagraphFont" style:family="text">
      <style:text-properties style:font-name-asian="Calibri" fo:color="#000000"/>
    </style:style>
    <style:style style:name="T934" style:parent-style-name="DefaultParagraphFont" style:family="text">
      <style:text-properties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margin-left="1.6666in">
        <style:tab-stops/>
      </style:paragraph-properties>
      <style:text-properties fo:font-size="11pt" style:font-size-asian="11pt" style:language-asian="lt" style:country-asian="LT"/>
    </style:style>
    <style:style style:name="P937" style:parent-style-name="ListParagraph" style:list-style-name="LFO3" style:family="paragraph">
      <style:paragraph-properties fo:margin-left="1.6666in" fo:text-indent="0in">
        <style:tab-stops>
          <style:tab-stop style:type="left" style:position="-0.9722in"/>
        </style:tab-stops>
      </style:paragraph-properties>
    </style:style>
    <style:style style:name="T9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39"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940" style:parent-style-name="Normal" style:family="paragraph">
      <style:paragraph-properties fo:margin-left="1.6666in">
        <style:tab-stops/>
      </style:paragraph-properties>
    </style:style>
    <style:style style:name="T941" style:parent-style-name="DefaultParagraphFont" style:family="text">
      <style:text-properties fo:font-weight="bold" style:font-weight-asian="bold" fo:color="#008000" fo:font-size="11pt" style:font-size-asian="11pt" style:language-asian="lt" style:country-asian="LT"/>
    </style:style>
    <style:style style:name="T9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weight="bold" style:font-weight-asian="bold" fo:color="#008000" fo:font-size="11pt" style:font-size-asian="11pt" style:language-asian="lt" style:country-asian="LT"/>
    </style:style>
    <style:style style:name="P944" style:parent-style-name="Normal" style:family="paragraph">
      <style:paragraph-properties fo:margin-left="1.6666in">
        <style:tab-stops/>
      </style:paragraph-properties>
    </style:style>
    <style:style style:name="T945" style:parent-style-name="DefaultParagraphFont" style:family="text">
      <style:text-properties fo:font-weight="bold" style:font-weight-asian="bold" fo:color="#008000" fo:font-size="11pt" style:font-size-asian="11pt" style:language-asian="lt" style:country-asian="LT"/>
    </style:style>
    <style:style style:name="P946" style:parent-style-name="Normal" style:family="paragraph">
      <style:paragraph-properties fo:margin-left="1.6666in">
        <style:tab-stops/>
      </style:paragraph-properties>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fo:language="en" fo:country="US"/>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fo:language="en" fo:country="US"/>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fo:language="en" fo:country="US"/>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margin-left="1.6666in">
        <style:tab-stops/>
      </style:paragraph-properties>
    </style:style>
    <style:style style:name="T955" style:parent-style-name="DefaultParagraphFont" style:family="text">
      <style:text-properties style:font-weight-complex="bold" fo:color="#000000" fo:font-size="11pt" style:font-size-asian="11pt" style:font-size-complex="11pt"/>
    </style:style>
    <style:style style:name="T956" style:parent-style-name="DefaultParagraphFont" style:family="text">
      <style:text-properties fo:font-weight="bold" style:font-weight-asian="bold" style:font-weight-complex="bold" fo:color="#000000"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P958"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959"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960" style:parent-style-name="Normal" style:family="paragraph">
      <style:paragraph-properties fo:margin-left="1.6666in">
        <style:tab-stops/>
      </style:paragraph-properties>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fo:language="en" fo:country="US"/>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fo:language="en" fo:country="US"/>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margin-left="1.6666in">
        <style:tab-stops/>
      </style:paragraph-properties>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style:font-weight-complex="bold" fo:color="#000000" fo:font-size="11pt" style:font-size-asian="11pt" style:font-size-complex="11pt"/>
    </style:style>
    <style:style style:name="P970" style:parent-style-name="Normal" style:family="paragraph">
      <style:text-properties style:language-asian="lt" style:country-asian="LT"/>
    </style:style>
    <style:style style:name="P971" style:parent-style-name="ListParagraph" style:list-style-name="LFO3" style:family="paragraph">
      <style:paragraph-properties fo:margin-left="1.6666in" fo:text-indent="0in">
        <style:tab-stops>
          <style:tab-stop style:type="left" style:position="-0.9722in"/>
        </style:tab-stops>
      </style:paragraph-properties>
    </style:style>
    <style:style style:name="T9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73"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974" style:parent-style-name="Normal" style:family="paragraph">
      <style:paragraph-properties fo:margin-left="1.6666in">
        <style:tab-stops/>
      </style:paragraph-properties>
    </style:style>
    <style:style style:name="T975" style:parent-style-name="DefaultParagraphFont" style:family="text">
      <style:text-properties fo:font-weight="bold" style:font-weight-asian="bold" fo:color="#008000" fo:font-size="11pt" style:font-size-asian="11pt" style:language-asian="lt" style:country-asian="LT"/>
    </style:style>
    <style:style style:name="T9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77" style:parent-style-name="DefaultParagraphFont" style:family="text">
      <style:text-properties fo:font-weight="bold" style:font-weight-asian="bold" fo:color="#008000" fo:font-size="11pt" style:font-size-asian="11pt" style:language-asian="lt" style:country-asian="LT"/>
    </style:style>
    <style:style style:name="P978" style:parent-style-name="Normal" style:family="paragraph">
      <style:text-properties fo:font-size="11pt" style:font-size-asian="11pt" style:language-asian="lt" style:country-asian="LT"/>
    </style:style>
    <style:style style:name="P979" style:parent-style-name="Normal" style:family="paragraph">
      <style:text-properties fo:font-size="11pt" style:font-size-asian="11pt" style:language-asian="lt" style:country-asian="LT"/>
    </style:style>
    <style:style style:name="P980" style:parent-style-name="Normal" style:family="paragraph">
      <style:paragraph-properties fo:text-align="justify" fo:text-indent="0.5in"/>
      <style:text-properties style:font-weight-complex="bold" fo:color="#000000" style:font-size-complex="12pt" style:language-asian="lt" style:country-asian="LT"/>
    </style:style>
    <style:style style:name="P981" style:parent-style-name="Normal" style:family="paragraph">
      <style:paragraph-properties fo:text-align="justify" fo:text-indent="0.5in"/>
      <style:text-properties style:font-weight-complex="bold" fo:color="#000000" style:font-size-complex="12pt" style:language-asian="lt" style:country-asian="LT"/>
    </style:style>
    <style:style style:name="P982" style:parent-style-name="ListParagraph" style:list-style-name="LFO3" style:family="paragraph">
      <style:paragraph-properties fo:margin-left="1.6666in" fo:text-indent="0in">
        <style:tab-stops>
          <style:tab-stop style:type="left" style:position="-0.9722in"/>
        </style:tab-stops>
      </style:paragraph-properties>
    </style:style>
    <style:style style:name="T9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84"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985" style:parent-style-name="Normal" style:family="paragraph">
      <style:paragraph-properties fo:margin-left="1.6666in">
        <style:tab-stops/>
      </style:paragraph-properties>
    </style:style>
    <style:style style:name="T986" style:parent-style-name="DefaultParagraphFont" style:family="text">
      <style:text-properties fo:font-weight="bold" style:font-weight-asian="bold" fo:color="#008000" fo:font-size="11pt" style:font-size-asian="11pt" style:language-asian="lt" style:country-asian="LT"/>
    </style:style>
    <style:style style:name="T9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88" style:parent-style-name="DefaultParagraphFont" style:family="text">
      <style:text-properties fo:font-weight="bold" style:font-weight-asian="bold" fo:color="#008000" fo:font-size="11pt" style:font-size-asian="11pt" style:language-asian="lt" style:country-asian="LT"/>
    </style:style>
    <style:style style:name="P989" style:parent-style-name="Normal" style:family="paragraph">
      <style:paragraph-properties fo:text-align="justify" fo:text-indent="0.5in"/>
      <style:text-properties fo:color="#000000" style:font-size-complex="12pt" style:language-asian="lt" style:country-asian="LT"/>
    </style:style>
    <style:style style:name="P990" style:parent-style-name="Normal" style:family="paragraph">
      <style:paragraph-properties fo:text-align="justify" fo:text-indent="0.5in"/>
      <style:text-properties style:font-weight-complex="bold" fo:color="#000000" style:font-size-complex="12pt" style:language-asian="lt" style:country-asian="LT"/>
    </style:style>
    <style:style style:name="P991" style:parent-style-name="Normal" style:family="paragraph">
      <style:text-properties style:language-asian="lt" style:country-asian="LT"/>
    </style:style>
    <style:style style:name="P992" style:parent-style-name="ListParagraph" style:list-style-name="LFO3" style:family="paragraph">
      <style:paragraph-properties fo:margin-left="1.6666in" fo:text-indent="0in">
        <style:tab-stops>
          <style:tab-stop style:type="left" style:position="-0.9722in"/>
        </style:tab-stops>
      </style:paragraph-properties>
    </style:style>
    <style:style style:name="T9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94" style:parent-style-name="Normal" style:family="paragraph">
      <style:paragraph-properties fo:margin-left="1.6666in">
        <style:tab-stops/>
      </style:paragraph-properties>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P997" style:parent-style-name="Normal" style:family="paragraph">
      <style:paragraph-properties fo:margin-left="1.6666in">
        <style:tab-stops/>
      </style:paragraph-properties>
    </style:style>
    <style:style style:name="T998" style:parent-style-name="DefaultParagraphFont" style:family="text">
      <style:text-properties fo:font-weight="bold" style:font-weight-asian="bold" fo:color="#008000" fo:font-size="11pt" style:font-size-asian="11pt" style:language-asian="lt" style:country-asian="LT"/>
    </style:style>
    <style:style style:name="T9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weight="bold" style:font-weight-asian="bold" fo:color="#008000" fo:font-size="11pt" style:font-size-asian="11pt" style:language-asian="lt" style:country-asian="LT"/>
    </style:style>
    <style:style style:name="P1001" style:parent-style-name="Normal" style:family="paragraph">
      <style:paragraph-properties fo:margin-left="1.6666in">
        <style:tab-stops/>
      </style:paragraph-properties>
    </style:style>
    <style:style style:name="T1002" style:parent-style-name="DefaultParagraphFont" style:family="text">
      <style:text-properties fo:font-weight="bold" style:font-weight-asian="bold" fo:color="#008000" fo:font-size="11pt" style:font-size-asian="11pt" style:language-asian="lt" style:country-asian="LT"/>
    </style:style>
    <style:style style:name="P1003" style:parent-style-name="Normal" style:family="paragraph">
      <style:paragraph-properties fo:margin-left="1.6666in">
        <style:tab-stops/>
      </style:paragraph-properties>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fo:language="en" fo:country="US"/>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margin-left="1.6666in">
        <style:tab-stops/>
      </style:paragraph-properties>
    </style:style>
    <style:style style:name="T1008" style:parent-style-name="DefaultParagraphFont" style:family="text">
      <style:text-properties style:font-weight-complex="bold" fo:font-size="11pt" style:font-size-asian="11pt" style:font-size-complex="11pt" fo:language="en" fo:country="US"/>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margin-left="1.6666in">
        <style:tab-stops/>
      </style:paragraph-properties>
      <style:text-properties style:font-weight-complex="bold" fo:font-size="11pt" style:font-size-asian="11pt" style:font-size-complex="11pt"/>
    </style:style>
    <style:style style:name="P1011" style:parent-style-name="Normal" style:family="paragraph">
      <style:text-properties style:language-asian="lt" style:country-asian="LT"/>
    </style:style>
    <style:style style:name="P1012" style:parent-style-name="ListParagraph" style:list-style-name="LFO3" style:family="paragraph">
      <style:paragraph-properties fo:margin-left="1.6666in" fo:text-indent="0in">
        <style:tab-stops>
          <style:tab-stop style:type="left" style:position="-0.9722in"/>
        </style:tab-stops>
      </style:paragraph-properties>
    </style:style>
    <style:style style:name="T10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14" style:parent-style-name="Normal" style:family="paragraph">
      <style:paragraph-properties fo:margin-left="1.6666in">
        <style:tab-stops/>
      </style:paragraph-properties>
    </style:style>
    <style:style style:name="T1015" style:parent-style-name="DefaultParagraphFont" style:family="text">
      <style:text-properties fo:color="#000000" fo:font-size="11pt" style:font-size-asian="11pt" style:font-size-complex="12pt"/>
    </style:style>
    <style:style style:name="P1016" style:parent-style-name="Normal" style:family="paragraph">
      <style:paragraph-properties fo:margin-left="1.6666in">
        <style:tab-stops/>
      </style:paragraph-properties>
    </style:style>
    <style:style style:name="T1017" style:parent-style-name="DefaultParagraphFont" style:family="text">
      <style:text-properties fo:font-weight="bold" style:font-weight-asian="bold" fo:color="#008000" fo:font-size="11pt" style:font-size-asian="11pt" style:language-asian="lt" style:country-asian="LT"/>
    </style:style>
    <style:style style:name="T10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19" style:parent-style-name="DefaultParagraphFont" style:family="text">
      <style:text-properties fo:font-weight="bold" style:font-weight-asian="bold" fo:color="#008000" fo:font-size="11pt" style:font-size-asian="11pt" style:language-asian="lt" style:country-asian="LT"/>
    </style:style>
    <style:style style:name="P1020" style:parent-style-name="Normal" style:family="paragraph">
      <style:text-properties fo:font-size="11pt" style:font-size-asian="11pt" style:language-asian="lt" style:country-asian="LT"/>
    </style:style>
    <style:style style:name="P1021" style:parent-style-name="Normal" style:family="paragraph">
      <style:text-properties fo:font-size="11pt" style:font-size-asian="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text-indent="0.5in"/>
      <style:text-properties style:font-weight-complex="bold" fo:color="#000000" style:font-size-complex="12pt" style:language-asian="lt" style:country-asian="LT"/>
    </style:style>
    <style:style style:name="P1025" style:parent-style-name="Normal" style:family="paragraph">
      <style:paragraph-properties fo:margin-left="1.6666in">
        <style:tab-stops/>
      </style:paragraph-properties>
      <style:text-properties fo:font-size="11pt" style:font-size-asian="11pt" style:language-asian="lt" style:country-asian="LT"/>
    </style:style>
    <style:style style:name="P1026" style:parent-style-name="ListParagraph" style:list-style-name="LFO3" style:family="paragraph">
      <style:paragraph-properties fo:margin-left="1.6666in" fo:text-indent="0in">
        <style:tab-stops>
          <style:tab-stop style:type="left" style:position="-0.9722in"/>
        </style:tab-stops>
      </style:paragraph-properties>
    </style:style>
    <style:style style:name="T10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28" style:parent-style-name="Normal" style:family="paragraph">
      <style:paragraph-properties fo:margin-left="1.6666in">
        <style:tab-stops/>
      </style:paragraph-properties>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fo:font-weight="bold" style:font-weight-asian="bold" style:font-weight-complex="bold" fo:color="#000000" fo:font-size="11pt" style:font-size-asian="11pt" style:font-size-complex="11pt"/>
    </style:style>
    <style:style style:name="P1031" style:parent-style-name="Normal" style:family="paragraph">
      <style:paragraph-properties fo:margin-left="1.6666in">
        <style:tab-stops/>
      </style:paragraph-properties>
    </style:style>
    <style:style style:name="T1032" style:parent-style-name="DefaultParagraphFont" style:family="text">
      <style:text-properties fo:font-weight="bold" style:font-weight-asian="bold" fo:color="#008000" fo:font-size="11pt" style:font-size-asian="11pt" style:language-asian="lt" style:country-asian="LT"/>
    </style:style>
    <style:style style:name="T10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34" style:parent-style-name="DefaultParagraphFont" style:family="text">
      <style:text-properties fo:font-weight="bold" style:font-weight-asian="bold" fo:color="#008000" fo:font-size="11pt" style:font-size-asian="11pt" style:language-asian="lt" style:country-asian="LT"/>
    </style:style>
    <style:style style:name="P1035" style:parent-style-name="Normal" style:family="paragraph">
      <style:paragraph-properties fo:margin-left="1.6666in">
        <style:tab-stops/>
      </style:paragraph-properties>
    </style:style>
    <style:style style:name="T1036" style:parent-style-name="DefaultParagraphFont" style:family="text">
      <style:text-properties fo:font-weight="bold" style:font-weight-asian="bold" fo:color="#008000" fo:font-size="11pt" style:font-size-asian="11pt" style:language-asian="lt" style:country-asian="LT"/>
    </style:style>
    <style:style style:name="P1037" style:parent-style-name="Normal" style:family="paragraph">
      <style:paragraph-properties fo:margin-left="1.6666in">
        <style:tab-stops/>
      </style:paragraph-properties>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fo:language="en" fo:country="US"/>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margin-left="1.6666in">
        <style:tab-stops/>
      </style:paragraph-properties>
    </style:style>
    <style:style style:name="T1042" style:parent-style-name="DefaultParagraphFont" style:family="text">
      <style:text-properties style:font-weight-complex="bold" fo:font-size="11pt" style:font-size-asian="11pt" style:font-size-complex="11pt" fo:language="en" fo:country="US"/>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margin-left="1.6666in">
        <style:tab-stops/>
      </style:paragraph-properties>
      <style:text-properties style:font-weight-complex="bold" fo:font-size="11pt" style:font-size-asian="11pt" style:font-size-complex="11pt"/>
    </style:style>
    <style:style style:name="P1045" style:parent-style-name="Normal" style:family="paragraph">
      <style:text-properties style:language-asian="lt" style:country-asian="LT"/>
    </style:style>
    <style:style style:name="P1046" style:parent-style-name="ListParagraph" style:list-style-name="LFO3" style:family="paragraph">
      <style:paragraph-properties fo:margin-left="1.6666in" fo:text-indent="0in">
        <style:tab-stops>
          <style:tab-stop style:type="left" style:position="-0.9722in"/>
        </style:tab-stops>
      </style:paragraph-properties>
    </style:style>
    <style:style style:name="T10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48" style:parent-style-name="Normal" style:family="paragraph">
      <style:paragraph-properties fo:margin-left="1.6666in">
        <style:tab-stops/>
      </style:paragraph-properties>
    </style:style>
    <style:style style:name="T1049" style:parent-style-name="DefaultParagraphFont" style:family="text">
      <style:text-properties fo:color="#000000" fo:font-size="11pt" style:font-size-asian="11pt" style:font-size-complex="12pt"/>
    </style:style>
    <style:style style:name="T1050" style:parent-style-name="DefaultParagraphFont" style:family="text">
      <style:text-properties fo:font-weight="bold" style:font-weight-asian="bold" fo:color="#000000" fo:font-size="11pt" style:font-size-asian="11pt" style:font-size-complex="12pt"/>
    </style:style>
    <style:style style:name="P1051" style:parent-style-name="Normal" style:family="paragraph">
      <style:paragraph-properties fo:margin-left="1.6666in">
        <style:tab-stops/>
      </style:paragraph-properties>
    </style:style>
    <style:style style:name="T1052" style:parent-style-name="DefaultParagraphFont" style:family="text">
      <style:text-properties fo:font-weight="bold" style:font-weight-asian="bold" fo:color="#008000" fo:font-size="11pt" style:font-size-asian="11pt" style:language-asian="lt" style:country-asian="LT"/>
    </style:style>
    <style:style style:name="T10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54" style:parent-style-name="DefaultParagraphFont" style:family="text">
      <style:text-properties fo:font-weight="bold" style:font-weight-asian="bold" fo:color="#008000" fo:font-size="11pt" style:font-size-asian="11pt" style:language-asian="lt" style:country-asian="LT"/>
    </style:style>
    <style:style style:name="P1055" style:parent-style-name="Normal" style:family="paragraph">
      <style:paragraph-properties fo:margin-left="1.6666in">
        <style:tab-stops/>
      </style:paragraph-properties>
    </style:style>
    <style:style style:name="T1056" style:parent-style-name="DefaultParagraphFont" style:family="text">
      <style:text-properties fo:font-weight="bold" style:font-weight-asian="bold" fo:color="#008000" fo:font-size="11pt" style:font-size-asian="11pt" style:language-asian="lt" style:country-asian="LT"/>
    </style:style>
    <style:style style:name="P1057" style:parent-style-name="Normal" style:family="paragraph">
      <style:paragraph-properties fo:margin-left="1.6666in">
        <style:tab-stops/>
      </style:paragraph-properties>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fo:language="en" fo:country="US"/>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text-properties style:language-asian="lt" style:country-asian="LT"/>
    </style:style>
    <style:style style:name="P1062" style:parent-style-name="ListParagraph" style:list-style-name="LFO3" style:family="paragraph">
      <style:paragraph-properties fo:margin-left="1.6666in" fo:text-indent="0in">
        <style:tab-stops>
          <style:tab-stop style:type="left" style:position="-0.9722in"/>
        </style:tab-stops>
      </style:paragraph-properties>
    </style:style>
    <style:style style:name="T10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64" style:parent-style-name="Normal" style:family="paragraph">
      <style:paragraph-properties fo:margin-left="1.6666in">
        <style:tab-stops/>
      </style:paragraph-properties>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style:font-weight-complex="bold" fo:color="#000000" fo:font-size="11pt" style:font-size-asian="11pt" style:font-size-complex="11pt"/>
    </style:style>
    <style:style style:name="P1070" style:parent-style-name="Normal" style:family="paragraph">
      <style:paragraph-properties fo:margin-left="1.6666in">
        <style:tab-stops/>
      </style:paragraph-properties>
    </style:style>
    <style:style style:name="T1071" style:parent-style-name="DefaultParagraphFont" style:family="text">
      <style:text-properties fo:font-weight="bold" style:font-weight-asian="bold" fo:color="#008000" fo:font-size="11pt" style:font-size-asian="11pt" style:language-asian="lt" style:country-asian="LT"/>
    </style:style>
    <style:style style:name="T10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73" style:parent-style-name="DefaultParagraphFont" style:family="text">
      <style:text-properties fo:font-weight="bold" style:font-weight-asian="bold" fo:color="#008000" fo:font-size="11pt" style:font-size-asian="11pt" style:language-asian="lt" style:country-asian="LT"/>
    </style:style>
    <style:style style:name="P1074" style:parent-style-name="Normal" style:family="paragraph">
      <style:paragraph-properties fo:margin-left="1.6666in">
        <style:tab-stops/>
      </style:paragraph-properties>
    </style:style>
    <style:style style:name="T1075" style:parent-style-name="DefaultParagraphFont" style:family="text">
      <style:text-properties fo:font-weight="bold" style:font-weight-asian="bold" fo:color="#008000" fo:font-size="11pt" style:font-size-asian="11pt" style:language-asian="lt" style:country-asian="LT"/>
    </style:style>
    <style:style style:name="P1076" style:parent-style-name="Normal" style:family="paragraph">
      <style:paragraph-properties fo:margin-left="1.6666in">
        <style:tab-stops/>
      </style:paragraph-properties>
      <style:text-properties style:font-weight-complex="bold" fo:font-size="11pt" style:font-size-asian="11pt" style:font-size-complex="11pt"/>
    </style:style>
    <style:style style:name="P1077" style:parent-style-name="Normal" style:family="paragraph">
      <style:text-properties style:language-asian="lt" style:country-asian="LT"/>
    </style:style>
    <style:style style:name="P1078" style:parent-style-name="Normal" style:family="paragraph">
      <style:text-properties fo:font-size="11pt" style:font-size-asian="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color="#000000" style:font-size-complex="12pt" style:language-asian="lt" style:country-asian="LT"/>
    </style:style>
    <style:style style:name="P1094" style:parent-style-name="Normal" style:family="paragraph">
      <style:paragraph-properties fo:text-align="justify" fo:text-indent="0.5in"/>
      <style:text-properties style:font-weight-complex="bold"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text-properties style:font-weight-complex="bold" fo:color="#000000" style:font-size-complex="12pt" style:language-asian="lt" style:country-asian="LT"/>
    </style:style>
    <style:style style:name="P1105" style:parent-style-name="Normal" style:family="paragraph">
      <style:paragraph-properties fo:margin-left="1.6666in">
        <style:tab-stops/>
      </style:paragraph-properties>
      <style:text-properties fo:font-size="11pt" style:font-size-asian="11pt" style:language-asian="lt" style:country-asian="LT"/>
    </style:style>
    <style:style style:name="P1106" style:parent-style-name="ListParagraph" style:list-style-name="LFO3" style:family="paragraph">
      <style:paragraph-properties fo:margin-left="1.6666in" fo:text-indent="0in">
        <style:tab-stops>
          <style:tab-stop style:type="left" style:position="-0.9722in"/>
        </style:tab-stops>
      </style:paragraph-properties>
    </style:style>
    <style:style style:name="T11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08"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109"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110"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111"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112" style:parent-style-name="Normal" style:family="paragraph">
      <style:paragraph-properties fo:margin-left="1.6666in">
        <style:tab-stops/>
      </style:paragraph-properties>
    </style:style>
    <style:style style:name="T1113" style:parent-style-name="DefaultParagraphFont" style:family="text">
      <style:text-properties fo:font-weight="bold" style:font-weight-asian="bold" fo:color="#008000" fo:font-size="11pt" style:font-size-asian="11pt" style:language-asian="lt" style:country-asian="LT"/>
    </style:style>
    <style:style style:name="T11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15" style:parent-style-name="DefaultParagraphFont" style:family="text">
      <style:text-properties fo:font-weight="bold" style:font-weight-asian="bold" fo:color="#008000" fo:font-size="11pt" style:font-size-asian="11pt" style:language-asian="lt" style:country-asian="LT"/>
    </style:style>
    <style:style style:name="P1116" style:parent-style-name="Normal" style:family="paragraph">
      <style:paragraph-properties fo:margin-left="1.6666in">
        <style:tab-stops/>
      </style:paragraph-properties>
    </style:style>
    <style:style style:name="T1117" style:parent-style-name="DefaultParagraphFont" style:family="text">
      <style:text-properties fo:font-weight="bold" style:font-weight-asian="bold" fo:color="#008000" fo:font-size="11pt" style:font-size-asian="11pt" style:language-asian="lt" style:country-asian="LT"/>
    </style:style>
    <style:style style:name="P1118" style:parent-style-name="Normal" style:family="paragraph">
      <style:paragraph-properties style:vertical-align="baseline" fo:margin-left="1.6666in">
        <style:tab-stops/>
      </style:paragraph-properties>
      <style:text-properties style:font-weight-complex="bold" fo:font-size="11pt" style:font-size-asian="11pt" style:font-size-complex="11pt"/>
    </style:style>
    <style:style style:name="P1119" style:parent-style-name="Normal" style:family="paragraph">
      <style:paragraph-properties style:vertical-align="baseline" fo:margin-left="1.6666in">
        <style:tab-stops/>
      </style:paragraph-properties>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style:vertical-align="baseline" fo:margin-left="1.6666in">
        <style:tab-stops/>
      </style:paragraph-properties>
      <style:text-properties fo:font-size="11pt" style:font-size-asian="11pt" style:font-size-complex="11pt"/>
    </style:style>
    <style:style style:name="P1126" style:parent-style-name="Normal" style:family="paragraph">
      <style:paragraph-properties style:vertical-align="baseline" fo:margin-left="1.6666in">
        <style:tab-stops/>
      </style:paragraph-properties>
      <style:text-properties fo:font-weight="bold" style:font-weight-asian="bold" fo:font-size="11pt" style:font-size-asian="11pt" style:font-size-complex="11pt"/>
    </style:style>
    <style:style style:name="P1127" style:parent-style-name="Normal" style:family="paragraph">
      <style:paragraph-properties style:vertical-align="baseline" fo:margin-left="1.6666in">
        <style:tab-stops/>
      </style:paragraph-properties>
      <style:text-properties fo:font-size="11pt" style:font-size-asian="11pt" style:font-size-complex="11pt"/>
    </style:style>
    <style:style style:name="P1128" style:parent-style-name="Normal" style:family="paragraph">
      <style:paragraph-properties fo:margin-left="1.6666in">
        <style:tab-stops/>
      </style:paragraph-properties>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P1139" style:parent-style-name="Normal" style:family="paragraph">
      <style:text-properties style:language-asian="lt" style:country-asian="LT"/>
    </style:style>
    <style:style style:name="P1140" style:parent-style-name="Normal" style:family="paragraph">
      <style:text-properties fo:font-size="11pt" style:font-size-asian="11pt" style:language-asian="lt" style:country-asian="LT"/>
    </style:style>
    <style:style style:name="P1141" style:parent-style-name="Normal" style:family="paragraph">
      <style:paragraph-properties fo:text-align="justify" fo:text-indent="0.5in"/>
      <style:text-properties style:font-weight-complex="bold" fo:color="#000000" style:font-size-complex="12pt" style:language-asian="lt" style:country-asian="LT"/>
    </style:style>
    <style:style style:name="P1142" style:parent-style-name="Normal" style:family="paragraph">
      <style:paragraph-properties fo:margin-left="1.6666in">
        <style:tab-stops/>
      </style:paragraph-properties>
      <style:text-properties fo:font-size="11pt" style:font-size-asian="11pt" style:language-asian="lt" style:country-asian="LT"/>
    </style:style>
    <style:style style:name="P1143" style:parent-style-name="ListParagraph" style:list-style-name="LFO3" style:family="paragraph">
      <style:paragraph-properties fo:margin-left="1.6666in" fo:text-indent="0in">
        <style:tab-stops>
          <style:tab-stop style:type="left" style:position="-0.9722in"/>
        </style:tab-stops>
      </style:paragraph-properties>
    </style:style>
    <style:style style:name="T11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45"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146" style:parent-style-name="Normal" style:family="paragraph">
      <style:paragraph-properties fo:margin-left="1.6666in">
        <style:tab-stops/>
      </style:paragraph-properties>
    </style:style>
    <style:style style:name="T1147" style:parent-style-name="DefaultParagraphFont" style:family="text">
      <style:text-properties fo:font-weight="bold" style:font-weight-asian="bold" fo:color="#008000" fo:font-size="11pt" style:font-size-asian="11pt" style:language-asian="lt" style:country-asian="LT"/>
    </style:style>
    <style:style style:name="T11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49" style:parent-style-name="DefaultParagraphFont" style:family="text">
      <style:text-properties fo:font-weight="bold" style:font-weight-asian="bold" fo:color="#008000" fo:font-size="11pt" style:font-size-asian="11pt" style:language-asian="lt" style:country-asian="LT"/>
    </style:style>
    <style:style style:name="P1150" style:parent-style-name="Normal" style:family="paragraph">
      <style:paragraph-properties fo:margin-left="1.6666in">
        <style:tab-stops/>
      </style:paragraph-properties>
    </style:style>
    <style:style style:name="T1151" style:parent-style-name="DefaultParagraphFont" style:family="text">
      <style:text-properties fo:font-weight="bold" style:font-weight-asian="bold" fo:color="#008000" fo:font-size="11pt" style:font-size-asian="11pt" style:language-asian="lt" style:country-asian="LT"/>
    </style:style>
    <style:style style:name="P1152" style:parent-style-name="Normal" style:family="paragraph">
      <style:paragraph-properties fo:margin-left="1.6666in">
        <style:tab-stops/>
      </style:paragraph-properties>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fo:language="en" fo:country="US"/>
    </style:style>
    <style:style style:name="T1155" style:parent-style-name="DefaultParagraphFont" style:family="text">
      <style:text-properties style:font-weight-complex="bold" fo:color="#000000" fo:font-size="11pt" style:font-size-asian="11pt" style:font-size-complex="11pt"/>
    </style:style>
    <style:style style:name="P1156" style:parent-style-name="Normal" style:family="paragraph">
      <style:paragraph-properties fo:margin-left="1.6666in">
        <style:tab-stops/>
      </style:paragraph-properties>
    </style:style>
    <style:style style:name="T1157" style:parent-style-name="DefaultParagraphFont" style:family="text">
      <style:text-properties style:font-weight-complex="bold"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P1162" style:parent-style-name="Normal" style:family="paragraph">
      <style:text-properties style:language-asian="lt" style:country-asian="LT"/>
    </style:style>
    <style:style style:name="P1163" style:parent-style-name="Normal" style:family="paragraph">
      <style:text-properties fo:font-size="11pt" style:font-size-asian="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P1185" style:parent-style-name="Normal" style:family="paragraph">
      <style:paragraph-properties fo:text-align="justify" fo:text-indent="0.5in"/>
      <style:text-properties style:font-weight-complex="bold" fo:color="#000000" style:font-size-complex="12pt" style:language-asian="lt" style:country-asian="LT"/>
    </style:style>
    <style:style style:name="P1186" style:parent-style-name="Normal" style:family="paragraph">
      <style:paragraph-properties fo:margin-left="1.6666in">
        <style:tab-stops/>
      </style:paragraph-properties>
      <style:text-properties fo:font-size="11pt" style:font-size-asian="11pt" style:language-asian="lt" style:country-asian="LT"/>
    </style:style>
    <style:style style:name="P1187" style:parent-style-name="ListParagraph" style:list-style-name="LFO3" style:family="paragraph">
      <style:paragraph-properties fo:margin-left="1.6666in" fo:text-indent="0in">
        <style:tab-stops>
          <style:tab-stop style:type="left" style:position="-0.9722in"/>
        </style:tab-stops>
      </style:paragraph-properties>
    </style:style>
    <style:style style:name="T11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89"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190" style:parent-style-name="Normal" style:family="paragraph">
      <style:paragraph-properties fo:margin-left="1.6666in">
        <style:tab-stops/>
      </style:paragraph-properties>
    </style:style>
    <style:style style:name="T1191" style:parent-style-name="DefaultParagraphFont" style:family="text">
      <style:text-properties fo:font-weight="bold" style:font-weight-asian="bold" fo:color="#008000" fo:font-size="11pt" style:font-size-asian="11pt" style:language-asian="lt" style:country-asian="LT"/>
    </style:style>
    <style:style style:name="T11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weight="bold" style:font-weight-asian="bold" fo:color="#008000" fo:font-size="11pt" style:font-size-asian="11pt" style:language-asian="lt" style:country-asian="LT"/>
    </style:style>
    <style:style style:name="P1194" style:parent-style-name="Normal" style:family="paragraph">
      <style:text-properties fo:font-size="11pt" style:font-size-asian="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style:font-weight-complex="bold"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style:font-weight-complex="bold" fo:color="#000000" style:font-size-complex="12pt" fo:background-color="#FFFFFF" style:language-asian="lt" style:country-asian="LT"/>
    </style:style>
    <style:style style:name="T1222" style:parent-style-name="DefaultParagraphFont" style:family="text">
      <style:text-properties style:font-weight-complex="bold" fo:color="#000000" style:font-size-complex="12pt" fo:background-color="#FFFFFF" style:language-asian="lt" style:country-asian="LT"/>
    </style:style>
    <style:style style:name="T1223" style:parent-style-name="DefaultParagraphFont" style:family="text">
      <style:text-properties style:font-weight-complex="bold" fo:color="#000000" style:font-size-complex="12pt" fo:background-color="#FFFFFF" style:language-asian="lt" style:country-asian="LT"/>
    </style:style>
    <style:style style:name="T1224" style:parent-style-name="DefaultParagraphFont" style:family="text">
      <style:text-properties style:font-weight-complex="bold"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style:font-weight-complex="bold"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style:font-weight-complex="bold" fo:color="#000000"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style:font-weight-complex="bold" fo:color="#000000" style:font-size-complex="12pt" fo:background-color="#FFFFFF" style:language-asian="lt" style:country-asian="LT"/>
    </style:style>
    <style:style style:name="T1235" style:parent-style-name="DefaultParagraphFont" style:family="text">
      <style:text-properties style:font-weight-complex="bold" fo:color="#000000" style:font-size-complex="12pt"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style:font-weight-complex="bold"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style:font-weight-complex="bold" fo:color="#000000"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style:font-weight-complex="bold" fo:color="#000000" style:font-size-complex="12pt" fo:background-color="#FFFFFF" style:language-asian="lt" style:country-asian="LT"/>
    </style:style>
    <style:style style:name="T1248" style:parent-style-name="DefaultParagraphFont" style:family="text">
      <style:text-properties style:font-weight-complex="bold" fo:color="#000000" style:font-size-complex="12pt" fo:background-color="#FFFFFF" style:language-asian="lt" style:country-asian="LT"/>
    </style:style>
    <style:style style:name="T1249" style:parent-style-name="DefaultParagraphFont" style:family="text">
      <style:text-properties style:font-weight-complex="bold"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style:font-weight-complex="bold" fo:color="#000000" style:font-size-complex="12pt" fo:background-color="#FFFFFF" style:language-asian="lt" style:country-asian="LT"/>
    </style:style>
    <style:style style:name="P1254" style:parent-style-name="Normal" style:family="paragraph">
      <style:paragraph-properties fo:margin-left="1.6666in">
        <style:tab-stops/>
      </style:paragraph-properties>
      <style:text-properties fo:font-size="11pt" style:font-size-asian="11pt" fo:background-color="#FFFFFF" style:language-asian="lt" style:country-asian="LT"/>
    </style:style>
    <style:style style:name="P1255" style:parent-style-name="ListParagraph" style:list-style-name="LFO3" style:family="paragraph">
      <style:paragraph-properties fo:margin-left="1.6666in" fo:text-indent="0in">
        <style:tab-stops>
          <style:tab-stop style:type="left" style:position="-0.9722in"/>
        </style:tab-stops>
      </style:paragraph-properties>
    </style:style>
    <style:style style:name="T1256"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P1257" style:parent-style-name="Normal" style:family="paragraph">
      <style:paragraph-properties fo:margin-left="1.6666in">
        <style:tab-stops/>
      </style:paragraph-properties>
    </style:style>
    <style:style style:name="T1258" style:parent-style-name="DefaultParagraphFont" style:family="text">
      <style:text-properties fo:color="#000000" fo:font-size="11pt" style:font-size-asian="11pt" style:font-size-complex="12pt"/>
    </style:style>
    <style:style style:name="P1259" style:parent-style-name="Normal" style:family="paragraph">
      <style:paragraph-properties fo:margin-left="1.6666in">
        <style:tab-stops/>
      </style:paragraph-properties>
    </style:style>
    <style:style style:name="T1260" style:parent-style-name="DefaultParagraphFont" style:family="text">
      <style:text-properties fo:font-weight="bold" style:font-weight-asian="bold" fo:color="#008000" fo:font-size="11pt" style:font-size-asian="11pt" style:language-asian="lt" style:country-asian="LT"/>
    </style:style>
    <style:style style:name="T12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weight="bold" style:font-weight-asian="bold" fo:color="#008000" fo:font-size="11pt" style:font-size-asian="11pt" style:language-asian="lt" style:country-asian="LT"/>
    </style:style>
    <style:style style:name="P1263" style:parent-style-name="Normal" style:family="paragraph">
      <style:text-properties fo:font-size="11pt" style:font-size-asian="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margin-left="1.6666in">
        <style:tab-stops/>
      </style:paragraph-properties>
      <style:text-properties fo:font-size="11pt" style:font-size-asian="11pt" style:language-asian="lt" style:country-asian="LT"/>
    </style:style>
    <style:style style:name="P1285" style:parent-style-name="ListParagraph" style:list-style-name="LFO3" style:family="paragraph">
      <style:paragraph-properties fo:margin-left="1.6666in" fo:text-indent="0in">
        <style:tab-stops>
          <style:tab-stop style:type="left" style:position="-0.9722in"/>
        </style:tab-stops>
      </style:paragraph-properties>
    </style:style>
    <style:style style:name="T12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87" style:parent-style-name="Normal" style:family="paragraph">
      <style:paragraph-properties fo:margin-left="1.6666in">
        <style:tab-stops/>
      </style:paragraph-properties>
    </style:style>
    <style:style style:name="T1288" style:parent-style-name="DefaultParagraphFont" style:family="text">
      <style:text-properties fo:color="#000000" fo:font-size="11pt" style:font-size-asian="11pt" style:font-size-complex="12pt"/>
    </style:style>
    <style:style style:name="P1289" style:parent-style-name="Normal" style:family="paragraph">
      <style:paragraph-properties fo:margin-left="1.6666in">
        <style:tab-stops/>
      </style:paragraph-properties>
    </style:style>
    <style:style style:name="T1290" style:parent-style-name="DefaultParagraphFont" style:family="text">
      <style:text-properties fo:font-weight="bold" style:font-weight-asian="bold" fo:color="#008000" fo:font-size="11pt" style:font-size-asian="11pt" style:language-asian="lt" style:country-asian="LT"/>
    </style:style>
    <style:style style:name="T12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292" style:parent-style-name="DefaultParagraphFont" style:family="text">
      <style:text-properties fo:font-weight="bold" style:font-weight-asian="bold" fo:color="#008000" fo:font-size="11pt" style:font-size-asian="11pt" style:language-asian="lt" style:country-asian="LT"/>
    </style:style>
    <style:style style:name="P1293" style:parent-style-name="Normal" style:family="paragraph">
      <style:text-properties fo:font-size="11pt" style:font-size-asian="11pt" style:language-asian="lt" style:country-asian="LT"/>
    </style:style>
    <style:style style:name="P1294" style:parent-style-name="Normal" style:family="paragraph">
      <style:paragraph-properties fo:text-align="justify" fo:text-indent="0.5in"/>
      <style:text-properties style:font-weight-complex="bold" fo:color="#000000" style:font-size-complex="12pt" style:language-asian="lt" style:country-asian="LT"/>
    </style:style>
    <style:style style:name="P1295" style:parent-style-name="Normal" style:family="paragraph">
      <style:paragraph-properties fo:margin-left="1.6666in">
        <style:tab-stops/>
      </style:paragraph-properties>
      <style:text-properties fo:font-size="11pt" style:font-size-asian="11pt" style:language-asian="lt" style:country-asian="LT"/>
    </style:style>
    <style:style style:name="P1296" style:parent-style-name="ListParagraph" style:list-style-name="LFO3" style:family="paragraph">
      <style:paragraph-properties fo:margin-left="1.6666in" fo:text-indent="0in">
        <style:tab-stops>
          <style:tab-stop style:type="left" style:position="-0.9722in"/>
        </style:tab-stops>
      </style:paragraph-properties>
    </style:style>
    <style:style style:name="T12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98"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299" style:parent-style-name="Normal" style:family="paragraph">
      <style:paragraph-properties fo:margin-left="1.6666in">
        <style:tab-stops/>
      </style:paragraph-properties>
    </style:style>
    <style:style style:name="T1300" style:parent-style-name="DefaultParagraphFont" style:family="text">
      <style:text-properties fo:font-weight="bold" style:font-weight-asian="bold" fo:color="#008000" fo:font-size="11pt" style:font-size-asian="11pt" style:language-asian="lt" style:country-asian="LT"/>
    </style:style>
    <style:style style:name="T13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weight="bold" style:font-weight-asian="bold" fo:color="#008000" fo:font-size="11pt" style:font-size-asian="11pt" style:language-asian="lt" style:country-asian="LT"/>
    </style:style>
    <style:style style:name="P1303" style:parent-style-name="Normal" style:family="paragraph">
      <style:paragraph-properties fo:margin-left="1.6666in">
        <style:tab-stops/>
      </style:paragraph-properties>
    </style:style>
    <style:style style:name="T1304" style:parent-style-name="DefaultParagraphFont" style:family="text">
      <style:text-properties fo:font-weight="bold" style:font-weight-asian="bold" fo:color="#008000" fo:font-size="11pt" style:font-size-asian="11pt" style:language-asian="lt" style:country-asian="LT"/>
    </style:style>
    <style:style style:name="P1305" style:parent-style-name="Normal" style:family="paragraph">
      <style:paragraph-properties fo:margin-left="1.6666in">
        <style:tab-stops/>
      </style:paragraph-properties>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P1309" style:parent-style-name="Normal" style:family="paragraph">
      <style:paragraph-properties fo:margin-left="1.6666in">
        <style:tab-stops/>
      </style:paragraph-properties>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P1318" style:parent-style-name="Normal" style:family="paragraph">
      <style:text-properties style:language-asian="lt" style:country-asian="LT"/>
    </style:style>
    <style:style style:name="P1319" style:parent-style-name="Normal" style:family="paragraph">
      <style:text-properties fo:font-size="11pt" style:font-size-asian="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margin-left="1.6666in">
        <style:tab-stops/>
      </style:paragraph-properties>
      <style:text-properties fo:font-size="11pt" style:font-size-asian="11pt" style:language-asian="lt" style:country-asian="LT"/>
    </style:style>
    <style:style style:name="P1339"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340" style:parent-style-name="Normal" style:family="paragraph">
      <style:paragraph-properties fo:text-align="justify" style:vertical-align="baseline" fo:margin-left="1.575in" fo:text-indent="-1.0826in">
        <style:tab-stops>
          <style:tab-stop style:type="left" style:position="-0.8854in"/>
        </style:tab-stops>
      </style:paragraph-properties>
      <style:text-properties fo:font-weight="bold" style:font-weight-asian="bold" fo:color="#000000" style:font-size-complex="12pt"/>
    </style:style>
    <style:style style:name="P1341" style:parent-style-name="Normal" style:family="paragraph">
      <style:paragraph-properties fo:text-align="justify" style:vertical-align="baseline" fo:text-indent="0.4923in">
        <style:tab-stops>
          <style:tab-stop style:type="left" style:position="0.689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baseline" fo:text-indent="0.4923in">
        <style:tab-stops>
          <style:tab-stop style:type="left" style:position="0.689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baseline" fo:text-indent="0.4923in">
        <style:tab-stops>
          <style:tab-stop style:type="left" style:position="0.689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baseline" fo:text-indent="0.5in"/>
      <style:text-properties fo:color="#000000" style:font-size-complex="12pt"/>
    </style:style>
    <style:style style:name="P1389" style:parent-style-name="Normal" style:family="paragraph">
      <style:paragraph-properties fo:text-align="justify" style:vertical-align="baseline" fo:text-indent="0.4923in">
        <style:tab-stops>
          <style:tab-stop style:type="left" style:position="0.689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394"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395"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39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397"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398"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399"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400"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401"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402" style:parent-style-name="Normal" style:family="paragraph">
      <style:paragraph-properties fo:margin-left="1.6666in">
        <style:tab-stops/>
      </style:paragraph-properties>
      <style:text-properties fo:font-size="11pt" style:font-size-asian="11pt"/>
    </style:style>
    <style:style style:name="P1403" style:parent-style-name="ListParagraph" style:list-style-name="LFO3" style:family="paragraph">
      <style:paragraph-properties fo:margin-left="1.6666in" fo:text-indent="0in">
        <style:tab-stops>
          <style:tab-stop style:type="left" style:position="-0.9722in"/>
        </style:tab-stops>
      </style:paragraph-properties>
    </style:style>
    <style:style style:name="T1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05" style:parent-style-name="Normal" style:family="paragraph">
      <style:paragraph-properties fo:margin-left="1.6666in">
        <style:tab-stops/>
      </style:paragraph-properties>
    </style:style>
    <style:style style:name="T1406" style:parent-style-name="DefaultParagraphFont" style:family="text">
      <style:text-properties fo:color="#000000" fo:font-size="11pt" style:font-size-asian="11pt" style:font-size-complex="12pt"/>
    </style:style>
    <style:style style:name="P1407" style:parent-style-name="Normal" style:family="paragraph">
      <style:paragraph-properties fo:margin-left="1.6666in">
        <style:tab-stops/>
      </style:paragraph-properties>
    </style:style>
    <style:style style:name="T1408" style:parent-style-name="DefaultParagraphFont" style:family="text">
      <style:text-properties fo:font-weight="bold" style:font-weight-asian="bold" fo:color="#008000" fo:font-size="11pt" style:font-size-asian="11pt"/>
    </style:style>
    <style:style style:name="T14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10" style:parent-style-name="DefaultParagraphFont" style:family="text">
      <style:text-properties fo:font-weight="bold" style:font-weight-asian="bold" fo:color="#008000" fo:font-size="11pt" style:font-size-asian="11pt"/>
    </style:style>
    <style:style style:name="P1411" style:parent-style-name="Normal" style:family="paragraph">
      <style:text-properties fo:font-size="11pt" style:font-size-asian="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baseline"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fo:font-size="11pt" style:font-size-asian="11pt" style:language-asian="lt" style:country-asian="LT"/>
    </style:style>
    <style:style style:name="P1420"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fo:color="#000000" style:font-size-complex="12pt"/>
    </style:style>
    <style:style style:name="P1421" style:parent-style-name="Normal" style:family="paragraph">
      <style:paragraph-properties fo:text-align="justify" fo:margin-left="1.477in" fo:text-indent="-0.9847in">
        <style:tab-stops/>
      </style:paragraph-properties>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style:text-properties fo:color="#000000" style:font-size-complex="12pt"/>
    </style:style>
    <style:style style:name="P1425" style:parent-style-name="Normal" style:family="paragraph">
      <style:paragraph-properties fo:text-align="justify" fo:text-indent="0.5in"/>
      <style:text-properties fo:color="#000000" style:font-size-complex="12pt"/>
    </style:style>
    <style:style style:name="P142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430"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1431"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1432" style:parent-style-name="Normal" style:family="paragraph">
      <style:paragraph-properties fo:text-align="justify" fo:text-indent="0.4923in"/>
      <style:text-properties fo:color="#000000" style:font-size-complex="12pt"/>
    </style:style>
    <style:style style:name="P1433" style:parent-style-name="Normal" style:family="paragraph">
      <style:paragraph-properties fo:text-align="justify" fo:text-indent="0.4923in"/>
      <style:text-properties fo:color="#000000" style:font-size-complex="12pt"/>
    </style:style>
    <style:style style:name="P1434" style:parent-style-name="ListParagraph" style:list-style-name="LFO3" style:family="paragraph">
      <style:paragraph-properties fo:margin-left="1.6666in" fo:text-indent="0in">
        <style:tab-stops>
          <style:tab-stop style:type="left" style:position="-0.9722in"/>
        </style:tab-stops>
      </style:paragraph-properties>
    </style:style>
    <style:style style:name="T14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36" style:parent-style-name="Normal" style:family="paragraph">
      <style:paragraph-properties fo:margin-left="1.6666in">
        <style:tab-stops>
          <style:tab-stop style:type="left" style:position="1.7916in"/>
        </style:tab-stops>
      </style:paragraph-properties>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margin-left="1.6666in">
        <style:tab-stops/>
      </style:paragraph-properties>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margin-left="1.6666in">
        <style:tab-stops/>
      </style:paragraph-properties>
    </style:style>
    <style:style style:name="T1445" style:parent-style-name="DefaultParagraphFont" style:family="text">
      <style:text-properties fo:font-weight="bold" style:font-weight-asian="bold" fo:color="#008000" fo:font-size="11pt" style:font-size-asian="11pt" style:language-asian="lt" style:country-asian="LT"/>
    </style:style>
    <style:style style:name="T14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47" style:parent-style-name="DefaultParagraphFont" style:family="text">
      <style:text-properties fo:font-weight="bold" style:font-weight-asian="bold" fo:color="#008000" fo:font-size="11pt" style:font-size-asian="11pt" style:language-asian="lt" style:country-asian="LT"/>
    </style:style>
    <style:style style:name="P1448" style:parent-style-name="Normal" style:family="paragraph">
      <style:paragraph-properties fo:margin-left="1.6666in">
        <style:tab-stops/>
      </style:paragraph-properties>
    </style:style>
    <style:style style:name="T1449" style:parent-style-name="DefaultParagraphFont" style:family="text">
      <style:text-properties fo:font-weight="bold" style:font-weight-asian="bold" fo:color="#008000" fo:font-size="11pt" style:font-size-asian="11pt" style:language-asian="lt" style:country-asian="LT"/>
    </style:style>
    <style:style style:name="P1450" style:parent-style-name="Normal" style:family="paragraph">
      <style:paragraph-properties fo:margin-left="1.6666in">
        <style:tab-stops/>
      </style:paragraph-properties>
      <style:text-properties style:font-name-asian="Calibri" fo:font-size="11pt" style:font-size-asian="11pt" style:font-size-complex="11pt"/>
    </style:style>
    <style:style style:name="P1451" style:parent-style-name="Normal" style:family="paragraph">
      <style:paragraph-properties fo:margin-left="1.6666in">
        <style:tab-stops/>
      </style:paragraph-properties>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margin-left="1.6666in">
        <style:tab-stops/>
      </style:paragraph-properties>
      <style:text-properties style:font-name-asian="Calibri" style:font-weight-complex="bold" fo:font-size="11pt" style:font-size-asian="11pt" style:font-size-complex="11pt"/>
    </style:style>
    <style:style style:name="P1454" style:parent-style-name="Normal" style:family="paragraph">
      <style:paragraph-properties fo:margin-left="1.6666in">
        <style:tab-stops/>
      </style:paragraph-properties>
      <style:text-properties style:font-name-asian="Calibri" style:font-weight-complex="bold" fo:font-size="11pt" style:font-size-asian="11pt" style:font-size-complex="11pt"/>
    </style:style>
    <style:style style:name="P1455" style:parent-style-name="Normal" style:family="paragraph">
      <style:paragraph-properties fo:margin-left="1.6666in">
        <style:tab-stops/>
      </style:paragraph-properties>
    </style:style>
    <style:style style:name="T1456" style:parent-style-name="DefaultParagraphFont" style:family="text">
      <style:text-properties style:font-name-asian="Calibri"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4923in"/>
      <style:text-properties fo:color="#000000" style:font-size-complex="12pt"/>
    </style:style>
    <style:style style:name="P1459" style:parent-style-name="Normal" style:family="paragraph">
      <style:paragraph-properties fo:text-align="justify" style:vertical-align="baseline" fo:text-indent="0.4923in">
        <style:tab-stops>
          <style:tab-stop style:type="left" style:position="0.6895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text-properties fo:color="#000000" style:font-size-complex="12pt"/>
    </style:style>
    <style:style style:name="P1464" style:parent-style-name="Normal" style:family="paragraph">
      <style:paragraph-properties fo:text-align="justify" fo:text-indent="0.5in"/>
      <style:text-properties fo:color="#000000" style:font-size-complex="12pt"/>
    </style:style>
    <style:style style:name="P1465" style:parent-style-name="Normal" style:family="paragraph">
      <style:paragraph-properties fo:text-align="justify" fo:text-indent="0.5in"/>
      <style:text-properties fo:color="#000000" style:font-size-complex="12pt"/>
    </style:style>
    <style:style style:name="P146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baseline" fo:text-indent="0.4923in">
        <style:tab-stops>
          <style:tab-stop style:type="left" style:position="0.689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fo:background-color="#FFFFFF"/>
    </style:style>
    <style:style style:name="P1472" style:parent-style-name="Normal" style:family="paragraph">
      <style:paragraph-properties fo:text-align="justify" fo:text-indent="0.4923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weight-complex="bold"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font-style="italic" style:font-style-asian="italic" style:font-style-complex="italic" fo:color="#000000" style:font-size-complex="12pt"/>
    </style:style>
    <style:style style:name="T1492" style:parent-style-name="DefaultParagraphFont" style:family="text">
      <style:text-properties fo:font-style="italic" style:font-style-asian="italic" style:font-style-complex="italic"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language-asian="lt" style:country-asian="LT"/>
    </style:style>
    <style:style style:name="P1503" style:parent-style-name="ListParagraph" style:list-style-name="LFO3" style:family="paragraph">
      <style:paragraph-properties fo:margin-left="1.6666in" fo:text-indent="0in">
        <style:tab-stops>
          <style:tab-stop style:type="left" style:position="-0.9722in"/>
        </style:tab-stops>
      </style:paragraph-properties>
    </style:style>
    <style:style style:name="T15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05" style:parent-style-name="Normal" style:family="paragraph">
      <style:paragraph-properties fo:margin-left="1.6666in">
        <style:tab-stops/>
      </style:paragraph-properties>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margin-left="1.6666in">
        <style:tab-stops/>
      </style:paragraph-properties>
    </style:style>
    <style:style style:name="T1508" style:parent-style-name="DefaultParagraphFont" style:family="text">
      <style:text-properties fo:font-weight="bold" style:font-weight-asian="bold" fo:color="#008000" fo:font-size="11pt" style:font-size-asian="11pt"/>
    </style:style>
    <style:style style:name="T15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10" style:parent-style-name="DefaultParagraphFont" style:family="text">
      <style:text-properties fo:font-weight="bold" style:font-weight-asian="bold" fo:color="#008000" fo:font-size="11pt" style:font-size-asian="11pt"/>
    </style:style>
    <style:style style:name="P1511" style:parent-style-name="Normal" style:family="paragraph">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font-style="italic" style:font-style-asian="italic" style:font-style-complex="italic"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margin-left="1.6666in">
        <style:tab-stops/>
      </style:paragraph-properties>
      <style:text-properties fo:font-size="11pt" style:font-size-asian="11pt"/>
    </style:style>
    <style:style style:name="P1517" style:parent-style-name="Normal" style:family="paragraph">
      <style:paragraph-properties fo:text-align="justify" fo:text-indent="0.5in"/>
      <style:text-properties style:font-size-complex="12pt"/>
    </style:style>
    <style:style style:name="P1518" style:parent-style-name="Normal" style:family="paragraph">
      <style:paragraph-properties fo:text-align="justify" fo:margin-left="1.477in" fo:text-indent="-0.977in">
        <style:tab-stops/>
      </style:paragraph-properties>
      <style:text-properties fo:font-weight="bold" style:font-weight-asian="bold"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text-properties fo:color="#000000" style:font-size-complex="12pt" style:language-asian="lt" style:country-asian="LT"/>
    </style:style>
    <style:style style:name="P1528" style:parent-style-name="Normal" style:family="paragraph">
      <style:paragraph-properties fo:text-align="justify" fo:text-indent="0.5in"/>
      <style:text-properties fo:color="#000000" style:font-size-complex="12pt" style:language-asian="lt" style:country-asian="LT"/>
    </style:style>
    <style:style style:name="P1529" style:parent-style-name="Normal" style:family="paragraph">
      <style:paragraph-properties fo:text-align="justify" fo:text-indent="0.5in"/>
      <style:text-properties fo:color="#000000" style:font-size-complex="12pt" style:language-asian="lt" style:country-asian="LT"/>
    </style:style>
    <style:style style:name="P1530" style:parent-style-name="Normal" style:family="paragraph">
      <style:paragraph-properties fo:text-align="justify" fo:text-indent="0.5in"/>
      <style:text-properties fo:color="#000000" style:font-size-complex="12pt" style:language-asian="lt" style:country-asian="LT"/>
    </style:style>
    <style:style style:name="P1531" style:parent-style-name="Normal" style:family="paragraph">
      <style:paragraph-properties fo:text-align="justify" fo:text-indent="0.5in"/>
      <style:text-properties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margin-left="1.6666in">
        <style:tab-stops/>
      </style:paragraph-properties>
      <style:text-properties fo:font-size="11pt" style:font-size-asian="11pt" style:language-asian="lt" style:country-asian="LT"/>
    </style:style>
    <style:style style:name="P1545" style:parent-style-name="ListParagraph" style:list-style-name="LFO3" style:family="paragraph">
      <style:paragraph-properties fo:margin-left="1.6666in" fo:text-indent="0in">
        <style:tab-stops>
          <style:tab-stop style:type="left" style:position="-0.9722in"/>
        </style:tab-stops>
      </style:paragraph-properties>
    </style:style>
    <style:style style:name="T15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47" style:parent-style-name="Normal" style:family="paragraph">
      <style:paragraph-properties fo:margin-left="1.6666in">
        <style:tab-stops/>
      </style:paragraph-properties>
    </style:style>
    <style:style style:name="T1548" style:parent-style-name="DefaultParagraphFont" style:family="text">
      <style:text-properties fo:color="#000000" fo:font-size="11pt" style:font-size-asian="11pt" style:font-size-complex="12pt"/>
    </style:style>
    <style:style style:name="P1549" style:parent-style-name="Normal" style:family="paragraph">
      <style:paragraph-properties fo:margin-left="1.6666in">
        <style:tab-stops/>
      </style:paragraph-properties>
    </style:style>
    <style:style style:name="T1550" style:parent-style-name="DefaultParagraphFont" style:family="text">
      <style:text-properties fo:font-weight="bold" style:font-weight-asian="bold" fo:color="#008000" fo:font-size="11pt" style:font-size-asian="11pt" style:language-asian="lt" style:country-asian="LT"/>
    </style:style>
    <style:style style:name="T15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52" style:parent-style-name="DefaultParagraphFont" style:family="text">
      <style:text-properties fo:font-weight="bold" style:font-weight-asian="bold" fo:color="#008000" fo:font-size="11pt" style:font-size-asian="11pt" style:language-asian="lt" style:country-asian="LT"/>
    </style:style>
    <style:style style:name="P1553" style:parent-style-name="Normal" style:family="paragraph">
      <style:paragraph-properties fo:text-align="justify" fo:text-indent="0.5in"/>
      <style:text-properties fo:color="#000000"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fo:text-indent="0.5in"/>
      <style:text-properties style:font-weight-complex="bold" fo:color="#000000" style:font-size-complex="12pt" style:language-asian="lt" style:country-asian="LT"/>
    </style:style>
    <style:style style:name="P1591" style:parent-style-name="ListParagraph" style:list-style-name="LFO3" style:family="paragraph">
      <style:paragraph-properties fo:margin-left="1.6666in" fo:text-indent="0in">
        <style:tab-stops>
          <style:tab-stop style:type="left" style:position="-0.9722in"/>
        </style:tab-stops>
      </style:paragraph-properties>
    </style:style>
    <style:style style:name="T15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9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594" style:parent-style-name="Normal" style:family="paragraph">
      <style:paragraph-properties fo:margin-left="1.6666in">
        <style:tab-stops/>
      </style:paragraph-properties>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weight="bold" style:font-weight-asian="bold"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weight="bold" style:font-weight-asian="bold"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margin-left="1.6666in">
        <style:tab-stops/>
      </style:paragraph-properties>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font-weight="bold" style:font-weight-asian="bold"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font-weight="bold" style:font-weight-asian="bold" fo:color="#000000" fo:font-size="11pt" style:font-size-asian="11pt" style:font-size-complex="11pt" style:language-asian="lt" style:country-asian="LT"/>
    </style:style>
    <style:style style:name="P1605" style:parent-style-name="Normal" style:family="paragraph">
      <style:paragraph-properties fo:margin-left="1.6666in">
        <style:tab-stops/>
      </style:paragraph-properties>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style:text-position="super 63.6%"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style:text-position="super 63.6%"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style:text-position="super 63.6%"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616" style:parent-style-name="Normal" style:family="paragraph">
      <style:paragraph-properties fo:margin-left="1.6666in">
        <style:tab-stops/>
      </style:paragraph-properties>
    </style:style>
    <style:style style:name="T1617" style:parent-style-name="DefaultParagraphFont" style:family="text">
      <style:text-properties fo:font-weight="bold" style:font-weight-asian="bold" fo:color="#008000" fo:font-size="11pt" style:font-size-asian="11pt" style:language-asian="lt" style:country-asian="LT"/>
    </style:style>
    <style:style style:name="T16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19" style:parent-style-name="DefaultParagraphFont" style:family="text">
      <style:text-properties fo:font-weight="bold" style:font-weight-asian="bold" fo:color="#008000" fo:font-size="11pt" style:font-size-asian="11pt" style:language-asian="lt" style:country-asian="LT"/>
    </style:style>
    <style:style style:name="P1620" style:parent-style-name="Normal" style:family="paragraph">
      <style:paragraph-properties fo:margin-left="1.6666in">
        <style:tab-stops/>
      </style:paragraph-properties>
    </style:style>
    <style:style style:name="T1621" style:parent-style-name="DefaultParagraphFont" style:family="text">
      <style:text-properties fo:font-weight="bold" style:font-weight-asian="bold" fo:color="#008000" fo:font-size="11pt" style:font-size-asian="11pt" style:language-asian="lt" style:country-asian="LT"/>
    </style:style>
    <style:style style:name="P1622"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1623" style:parent-style-name="Normal" style:family="paragraph">
      <style:paragraph-properties fo:margin-left="1.6666in">
        <style:tab-stops/>
      </style:paragraph-properties>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T16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7" style:parent-style-name="DefaultParagraphFont" style:family="text">
      <style:text-properties style:font-weight-complex="bold" fo:color="#000000" fo:font-size="11pt" style:font-size-asian="11pt" style:font-size-complex="11pt" style:language-asian="lt" style:country-asian="LT"/>
    </style:style>
    <style:style style:name="T16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5" style:parent-style-name="DefaultParagraphFont" style:family="text">
      <style:text-properties style:font-weight-complex="bold" fo:color="#000000" fo:font-size="11pt" style:font-size-asian="11pt" style:font-size-complex="11pt" style:language-asian="lt" style:country-asian="LT"/>
    </style:style>
    <style:style style:name="T16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37" style:parent-style-name="DefaultParagraphFont" style:family="text">
      <style:text-properties style:font-weight-complex="bold" fo:color="#000000" fo:font-size="11pt" style:font-size-asian="11pt" style:font-size-complex="11pt" style:language-asian="lt" style:country-asian="LT"/>
    </style:style>
    <style:style style:name="P1638" style:parent-style-name="Normal" style:family="paragraph">
      <style:paragraph-properties fo:text-align="justify" fo:text-indent="0.5in"/>
      <style:text-properties fo:color="#000000" style:font-size-complex="12pt" style:language-asian="lt" style:country-asian="LT"/>
    </style:style>
    <style:style style:name="P1639" style:parent-style-name="Normal" style:family="paragraph">
      <style:paragraph-properties fo:text-align="justify" fo:text-indent="0.5in"/>
      <style:text-properties style:font-weight-complex="bold" fo:color="#000000"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P1657" style:parent-style-name="Normal" style:family="paragraph">
      <style:paragraph-properties fo:text-align="justify" fo:text-indent="0.5in"/>
      <style:text-properties style:font-weight-complex="bold" fo:color="#000000" style:font-size-complex="12pt" style:language-asian="lt" style:country-asian="LT"/>
    </style:style>
    <style:style style:name="P1658" style:parent-style-name="Normal" style:family="paragraph">
      <style:paragraph-properties fo:margin-left="1.6666in">
        <style:tab-stops/>
      </style:paragraph-properties>
      <style:text-properties fo:font-size="11pt" style:font-size-asian="11pt" style:language-asian="lt" style:country-asian="LT"/>
    </style:style>
    <style:style style:name="P1659" style:parent-style-name="ListParagraph" style:list-style-name="LFO3" style:family="paragraph">
      <style:paragraph-properties fo:margin-left="1.6666in" fo:text-indent="0in">
        <style:tab-stops>
          <style:tab-stop style:type="left" style:position="-0.9722in"/>
        </style:tab-stops>
      </style:paragraph-properties>
    </style:style>
    <style:style style:name="T16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661" style:parent-style-name="Normal" style:family="paragraph">
      <style:paragraph-properties fo:margin-left="1.6666in">
        <style:tab-stops/>
      </style:paragraph-properties>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margin-left="1.6666in">
        <style:tab-stops/>
      </style:paragraph-properties>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margin-left="1.6666in">
        <style:tab-stops/>
      </style:paragraph-properties>
    </style:style>
    <style:style style:name="T1668" style:parent-style-name="DefaultParagraphFont" style:family="text">
      <style:text-properties fo:font-weight="bold" style:font-weight-asian="bold" fo:color="#008000" fo:font-size="11pt" style:font-size-asian="11pt" style:language-asian="lt" style:country-asian="LT"/>
    </style:style>
    <style:style style:name="T16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70" style:parent-style-name="DefaultParagraphFont" style:family="text">
      <style:text-properties fo:font-weight="bold" style:font-weight-asian="bold" fo:color="#008000" fo:font-size="11pt" style:font-size-asian="11pt" style:language-asian="lt" style:country-asian="LT"/>
    </style:style>
    <style:style style:name="P1671" style:parent-style-name="Normal" style:family="paragraph">
      <style:text-properties fo:font-size="11pt" style:font-size-asian="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margin-left="1.6666in">
        <style:tab-stops/>
      </style:paragraph-properties>
      <style:text-properties fo:font-size="11pt" style:font-size-asian="11pt" style:language-asian="lt" style:country-asian="LT"/>
    </style:style>
    <style:style style:name="P1696" style:parent-style-name="Normal" style:family="paragraph">
      <style:paragraph-properties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text-align="justify" fo:text-indent="0.5in"/>
      <style:text-properties fo:color="#000000" style:font-size-complex="12pt" style:language-asian="lt" style:country-asian="LT"/>
    </style:style>
    <style:style style:name="P1704" style:parent-style-name="Normal" style:family="paragraph">
      <style:paragraph-properties fo:text-align="justify" fo:text-indent="0.5in"/>
      <style:text-properties fo:color="#000000" style:font-size-complex="12pt" style:language-asian="lt" style:country-asian="LT"/>
    </style:style>
    <style:style style:name="P1705" style:parent-style-name="Normal" style:family="paragraph">
      <style:paragraph-properties fo:text-align="justify" style:vertical-align="baseline" fo:margin-left="0.25in" fo:text-indent="0.2423in">
        <style:tab-stops>
          <style:tab-stop style:type="left" style:position="0.4395in"/>
        </style:tab-stops>
      </style:paragraph-properties>
      <style:text-properties fo:color="#000000" style:font-size-complex="12pt"/>
    </style:style>
    <style:style style:name="P1706" style:parent-style-name="Normal" style:family="paragraph">
      <style:paragraph-properties fo:text-align="justify" style:vertical-align="baseline" fo:margin-left="0.25in" fo:text-indent="0.2423in">
        <style:tab-stops>
          <style:tab-stop style:type="left" style:position="0.4395in"/>
        </style:tab-stops>
      </style:paragraph-properties>
      <style:text-properties fo:color="#000000"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70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7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13"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text-align="justify" fo:text-indent="0.5in"/>
      <style:text-properties fo:color="#000000"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text-align="justify" fo:margin-left="1.6736in" fo:text-indent="-1.1736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in"/>
      <style:text-properties fo:color="#000000" style:font-size-complex="12pt" style:language-asian="lt" style:country-asian="LT"/>
    </style:style>
    <style:style style:name="P1736" style:parent-style-name="Normal" style:family="paragraph">
      <style:paragraph-properties fo:text-align="justify" fo:text-indent="0.5in"/>
      <style:text-properties fo:color="#000000" style:font-size-complex="12pt" style:language-asian="lt" style:country-asian="LT"/>
    </style:style>
    <style:style style:name="P1737" style:parent-style-name="Normal" style:family="paragraph">
      <style:paragraph-properties fo:text-align="justify" fo:text-indent="0.5in"/>
      <style:text-properties fo:color="#000000" style:font-size-complex="12pt" style:language-asian="lt" style:country-asian="LT"/>
    </style:style>
    <style:style style:name="P1738" style:parent-style-name="Normal" style:family="paragraph">
      <style:paragraph-properties fo:text-align="justify" fo:text-indent="0.5in"/>
      <style:text-properties fo:color="#000000" style:font-size-complex="12pt" style:language-asian="lt" style:country-asian="LT"/>
    </style:style>
    <style:style style:name="P1739" style:parent-style-name="Normal" style:family="paragraph">
      <style:paragraph-properties fo:text-align="justify" fo:text-indent="0.5in"/>
      <style:text-properties fo:color="#000000" style:font-size-complex="12pt" style:language-asian="lt" style:country-asian="LT"/>
    </style:style>
    <style:style style:name="P1740" style:parent-style-name="Normal" style:family="paragraph">
      <style:paragraph-properties fo:text-align="justify" fo:text-indent="0.5in"/>
      <style:text-properties fo:color="#000000" style:font-size-complex="12pt" style:language-asian="lt" style:country-asian="LT"/>
    </style:style>
    <style:style style:name="P1741" style:parent-style-name="Normal" style:family="paragraph">
      <style:paragraph-properties fo:text-align="justify" fo:text-indent="0.5in"/>
      <style:text-properties fo:color="#000000" style:font-size-complex="12pt" style:language-asian="lt" style:country-asian="LT"/>
    </style:style>
    <style:style style:name="P1742" style:parent-style-name="Normal" style:family="paragraph">
      <style:paragraph-properties fo:text-align="justify" fo:text-indent="0.5in"/>
      <style:text-properties fo:color="#000000" style:font-size-complex="12pt" style:language-asian="lt" style:country-asian="LT"/>
    </style:style>
    <style:style style:name="P1743" style:parent-style-name="Normal" style:family="paragraph">
      <style:paragraph-properties fo:margin-left="1.6666in">
        <style:tab-stops/>
      </style:paragraph-properties>
      <style:text-properties fo:font-size="11pt" style:font-size-asian="11pt" style:language-asian="lt" style:country-asian="LT"/>
    </style:style>
    <style:style style:name="P1744" style:parent-style-name="ListParagraph" style:list-style-name="LFO3" style:family="paragraph">
      <style:paragraph-properties fo:margin-left="1.6666in" fo:text-indent="0in">
        <style:tab-stops>
          <style:tab-stop style:type="left" style:position="-0.9722in"/>
        </style:tab-stops>
      </style:paragraph-properties>
    </style:style>
    <style:style style:name="T17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46" style:parent-style-name="Normal" style:family="paragraph">
      <style:paragraph-properties fo:margin-left="1.6666in">
        <style:tab-stops>
          <style:tab-stop style:type="left" style:position="1.7916in"/>
        </style:tab-stops>
      </style:paragraph-properties>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margin-left="1.6666in">
        <style:tab-stops/>
      </style:paragraph-properties>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margin-left="1.6666in">
        <style:tab-stops/>
      </style:paragraph-properties>
    </style:style>
    <style:style style:name="T1755" style:parent-style-name="DefaultParagraphFont" style:family="text">
      <style:text-properties fo:font-weight="bold" style:font-weight-asian="bold" fo:color="#008000" fo:font-size="11pt" style:font-size-asian="11pt" style:language-asian="lt" style:country-asian="LT"/>
    </style:style>
    <style:style style:name="T17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57" style:parent-style-name="DefaultParagraphFont" style:family="text">
      <style:text-properties fo:font-weight="bold" style:font-weight-asian="bold" fo:color="#008000" fo:font-size="11pt" style:font-size-asian="11pt" style:language-asian="lt" style:country-asian="LT"/>
    </style:style>
    <style:style style:name="P1758" style:parent-style-name="Normal" style:family="paragraph">
      <style:paragraph-properties fo:margin-left="1.6666in">
        <style:tab-stops/>
      </style:paragraph-properties>
    </style:style>
    <style:style style:name="T1759" style:parent-style-name="DefaultParagraphFont" style:family="text">
      <style:text-properties fo:font-weight="bold" style:font-weight-asian="bold" fo:color="#008000" fo:font-size="11pt" style:font-size-asian="11pt" style:language-asian="lt" style:country-asian="LT"/>
    </style:style>
    <style:style style:name="P1760" style:parent-style-name="Normal" style:family="paragraph">
      <style:paragraph-properties fo:margin-left="1.6666in">
        <style:tab-stops/>
      </style:paragraph-properties>
      <style:text-properties style:font-name-asian="Calibri" fo:font-size="11pt" style:font-size-asian="11pt" style:font-size-complex="11pt"/>
    </style:style>
    <style:style style:name="P1761" style:parent-style-name="Normal" style:family="paragraph">
      <style:paragraph-properties fo:margin-left="1.6666in">
        <style:tab-stops/>
      </style:paragraph-properties>
    </style:style>
    <style:style style:name="T1762" style:parent-style-name="DefaultParagraphFont" style:family="text">
      <style:text-properties style:font-name-asian="Calibri" fo:font-size="11pt" style:font-size-asian="11pt" style:font-size-complex="11pt"/>
    </style:style>
    <style:style style:name="P1763" style:parent-style-name="Normal" style:family="paragraph">
      <style:paragraph-properties fo:margin-left="1.6666in">
        <style:tab-stops/>
      </style:paragraph-properties>
      <style:text-properties style:font-name-asian="Calibri" style:font-weight-complex="bold" fo:font-size="11pt" style:font-size-asian="11pt" style:font-size-complex="11pt"/>
    </style:style>
    <style:style style:name="P1764" style:parent-style-name="Normal" style:family="paragraph">
      <style:paragraph-properties fo:margin-left="1.6666in">
        <style:tab-stops/>
      </style:paragraph-properties>
      <style:text-properties style:font-name-asian="Calibri" style:font-weight-complex="bold" fo:font-size="11pt" style:font-size-asian="11pt" style:font-size-complex="11pt"/>
    </style:style>
    <style:style style:name="P1765" style:parent-style-name="Normal" style:family="paragraph">
      <style:paragraph-properties fo:margin-left="1.6666in">
        <style:tab-stops/>
      </style:paragraph-properties>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text-properties style:language-asian="lt" style:country-asian="LT"/>
    </style:style>
    <style:style style:name="P1769" style:parent-style-name="Normal" style:family="paragraph">
      <style:text-properties fo:font-size="11pt" style:font-size-asian="11pt" style:language-asian="lt" style:country-asian="LT"/>
    </style:style>
    <style:style style:name="P1770" style:parent-style-name="Normal" style:family="paragraph">
      <style:paragraph-properties fo:text-align="justify" fo:text-indent="0.5in"/>
      <style:text-properties fo:color="#000000" style:font-size-complex="12pt" style:language-asian="lt" style:country-asian="LT"/>
    </style:style>
    <style:style style:name="P1771" style:parent-style-name="Normal" style:family="paragraph">
      <style:paragraph-properties fo:text-align="justify" fo:text-indent="0.5in"/>
      <style:text-properties fo:color="#000000"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baseline" fo:margin-left="0.25in" fo:text-indent="0.2423in">
        <style:tab-stops>
          <style:tab-stop style:type="left" style:position="0.4395in"/>
        </style:tab-stops>
      </style:paragraph-properties>
      <style:text-properties fo:color="#000000" style:font-size-complex="12pt"/>
    </style:style>
    <style:style style:name="P1810" style:parent-style-name="Normal" style:family="paragraph">
      <style:paragraph-properties fo:text-align="justify" style:vertical-align="baseline" fo:margin-left="0.25in" fo:text-indent="0.2423in">
        <style:tab-stops>
          <style:tab-stop style:type="left" style:position="0.4395in"/>
        </style:tab-stops>
      </style:paragraph-properties>
      <style:text-properties fo:color="#000000" style:font-size-complex="12pt"/>
    </style:style>
    <style:style style:name="P1811" style:parent-style-name="Normal" style:family="paragraph">
      <style:paragraph-properties fo:text-indent="0.5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1812" style:parent-style-name="Normal" style:family="paragraph">
      <style:paragraph-properties fo:text-align="justify" style:vertical-align="baseline" fo:text-indent="0.5in"/>
      <style:text-properties fo:color="#000000" style:font-size-complex="12pt" style:language-asian="lt" style:country-asian="LT"/>
    </style:style>
    <style:style style:name="P1813" style:parent-style-name="Normal" style:family="paragraph">
      <style:paragraph-properties fo:text-align="justify" style:vertical-align="baseline" fo:text-indent="0.5in"/>
      <style:text-properties fo:color="#000000" style:font-size-complex="12pt" style:language-asian="lt" style:country-asian="LT"/>
    </style:style>
    <style:style style:name="P1814" style:parent-style-name="Normal" style:family="paragraph">
      <style:paragraph-properties fo:text-align="justify" style:vertical-align="baseline" fo:text-indent="0.5in"/>
      <style:text-properties fo:color="#000000" style:font-size-complex="12pt" style:language-asian="lt" style:country-asian="LT"/>
    </style:style>
    <style:style style:name="P1815" style:parent-style-name="Normal" style:family="paragraph">
      <style:paragraph-properties fo:text-align="justify" style:vertical-align="baseline" fo:text-indent="0.5in"/>
      <style:text-properties fo:color="#000000" style:font-size-complex="12pt" style:language-asian="lt" style:country-asian="LT"/>
    </style:style>
    <style:style style:name="P1816" style:parent-style-name="Normal" style:family="paragraph">
      <style:paragraph-properties fo:text-align="justify" style:vertical-align="baseline" fo:text-indent="0.5in"/>
      <style:text-properties fo:color="#000000" style:font-size-complex="12pt" style:language-asian="lt" style:country-asian="LT"/>
    </style:style>
    <style:style style:name="P1817" style:parent-style-name="Normal" style:family="paragraph">
      <style:paragraph-properties fo:text-align="justify" fo:text-indent="0.5in"/>
      <style:text-properties fo:color="#000000"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in"/>
      <style:text-properties fo:color="#000000" style:font-size-complex="12pt" style:language-asian="lt" style:country-asian="LT"/>
    </style:style>
    <style:style style:name="P1827" style:parent-style-name="Normal" style:family="paragraph">
      <style:paragraph-properties fo:text-align="justify" fo:text-indent="0.5in"/>
      <style:text-properties fo:color="#000000" style:font-size-complex="12pt" style:language-asian="lt" style:country-asian="LT"/>
    </style:style>
    <style:style style:name="P1828" style:parent-style-name="Normal" style:family="paragraph">
      <style:paragraph-properties fo:text-align="justify" fo:text-indent="0.5in"/>
      <style:text-properties fo:color="#000000" style:font-size-complex="12pt" style:language-asian="lt" style:country-asian="LT"/>
    </style:style>
    <style:style style:name="P1829" style:parent-style-name="Normal" style:family="paragraph">
      <style:paragraph-properties fo:text-align="justify" fo:text-indent="0.5in"/>
      <style:text-properties fo:color="#000000" style:font-size-complex="12pt" style:language-asian="lt" style:country-asian="LT"/>
    </style:style>
    <style:style style:name="P1830" style:parent-style-name="Normal" style:family="paragraph">
      <style:paragraph-properties fo:text-align="justify" fo:text-indent="0.5in"/>
      <style:text-properties fo:color="#000000" style:font-size-complex="12pt" style:language-asian="lt" style:country-asian="LT"/>
    </style:style>
    <style:style style:name="P1831" style:parent-style-name="Normal" style:family="paragraph">
      <style:paragraph-properties fo:text-align="justify" fo:text-indent="0.5in"/>
      <style:text-properties fo:color="#000000" style:font-size-complex="12pt" style:language-asian="lt" style:country-asian="LT"/>
    </style:style>
    <style:style style:name="P1832" style:parent-style-name="Normal" style:family="paragraph">
      <style:paragraph-properties fo:text-align="justify" fo:text-indent="0.5in"/>
      <style:text-properties fo:color="#000000"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ext-properties fo:color="#000000"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margin-left="1.6666in">
        <style:tab-stops/>
      </style:paragraph-properties>
      <style:text-properties fo:font-size="11pt" style:font-size-asian="11pt" style:language-asian="lt" style:country-asian="LT"/>
    </style:style>
    <style:style style:name="P2004" style:parent-style-name="ListParagraph" style:list-style-name="LFO3" style:family="paragraph">
      <style:paragraph-properties fo:margin-left="1.6666in" fo:text-indent="0in">
        <style:tab-stops>
          <style:tab-stop style:type="left" style:position="-0.9722in"/>
        </style:tab-stops>
      </style:paragraph-properties>
    </style:style>
    <style:style style:name="T20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06" style:parent-style-name="Normal" style:family="paragraph">
      <style:paragraph-properties fo:margin-left="1.6666in">
        <style:tab-stops/>
      </style:paragraph-properties>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margin-left="1.6666in">
        <style:tab-stops/>
      </style:paragraph-properties>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5" style:parent-style-name="DefaultParagraphFont" style:family="text">
      <style:text-properties fo:font-weight="bold" style:font-weight-asian="bold" style:font-weight-complex="bold"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margin-left="1.6666in">
        <style:tab-stops/>
      </style:paragraph-properties>
    </style:style>
    <style:style style:name="T2021" style:parent-style-name="DefaultParagraphFont" style:family="text">
      <style:text-properties fo:font-weight="bold" style:font-weight-asian="bold" fo:color="#008000" fo:font-size="11pt" style:font-size-asian="11pt" style:language-asian="lt" style:country-asian="LT"/>
    </style:style>
    <style:style style:name="T20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23" style:parent-style-name="DefaultParagraphFont" style:family="text">
      <style:text-properties fo:font-weight="bold" style:font-weight-asian="bold" fo:color="#008000" fo:font-size="11pt" style:font-size-asian="11pt" style:language-asian="lt" style:country-asian="LT"/>
    </style:style>
    <style:style style:name="P2024" style:parent-style-name="Normal" style:family="paragraph">
      <style:text-properties fo:font-size="11pt" style:font-size-asian="11pt"/>
    </style:style>
    <style:style style:name="P2025" style:parent-style-name="Normal" style:family="paragraph">
      <style:paragraph-properties fo:text-align="justify" style:vertical-align="baseline" fo:text-indent="0.5in"/>
      <style:text-properties fo:color="#000000" style:font-size-complex="12pt"/>
    </style:style>
    <style:style style:name="P2026" style:parent-style-name="Normal" style:family="paragraph">
      <style:paragraph-properties fo:text-align="justify" style:vertical-align="baseline" fo:text-indent="0.5in"/>
      <style:text-properties fo:color="#000000" style:font-size-complex="12pt"/>
    </style:style>
    <style:style style:name="P2027" style:parent-style-name="Normal" style:family="paragraph">
      <style:paragraph-properties fo:text-align="justify" style:vertical-align="baseline" fo:text-indent="0.5in"/>
      <style:text-properties fo:color="#000000" style:font-size-complex="12pt"/>
    </style:style>
    <style:style style:name="P2028" style:parent-style-name="Normal" style:family="paragraph">
      <style:paragraph-properties fo:text-align="justify" style:vertical-align="baseline" fo:text-indent="0.5in"/>
      <style:text-properties fo:color="#000000" style:font-size-complex="12pt"/>
    </style:style>
    <style:style style:name="P2029" style:parent-style-name="Normal" style:family="paragraph">
      <style:paragraph-properties fo:text-align="justify" style:vertical-align="baseline" fo:text-indent="0.5in"/>
      <style:text-properties fo:color="#000000" style:font-size-complex="12pt"/>
    </style:style>
    <style:style style:name="P2030" style:parent-style-name="Normal" style:family="paragraph">
      <style:paragraph-properties fo:text-align="justify" style:vertical-align="baseline" fo:text-indent="0.5in"/>
      <style:text-properties fo:color="#000000" style:font-size-complex="12pt"/>
    </style:style>
    <style:style style:name="P2031" style:parent-style-name="Normal" style:family="paragraph">
      <style:paragraph-properties fo:text-align="justify" style:vertical-align="baseline"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baseline" fo:text-indent="0.5in"/>
      <style:text-properties fo:color="#000000" style:font-size-complex="12pt"/>
    </style:style>
    <style:style style:name="P2047" style:parent-style-name="Normal" style:family="paragraph">
      <style:paragraph-properties fo:text-align="justify" style:vertical-align="baseline" fo:text-indent="0.5in"/>
      <style:text-properties fo:color="#000000" style:font-size-complex="12pt"/>
    </style:style>
    <style:style style:name="P2048" style:parent-style-name="Normal" style:family="paragraph">
      <style:paragraph-properties fo:text-align="justify" style:vertical-align="baseline" fo:text-indent="0.5in"/>
      <style:text-properties fo:color="#000000" style:font-size-complex="12pt"/>
    </style:style>
    <style:style style:name="P2049" style:parent-style-name="Normal" style:family="paragraph">
      <style:paragraph-properties fo:text-align="justify" style:vertical-align="baseline"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baseline"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baseline" fo:text-indent="0.5in"/>
      <style:text-properties fo:color="#000000" style:font-size-complex="12pt"/>
    </style:style>
    <style:style style:name="P2068" style:parent-style-name="Normal" style:family="paragraph">
      <style:paragraph-properties fo:text-align="justify" style:vertical-align="baseline"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vertical-align="baseline"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style:vertical-align="baseline" fo:text-indent="0.5in"/>
      <style:text-properties fo:color="#000000" style:font-size-complex="12pt"/>
    </style:style>
    <style:style style:name="P2079" style:parent-style-name="Normal" style:family="paragraph">
      <style:paragraph-properties fo:text-align="justify" style:vertical-align="baseline" fo:text-indent="0.5in"/>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P2081" style:parent-style-name="Normal" style:family="paragraph">
      <style:paragraph-properties fo:text-align="justify" style:vertical-align="baseline" fo:text-indent="0.5in"/>
      <style:text-properties fo:color="#000000" style:font-size-complex="12pt" style:language-asian="lt" style:country-asian="LT"/>
    </style:style>
    <style:style style:name="P2082" style:parent-style-name="Normal" style:family="paragraph">
      <style:paragraph-properties fo:text-align="justify" style:vertical-align="baseline" fo:text-indent="0.5in"/>
      <style:text-properties fo:color="#000000" style:font-size-complex="12pt" style:language-asian="lt" style:country-asian="LT"/>
    </style:style>
    <style:style style:name="P2083" style:parent-style-name="Normal" style:family="paragraph">
      <style:paragraph-properties fo:text-align="justify" style:vertical-align="baseline" fo:text-indent="0.5in"/>
      <style:text-properties fo:color="#000000" style:font-size-complex="12pt" style:language-asian="lt" style:country-asian="LT"/>
    </style:style>
    <style:style style:name="P2084" style:parent-style-name="Normal" style:family="paragraph">
      <style:paragraph-properties fo:text-align="justify" style:vertical-align="baseline" fo:text-indent="0.5in"/>
      <style:text-properties fo:color="#000000" style:font-size-complex="12pt" style:language-asian="lt" style:country-asian="LT"/>
    </style:style>
    <style:style style:name="P2085" style:parent-style-name="Normal" style:family="paragraph">
      <style:paragraph-properties fo:text-align="justify" style:vertical-align="baseline" fo:text-indent="0.5in"/>
      <style:text-properties fo:color="#000000" style:font-size-complex="12pt" style:language-asian="lt" style:country-asian="LT"/>
    </style:style>
    <style:style style:name="P2086" style:parent-style-name="Normal" style:family="paragraph">
      <style:paragraph-properties fo:text-align="justify" style:vertical-align="baseline" fo:text-indent="0.5in"/>
      <style:text-properties fo:color="#000000" style:font-size-complex="12pt" style:language-asian="lt" style:country-asian="LT"/>
    </style:style>
    <style:style style:name="P2087" style:parent-style-name="Normal" style:family="paragraph">
      <style:paragraph-properties fo:text-align="justify" style:vertical-align="baseline" fo:text-indent="0.5in"/>
      <style:text-properties fo:color="#000000" style:font-size-complex="12pt" style:language-asian="lt" style:country-asian="LT"/>
    </style:style>
    <style:style style:name="P2088" style:parent-style-name="Normal" style:family="paragraph">
      <style:paragraph-properties fo:text-align="justify" style:vertical-align="baseline" fo:text-indent="0.5in"/>
      <style:text-properties fo:color="#000000" style:font-size-complex="12pt" style:language-asian="lt" style:country-asian="LT"/>
    </style:style>
    <style:style style:name="P2089" style:parent-style-name="Normal" style:family="paragraph">
      <style:paragraph-properties fo:text-align="justify" style:vertical-align="baseline" fo:text-indent="0.5in"/>
      <style:text-properties fo:color="#000000" style:font-size-complex="12pt" style:language-asian="lt" style:country-asian="LT"/>
    </style:style>
    <style:style style:name="P2090" style:parent-style-name="Normal" style:family="paragraph">
      <style:paragraph-properties fo:text-align="justify" style:vertical-align="baseline" fo:text-indent="0.5in"/>
      <style:text-properties fo:color="#000000" style:font-size-complex="12pt" style:language-asian="lt" style:country-asian="LT"/>
    </style:style>
    <style:style style:name="P2091" style:parent-style-name="Normal" style:family="paragraph">
      <style:paragraph-properties fo:text-align="justify" style:vertical-align="baseline"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vertical-align="baseline" fo:text-indent="0.5in"/>
    </style:style>
    <style:style style:name="T2096" style:parent-style-name="DefaultParagraphFont" style:family="text">
      <style:text-properties fo:color="#000000"/>
    </style:style>
    <style:style style:name="P2097" style:parent-style-name="Normal" style:family="paragraph">
      <style:paragraph-properties fo:text-align="justify" style:vertical-align="baseline" fo:text-indent="0.5in"/>
      <style:text-properties fo:color="#000000" style:font-size-complex="12pt" style:language-asian="lt" style:country-asian="LT"/>
    </style:style>
    <style:style style:name="P2098" style:parent-style-name="Normal" style:family="paragraph">
      <style:paragraph-properties fo:text-align="justify" style:vertical-align="baseline" fo:text-indent="0.5in"/>
      <style:text-properties fo:color="#000000" style:font-size-complex="12pt" style:language-asian="lt" style:country-asian="LT"/>
    </style:style>
    <style:style style:name="P2099" style:parent-style-name="Normal" style:family="paragraph">
      <style:paragraph-properties fo:text-align="justify" style:vertical-align="baseline" fo:text-indent="0.5in"/>
      <style:text-properties fo:color="#000000" style:font-size-complex="12pt" style:language-asian="lt" style:country-asian="LT"/>
    </style:style>
    <style:style style:name="P2100" style:parent-style-name="Normal" style:family="paragraph">
      <style:paragraph-properties fo:text-align="justify" style:vertical-align="baseline" fo:text-indent="0.5in"/>
      <style:text-properties fo:color="#000000" style:font-size-complex="12pt" style:language-asian="lt" style:country-asian="LT"/>
    </style:style>
    <style:style style:name="P2101" style:parent-style-name="Normal" style:family="paragraph">
      <style:paragraph-properties fo:text-align="justify" style:vertical-align="baseline" fo:text-indent="0.5in"/>
      <style:text-properties fo:color="#000000" style:font-size-complex="12pt" style:language-asian="lt" style:country-asian="LT"/>
    </style:style>
    <style:style style:name="P2102" style:parent-style-name="Normal" style:family="paragraph">
      <style:paragraph-properties fo:text-align="justify" style:vertical-align="baseline" fo:text-indent="0.5in"/>
      <style:text-properties fo:color="#000000" style:font-size-complex="12pt" style:language-asian="lt" style:country-asian="LT"/>
    </style:style>
    <style:style style:name="P2103" style:parent-style-name="Normal" style:family="paragraph">
      <style:text-properties fo:color="#000000" style:font-size-complex="12pt" style:language-asian="lt" style:country-asian="LT"/>
    </style:style>
    <style:style style:name="P2104" style:parent-style-name="Normal" style:family="paragraph">
      <style:paragraph-properties fo:text-align="justify" style:vertical-align="baseline" fo:margin-left="1.575in" fo:text-indent="-1.075in">
        <style:tab-stops/>
      </style:paragraph-properties>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P2110" style:parent-style-name="Normal" style:family="paragraph">
      <style:paragraph-properties fo:text-align="justify" style:vertical-align="baseline" fo:text-indent="0.5in"/>
      <style:text-properties fo:color="#000000" style:font-size-complex="12pt" style:language-asian="lt" style:country-asian="LT"/>
    </style:style>
    <style:style style:name="P2111" style:parent-style-name="Normal" style:family="paragraph">
      <style:paragraph-properties fo:text-align="justify" style:vertical-align="baseline" style:line-height-at-least="0.25in" fo:text-indent="0.5in"/>
      <style:text-properties fo:color="#000000" style:font-size-complex="12pt"/>
    </style:style>
    <style:style style:name="P2112"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2114" style:parent-style-name="ListParagraph" style:list-style-name="LFO3" style:family="paragraph">
      <style:paragraph-properties fo:margin-left="1.6666in" fo:text-indent="0in">
        <style:tab-stops>
          <style:tab-stop style:type="left" style:position="-0.9722in"/>
        </style:tab-stops>
      </style:paragraph-properties>
    </style:style>
    <style:style style:name="T21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16" style:parent-style-name="Normal" style:family="paragraph">
      <style:paragraph-properties fo:margin-left="1.6666in">
        <style:tab-stops/>
      </style:paragraph-properties>
    </style:style>
    <style:style style:name="T2117" style:parent-style-name="DefaultParagraphFont" style:family="text">
      <style:text-properties fo:color="#000000" fo:font-size="11pt" style:font-size-asian="11pt" style:font-size-complex="12pt"/>
    </style:style>
    <style:style style:name="P2118" style:parent-style-name="Normal" style:family="paragraph">
      <style:paragraph-properties fo:margin-left="1.6666in">
        <style:tab-stops/>
      </style:paragraph-properties>
    </style:style>
    <style:style style:name="T2119" style:parent-style-name="DefaultParagraphFont" style:family="text">
      <style:text-properties fo:font-weight="bold" style:font-weight-asian="bold" fo:color="#008000" fo:font-size="11pt" style:font-size-asian="11pt"/>
    </style:style>
    <style:style style:name="T21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21" style:parent-style-name="DefaultParagraphFont" style:family="text">
      <style:text-properties fo:font-weight="bold" style:font-weight-asian="bold" fo:color="#008000" fo:font-size="11pt" style:font-size-asian="11pt"/>
    </style:style>
    <style:style style:name="P2122"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2123"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124"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125" style:parent-style-name="ListParagraph" style:list-style-name="LFO3" style:family="paragraph">
      <style:paragraph-properties fo:margin-left="1.6666in" fo:text-indent="0in">
        <style:tab-stops>
          <style:tab-stop style:type="left" style:position="-0.9722in"/>
        </style:tab-stops>
      </style:paragraph-properties>
    </style:style>
    <style:style style:name="T21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2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128" style:parent-style-name="Normal" style:family="paragraph">
      <style:paragraph-properties fo:margin-left="1.6666in">
        <style:tab-stops/>
      </style:paragraph-properties>
    </style:style>
    <style:style style:name="T2129" style:parent-style-name="DefaultParagraphFont" style:family="text">
      <style:text-properties fo:font-weight="bold" style:font-weight-asian="bold" fo:color="#008000" fo:font-size="11pt" style:font-size-asian="11pt"/>
    </style:style>
    <style:style style:name="T21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31" style:parent-style-name="DefaultParagraphFont" style:family="text">
      <style:text-properties fo:font-weight="bold" style:font-weight-asian="bold" fo:color="#008000" fo:font-size="11pt" style:font-size-asian="11pt"/>
    </style:style>
    <style:style style:name="P2132"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133" style:parent-style-name="Normal" style:family="paragraph">
      <style:paragraph-properties fo:text-align="justify" fo:text-indent="0.4923in">
        <style:tab-stops>
          <style:tab-stop style:type="left" style:position="0.6895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2144" style:parent-style-name="ListParagraph" style:list-style-name="LFO3" style:family="paragraph">
      <style:paragraph-properties fo:margin-left="1.6666in" fo:text-indent="0in">
        <style:tab-stops>
          <style:tab-stop style:type="left" style:position="-0.9722in"/>
        </style:tab-stops>
      </style:paragraph-properties>
    </style:style>
    <style:style style:name="T2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4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147" style:parent-style-name="Normal" style:family="paragraph">
      <style:paragraph-properties fo:margin-left="1.6666in">
        <style:tab-stops/>
      </style:paragraph-properties>
    </style:style>
    <style:style style:name="T2148" style:parent-style-name="DefaultParagraphFont" style:family="text">
      <style:text-properties fo:font-weight="bold" style:font-weight-asian="bold" fo:color="#008000" fo:font-size="11pt" style:font-size-asian="11pt"/>
    </style:style>
    <style:style style:name="T21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50" style:parent-style-name="DefaultParagraphFont" style:family="text">
      <style:text-properties fo:font-weight="bold" style:font-weight-asian="bold" fo:color="#008000" fo:font-size="11pt" style:font-size-asian="11pt"/>
    </style:style>
    <style:style style:name="P2151"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152" style:parent-style-name="Normal" style:family="paragraph">
      <style:paragraph-properties fo:text-align="justify" fo:text-indent="0.4923in">
        <style:tab-stops>
          <style:tab-stop style:type="left" style:position="0.6895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4923in">
        <style:tab-stops>
          <style:tab-stop style:type="left" style:position="0.689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184" style:parent-style-name="ListParagraph" style:list-style-name="LFO3" style:family="paragraph">
      <style:paragraph-properties fo:margin-left="1.6666in" fo:text-indent="0in">
        <style:tab-stops>
          <style:tab-stop style:type="left" style:position="-0.9722in"/>
        </style:tab-stops>
      </style:paragraph-properties>
    </style:style>
    <style:style style:name="T21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86" style:parent-style-name="Normal" style:family="paragraph">
      <style:paragraph-properties fo:margin-left="1.6666in">
        <style:tab-stops/>
      </style:paragraph-properties>
    </style:style>
    <style:style style:name="T2187" style:parent-style-name="DefaultParagraphFont" style:family="text">
      <style:text-properties fo:color="#000000" fo:font-size="11pt" style:font-size-asian="11pt" style:font-size-complex="12pt"/>
    </style:style>
    <style:style style:name="P2188" style:parent-style-name="Normal" style:family="paragraph">
      <style:paragraph-properties fo:margin-left="1.6666in">
        <style:tab-stops/>
      </style:paragraph-properties>
    </style:style>
    <style:style style:name="T2189" style:parent-style-name="DefaultParagraphFont" style:family="text">
      <style:text-properties fo:font-weight="bold" style:font-weight-asian="bold" fo:color="#008000" fo:font-size="11pt" style:font-size-asian="11pt"/>
    </style:style>
    <style:style style:name="T21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91" style:parent-style-name="DefaultParagraphFont" style:family="text">
      <style:text-properties fo:font-weight="bold" style:font-weight-asian="bold" fo:color="#008000" fo:font-size="11pt" style:font-size-asian="11pt"/>
    </style:style>
    <style:style style:name="P219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2193" style:parent-style-name="Normal" style:family="paragraph">
      <style:paragraph-properties fo:text-align="justify" fo:text-indent="0.4923in">
        <style:tab-stops>
          <style:tab-stop style:type="left" style:position="0.6895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font-weight="bold" style:font-weight-asian="bold" fo:color="#000000" style:font-size-complex="12pt"/>
    </style:style>
    <style:style style:name="T2208" style:parent-style-name="DefaultParagraphFont" style:family="text">
      <style:text-properties fo:font-weight="bold" style:font-weight-asian="bold" fo:color="#000000" style:font-size-complex="12pt"/>
    </style:style>
    <style:style style:name="T2209" style:parent-style-name="DefaultParagraphFont" style:family="text">
      <style:text-properties fo:font-weight="bold" style:font-weight-asian="bold" fo:color="#000000" style:font-size-complex="12pt"/>
    </style:style>
    <style:style style:name="P221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2223" style:parent-style-name="DefaultParagraphFont" style:family="text">
      <style:text-properties style:font-size-complex="12pt" fo:language="en" fo:country="US"/>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margin-left="1.575in" fo:text-indent="-1.0826in">
        <style:tab-stops/>
      </style:paragraph-properties>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P2234" style:parent-style-name="Normal" style:family="paragraph">
      <style:paragraph-properties fo:text-align="justify" fo:text-indent="0.5in"/>
      <style:text-properties fo:color="#000000" style:font-size-complex="12pt"/>
    </style:style>
    <style:style style:name="P2235" style:parent-style-name="Normal" style:family="paragraph">
      <style:paragraph-properties fo:text-align="justify" fo:text-indent="0.5in"/>
      <style:text-properties fo:color="#000000" style:font-size-complex="12pt"/>
    </style:style>
    <style:style style:name="P223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2240"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2241"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language-asian="lt" style:country-asian="LT"/>
    </style:style>
    <style:style style:name="P2242" style:parent-style-name="Normal" style:family="paragraph">
      <style:paragraph-properties fo:text-align="justify" fo:text-indent="0.4923in"/>
      <style:text-properties fo:color="#000000" style:font-size-complex="12pt"/>
    </style:style>
    <style:style style:name="P2243" style:parent-style-name="Normal" style:family="paragraph">
      <style:paragraph-properties fo:text-align="justify" style:vertical-align="baseline" fo:text-indent="0.4923in">
        <style:tab-stops>
          <style:tab-stop style:type="left" style:position="0.6895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text-properties fo:color="#000000" style:font-size-complex="12pt"/>
    </style:style>
    <style:style style:name="P2248" style:parent-style-name="Normal" style:family="paragraph">
      <style:paragraph-properties fo:text-align="justify" fo:text-indent="0.5in"/>
      <style:text-properties fo:color="#000000" style:font-size-complex="12pt"/>
    </style:style>
    <style:style style:name="P2249" style:parent-style-name="Normal" style:family="paragraph">
      <style:paragraph-properties fo:text-align="justify" fo:text-indent="0.5in"/>
      <style:text-properties fo:color="#000000" style:font-size-complex="12pt"/>
    </style:style>
    <style:style style:name="P2250"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baseline" fo:text-indent="0.4923in">
        <style:tab-stops>
          <style:tab-stop style:type="left" style:position="0.6895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baseline" fo:text-indent="0.4923in">
        <style:tab-stops>
          <style:tab-stop style:type="left" style:position="0.6895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name-asian="Calibri" fo:color="#000000"/>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weight-complex="bold"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weight-complex="bold"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style:font-weight-complex="bold"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weight-complex="bold" fo:color="#000000" style:font-size-complex="12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style:font-weight-complex="bold" fo:color="#000000"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font-style="italic" style:font-style-asian="italic" style:font-style-complex="italic" fo:color="#000000" style:font-size-complex="12pt"/>
    </style:style>
    <style:style style:name="T2289" style:parent-style-name="DefaultParagraphFont" style:family="text">
      <style:text-properties fo:font-style="italic" style:font-style-asian="italic" style:font-style-complex="italic"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font-style="italic" style:font-style-asian="italic" style:font-style-complex="italic"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margin-left="1.6666in">
        <style:tab-stops/>
      </style:paragraph-properties>
      <style:text-properties fo:font-size="11pt" style:font-size-asian="11pt" style:language-asian="lt" style:country-asian="LT"/>
    </style:style>
    <style:style style:name="P2305" style:parent-style-name="ListParagraph" style:list-style-name="LFO3" style:family="paragraph">
      <style:paragraph-properties fo:margin-left="1.6666in" fo:text-indent="0in">
        <style:tab-stops>
          <style:tab-stop style:type="left" style:position="-0.9722in"/>
        </style:tab-stops>
      </style:paragraph-properties>
    </style:style>
    <style:style style:name="T23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307" style:parent-style-name="Normal" style:family="paragraph">
      <style:paragraph-properties fo:margin-left="1.6666in">
        <style:tab-stops/>
      </style:paragraph-properties>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margin-left="1.6666in">
        <style:tab-stops/>
      </style:paragraph-properties>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margin-left="1.6666in">
        <style:tab-stops/>
      </style:paragraph-properties>
    </style:style>
    <style:style style:name="T2314" style:parent-style-name="DefaultParagraphFont" style:family="text">
      <style:text-properties fo:font-weight="bold" style:font-weight-asian="bold" fo:color="#008000" fo:font-size="11pt" style:font-size-asian="11pt" style:language-asian="lt" style:country-asian="LT"/>
    </style:style>
    <style:style style:name="T23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16" style:parent-style-name="DefaultParagraphFont" style:family="text">
      <style:text-properties fo:font-weight="bold" style:font-weight-asian="bold" fo:color="#008000" fo:font-size="11pt" style:font-size-asian="11pt" style:language-asian="lt" style:country-asian="LT"/>
    </style:style>
    <style:style style:name="P2317" style:parent-style-name="Normal" style:family="paragraph">
      <style:paragraph-properties fo:text-align="justify" fo:text-indent="0.4923in"/>
      <style:text-properties style:font-size-complex="12pt"/>
    </style:style>
    <style:style style:name="P231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margin-left="1.575in" fo:text-indent="-1.0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fo:color="#000000" style:font-size-complex="12pt" style:language-asian="lt" style:country-asian="LT"/>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font-weight="bold" style:font-weight-asian="bold" fo:color="#000000"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ext-properties fo:color="#000000" style:font-size-complex="12pt" style:language-asian="lt" style:country-asian="LT"/>
    </style:style>
    <style:style style:name="P2346" style:parent-style-name="Normal" style:family="paragraph">
      <style:paragraph-properties fo:text-align="justify" fo:text-indent="0.5in"/>
      <style:text-properties fo:color="#000000" style:font-size-complex="12pt" style:language-asian="lt" style:country-asian="LT"/>
    </style:style>
    <style:style style:name="P2347" style:parent-style-name="Normal" style:family="paragraph">
      <style:paragraph-properties fo:text-align="justify" fo:text-indent="0.5in"/>
      <style:text-properties fo:color="#000000" style:font-size-complex="12pt" style:language-asian="lt" style:country-asian="LT"/>
    </style:style>
    <style:style style:name="P2348" style:parent-style-name="Normal" style:family="paragraph">
      <style:paragraph-properties fo:text-align="justify" fo:text-indent="0.5in"/>
      <style:text-properties fo:color="#000000" style:font-size-complex="12pt" style:language-asian="lt" style:country-asian="LT"/>
    </style:style>
    <style:style style:name="P2349" style:parent-style-name="Normal" style:family="paragraph">
      <style:paragraph-properties fo:text-align="justify" fo:text-indent="0.5in"/>
      <style:text-properties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paragraph-properties fo:text-align="justify" fo:text-indent="0.5in"/>
      <style:text-properties style:font-weight-complex="bold" fo:color="#000000" style:font-size-complex="12pt" style:language-asian="lt" style:country-asian="LT"/>
    </style:style>
    <style:style style:name="P2401" style:parent-style-name="ListParagraph" style:list-style-name="LFO3" style:family="paragraph">
      <style:paragraph-properties fo:margin-left="1.6666in" fo:text-indent="0in">
        <style:tab-stops>
          <style:tab-stop style:type="left" style:position="-0.9722in"/>
        </style:tab-stops>
      </style:paragraph-properties>
    </style:style>
    <style:style style:name="T24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03"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2404" style:parent-style-name="Normal" style:family="paragraph">
      <style:paragraph-properties fo:margin-left="1.6666in">
        <style:tab-stops/>
      </style:paragraph-properties>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P2408" style:parent-style-name="Normal" style:family="paragraph">
      <style:paragraph-properties fo:margin-left="1.6666in">
        <style:tab-stops/>
      </style:paragraph-properties>
    </style:style>
    <style:style style:name="T2409" style:parent-style-name="DefaultParagraphFont" style:family="text">
      <style:text-properties fo:font-weight="bold" style:font-weight-asian="bold" fo:color="#008000" fo:font-size="11pt" style:font-size-asian="11pt"/>
    </style:style>
    <style:style style:name="T24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11" style:parent-style-name="DefaultParagraphFont" style:family="text">
      <style:text-properties fo:font-weight="bold" style:font-weight-asian="bold" fo:color="#008000" fo:font-size="11pt" style:font-size-asian="11pt"/>
    </style:style>
    <style:style style:name="P2412" style:parent-style-name="Normal" style:family="paragraph">
      <style:paragraph-properties fo:text-align="justify" fo:text-indent="0.5in"/>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P2433" style:parent-style-name="Normal" style:family="paragraph">
      <style:paragraph-properties fo:text-align="justify" fo:text-indent="0.5in" fo:background-color="#FFFFFF"/>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weight-complex="bold" fo:color="#000000" style:font-size-complex="12pt" fo:language="en" fo:country="US"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color="#000000" style:font-size-complex="12pt" style:language-asian="lt" style:country-asian="LT"/>
    </style:style>
    <style:style style:name="P2444" style:parent-style-name="Normal" style:family="paragraph">
      <style:paragraph-properties fo:text-align="justify" fo:text-indent="0.5in"/>
      <style:text-properties fo:color="#000000" style:font-size-complex="12pt" style:language-asian="lt" style:country-asian="LT"/>
    </style:style>
    <style:style style:name="P244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justify" fo:text-indent="0.5in"/>
      <style:text-properties fo:color="#000000" style:font-size-complex="12pt" style:language-asian="lt" style:country-asian="LT"/>
    </style:style>
    <style:style style:name="P2459" style:parent-style-name="Normal" style:family="paragraph">
      <style:paragraph-properties fo:text-align="justify" fo:text-indent="0.5in"/>
      <style:text-properties fo:color="#000000" style:font-size-complex="12pt" style:language-asian="lt" style:country-asian="LT"/>
    </style:style>
    <style:style style:name="P2460" style:parent-style-name="Normal" style:family="paragraph">
      <style:paragraph-properties fo:text-align="justify" fo:text-indent="0.5in"/>
      <style:text-properties fo:color="#000000" style:font-size-complex="12pt"/>
    </style:style>
    <style:style style:name="P2461" style:parent-style-name="Normal" style:family="paragraph">
      <style:paragraph-properties fo:text-align="justify" style:line-height-at-least="0.1916in" fo:text-indent="0.4923in"/>
      <style:text-properties fo:color="#000000" style:font-size-complex="12pt" style:language-asian="lt" style:country-asian="LT"/>
    </style:style>
    <style:style style:name="P2462" style:parent-style-name="Normal" style:family="paragraph">
      <style:paragraph-properties fo:text-align="justify" style:line-height-at-least="0.1916in"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467"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468"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469"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2470" style:parent-style-name="Normal" style:family="paragraph">
      <style:paragraph-properties fo:text-indent="0.3937in"/>
      <style:text-properties fo:font-style="italic" style:font-style-asian="italic" style:font-style-complex="italic" fo:color="#000000"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fo:color="#000000" style:font-size-complex="12pt"/>
    </style:style>
    <style:style style:name="P2474" style:parent-style-name="Normal" style:family="paragraph">
      <style:text-properties fo:font-size="11pt" style:font-size-asian="11pt"/>
    </style:style>
  </office:automatic-styles>
  <office:body>
    <office:text text:use-soft-page-breaks="true">
      <text:p text:style-name="P1">Projektas<text:s/>Nr. XIVP-533(2)</text:p>
      <text:p text:style-name="P7"/>
      <text:p text:style-name="P8"><text:span text:style-name="T9">LIETUVOS RESPUBLIKOS</text:span></text:p>
      <text:p text:style-name="P10">SPORTO ĮSTATYMO NR. I-1151 PAKEITIMO<text:s/></text:p>
      <text:p text:style-name="P11"><text:span text:style-name="T12">ĮSTATYMAS</text:span></text:p>
      <text:p text:style-name="P13"/>
      <text:p text:style-name="P14">2022<text:s/>m. <text:s text:c="22"/>d. Nr.</text:p>
      <text:p text:style-name="P15">Vilnius</text:p>
      <text:p text:style-name="P16"/>
      <text:p text:style-name="P17"/>
      <text:p text:style-name="P18">1<text:tab/><text:s/>straipsnis.<text:s/>Lietuvos Respublikos sporto įstatymo Nr. I-1151 nauja redakcija</text:p>
      <text:p text:style-name="P19">Pakeisti Lietuvos Respublikos sporto įstatymą Nr. I-1151 ir jį išdėstyti taip:</text:p>
      <text:p text:style-name="P20"/>
      <text:p text:style-name="P21"><text:span text:style-name="T22">„</text:span><text:span text:style-name="T23">LIETUVOS RESPUBLIKOS</text:span><text:span text:style-name="T24"><text:s/></text:span></text:p>
      <text:p text:style-name="P25">SPORTO<text:s/></text:p>
      <text:p text:style-name="P26"><text:span text:style-name="T27">ĮSTATYMAS</text:span></text:p>
      <text:p text:style-name="P28"/>
      <text:p text:style-name="P29"><text:bookmark-start text:name="skyrius1"/><text:span text:style-name="T30">I</text:span><text:span text:style-name="T31"><text:s/></text:span><text:span text:style-name="T32">SKYRIUS</text:span></text:p>
      <text:p text:style-name="P33"><text:bookmark-end text:name="skyrius1"/><text:span text:style-name="T34">BENDROSIOS NUOSTATOS</text:span></text:p>
      <text:p text:style-name="P35"> </text:p>
      <text:p text:style-name="P36"><text:bookmark-start text:name="part_9feb7c7d665b42299e22f18bd2826704"/><text:bookmark-start text:name="straipsnis1"/><text:bookmark-end text:name="part_9feb7c7d665b42299e22f18bd2826704"/><text:span text:style-name="T37">1</text:span><text:span text:style-name="T38"><text:s/></text:span><text:span text:style-name="T39">straipsnis.</text:span><text:span text:style-name="T40"><text:s/></text:span><text:span text:style-name="T41">Įstatymo paskirtis ir taikymas</text:span></text:p>
      <text:p text:style-name="P42"><text:bookmark-start text:name="part_60bb63375f5846b7900b3a8dc3625fee"/><text:bookmark-end text:name="straipsnis1"/><text:bookmark-end text:name="part_60bb63375f5846b7900b3a8dc3625fee"/>1. Šis įstatymas nustato sporto principus, sporto sistemą ir jos valdymą, reglamentuoja valstybės ir savivaldybių institucijų ir įstaigų kompetenciją sporto srityje, reikalavimus fizinio aktyvumo ar aukšto meistriškumo sporto specialistams ir fizinio aktyvumo ar aukšto meistriškumo sporto instruktoriams, sporto organizavimą, asmenų sveikatos tikrinimą, sporto renginių saugumo<text:s/><text:soft-page-break/>reikalavimus, sporto finansavimą, antidopingo ir kovos su manipuliavimu aukšto meistriškumo sporto varžybomis politikos įgyvendinimą, valstybės skatinimą už pasiektus aukšto meistriškumo sporto laimėjimus.</text:p>
      <text:p text:style-name="P43"><text:bookmark-start text:name="part_7af7718b2286481fb0c92a04e73bf5bf"/><text:bookmark-end text:name="part_7af7718b2286481fb0c92a04e73bf5bf"/>2. Šis įstatymas netaikomas karių sporto veiklai, susijusiai su profesinei veiklai reikalingų fizinių ypatybių ugdymu.</text:p>
      <text:p text:style-name="P44"><text:bookmark-start text:name="part_e26553bce8214690b9def2ebe2bda49d"/><text:bookmark-end text:name="part_e26553bce8214690b9def2ebe2bda49d"/>3. Šis įstatymas statutinių valstybės tarnautojų profesinei veiklai ir šaulio tarnybai reikalingų fizinių ir psichinių ypatybių ugdymui, jų tobulinimui fiziniais pratimais (specialiajam fiziniam rengimui) taikomas tiek, kiek to nereglamentuoja kiti įstatymai.</text:p>
      <text:p text:style-name="P45"><text:bookmark-start text:name="p_1_4"/><text:bookmark-start text:name="p_1_3"/><text:bookmark-end text:name="p_1_4"/><text:bookmark-end text:name="p_1_3"/></text:p>
      <text:p text:style-name="P46"><text:bookmark-start text:name="straipsnis2"/><text:span text:style-name="T47">2</text:span><text:span text:style-name="T48"><text:s/></text:span><text:span text:style-name="T49">straipsnis.</text:span><text:span text:style-name="T50"><text:s/></text:span><text:span text:style-name="T51">Pagrindinės šio įstatymo sąvokos</text:span></text:p>
      <text:p text:style-name="P52"><text:bookmark-end text:name="straipsnis2"/><text:span text:style-name="T53">1.</text:span><text:span text:style-name="T54"><text:s/></text:span><text:span text:style-name="T55">Antidopingo taisyklių pažeidimas</text:span><text:span text:style-name="T56"><text:s/></text:span><text:span text:style-name="T57">– kaip ši sąvoka apibrėžta Pasauliniame antidopingo kodekse.</text:span></text:p>
      <text:p text:style-name="P58"><text:span text:style-name="T59">2.<text:s/></text:span><text:span text:style-name="T60">Antidopingo organizacija</text:span><text:span text:style-name="T61"><text:s/>– kaip ši sąvoka apibrėžta 2005 m. spalio 19 d. Tarptautinėje konvencijoje prieš dopingo vartojimą sporte, ratifikuotoje Lietuvos Respublikos 2006 m. gegužės<text:s/></text:span><text:span text:style-name="T62">2</text:span> <text:span text:style-name="T63">d. įstatymu Nr. X-591 „Dėl Tarptautinės konvencijos prieš dopingo vartojimą sporte ratifikavimo“.</text:span></text:p>
      <text:p text:style-name="P64"><text:span text:style-name="T65">3.<text:s/></text:span><text:span text:style-name="T66">Aukšto</text:span><text:span text:style-name="T67"><text:s/>meistriškumo sporto<text:s/></text:span><text:span text:style-name="T68">atrankos<text:s/></text:span><text:span text:style-name="T69">varžybos</text:span><text:span text:style-name="T70"><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71"/>
      <text:list text:style-name="LFO3" text:continue-numbering="true">
        <text:list-item>
          <text:p text:style-name="P72"><text:span text:style-name="T73">Seimo kanceliarijos Teisės departamentas 2022-01-13:</text:span></text:p>
        </text:list-item>
      </text:list>
      <text:p text:style-name="P74">Įvertinę projekto atitiktį Konstitucijai, įstatymams, Europos Sąjungos teisės aktams, teisėkūros principams ir teisės technikos taisyklėms, teikiame šias pastabas:</text:p>
      <text:soft-page-break/>
      <text:p text:style-name="P75">1.    Projekto 1 straipsniu nauja redakcija dėstomo Sporto įstatymo (toliau – keičiamas įstatymas) 2 straipsnio 3 ir 4 dalys, atsižvelgiant į teisės technikos reikalavimą dėstyti sąvokas abėcėlės tvarka, turi būti tarpusavyje keičiamos vietomis.</text:p>
      <text:p text:style-name="P76"><text:span text:style-name="T77">Komiteto nuomonė -<text:s/></text:span><text:span text:style-name="T78">Pritarti</text:span><text:span text:style-name="T79">.</text:span></text:p>
      <text:p text:style-name="P80"><text:bookmark-start text:name="p_2_3"/><text:bookmark-end text:name="p_2_3"/></text:p>
      <text:p text:style-name="P81"><text:span text:style-name="T82">4.<text:s/></text:span><text:span text:style-name="T83">Aukšto meistriškumo sportas</text:span><text:span text:style-name="T84"><text:s/>– asmens fizinės veiklos forma jaunučių,<text:s/></text:span><text:span text:style-name="T85">jaunių,<text:s/></text:span><text:span text:style-name="T86">jaunimo ir suaugusiųjų amžiaus (išskyrus veteranų amžiaus grupę) grupėse (</text:span><text:span text:style-name="T87">pagal tarptautinės sporto šakos federacijos ar<text:s/></text:span><text:span text:style-name="T88">paralimpiniam, regos, klausos, judėjimo ar intelekto negalią turinčių asmenų sporto,<text:s/></text:span><text:span text:style-name="T89">studentų<text:s/></text:span><text:span text:style-name="T90">sporto judėjimams (pasaulio ar Europos) vadovaujančios organizacijos</text:span><text:span text:style-name="T91"><text:s/>nustatytus amžiaus reikalavimus),<text:s/></text:span><text:span text:style-name="T92">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text:span><text:span text:style-name="T93"><text:s/></text:span><text:span text:style-name="T94">Aukšto meistriškumo</text:span><text:span text:style-name="T95"><text:s/></text:span><text:span text:style-name="T96">sportu taip pat laikoma asmens veikla, kuri, nors ir neatitinka nurodytų kriterijų, tačiau dėl susiklosčiusių tradicijų ar kitų aplinkybių visuotinai pripažįstama aukšto meistriškumo sportu.</text:span></text:p>
      <text:p text:style-name="P97"/>
      <text:list text:style-name="LFO3" text:continue-numbering="true">
        <text:list-item>
          <text:p text:style-name="P98"><text:span text:style-name="T99">Seimo narė Ieva Kačinskaitė-Urbonienė 2022-01-14:</text:span></text:p>
        </text:list-item>
      </text:list>
      <text:p text:style-name="P100"><text:span text:style-name="T101">Pakeisti Įstatymo 2 str. 4 dalį ir ją išdėstyti taip:</text:span></text:p>
      <text:p text:style-name="P102"><text:span text:style-name="T103">„4. </text:span><text:span text:style-name="T104">Aukšto meistriškumo sportas</text:span><text:span text:style-name="T105"> - asmens fizinės veiklos forma jaunučių, jaunių, jaunimo ir suaugusiųjų, </text:span><text:span text:style-name="T106">išskyrus veteranus, amžiaus grupėse</text:span><text:span text:style-name="T107"> (pagal tarptautinės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text:s/></text:span><text:soft-page-break/><text:span text:style-name="T108">priemones) siekiama nugalėti varžovus, taip pat veikla, kuria tobulinamos asmens fizinės ir psichinės savybės bei įgūdžiai, siekiant tinkamai pasirengti tokioms sporto varžyboms. Aukšto meistriškumo sportu taip pat laikoma asmens veikla, kuri, nors ir neatitinka nurodytų kriterijų, tačiau dėl susiklosčiusių tradicijų ar kitų aplinkybių visuotinai pripažįstama aukšto meistriškumo sportu.“</text:span></text:p>
      <text:p text:style-name="P109"><text:span text:style-name="T110">Komiteto nuomonė -<text:s/></text:span><text:span text:style-name="T111">Pritarti</text:span><text:span text:style-name="T112">.</text:span></text:p>
      <text:p text:style-name="P113"><text:bookmark-start text:name="p_2_4"/><text:bookmark-end text:name="p_2_4"/></text:p>
      <text:p text:style-name="P114"><text:span text:style-name="T115">5.</text:span><text:span text:style-name="T116"><text:s/></text:span><text:span text:style-name="T117">Aukšto meistriškumo sporto pratybos</text:span><text:span text:style-name="T118"><text:s/></text:span><text:span text:style-name="T119">(toliau – sporto pratybos) – aukšto meistriškumo sporto specialisto vadovaujama arba savarankiška veikla, kurios tikslas – pasirengti aukšto meistriškumo sporto varžyboms.</text:span></text:p>
      <text:p text:style-name="P120"><text:bookmark-start text:name="p_2_5"/><text:bookmark-end text:name="p_2_5"/><text:span text:style-name="T121">6.<text:s/></text:span><text:span text:style-name="T122">Aukšto meistriškumo sporto programa</text:span><text:span text:style-name="T123"><text:s/></text:span><text:span text:style-name="T124">arba nacionalinė fizinio aktyvumo<text:s/></text:span><text:span text:style-name="T125">programa</text:span><text:span text:style-name="T126"> </text:span><text:span text:style-name="T127">–</text:span><text:span text:style-name="T128"><text:s/></text:span><text:span text:style-name="T129">ketverių</text:span><text:span text:style-name="T130"><text:s/></text:span><text:span text:style-name="T131">kalendorinių metų trukmės aukšto meistriškumo sporto</text:span><text:span text:style-name="T132"><text:s/></text:span><text:span text:style-name="T133">arba fizinio aktyvumo</text:span><text:span text:style-name="T134"><text:s/></text:span><text:span text:style-name="T135">planavimo dokumentas, kuriame nurodomi juridinio asmens veiklos, nustatytos įstatuose (nuostatuose, statute ar kitame steigimo dokumente), tikslai, uždaviniai ir priemonės jiems į</text:span><text:span text:style-name="T136">gyvendinti, priemonių terminai,<text:s/></text:span><text:span text:style-name="T137">priemonių įgyvendinimo vertinimo kriterijai, jų reikšmės,</text:span><text:span text:style-name="T138"><text:s/></text:span><text:span text:style-name="T139">lėšų pore</text:span><text:span text:style-name="T140">ikis šio dokumento įgyvendinimo<text:s/></text:span><text:span text:style-name="T141">k</text:span><text:span text:style-name="T142">iekvienų<text:s/></text:span><text:span text:style-name="T143">einamųjų kalendorinių metų</text:span><text:span text:style-name="T144"><text:s/></text:span><text:span text:style-name="T145">laikotarpiu ir planuojami šių lėšų šaltiniai.</text:span></text:p>
      <text:p text:style-name="P146"/>
      <text:list text:style-name="LFO3" text:continue-numbering="true">
        <text:list-item>
          <text:p text:style-name="P147"><text:span text:style-name="T148">Seimo narė Ieva Kačinskaitė-Urbonienė 2022-01-14:</text:span></text:p>
        </text:list-item>
      </text:list>
      <text:p text:style-name="P149"><text:span text:style-name="T150">Pakeisti Įstatymo 2 str. 6 dalį ir ją išdėstyti taip:</text:span></text:p>
      <text:p text:style-name="P151"><text:span text:style-name="T152">„</text:span><text:span text:style-name="T153">6. </text:span><text:span text:style-name="T154">Aukšto meistriškumo sporto programa</text:span><text:span text:style-name="T155"> </text:span><text:span text:style-name="T156">arba nacionalinė fizinio aktyvumo programa </text:span><text:span text:style-name="T157">–</text:span><text:span text:style-name="T158"> </text:span><text:span text:style-name="T159">ketverių kalendorinių metų trukmės aukšto meistriškumo sporto arba fizinio aktyvumo planavimo dokumentas, kuriame nurodomi juridinio asmens veiklos, nustatytos įstatuose</text:span><text:span text:style-name="T160">,</text:span><text:span text:style-name="T161"> </text:span><text:span text:style-name="T162">(</text:span><text:span text:style-name="T163">nuostatuose, statute ar kitame steigimo dokumente</text:span><text:span text:style-name="T164">)</text:span><text:span text:style-name="T165">,</text:span><text:span text:style-name="T166"> tikslai, uždaviniai ir priemonės jiems įgyvendinti, priemonių terminai, </text:span><text:span text:style-name="T167">priemonių </text:span><text:span text:style-name="T168">įgyvendinimo vertinimo kriterijai, jų reikšmės, lėšų poreikis šio<text:s/></text:span><text:soft-page-break/><text:span text:style-name="T169">dokumento įgyvendinimo kiekvienų einamųjų kalendorinių metų laikotarpiu ir planuojami šių lėšų šaltiniai.“</text:span></text:p>
      <text:p text:style-name="P170"><text:span text:style-name="T171">Komiteto nuomonė -<text:s/></text:span><text:span text:style-name="T172">Pritarti iš dalies</text:span><text:span text:style-name="T173">.</text:span></text:p>
      <text:p text:style-name="P174"><text:span text:style-name="T175">Komiteto pasiūlymas:<text:s/></text:span></text:p>
      <text:p text:style-name="P176"><text:span text:style-name="T177">Pakeisti Įstatymo 2 str. 6 dalį ir ją išdėstyti taip:</text:span></text:p>
      <text:p text:style-name="P178"><text:span text:style-name="T179">„</text:span><text:span text:style-name="T180">6. </text:span><text:span text:style-name="T181">Aukšto meistriškumo sporto programa</text:span><text:span text:style-name="T182"> </text:span><text:span text:style-name="T183">arba nacionalinė fizinio aktyvumo programa</text:span><text:span text:style-name="T184"> </text:span><text:span text:style-name="T185">–</text:span><text:span text:style-name="T186"> </text:span><text:span text:style-name="T187">ketverių kalendorinių metų trukmės aukšto meistriškumo sporto<text:s/></text:span><text:span text:style-name="T188">arba fizinio aktyvumo</text:span><text:span text:style-name="T189"><text:s/>planavimo dokumentas, kuriame nurodomi juridinio asmens veiklos, nustatytos įstatuose</text:span><text:span text:style-name="T190">,</text:span><text:span text:style-name="T191"> </text:span><text:span text:style-name="T192">(</text:span><text:span text:style-name="T193">nuostatuose, statute ar kitame steigimo dokumente</text:span><text:span text:style-name="T194">)</text:span><text:span text:style-name="T195">,</text:span><text:span text:style-name="T196"> tikslai, uždaviniai ir priemonės jiems įgyvendinti, priemonių terminai, </text:span><text:span text:style-name="T197">priemonių </text:span><text:span text:style-name="T198">įgyvendinimo vertinimo kriterijai, jų reikšmės, lėšų poreikis šio dokumento įgyvendinimo kiekvienų einamųjų kalendorinių metų laikotarpiu ir planuojami šių lėšų šaltiniai.“</text:span></text:p>
      <text:p text:style-name="Normal"/>
      <text:p text:style-name="P199"><text:bookmark-start text:name="p_2_6"/><text:bookmark-end text:name="p_2_6"/></text:p>
      <text:p text:style-name="P200"><text:span text:style-name="T201">7.<text:s/></text:span><text:span text:style-name="T202">Aukšto meistriškumo sporto specialistas<text:s/></text:span><text:span text:style-name="T203">(toliau – sporto specialistas) – asmuo, vadovaujantis<text:s/></text:span><text:span text:style-name="T204">sportininko aukšto meistriškumo sporto pratyboms. </text:span></text:p>
      <text:p text:style-name="P205"/>
      <text:list text:style-name="LFO3" text:continue-numbering="true">
        <text:list-item>
          <text:p text:style-name="P206"><text:span text:style-name="T207">Seimo narė Ieva Kačinskaitė-Urbonienė 2022-01-14:</text:span></text:p>
        </text:list-item>
      </text:list>
      <text:p text:style-name="P208"><text:span text:style-name="T209">Pakeisti Įstatymo 2 str. 7 dalį ir ją išdėstyti taip:</text:span></text:p>
      <text:p text:style-name="P210"><text:span text:style-name="T211">„7. </text:span><text:span text:style-name="T212">Aukšto meistriškumo sporto specialistas</text:span><text:span text:style-name="T213"> - (toliau – sporto specialistas) </text:span><text:span text:style-name="T214">nustatytus reikalavimus atitinkantis</text:span><text:span text:style-name="T215"> asmuo, vadovaujantis sportininko aukšto meistriškumo sporto pratyboms.“</text:span></text:p>
      <text:p text:style-name="P216"><text:span text:style-name="T217">Komiteto nuomonė -<text:s/></text:span><text:span text:style-name="T218">Pritarti</text:span><text:span text:style-name="T219">.</text:span></text:p>
      <text:p text:style-name="P220"><text:bookmark-start text:name="p_2_7"/><text:bookmark-end text:name="p_2_7"/></text:p>
      <text:p text:style-name="P221"><text:span text:style-name="T222">8.<text:s/></text:span><text:span text:style-name="T223">Aukšto meistriškumo sporto treniruočių stovykla</text:span><text:span text:style-name="T224"><text:s/></text:span><text:span text:style-name="T225">– aukšto meistriškumo sporto pratybų</text:span><text:span text:style-name="T226"><text:s/>proceso dalis, kai vykdomas tikslingas ir apibrėžtos trukmės sportininko rengimas, siekiant įvertinti<text:s/></text:span><text:soft-page-break/><text:span text:style-name="T227">sportininko pasiektą parengtumo lygį ir šį lygį pakelti prieš konkrečias aukšto meistriškumo sporto varžybas.</text:span></text:p>
      <text:p text:style-name="P228"><text:span text:style-name="T229">9.<text:s/></text:span><text:span text:style-name="T230">Aukš</text:span><text:span text:style-name="T231">to meistriškumo sporto varžybos<text:s/></text:span><text:span text:style-name="T232">(toliau – sporto varžybos) – sporto šakos federacijos, kuri yra tarptautinės sporto šakos federacijos narė, arba jos įgalioto juridinio asmens organizuojamas jaunučių, jaunių, jaunimo ar suaugusiųjų amžiaus<text:s/></text:span><text:span text:style-name="T233">(išskyrus veteranų amžiaus grupę)<text:s/></text:span><text:span text:style-name="T234">grupės sporto renginys,<text:s/></text:span><text:span text:style-name="T235">įtrauktas į sporto šakos federacijos oficialų sporto renginių kalendorių arba<text:s/></text:span><text:span text:style-name="T236">tarptautinės aukšto meistriškumo sporto varžybos,<text:s/></text:span><text:span text:style-name="T237">įtrauktos į tarptautinės sporto šakos federacijos oficialų sporto renginių kalendorių,<text:s/></text:span><text:span text:style-name="T238">ar tarptautinių subjektų organizuojamos tarptautinės aukšto meistriškumo sporto varžybos,<text:s/></text:span><text:span text:style-name="T239">įtrauktos į tarptautinės sporto šakos federacijos oficialų sporto renginių kalendorių,</text:span><text:span text:style-name="T240"><text:s/>ir vykdomos pagal iš anksto paskelbtus nuostatus ir tarptautinės nevyriausybinės sporto organizacijos ar sporto šakos federacijos patvirtintas sporto šakos (šakų) taisykles (tiek, kiek tai neprieštarauja tarptautinės sporto šakos federacijos patvirtintoms taisyklėms).</text:span><text:span text:style-name="T241"><text:s/></text:span></text:p>
      <text:p text:style-name="P242"/>
      <text:list text:style-name="LFO3" text:continue-numbering="true">
        <text:list-item>
          <text:p text:style-name="P243"><text:span text:style-name="T244">Seimo narė Ieva Kačinskaitė-Urbonienė 2022-01-14:</text:span></text:p>
        </text:list-item>
      </text:list>
      <text:p text:style-name="P245"><text:span text:style-name="T246">Pakeisti Įstatymo 2 str. 9 dalį ir ją išdėstyti taip:</text:span></text:p>
      <text:p text:style-name="P247"><text:span text:style-name="T248">„9. </text:span><text:span text:style-name="T249">Aukšto meistriškumo sporto varžybos </text:span><text:span text:style-name="T250">(toliau – sporto varžybos) – sporto šakos federacijos, kuri yra tarptautinės sporto šakos federacijos narė, arba jos įgalioto juridinio asmens organizuojamas jaunučių, jaunių, jaunimo ar suaugusiųjų amžiaus, </text:span><text:span text:style-name="T251">(išskyrus veteranų amžiaus grupę)</text:span><text:span text:style-name="T252"> </text:span><text:span text:style-name="T253">išskyrus veteranus, amžiaus</text:span><text:span text:style-name="T254">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 ir vykdomos pagal iš anksto paskelbtus nuostatus ir tarptautinės nevyriausybinės sporto<text:s/></text:span><text:soft-page-break/><text:span text:style-name="T255">organizacijos ar sporto šakos federacijos patvirtintas sporto šakos (šakų) taisykles (tiek, kiek tai neprieštarauja tarptautinės sporto šakos federacijos patvirtintoms taisyklėms).“</text:span></text:p>
      <text:p text:style-name="P256"><text:span text:style-name="T257">Komiteto nuomonė -<text:s/></text:span><text:span text:style-name="T258">Pritarti</text:span><text:span text:style-name="T259">.</text:span></text:p>
      <text:p text:style-name="P260"><text:bookmark-start text:name="p_2_9"/><text:bookmark-end text:name="p_2_9"/></text:p>
      <text:p text:style-name="P261"><text:span text:style-name="T262">10.</text:span><text:span text:style-name="T263"><text:s/></text:span><text:span text:style-name="T264">Fizinio aktyvumo ar aukšto me</text:span><text:span text:style-name="T265">istriškumo sporto instruktorius<text:s/></text:span><text:span text:style-name="T266">(toliau – instruktorius)</text:span><text:span text:style-name="T267"> </text:span><text:span text:style-name="T268">– asmuo, talkinantis fizinio aktyvumo ar aukšto meistriškumo sporto specialistui.</text:span></text:p>
      <text:p text:style-name="P269"/>
      <text:list text:style-name="LFO3" text:continue-numbering="true">
        <text:list-item>
          <text:p text:style-name="P270"><text:span text:style-name="T271">Seimo narė Ieva Kačinskaitė-Urbonienė 2022-01-14:</text:span></text:p>
        </text:list-item>
      </text:list>
      <text:p text:style-name="P272"><text:span text:style-name="T273">Pakeisti Įstatymo 2 str. 10 dalį ir ją išdėstyti taip:</text:span></text:p>
      <text:p text:style-name="P274"><text:span text:style-name="T275">„10. </text:span><text:span text:style-name="T276">Fizinio aktyvumo ar aukšto meistriškumo sporto instruktorius</text:span><text:span text:style-name="T277"> - </text:span><text:span text:style-name="T278">nustatytus reikalavimus atitinkantis</text:span><text:span text:style-name="T279"> asmuo, talkinantis fizinio aktyvumo ar aukšto meistriškumo sporto specialistui.</text:span></text:p>
      <text:p text:style-name="P280"><text:span text:style-name="T281">Komiteto nuomonė -<text:s/></text:span><text:span text:style-name="T282">Pritarti</text:span><text:span text:style-name="T283">.</text:span></text:p>
      <text:p text:style-name="P284"><text:bookmark-start text:name="p_2_10"/><text:bookmark-end text:name="p_2_10"/></text:p>
      <text:p text:style-name="P285"><text:span text:style-name="T286">11.<text:s/></text:span><text:span text:style-name="T287">Fizinio aktyvumo ar aukšto meistriškumo sporto specialistų arba instruktorių mokymai</text:span><text:span text:style-name="T288"><text:s/></text:span><text:span text:style-name="T289">(toliau – mokymai) – teorinio ir praktinio mokymosi turinio elementų, laiduojančių fizinio aktyvumo ir aukšto meistriškumo sporto kompetencijų įgijimą, visuma.</text:span></text:p>
      <text:p text:style-name="P290"><text:span text:style-name="T291">12.</text:span><text:span text:style-name="T292"><text:s/></text:span><text:span text:style-name="T293">Fizinio aktyvumo pratybos</text:span><text:span text:style-name="T294"><text:s/></text:span><text:span text:style-name="T295">– fizinio aktyvumo specialisto vadovaujama aktyvi fizinė asmens veikla, kurios tikslas nėra pasirengti aukšto meistriškumo sporto varžyboms ir (ar) dalyvauti jose.</text:span></text:p>
      <text:p text:style-name="P296"/>
      <text:list text:style-name="LFO3" text:continue-numbering="true">
        <text:list-item>
          <text:p text:style-name="P297"><text:span text:style-name="T298">Seimo narė Ieva Kačinskaitė-Urbonienė 2022-01-14:</text:span></text:p>
        </text:list-item>
      </text:list>
      <text:p text:style-name="P299"><text:span text:style-name="T300">Pakeisti Įstatymo 2 str. 12 dalį ir ją išdėstyti taip:</text:span></text:p>
      <text:p text:style-name="P301"><text:span text:style-name="T302">„12. </text:span><text:span text:style-name="T303">Fizinio aktyvumo pratybos</text:span><text:span text:style-name="T304"> – fizinio aktyvumo specialisto vadovaujama aktyvi fizinė asmens veikla, </text:span><text:span text:style-name="T305">kurios tikslas nėra</text:span><text:span text:style-name="T306"> </text:span><text:span text:style-name="T307">nesiekiant</text:span><text:span text:style-name="T308"> pasirengti aukšto meistriškumo sporto varžyboms ir (ar) dalyvauti jose.</text:span></text:p>
      <text:soft-page-break/>
      <text:p text:style-name="P309"><text:span text:style-name="T310">Komiteto nuomonė -<text:s/></text:span><text:span text:style-name="T311">Pritarti</text:span><text:span text:style-name="T312">.</text:span></text:p>
      <text:p text:style-name="P313"><text:bookmark-start text:name="p_2_12"/><text:bookmark-end text:name="p_2_12"/></text:p>
      <text:p text:style-name="P314"><text:span text:style-name="T315">13.<text:s/></text:span><text:span text:style-name="T316">Fizinio aktyvumo projektas</text:span><text:span text:style-name="T317"><text:s/></text:span><text:span text:style-name="T318">– dokumentas, kuriame aprašoma laikina juridinio asmens veikla, siekiant unikalių ir konkrečių, su fiziniu aktyvumu susijusių kiekybinių ir (ar) kokybinių rezultatų, nurodomi šios veiklos</text:span><text:span text:style-name="T319"><text:s/></text:span><text:span text:style-name="T320">tikslai, uždaviniai ir priemonės, jų įgyvendinimo terminai, laukiami rezultatai ir jiems pasiekti reikalingos lėšos ir jų šaltiniai.</text:span></text:p>
      <text:p text:style-name="P321"><text:span text:style-name="T322">14.</text:span><text:span text:style-name="T323"><text:s/></text:span><text:span text:style-name="T324">Fizinio aktyvumo specialistas</text:span><text:span text:style-name="T325"><text:s/></text:span><text:span text:style-name="T326">–</text:span><text:span text:style-name="T327"><text:s/></text:span><text:span text:style-name="T328">specialistas, vadovaujantis asmens fizinio aktyvumo veiklai ir (arba) šviečiantis visuomenę sporto, fizinio aktyvumo ir taip</text:span><text:span text:style-name="T329"><text:s/></text:span><text:span text:style-name="T330">pasiekiamo sveikatos stiprinimo klausimais.</text:span></text:p>
      <text:p text:style-name="P331"/>
      <text:list text:style-name="LFO3" text:continue-numbering="true">
        <text:list-item>
          <text:p text:style-name="P332"><text:span text:style-name="T333">Seimo narė Ieva Kačinskaitė-Urbonienė 2022-01-14:</text:span></text:p>
        </text:list-item>
      </text:list>
      <text:p text:style-name="P334"><text:span text:style-name="T335">Pakeisti Įstatymo 2 str. 14 dalį ir ją išdėstyti taip:</text:span></text:p>
      <text:p text:style-name="P336"><text:span text:style-name="T337">„14. </text:span><text:span text:style-name="T338">Fizinio aktyvumo specialistas</text:span><text:span text:style-name="T339"> – </text:span><text:span text:style-name="T340">nustatytus reikalavimus atitinkantis</text:span><text:span text:style-name="T341"> specialistas, vadovaujantis asmens fizinio aktyvumo veiklai ir (arba) šviečiantis visuomenę sporto, fizinio aktyvumo ir taip pasiekiamo sveikatos stiprinimo klausimais.“</text:span></text:p>
      <text:p text:style-name="P342"><text:span text:style-name="T343">Komiteto nuomonė -<text:s/></text:span><text:span text:style-name="T344">Pritarti</text:span><text:span text:style-name="T345">.</text:span></text:p>
      <text:p text:style-name="P346"><text:bookmark-start text:name="p_2_14"/><text:bookmark-end text:name="p_2_14"/></text:p>
      <text:p text:style-name="P347"><text:span text:style-name="T348">15.<text:s/></text:span><text:span text:style-name="T349">Fizinis aktyvumas</text:span><text:span text:style-name="T350"><text:s/>– asmens fizinė veikla, kuria siekiama stiprinti sveikatą, tobulinti fizines ir psichines savybes bei įgūdžius neturint tikslo pasirengti aukšto meistriškumo sporto varžyboms ir (ar) dalyvauti jose, taip pat veikla šviečiant visuomenę sporto, fizinio aktyvumo ir jais pasiekiamo sveikatos stiprinimo klausimais.</text:span></text:p>
      <text:p text:style-name="P351"><text:span text:style-name="T352">16.</text:span><text:span text:style-name="T353"><text:s/></text:span><text:span text:style-name="T354">Manipuliavimas aukšto meistriškumo sporto varžybomis</text:span><text:span text:style-name="T355"><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p>
      <text:soft-page-break/>
      <text:p text:style-name="P356"><text:span text:style-name="T357">17.<text:s/></text:span><text:span text:style-name="T358">Nacionalinė antidopingo organizacija</text:span><text:span text:style-name="T359"><text:s/>–<text:s/></text:span><text:span text:style-name="T360">nacionalinės antidopingo organizacijos statusą, kaip jis yra suprantamas Pasauliniame antidopingo kodekse, Lietuvoje atitinkanti įstaiga, atliekanti nacionalinės antidopingo organizacijos funkcijas bei įgyvendinanti Pasaulinį antidopingo kodeksą.</text:span></text:p>
      <text:p text:style-name="P361"/>
      <text:list text:style-name="LFO3" text:continue-numbering="true">
        <text:list-item>
          <text:p text:style-name="P362"><text:span text:style-name="T363">Seimo narė Ieva Kačinskaitė-Urbonienė 2022-01-14:</text:span></text:p>
        </text:list-item>
      </text:list>
      <text:p text:style-name="P364"><text:span text:style-name="T365">Pakeisti Įstatymo 2 str. 17 dalį ir ją išdėstyti taip:</text:span></text:p>
      <text:p text:style-name="P366"><text:span text:style-name="T367">„17. </text:span><text:span text:style-name="T368">Nacionalinė antidopingo organizacija</text:span><text:span text:style-name="T369"> – nacionalinės antidopingo organizacijos statusą, kaip jis yra suprantamas Pasauliniame antidopingo kodekse, Lietuvoje atitinkanti įstaiga, atliekanti </text:span><text:span text:style-name="T370">nacionalinės antidopingo organizacijos</text:span><text:span text:style-name="T371"> </text:span><text:span text:style-name="T372">jai priskirtas</text:span><text:span text:style-name="T373"> funkcijas </text:span><text:span text:style-name="T374">bei</text:span><text:span text:style-name="T375"> </text:span><text:span text:style-name="T376">ir</text:span><text:span text:style-name="T377"> įgyvendinanti Pasaulinį antidopingo kodeksą.“</text:span></text:p>
      <text:p text:style-name="P378"><text:span text:style-name="T379">Komiteto nuomonė -<text:s/></text:span><text:span text:style-name="T380">Pritarti</text:span><text:span text:style-name="T381">.</text:span></text:p>
      <text:p text:style-name="P382"><text:bookmark-start text:name="p_2_17"/><text:bookmark-end text:name="p_2_17"/></text:p>
      <text:p text:style-name="P383"><text:span text:style-name="T384">18.<text:s/></text:span><text:span text:style-name="T385">Nacionalinė antidopingo programa</text:span><text:span text:style-name="T386"><text:s/>– ketverių kalendorinių metų trukmės planavimo dokumentas, kuriame nurodomi nacionalinės antidopingo organizacijos veiklos, susijusios su Pasaulinio antidopingo kodekso įgyvendinimu, priemonės joms įgyvendinti, priemonių terminai, lėšų poreikis šio dokumento įgyvendinimo kiekvienų einamųjų kalendorinių metų laikotarpiu ir planuojami šių lėšų šaltiniai.</text:span></text:p>
      <text:p text:style-name="P387"><text:span text:style-name="T388">19.<text:s/></text:span><text:span text:style-name="T389">Sportas</text:span><text:span text:style-name="T390"><text:s/></text:span><text:span text:style-name="T391">– visos asmens fizinės veiklos formos, kuriomis siekiama ugdyti ir tobulinti fizines ir psichines jo savybes bei įgūdžius ar stiprinti sveikatą.</text:span></text:p>
      <text:p text:style-name="P392"><text:span text:style-name="T393">20.</text:span><text:span text:style-name="T394"><text:s/></text:span><text:span text:style-name="T395">Sportininkas</text:span><text:span text:style-name="T396"><text:s/></text:span><text:span text:style-name="T397">–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398"><text:span text:style-name="T399">21</text:span><text:span text:style-name="T400">.<text:s/></text:span><text:span text:style-name="T401">Sporto bazė</text:span><text:span text:style-name="T402"><text:s/>–<text:s/></text:span><text:span text:style-name="T403">statinys ar jo dalis, kurioje leidžiama fizinio aktyvumo ar aukšto meistriškumo sporto veikla.</text:span></text:p>
      <text:p text:style-name="P404"><text:span text:style-name="T405">22.<text:s/></text:span><text:span text:style-name="T406">Sporto bazių pagerinimo projektas</text:span><text:span text:style-name="T407"><text:s/>– dokumentas, kuriame aprašoma laikina juridinio asmens veikla, siekiant unikalių ir konkrečių, su sporto bazių pagerinimu susijusių kiekybinių ir<text:s/></text:span><text:soft-page-break/><text:span text:style-name="T408">(ar) kokybinių rezultatų, nurodomi šios veiklos</text:span><text:span text:style-name="T409"><text:s/></text:span><text:span text:style-name="T410">tikslai, uždaviniai ir priemonės, jų įgyvendinimo terminai, laukiami rezultatai ir jiems pasiekti reikalingos lėšos ir jų šaltiniai.</text:span></text:p>
      <text:p text:style-name="P411"><text:span text:style-name="T412">23.</text:span><text:span text:style-name="T413"><text:s/></text:span><text:span text:style-name="T414">Sporto klubas</text:span><text:span text:style-name="T415"><text:s/></text:span><text:span text:style-name="T416">– juridinis asmuo ar jo padalinys, kurio tikslas – vienyti asmenis fizinia</text:span><text:span text:style-name="T417">m aktyvumui, sveikai gyvensenai<text:s/></text:span><text:span text:style-name="T418">ir (ar) sportininkus,</text:span><text:span text:style-name="T419"><text:s/>siekti kokybinių ir kiekybinių<text:s/></text:span><text:span text:style-name="T420">fizinio aktyvumo ir (ar) aukšto meistriškumo sporto</text:span><text:span text:style-name="T421"><text:s/></text:span><text:span text:style-name="T422">rezultatų.</text:span></text:p>
      <text:p text:style-name="P423"><text:span text:style-name="T424">24.</text:span><text:span text:style-name="T425"><text:s/></text:span><text:span text:style-name="T426">Sporto renginio dalyvis</text:span><text:span text:style-name="T427"><text:s/></text:span><text:span text:style-name="T428">(toliau – dalyvis) – sporto renginyje dalyvaujantis asmuo, išskyrus žiūrovus.</text:span></text:p>
      <text:p text:style-name="P429"><text:span text:style-name="T430">25.<text:s/></text:span><text:span text:style-name="T431">Sporto renginio žiūrovas</text:span><text:span text:style-name="T432"><text:s/></text:span><text:span text:style-name="T433">(toliau – žiūrovas) – asmuo, stebintis sporto renginį.</text:span></text:p>
      <text:p text:style-name="P434"><text:span text:style-name="T435">26.<text:s/></text:span><text:span text:style-name="T436">Sporto renginys</text:span><text:span text:style-name="T437"><text:s/></text:span><text:span text:style-name="T438">– viešas renginys, kuriame populiarinamas sportas ir (arba) varžomasi.</text:span></text:p>
      <text:p text:style-name="P439"><text:span text:style-name="T440">27.<text:s/></text:span><text:span text:style-name="T441">Sporto šaka</text:span><text:span text:style-name="T442"><text:s/>– sporto sritis, besiskirianti nuo kitų savitomis taisyklėmis, sportinės kovos metodais, technikos ir taktikos veiksmais, inventoriumi ir (ar) erdve, kurioje sportuojama. Sporto sritis taip pat laikoma sporto šaka ne dė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443"><text:span text:style-name="T444">28.<text:s/></text:span><text:span text:style-name="T445">Sporto šakos federacija</text:span><text:span text:style-name="T446"><text:s/></text:span><text:span text:style-name="T447">– narystės pagrindu įsteigta nevyriausybinė organizacija, kuri tam tikroje teritorijoje (valstybės teritorijos administraciniame vienete ar visoje valstybės teritorijoje) yra atsakinga už tam tikrą sporto šaką: plėtoja tą sporto šaką, atstovauja jos atstovų interesams, nustato jai būdingus reikalavimus ir (ar) užtikrina jų laikymąsi, rengia ir įgyvendina įvairias tos sporto šakos populiarinimo priemones.</text:span></text:p>
      <text:p text:style-name="P448"/>
      <text:list text:style-name="LFO3" text:continue-numbering="true">
        <text:list-item>
          <text:p text:style-name="P449"><text:span text:style-name="T450">Seimo narė Ieva Kačinskaitė-Urbonienė 2022-01-14:</text:span></text:p>
        </text:list-item>
      </text:list>
      <text:p text:style-name="P451"><text:span text:style-name="T452">Pakeisti Įstatymo 2 str. 28 dalį ir ją išdėstyti taip:</text:span></text:p>
      <text:p text:style-name="P453"><text:span text:style-name="T454">„28. </text:span><text:span text:style-name="T455">Sporto šakos federacija </text:span><text:span text:style-name="T456">– narystės pagrindu įsteigta nevyriausybinė organizacija, kuri tam tikroje teritorijoje (</text:span><text:span text:style-name="T457">valstybės teritorijos administraciniame vienete ar visoje valstybės teritorijoje </text:span><text:span text:style-name="T458">visoje valstybės teritorijoje ar jos  administraciniame vienete</text:span><text:span text:style-name="T459">) yra atsakinga už tam tikrą sporto šaką: plėtoja tą sporto šaką, atstovauja jos atstovų<text:s/></text:span><text:soft-page-break/><text:span text:style-name="T460">interesams, nustato jai būdingus reikalavimus ir (ar) užtikrina jų laikymąsi, rengia ir įgyvendina įvairias tos sporto šakos populiarinimo priemones.“</text:span></text:p>
      <text:p text:style-name="P461"><text:span text:style-name="T462">Komiteto nuomonė -<text:s/></text:span><text:span text:style-name="T463">Pritarti</text:span><text:span text:style-name="T464">.</text:span></text:p>
      <text:p text:style-name="P465"><text:bookmark-start text:name="p_2_28"/><text:bookmark-end text:name="p_2_28"/></text:p>
      <text:p text:style-name="P466"><text:span text:style-name="T467">29.<text:s/></text:span><text:span text:style-name="T468">Strateginė sporto šaka</text:span><text:span text:style-name="T469"><text:s/>– Lietuvos Respublikos švietimo, mokslo ir sporto ministro nustatytus kriterijus atitinkanti sporto šaka, kurios plėtojimui remti valstybė teikia prioritetą.</text:span></text:p>
      <text:p text:style-name="P470"><text:span text:style-name="T471">30.<text:s/></text:span><text:span text:style-name="T472">Tarptautinių aukšto meistriškumo sporto varžybų projektas</text:span><text:span text:style-name="T473"><text:s/>(toliau – tarptautinių sporto varžybų projektas) – dokumentas, kuriame aprašoma laikina juridinio asmens veikla, siekiant unikalių ir konkrečių, su tarptautinių aukšto meistriškumo sporto varžybų organizavimu Lietuvoje susijusių kiekybinių ir (ar) kokybinių r</text:span><text:span text:style-name="T474">ezultatų, nurodomi šios veiklos<text:s/></text:span><text:span text:style-name="T475">tikslai, uždaviniai ir priemonės, jų įgyvendinimo terminai, laukiami rezultatai ir jiems pasiekti reikalingos lėšos ir jų šaltiniai.</text:span></text:p>
      <text:p text:style-name="P476"><text:span text:style-name="T477">31.<text:s/></text:span><text:span text:style-name="T478">Tarptautinė sporto šakos federacija</text:span><text:span text:style-name="T479"><text:s/>– nevyriausybinė organizacija, pasaulio mastu nustatanti pagrindines sporto šakos taisykles ir narystės pagrindu vienijanti keliose valstybėse įsteigtas ir tose valstybėse veiklą vykdančias šios sporto šakos federacijas.</text:span></text:p>
      <text:p text:style-name="P480"><text:span text:style-name="T481">32.</text:span><text:span text:style-name="T482"><text:s/></text:span><text:span text:style-name="T483">Treneris</text:span><text:span text:style-name="T484"><text:s/>– aukšto meistriškumo sporto specialistas, rengiantis sportininką (sportininkus) aukšto meistriškumo sporto varžyboms ir (ar) jam (jiems) vadovaujantis šiose varžybose.</text:span></text:p>
      <text:p text:style-name="P485"/>
      <text:list text:style-name="LFO3" text:continue-numbering="true">
        <text:list-item>
          <text:p text:style-name="P486"><text:span text:style-name="T487">Seimo narė Ieva Kačinskaitė-Urbonienė 2022-01-14:</text:span></text:p>
        </text:list-item>
      </text:list>
      <text:p text:style-name="P488"><text:span text:style-name="T489">Pakeisti Įstatymo 2 str. 32 dalį ir ją išdėstyti taip:</text:span></text:p>
      <text:p text:style-name="P490"><text:span text:style-name="T491">„32. </text:span><text:span text:style-name="T492">Treneris</text:span><text:span text:style-name="T493"> – </text:span><text:span text:style-name="T494">nustatytus reikalavimus atitinkantis</text:span><text:span text:style-name="T495"> aukšto meistriškumo sporto specialistas, rengiantis sportininką (sportininkus) aukšto meistriškumo sporto varžyboms ir (ar) jam (jiems) vadovaujantis šiose varžybose.“</text:span></text:p>
      <text:p text:style-name="P496"><text:span text:style-name="T497">Komiteto nuomonė -<text:s/></text:span><text:span text:style-name="T498">Pritarti</text:span><text:span text:style-name="T499">.</text:span></text:p>
      <text:p text:style-name="P500"><text:bookmark-start text:name="p_2_32"/><text:bookmark-end text:name="p_2_32"/></text:p>
      <text:p text:style-name="P501"/>
      <text:p text:style-name="P502"><text:bookmark-start text:name="straipsnis3"/><text:soft-page-break/><text:span text:style-name="T503">3 straipsnis.<text:s/></text:span><text:span text:style-name="T504">Sporto principai</text:span></text:p>
      <text:p text:style-name="P505"><text:bookmark-start text:name="part_018bf16ecdf74173829f14ffb1a80899"/><text:bookmark-end text:name="straipsnis3"/><text:bookmark-end text:name="part_018bf16ecdf74173829f14ffb1a80899"/>Sporto<text:s/>veikla grindžiama šiais principais:</text:p>
      <text:p text:style-name="P506"><text:bookmark-start text:name="part_44df6cc679ac4e939e6d007636f90092"/><text:bookmark-end text:name="part_44df6cc679ac4e939e6d007636f90092"/>1) lygiateisiškumo; šis principas reiškia, kad visi asmenys, nepaisant jų lyties, rasės, tautybės, kalbos, kilmės, amžiaus, negalios, religijos ar tikėjimo, seksualinės orientacijos ir socialinės ar ekonominės padėties, turi lygias teises sportuoti; lygiateisiškumo principo pažeidimu nelaikoma atskiros sporto varžybos vyrams, moterims, neįgaliesiems, sporto varžybos pagal amžiaus grupes, dalyvių skaičiaus sporto varžybose ribojimas;</text:p>
      <text:p text:style-name="P507"><text:bookmark-start text:name="part_cb0ef49a4fd348fb9d44e541b7643d4c"/><text:bookmark-end text:name="part_cb0ef49a4fd348fb9d44e541b7643d4c"/>2) sporto renginių saugumo; šis principas reiškia, kad turi būti imamasi visų reikiamų priemonių, jog<text:s/>vykstant sporto renginiui<text:s/>būtų išvengta neigiamų padarinių asmens gyvybei, sveikatai, turtui ir nebūtų pažeidžiami teisės aktų nustatyti reikalavimai, o jeigu neigiamų padarinių atsiranda ar teisės aktų nustatyti reikalavimai pažeidžiami, – būtų užtikrinta, kad šie padariniai bus pašalinti (teisės aktų nustatyta tvarka bus atkurta) per<text:s/>įmanomai<text:s/>trumpiausią laiką, patiriant įmanomai mažiausią žalą;</text:p>
      <text:p text:style-name="P508"><text:bookmark-start text:name="part_f7c9a58b221d4db7af2f7108afaecf03"/><text:bookmark-end text:name="part_f7c9a58b221d4db7af2f7108afaecf03"/>3) antidopingo; šis principas reiškia, kad, siekiant apsaugoti sportininkų ir kitų asmenų, savo sveikatą stiprinančių fiziniu aktyvumu, sveikatą<text:s/>ir<text:s/>užtikrinti sąžiningą varžymąsi sporte, valstybės, savivaldybių institucijos ir įstaigos bei sporto srityje veikiančios nevyriausybinės organizacijos imasi kovos su antidopingo taisyklių pažeidimais priemonių;</text:p>
      <text:p text:style-name="P509"><text:bookmark-start text:name="part_dd26f0fe68a7400d8c6e3737d12d78fe"/><text:bookmark-end text:name="part_dd26f0fe68a7400d8c6e3737d12d78fe"/>4) manipuliavimo<text:s/>aukšto meistriškumo<text:s/>sporto varžybomis draudimo; šis principas reiškia, kad asmenims draudžiama manipuliuoti sporto varžybomis ir turi būti apsaugota visuomenės teisė į sąžiningas sporto varžybas bei užtikrintas sąžiningas sportininkų varžymasis sporto varžybose;</text:p>
      <text:p text:style-name="P510"><text:bookmark-start text:name="part_7019e78e6d8f4979a067e3b9de7ec740"/><text:bookmark-end text:name="part_7019e78e6d8f4979a067e3b9de7ec740"/>5) sporto veiklos nepertraukiamumo; šis principas reiškia, kad valstybės ir savivaldybių institucijos ir įstaigos, sporto srityje veikiančios nevyriausybinės organizacijos, vykdydamos savo veiklą, privalo kurti tokias sąlygas, kad asmenys galėtų sportuoti ir taip stiprinti savo sveikatą;</text:p>
      <text:p text:style-name="P511"><text:bookmark-start text:name="part_8bf905cd308047459e619f0facb0740e"/><text:bookmark-end text:name="part_8bf905cd308047459e619f0facb0740e"/><text:soft-page-break/>6) asmenų laisvo apsisprendimo ir pasirinkimo; šis principas reiškia, kad asmenys turi teisę laisvai pasirinkti fizinės veiklos formas ir sporto šakas, jungtis į asociacijas, vienijančias savo narius sporto pagrindu, užsiimti sporto veikla, kurios nedraudžia įstatymai;</text:p>
      <text:p text:style-name="P512"><text:bookmark-start text:name="part_b99d03c345484d3882a07d56b0bf4644"/><text:bookmark-end text:name="part_b99d03c345484d3882a07d56b0bf4644"/>7) visuomenės skatinimo dalyvauti fizinio aktyvumo veiklose; šis principas reiškia, kad valstybės ir savivaldybių institucijos ir įstaigos skatina žmones kiek įmanoma platesniu mastu užsiimti sporto veikla.</text:p>
      <text:p text:style-name="P513"/>
      <text:p text:style-name="P514"><text:bookmark-start text:name="skyrius2"/><text:span text:style-name="T515">II<text:s/></text:span><text:span text:style-name="T516">SKYRIUS</text:span></text:p>
      <text:p text:style-name="P517"><text:bookmark-end text:name="skyrius2"/><text:span text:style-name="T518">SPORTO SISTEMA IR JOS VALDYMAS</text:span></text:p>
      <text:p text:style-name="P519"> </text:p>
      <text:p text:style-name="P520"><text:bookmark-start text:name="part_6e95a83b20fb468bbd9796982f98d97a"/><text:bookmark-start text:name="straipsnis4"/><text:bookmark-end text:name="part_6e95a83b20fb468bbd9796982f98d97a"/><text:span text:style-name="T521">4</text:span><text:span text:style-name="T522"><text:s/>straipsnis.<text:s/></text:span><text:span text:style-name="T523">Sporto</text:span><text:span text:style-name="T524"><text:s/></text:span><text:span text:style-name="T525">sistema</text:span></text:p>
      <text:p text:style-name="P526"><text:bookmark-start text:name="part_6ff8627dc9134cdab7e75cbce43ee8b3"/><text:bookmark-end text:name="straipsnis4"/><text:bookmark-end text:name="part_6ff8627dc9134cdab7e75cbce43ee8b3"/><text:span text:style-name="T527">Sporto</text:span><text:span text:style-name="T528"><text:s/></text:span><text:span text:style-name="T529">sistema apima šias sritis:</text:span></text:p>
      <text:p text:style-name="P530"><text:bookmark-start text:name="part_64363d072f3441a6bf785f2e2bb95d1d"/><text:bookmark-end text:name="part_64363d072f3441a6bf785f2e2bb95d1d"/>1) fizinį aktyvumą;</text:p>
      <text:p text:style-name="P531"><text:bookmark-start text:name="part_719638bf0cf54a928475c98817a06edb"/><text:bookmark-end text:name="part_719638bf0cf54a928475c98817a06edb"/>2) aukšto meistriškumo sportą.</text:p>
      <text:p text:style-name="P532"> </text:p>
      <text:p text:style-name="P533"><text:bookmark-start text:name="straipsnis5"/><text:span text:style-name="T534">5<text:s/></text:span><text:span text:style-name="T535">s</text:span><text:span text:style-name="T536">traipsnis.<text:s/></text:span><text:span text:style-name="T537">Sporto stebėsena </text:span></text:p>
      <text:p text:style-name="P538"><text:bookmark-end text:name="straipsnis5"/><text:span text:style-name="T539">1. Valstybės sporto stebėseną, vadovaudamosi švietimo, mokslo ir sporto ministro patvirtintais sporto stebėsenos rodikliais ir jo nustatyta tvarka, vykdo Lietuvos Respublikos švietimo, mokslo</text:span><text:span text:style-name="T540"><text:s/></text:span><text:span text:style-name="T541">ir sporto ministerija ir (ar) švietimo, mokslo ir sporto ministro įgaliotos įstaigos, taip pat savivaldybių administracijos; stebėseną turi teisę vykdyti ir sporto šakų federacijos.</text:span></text:p>
      <text:p text:style-name="P542"><text:span text:style-name="T543">2.<text:s/></text:span><text:span text:style-name="T544">Lietuvos Respublikos<text:s/></text:span><text:span text:style-name="T545">Vyriausybė steigia žinybinį Sporto registrą</text:span><text:span text:style-name="T546">. Šio registro</text:span><text:span text:style-name="T547"><text:s/>valdytoja yra Švietimo, mokslo ir sporto ministerija.</text:span></text:p>
      <text:p text:style-name="P548"/>
      <text:p text:style-name="P549"><text:bookmark-start text:name="straipsnis6"/><text:span text:style-name="T550">6</text:span><text:span text:style-name="T551"><text:s/></text:span><text:span text:style-name="T552">strai</text:span><text:span text:style-name="T553">psnis.</text:span><text:span text:style-name="T554"><text:s/></text:span><text:span text:style-name="T555">Lietuvos Respublikos Seimo, Vyriausybės ir kitų valstybės institucijų ir įstaigų kompetencija sporto srityje</text:span></text:p>
      <text:p text:style-name="P556"><text:bookmark-start text:name="part_aec031a406244f2b855e4a4cef5ea3b3"/><text:bookmark-end text:name="straipsnis6"/><text:bookmark-end text:name="part_aec031a406244f2b855e4a4cef5ea3b3"/><text:soft-page-break/>1. Seimas nustato sporto politikos vystymosi kryptis, tvirtindamas Valstybės pažangos strategiją ir priimdamas įstatymus.</text:p>
      <text:p text:style-name="P557"><text:bookmark-start text:name="part_ebb6c5d17a1f451b80eeb665c7f5f8cb"/><text:bookmark-end text:name="part_ebb6c5d17a1f451b80eeb665c7f5f8cb"/>2. Vyriausybė Nacionaliniame pažangos plane nustato sporto politikos strateginius tikslus ir (arba) pažangos uždavinius ir šiems<text:s/>uždaviniams įgyvendinti skirtas<text:s/>nacionalines plėtros programas,<text:s/>jose nustato<text:s/>pažangos<text:s/>priemones.</text:p>
      <text:p text:style-name="P558"><text:bookmark-start text:name="part_b87008b5b33b4ded963165de2555fa8a"/><text:bookmark-end text:name="part_b87008b5b33b4ded963165de2555fa8a"/>3. Švietimo, mokslo ir sporto ministerija formuoja valstybės sporto politiką, dalyvauja rengiant Nacionalinį pažangos planą<text:s/>ir jame<text:s/>nustatant sporto politikos strateginius<text:s/>tikslus<text:s/>ir (arba) pažangos uždavinius, rengia sporto<text:s/>politikos pažangos uždavinius įgyvendinančias nacionalines plėtros programas, organizuoja, koordinuoja ir kontroliuoja jų įgyvendinimą.</text:p>
      <text:p text:style-name="P559"><text:bookmark-start text:name="part_d3b95802cfab4e01982f12990ddbaf46"/><text:bookmark-end text:name="part_d3b95802cfab4e01982f12990ddbaf46"/><text:span text:style-name="T560">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bookmark-start text:name="part_8d3784babc824f5d94646e7a964d503a"/><text:bookmark-end text:name="part_8d3784babc824f5d94646e7a964d503a"/></text:p>
      <text:p text:style-name="P561"><text:span text:style-name="T562">5.</text:span><text:span text:style-name="T563"> </text:span><text:span text:style-name="T564">Švietimo, mokslo ir sporto ministro įgaliota institucija atlieka šias funkcijas:</text:span><text:bookmark-start text:name="part_7093da5c38f141f6b341ec0715b0ed5c"/><text:bookmark-end text:name="part_7093da5c38f141f6b341ec0715b0ed5c"/></text:p>
      <text:p text:style-name="P565"><text:span text:style-name="T566">1)   administruoja ir finansuoja šio įstatymo 18 straipsnio 3 dalyje nurodytų subjektų aukšto meistriškumo sporto programas;</text:span><text:bookmark-start text:name="part_4b8df2be6ccd42c99974ca68e2c23b81"/><text:bookmark-end text:name="part_4b8df2be6ccd42c99974ca68e2c23b81"/></text:p>
      <text:p text:style-name="P567"><text:span text:style-name="T568">2) administruoja ir finansuoja nacionalines fizinio aktyvumo programas, nacionalinius ir regioninius fizinio aktyvumo projektus, sporto bazių pagerinimo projektus;</text:span></text:p>
      <text:p text:style-name="P569"><text:span text:style-name="T570">3) administruoja ir finansuoja į tarptautinės sporto šakos federacijos kalendorių įtrauktų tarptautinių aukšto meistriškumo sporto varžybų organizavimą Lietuvoje;</text:span></text:p>
      <text:p text:style-name="P571"><text:span text:style-name="T572">4) administruoja ir finansuoja pradinį, pagrindinį ir vidurinį ugdymą, vykdomą kartu su sportiniu ugdymu, skirtu išskirtinių sportinių gabumų turintiems mokiniams;</text:span><text:bookmark-start text:name="part_8d298381c9a441b08946c8f29748a80e"/><text:bookmark-end text:name="part_8d298381c9a441b08946c8f29748a80e"/></text:p>
      <text:p text:style-name="P573"><text:span text:style-name="T574">5)  teikia sporto šakų federacijų konsultavimo paslaugas;</text:span><text:bookmark-start text:name="part_d3cae164f44b45c8a80cd345c9dad44c"/><text:bookmark-end text:name="part_d3cae164f44b45c8a80cd345c9dad44c"/></text:p>
      <text:p text:style-name="P575"><text:span text:style-name="T576">6)  skatina sportininkus ir jų trenerius už pasiektus aukšto meistriškumo sporto laimėjimus;</text:span><text:bookmark-start text:name="part_7014fa13ee324e1ba6a4d2fcffbe9909"/><text:bookmark-end text:name="part_7014fa13ee324e1ba6a4d2fcffbe9909"/></text:p>
      <text:soft-page-break/>
      <text:p text:style-name="P577">7)   atlieka kitas šiame<text:s/>įstatyme<text:s/>nustatytas ar Švietimo, mokslo ir sporto ministerijos pavestas funkcijas.</text:p>
      <text:p text:style-name="P578"/>
      <text:list text:style-name="LFO3" text:continue-numbering="true">
        <text:list-item>
          <text:p text:style-name="P579"><text:span text:style-name="T580">Seimo kanceliarijos Teisės departamentas 2022-01-13:</text:span></text:p>
        </text:list-item>
      </text:list>
      <text:p text:style-name="P581"><text:span text:style-name="T582">2.    Keičiamo įstatymo 6 straipsnio 5 dalies 7 punkte vietoj žodžių „Švietimo, mokslo ir sporto ministerijos“ įrašytini žodžiai „švietimo, mokslo ir sporto ministro“.</text:span></text:p>
      <text:p text:style-name="P583"><text:span text:style-name="T584">Komiteto nuomonė -<text:s/></text:span><text:span text:style-name="T585">Pritarti</text:span><text:span text:style-name="T586">.</text:span></text:p>
      <text:p text:style-name="P587"><text:bookmark-start text:name="part_eb1586df29f4403da75a02b5687b1e61"/><text:bookmark-start text:name="p_6_5_7"/><text:bookmark-end text:name="part_eb1586df29f4403da75a02b5687b1e61"/><text:bookmark-end text:name="p_6_5_7"/></text:p>
      <text:p text:style-name="P588"><text:span text:style-name="T589">6.  Švietimo, mokslo ir sporto ministro įgaliota institucija turi teisę gauti iš valstybės ir savivaldybės institucijų bei įstaigų ir organizacijų, valstybės registrų, kitų asmenų, kurių veikla susijusi su valstybės reguliuojama sporto sritimi, informaciją, būtiną nustatytoms funkcijoms atlikti.</text:span><text:bookmark-start text:name="part_8aaab68e55d446558cd5a552c40f81bf"/><text:bookmark-end text:name="part_8aaab68e55d446558cd5a552c40f81bf"/></text:p>
      <text:p text:style-name="P590">7. Kitos valstybės institucijos ir įstaigos atlieka šiame<text:s/>įstatyme, kituose<text:s/>įstatymuose<text:s/>ir Vyriausybės nutarimuose<text:s/>joms pavestas funkcijas sporto srityje ir sudaro sąlygas plėtoti sportą.</text:p>
      <text:p text:style-name="P591"/>
      <text:p text:style-name="P592"><text:bookmark-start text:name="straipsnis7"/><text:span text:style-name="T593">7 straipsnis. Nacionalinė sporto taryba ir jos kompetencija</text:span></text:p>
      <text:p text:style-name="P594"><text:bookmark-start text:name="part_04b5fb3cf37746379362a86e2dcc2db7"/><text:bookmark-end text:name="straipsnis7"/><text:bookmark-end text:name="part_04b5fb3cf37746379362a86e2dcc2db7"/>1. Nacionalinė sporto taryba yra kolegiali, valstybės politikos sporto srityje formavimo ir įgyvendinimo klausimais Seimui, Vyriausybei ir Švietimo, mokslo ir sporto ministerijai patarianti institucija.</text:p>
      <text:p text:style-name="P595"><text:bookmark-start text:name="part_7004c3193afd459bb5377ce4082a4e79"/><text:bookmark-start text:name="part_69b7d5a9f574441d8acc23f3f4edab8c"/><text:bookmark-end text:name="part_7004c3193afd459bb5377ce4082a4e79"/><text:bookmark-end text:name="part_69b7d5a9f574441d8acc23f3f4edab8c"/><text:span text:style-name="T596">2. Nacionalinė sporto taryba svarsto sporto politikos strateginius tikslus ir (arba) pažangos uždavinius, </text:span><text:span text:style-name="T597">šio įstatymo 17 straipsnio</text:span><text:span text:style-name="T598"> </text:span><text:span text:style-name="T599">1 dalies 2 ir 3 punktuose nurodytų projektų finansavimo valstybės biudžeto lėšomis prioritetus</text:span><text:span text:style-name="T600">, sporto šakų pripažinimo strateginėmis sporto šakomis kriterijus, poreikį organizu</text:span><text:span text:style-name="T601">oti šio įstatymo 18 straipsnio 7</text:span><text:span text:style-name="T602"><text:s/>dalyje nurodytas tarptautines aukšto meistriškumo sporto varžybas, kitus sporto sričių plėtros klausimus.</text:span></text:p>
      <text:p text:style-name="P603"><text:bookmark-start text:name="part_73bb95bb17ea42d0a958c742dab0c708"/><text:bookmark-end text:name="part_73bb95bb17ea42d0a958c742dab0c708"/>3. Nacionalinę sporto tarybą sudaro ir jos nuostatus tvirtina Vyriausybė arba jos įgaliota institucija. Į Nacionalinę sporto tarybą švietimo, mokslo ir sporto ministro teikimu įtraukiami<text:s/><text:soft-page-break/>valstybės ir savivaldybių institucijų ir įstaigų ir nacionalinių skėtinių nevyriausybinių organizacijų, veikiančių sporto politikos srityje, atstovai.</text:p>
      <text:p text:style-name="P604"/>
      <text:list text:style-name="LFO3" text:continue-numbering="true">
        <text:list-item>
          <text:p text:style-name="P605"><text:span text:style-name="T606">Seimo kanceliarijos Teisės departamentas 2022-01-13:</text:span></text:p>
        </text:list-item>
      </text:list>
      <text:p text:style-name="P607">3.    Nėra aišku, kodėl keičiamo įstatymo 7 straipsnio 3 dalyje yra išbraukiamas trumpinys „(toliau – skėtinė organizacija)“, kai kituose keičiamo įstatymo straipsniuose šis trumpinys yra toliau naudojamas, pavyzdžiui, keičiamo įstatymo 17 straipsnyje.</text:p>
      <text:p text:style-name="P608"><text:span text:style-name="T609">Komiteto nuomonė -<text:s/></text:span><text:span text:style-name="T610">Pritarti</text:span><text:span text:style-name="T611">.</text:span></text:p>
      <text:p text:style-name="P612"><text:bookmark-start text:name="p_7_3"/><text:bookmark-end text:name="p_7_3"/></text:p>
      <text:p text:style-name="P613">4. Nacionalinės sporto tarybos nariai turi būti nepriekaištingos reputacijos. Nacionalinės sporto tarybos nariams taikomi tokie patys kaip ir valstybės tarnautojams Lietuvos Respublikos valstybės tarnybos įstatyme nustatyti kriterijai, kuriais remiantis asmuo negali būti laikomas nepriekaištingos reputacijos.</text:p>
      <text:p text:style-name="P614"/>
      <text:p text:style-name="P615"><text:bookmark-start text:name="straipsnis8"/><text:span text:style-name="T616">8 straipsnis. Savivaldybių institucijų kompetencija sporto srityje</text:span></text:p>
      <text:p text:style-name="P617"><text:bookmark-start text:name="part_e441074e57e3455f8063845fa8a02ecf"/><text:bookmark-end text:name="straipsnis8"/><text:bookmark-end text:name="part_e441074e57e3455f8063845fa8a02ecf"/>1. Savivaldybės taryba:</text:p>
      <text:p text:style-name="P618"><text:bookmark-start text:name="part_0ef65e0164544e24b8ffe17334fc32fb"/><text:bookmark-end text:name="part_0ef65e0164544e24b8ffe17334fc32fb"/>1) atsižvelgdama į Nacionaliniame pažangos plane nustatytus sporto politikos strateginius tikslus ir (arba) pažangos uždavinius, švietimo, mokslo ir sporto ministro patvirtintą strateginių sporto šakų sąrašą, vietos bendruomenės poreikius, suplanuoja savivaldybės sporto plėtros priemones ir projektus, nustato savivaldybės biudžeto lėšomis finansuotinas sporto sritis, skatina viešą ir privačią partnerystę sporto srityje;</text:p>
      <text:p text:style-name="P619"><text:bookmark-start text:name="part_299eb600ca45420d9195ffe99595e728"/><text:bookmark-end text:name="part_299eb600ca45420d9195ffe99595e728"/><text:span text:style-name="T620">2) nustato sporto srityje veikiančių fizinių ir juridinių asmenų</text:span><text:span text:style-name="T621"> </text:span><text:span text:style-name="T622">veiklos</text:span><text:span text:style-name="T623"> </text:span><text:span text:style-name="T624">finansavimo iš savivaldybės biudžeto kriterijus ir tvarką;</text:span></text:p>
      <text:p text:style-name="P625"><text:bookmark-start text:name="part_e33e5386739d4d9994fc48e32fef9a6e"/><text:bookmark-end text:name="part_e33e5386739d4d9994fc48e32fef9a6e"/><text:span text:style-name="T626">3) programų ar projektų pagrindu finansuoja ir kitaip prisideda prie savivaldybės teritorijoje veiklą vykdančių</text:span><text:span text:style-name="T627"> </text:span><text:span text:style-name="T628">sporto srityje veikiančių fizinių ir juridinių asmenų veiklos.</text:span></text:p>
      <text:p text:style-name="P629"><text:bookmark-start text:name="part_1bf8a19825444240971847691ec8fe56"/><text:bookmark-end text:name="part_1bf8a19825444240971847691ec8fe56"/><text:soft-page-break/>2. Savivaldybės vykdomoji institucija:</text:p>
      <text:p text:style-name="P630"><text:bookmark-start text:name="part_73c74348779b478287876a25e834eeac"/><text:bookmark-end text:name="part_73c74348779b478287876a25e834eeac"/>1) analizuoja sporto būklę savivaldybėje, užtikrina Nacionaliniame pažangos plane nustatytų sporto politikos strateginių tikslų ir (arba) pažangos uždavinių įgyvendinimą vietos lygmeniu bei savivaldybės sporto plėtros priemonių ir projektų jiems pasiekti įgyvendinimą;</text:p>
      <text:p text:style-name="P631"><text:bookmark-start text:name="part_3c859d52ffe346bb96e75b24b0bd7eae"/><text:bookmark-end text:name="part_3c859d52ffe346bb96e75b24b0bd7eae"/><text:span text:style-name="T632">2) vykdo sporto objektų plėtrą, užtikrina jų teikiamų paslaugų</text:span><text:span text:style-name="T633"> </text:span><text:span text:style-name="T634">prieinamumą gyventojams;</text:span></text:p>
      <text:p text:style-name="P635"><text:bookmark-start text:name="part_23a71b4f4cb8478fa44b766c7279eeb6"/><text:bookmark-end text:name="part_23a71b4f4cb8478fa44b766c7279eeb6"/>3) vykdo šviečiamąją veiklą, formuoja savivaldybės teritorijoje gyvenančių žmonių pozityvų požiūrį į sporto reikšmę sveikatai;</text:p>
      <text:p text:style-name="P636"><text:bookmark-start text:name="part_e7f91e267bf247a4bd0143102d585fcb"/><text:bookmark-end text:name="part_e7f91e267bf247a4bd0143102d585fcb"/>4) rengia ir įgyvendina kitas fizinio aktyvumo ir aukšto meistriškumo sporto plėtojimo savivaldybėje priemones.</text:p>
      <text:p text:style-name="P637"> </text:p>
      <text:p text:style-name="P638"><text:bookmark-start text:name="part_dfd3c745c1f1475ca704c496626a7d4d"/><text:bookmark-start text:name="straipsnis9"/><text:bookmark-end text:name="part_dfd3c745c1f1475ca704c496626a7d4d"/><text:span text:style-name="T639">9 straipsnis. Organizacijos, plėtojančios fizinį aktyvumą ir aukšto meistriškumo sportą</text:span></text:p>
      <text:p text:style-name="P640"><text:bookmark-start text:name="part_7fc34954b0eb4f56aac1506e8d48d02b"/><text:bookmark-end text:name="straipsnis9"/><text:bookmark-end text:name="part_7fc34954b0eb4f56aac1506e8d48d02b"/>1. Fizinio aktyvumo ir aukšto meistriškumo sporto organizacijos plėtoja Lietuvos Respublikoje olimpinį, paralimpinį, kurčiųjų sporto, specialiosios olimpiados ir sporto visiems judėjimus, fizinį aktyvumą, įvairias sporto šakas, sporto šakų grupes.</text:p>
      <text:p text:style-name="P641"><text:bookmark-start text:name="part_0e5ce9d2de4546f3987ac20ee2d0e25f"/><text:bookmark-end text:name="part_0e5ce9d2de4546f3987ac20ee2d0e25f"/>2. Gali būti steigiami sporto klubai, kurių tikslas – tenkinti interesus sporto srityje, vienyti asmenis fiziniam aktyvumui, sveikai gyvensenai, sporto plėtrai, siekti kokybinių ir kiekybinių sporto rezultatų.</text:p>
      <text:p text:style-name="P642"/>
      <text:p text:style-name="P643"><text:bookmark-start text:name="straipsnis10"/>10 straipsnis. Sportininkų, trenerių ir teisėjų veikla</text:p>
      <text:p text:style-name="P644"><text:bookmark-end text:name="straipsnis10"/>1. Sportininkui, treneriui ar teisėjui atlygis už jų vykdomą veiklą gali būti mokamas pagal darbo arba sporto veiklos sutartis.</text:p>
      <text:p text:style-name="P645"><text:bookmark-start text:name="part_715b5c7b0f6740fcb7567348c64c6942"/><text:bookmark-end text:name="part_715b5c7b0f6740fcb7567348c64c6942"/>2. Sporto veiklos sutartis turi būti rašytinė. Sporto veiklos sutartyje turi būti aptartos sutarties šalių teisės ir pareigos, atlygis, sutarties šalių atsakomybė už sporto veiklos sutartyje nurodytų įsipareigojimų nevykdymą, sutarties galiojimo terminas. Sporto veiklos sutartyje gali būti ir kitų sutarties šalių sutartų sąlygų.</text:p>
      <text:p text:style-name="P646"/>
      <text:p text:style-name="P647"/>
      <text:p text:style-name="P648"><text:bookmark-start text:name="skyrius3"/><text:span text:style-name="T649">III SKYRIUS</text:span></text:p>
      <text:p text:style-name="P650"><text:bookmark-end text:name="skyrius3"/><text:span text:style-name="T651">FIZINIO AKTYVUMO IR SPORTO SPECIALISTAI, INSTRUKTORIAI</text:span></text:p>
      <text:p text:style-name="P652"> </text:p>
      <text:p text:style-name="P653"><text:bookmark-start text:name="part_430f7db19cb6430e828cb26fcce4556a"/><text:bookmark-start text:name="straipsnis11"/><text:bookmark-end text:name="part_430f7db19cb6430e828cb26fcce4556a"/><text:span text:style-name="T654">11 straipsnis. Teisė dirbti fizinio aktyvumo ar sporto specialistu ar</text:span><text:span text:style-name="T655">ba</text:span><text:span text:style-name="T656"><text:s/>instruktoriumi ar teikti fizinio aktyvumo ar sporto specialisto paslaugas</text:span></text:p>
      <text:p text:style-name="P657"><text:bookmark-start text:name="part_975d5a16f0734ba58af5f82b214658b9"/><text:bookmark-end text:name="straipsnis11"/><text:bookmark-end text:name="part_975d5a16f0734ba58af5f82b214658b9"/>1. Fizinio aktyvumo ir sporto pratybas gali vykdyti fizinio aktyvumo ar sporto specialistai ir instruktoriai, vadovaujami fizinio aktyvumo ar sporto specialistų.</text:p>
      <text:p text:style-name="P658"><text:bookmark-start text:name="part_c0c2d221057c4361b1b59220f2fb64ea"/><text:bookmark-end text:name="part_c0c2d221057c4361b1b59220f2fb64ea"/>2. Teisę dirbti fizinio aktyvumo ar sporto specialistu arba teikti fizinio aktyvumo ar sporto specialisto paslaugas turi:</text:p>
      <text:p text:style-name="P659"><text:bookmark-start text:name="part_2e9f7f6dc04e4a25acab1b82aecc12cb"/><text:bookmark-end text:name="part_2e9f7f6dc04e4a25acab1b82aecc12cb"/><text:span text:style-name="T660">1) asmuo, įgijęs sporto studijų krypties arba krypčių grupės kvalifikacinį laipsnį arba baigęs fizinio</text:span><text:span text:style-name="T661"> </text:span><text:span text:style-name="T662">ugdymo mokytojų rengimo studijų programą ir įgijęs<text:s/></text:span><text:span text:style-name="T663">reikiamą</text:span><text:span text:style-name="T664"><text:s/></text:span><text:span text:style-name="T665">kvalifikaciją arba jai lygiavertę aukštojo mokslo kvalifikaciją;</text:span></text:p>
      <text:p text:style-name="P666"><text:bookmark-start text:name="part_e7c46de49184434ba78ad4a14017bf9a"/><text:bookmark-end text:name="part_e7c46de49184434ba78ad4a14017bf9a"/>2) asmuo, turintis aukštąjį išsilavinimą ir švietimo, mokslo ir sporto ministro nustatyta tvarka baigęs mokymus aukštojoje mokykloje, vykdančioje sporto studijų krypties studijas.</text:p>
      <text:p text:style-name="P667"><text:bookmark-start text:name="part_4e1f1226c6844b95ad70e8352aa1fa22"/><text:bookmark-end text:name="part_4e1f1226c6844b95ad70e8352aa1fa22"/>3. Teisę dirbti instruktoriumi turi:</text:p>
      <text:p text:style-name="P668"><text:bookmark-start text:name="part_e916d806bdc646b38ad49a45e7ad6a5b"/><text:bookmark-end text:name="part_e916d806bdc646b38ad49a45e7ad6a5b"/>1) asmuo, atitinkantis šio straipsnio 2 dalyje nustatytus reikalavimus;</text:p>
      <text:p text:style-name="P669"><text:bookmark-start text:name="part_4ed2285c43e449d38289b797a5643b22"/><text:bookmark-end text:name="part_4ed2285c43e449d38289b797a5643b22"/><text:span text:style-name="T670">2) asmuo, įgijęs vidurinį išsilavinimą ir švietimo, mokslo ir sporto ministro nustatyta tvarka baigęs mokymus aukštojoje mokykloje,</text:span><text:span text:style-name="T671"> </text:span><text:span text:style-name="T672">vykdančioje sporto studijų krypties studijas;</text:span></text:p>
      <text:p text:style-name="P673"><text:bookmark-start text:name="part_14086cfef17d46249573705b473e0c1b"/><text:bookmark-end text:name="part_14086cfef17d46249573705b473e0c1b"/><text:span text:style-name="T674">3) asmuo, studijuojantis pagal sporto krypties arba krypčių grupės ar fizinio ugdymo</text:span><text:span text:style-name="T675"> </text:span><text:span text:style-name="T676">mokytojų rengimo studijų programą arba pagal studijų programą, apimančią fizinio aktyvumo srities mokymų turinio kompetencijas.</text:span></text:p>
      <text:p text:style-name="P677"><text:bookmark-start text:name="part_5a308fcbcfac4219b85f7d224a2cdc52"/><text:bookmark-end text:name="part_5a308fcbcfac4219b85f7d224a2cdc52"/><text:soft-page-break/>4. Dirbti fizinio aktyvumo ar sporto specialistu, instruktoriumi ar teikti fizinio aktyvumo ar sporto specialisto paslaugų negali asmuo, teismo sprendimu pripažintas neveiksniu fizinio aktyvumo ar sporto srityje, – iki jo pripažinimo veiksniu fizinio aktyvumo ar sporto srityje.</text:p>
      <text:p text:style-name="P678"><text:bookmark-start text:name="part_894225c6c5e84b1d964fdc72b6ba67e1"/><text:bookmark-end text:name="part_894225c6c5e84b1d964fdc72b6ba67e1"/>5. Draudžiama priimti į darbą teisės dirbti fizinio aktyvumo ar sporto specialistu arba instruktoriumi ar teikti fizinio aktyvumo ar sporto specialisto paslaugas neturintį asmenį arba sudaryti paslaugų sutartį su asmeniu, neturinčiu teisės teikti fizinio aktyvumo ar sporto specialisto paslaugas.</text:p>
      <text:p text:style-name="P679"><text:bookmark-start text:name="part_3e84115325c140e081a989b9e0499d41"/><text:bookmark-end text:name="part_3e84115325c140e081a989b9e0499d41"/>6. Fizinio aktyvumo ar sporto specialistai ir instruktoriai švietimo, mokslo ir sporto ministro nustatyta tvarka privalo tobulinti įgytas kompetencijas.</text:p>
      <text:p text:style-name="P680"><text:bookmark-start text:name="part_36ec0e93f3d54d06a4df64008d82f6a8"/><text:bookmark-end text:name="part_36ec0e93f3d54d06a4df64008d82f6a8"/>7. Trenerių, dirbančių valstybės ar savivaldybių biudžetinėse įstaigose, kvalifikacinių kategorijų suteikimo tvarką nustato švietimo, mokslo ir sporto ministras.</text:p>
      <text:p text:style-name="P681"> </text:p>
      <text:p text:style-name="P682"><text:bookmark-start text:name="part_b2a4ab5bf5874500aa3fca6d16349dc6"/><text:bookmark-start text:name="skyrius4"/><text:bookmark-end text:name="part_b2a4ab5bf5874500aa3fca6d16349dc6"/><text:span text:style-name="T683">IV SKYRIUS</text:span></text:p>
      <text:p text:style-name="P684"><text:bookmark-end text:name="skyrius4"/><text:span text:style-name="T685">SPORTAS ŠVIETIMO SISTEMOJE</text:span></text:p>
      <text:p text:style-name="P686"> </text:p>
      <text:p text:style-name="P687"><text:bookmark-start text:name="part_08e3532ee1404bfb8596bbe78aaf3baf"/><text:bookmark-start text:name="straipsnis12"/><text:bookmark-end text:name="part_08e3532ee1404bfb8596bbe78aaf3baf"/><text:span text:style-name="T688">12 straipsnis. Sporto organizavimas švietimo sistemoje</text:span></text:p>
      <text:p text:style-name="P689"><text:bookmark-start text:name="part_c1ed6379e8214b598d0b8cdd75462b0f"/><text:bookmark-end text:name="straipsnis12"/><text:bookmark-end text:name="part_c1ed6379e8214b598d0b8cdd75462b0f"/>1. Įgyvendinant ikimokyklinio ir priešmokyklinio ugdymo programas, vaikams užtikrinama aktyvi fizinė veikla visą ugdymosi laikotarpį ne mažiau kaip po dvi valandas per dieną.</text:p>
      <text:p text:style-name="P690"><text:bookmark-start text:name="part_9d7a1698e3a34e3bbf31d6a982542f1c"/><text:bookmark-end text:name="part_9d7a1698e3a34e3bbf31d6a982542f1c"/><text:span text:style-name="T691">2. Įgyvendinant pradinio, pagrindinio ir vidurinio ugdymo programas ir vykdant pirminį profesinį mokymą mokykline profesinio mokymo organizavimo forma, yra privalomos ne mažiau kaip trys fizinio ugdymo</text:span><text:span text:style-name="T692"> </text:span><text:span text:style-name="T693">pamokos per savaitę.</text:span><text:span text:style-name="T694"> </text:span><text:span text:style-name="T695">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text:span></text:p>
      <text:p text:style-name="P696"><text:bookmark-start text:name="part_775d98d6746947ab868a6e05dfea3524"/><text:bookmark-end text:name="part_775d98d6746947ab868a6e05dfea3524"/><text:soft-page-break/>3. Sporto neformaliojo vaikų švietimo programos rengiamos ir įgyvendinamos Lietuvos Respublikos švietimo įstatymo nustatyta tvarka.</text:p>
      <text:p text:style-name="P697"><text:bookmark-start text:name="part_5aaf7c88e6eb4f1383667a92591c81a1"/><text:bookmark-end text:name="part_5aaf7c88e6eb4f1383667a92591c81a1"/>4. Aukštosios mokyklos nustatyta tvarka visose pirmosios pakopos ir vientisųjų studijų programose turi būti sudaryta galimybė pasirinkti dalyką, skirtą studijuojančių asmenų aktyviai fizinei veiklai.</text:p>
      <text:p text:style-name="P698"><text:bookmark-start text:name="part_423bc7d007fb48d7b183fc6aa0cc9288"/><text:bookmark-end text:name="part_423bc7d007fb48d7b183fc6aa0cc9288"/>5. Mokinių, besimokančių pagal pradinio, pagrindinio ir vidurinio ugdymo programas, fizinio pajėgumo nustatymas vykdomas Lietuvos Respublikos sveikatos apsaugos ministro nustatyta tvarka, suderinta su švietimo, mokslo ir sporto ministru.</text:p>
      <text:p text:style-name="P699"> </text:p>
      <text:p text:style-name="P700"><text:bookmark-start text:name="part_43cc2e22e63b43bd9b0b25c058a7b8fd"/><text:bookmark-start text:name="skyrius5"/><text:bookmark-end text:name="part_43cc2e22e63b43bd9b0b25c058a7b8fd"/><text:span text:style-name="T701">V SKYRIUS</text:span></text:p>
      <text:p text:style-name="P702"><text:bookmark-end text:name="skyrius5"/><text:span text:style-name="T703">SPORTO PRATYBOSE, SPORTO VARŽYBOSE, FIZINIO AKTYVUMO PRATYBOSE AR KITUOSE SPORTO RENGINIUOSE DALYVAUJANČIŲ ASMENŲ</text:span><text:span text:style-name="T704"> SVEIKATA IR SAUGUMAS</text:span></text:p>
      <text:p text:style-name="P705"> </text:p>
      <text:p text:style-name="P706"><text:bookmark-start text:name="part_ac7912ffc73a40a7a3f010891b116c0e"/><text:bookmark-start text:name="straipsnis13"/><text:bookmark-end text:name="part_ac7912ffc73a40a7a3f010891b116c0e"/><text:span text:style-name="T707">13 straipsnis.</text:span><text:span text:style-name="T708"> </text:span><text:span text:style-name="T709">Asmenų sveikatos tikrinimas</text:span></text:p>
      <text:p text:style-name="P710"><text:bookmark-start text:name="part_48b77285a3744302b8729a8360118dba"/><text:bookmark-end text:name="straipsnis13"/><text:bookmark-end text:name="part_48b77285a3744302b8729a8360118dba"/>1. Prieš nepilnamečiam asmeniui pradedant lankyti<text:s/>tam tikras<text:s/>sporto pratybas, šio asmens atstovai pagal įstatymą privalo užtikrinti, kad nepilnametis asmuo pasitikrintų sveikatą asmens sveikatos priežiūros įstaigose.</text:p>
      <text:p text:style-name="P711"><text:bookmark-start text:name="part_56a7d54aef9740589ed7b59c2185e11c"/><text:bookmark-end text:name="part_56a7d54aef9740589ed7b59c2185e11c"/><text:span text:style-name="T712">2. Sporto pratybas lankantys ir (ar) sporto varžybose dalyvaujantys nepilnamečiai</text:span><text:span text:style-name="T713"> </text:span><text:span text:style-name="T714">sportininkai privalo periodiškai tikrintis sveikatą asmens sveikatos priežiūros įstaigose. Sveikatos tikrinimo reikalavimus sportininkams, periodiškumą ir tvarką nustato sveikatos apsaugos ministras.</text:span></text:p>
      <text:p text:style-name="P715"><text:bookmark-start text:name="part_32c13c5f0c734eada89ba421e832feb8"/><text:bookmark-end text:name="part_32c13c5f0c734eada89ba421e832feb8"/><text:span text:style-name="T716">3. Sportininkų, kurie per paskutinius 2 metus iki kreipimosi dėl sveikatos tikrinimo išvados į asmens sveikatos priežiūros įstaigas dalyvavo<text:s/></text:span><text:span text:style-name="T717">kultivuojamos</text:span><text:span text:style-name="T718"><text:s/>sporto šakos nacionaliniame čempionate ar tarptautinėse sporto varžybose, kurios yra tos sporto šakos sporto varžybų sistemos<text:s/></text:span><text:soft-page-break/><text:span text:style-name="T719">sudedamoji dalis, ir šiame straipsnyje nurodytų nepilnamečių</text:span><text:span text:style-name="T720"> </text:span><text:span text:style-name="T721">asmenų</text:span><text:span text:style-name="T722"> </text:span><text:span text:style-name="T723">sveikatos tikrinimas asmens sveikatos priežiūros įstaigose apmokamas valstybės biudžeto lėšomis, jeigu kultivuojamos (ketinamos kultivuoti) sporto šakos tarptautinė federacija yra pripažinusi Pasaulinį antidopingo kodeksą.</text:span></text:p>
      <text:p text:style-name="P724"> </text:p>
      <text:p text:style-name="P725"><text:bookmark-start text:name="part_d7b2197fb90840d3afeb91a8eb744d6a"/><text:bookmark-start text:name="straipsnis14"/><text:bookmark-end text:name="part_d7b2197fb90840d3afeb91a8eb744d6a"/><text:span text:style-name="T726">14 straipsnis. Sporto pratybų, sporto varžybų, fizinio aktyvumo pratybų ir kitų sporto renginių organizavimo reikalavimai</text:span></text:p>
      <text:p text:style-name="P727"><text:bookmark-start text:name="part_435357a50cb04f3da23bc133a933b980"/><text:bookmark-end text:name="straipsnis14"/><text:bookmark-end text:name="part_435357a50cb04f3da23bc133a933b980"/><text:span text:style-name="T728">1. Sporto pratybų, sporto varžybų, fizinio aktyvumo</text:span><text:span text:style-name="T729"> </text:span><text:span text:style-name="T730">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 neleidžia dalyvauti sporto pratybose, sporto varžybose.</text:span></text:p>
      <text:p text:style-name="P731"><text:bookmark-start text:name="part_f1bbfcd89b32449fa2d0bcb1d2b49ebe"/><text:bookmark-end text:name="part_f1bbfcd89b32449fa2d0bcb1d2b49ebe"/><text:span text:style-name="T732">2. Asmeniui leidžiama dalyvauti</text:span><text:span text:style-name="T733"> </text:span><text:span text:style-name="T734">sporto pratybose, sporto varžybose, fizinio aktyvumo pratybose ir kitame sporto renginyje tik tuo atveju, kai jis arba jo atstovai pagal įstatymą raštu (įskaitant elektroninį būdą) deklaruoja, kad buvo supažindintas (supažindinti) su šio straipsnio 1 dalyje nurodyta informacija ir prisiima atsakomybę už sveikatos būklę dalyvaujant tokiame renginyje, išskyrus nepilnamečius asmenis, kuriems sveikatos tikrinimas yra privalomas.</text:span></text:p>
      <text:p text:style-name="P735"> </text:p>
      <text:p text:style-name="P736"><text:bookmark-start text:name="part_ba94832761544c2cb5869127b1e6fad2"/><text:bookmark-start text:name="straipsnis15"/><text:bookmark-end text:name="part_ba94832761544c2cb5869127b1e6fad2"/><text:span text:style-name="T737">15</text:span><text:span text:style-name="T738"><text:s/>straipsnis.<text:s/></text:span><text:span text:style-name="T739">Sporto pratybų, sporto varžybų, fizinio aktyvumo pratybų ir kitų sporto renginių saugumo užtikrinimas</text:span></text:p>
      <text:p text:style-name="P740"><text:bookmark-start text:name="part_912ebc9fe3874c7c90d0fff2e8083689"/><text:bookmark-end text:name="straipsnis15"/><text:bookmark-end text:name="part_912ebc9fe3874c7c90d0fff2e8083689"/><text:span text:style-name="T741">1. Sporto pratybų, sporto varžybų, fizinio aktyvumo</text:span><text:span text:style-name="T742"><text:s/></text:span><text:span text:style-name="T743">pratybų ir kitų sporto renginių organizatoriai atsako už dalyvių ir žiūrovų saugumą<text:s/></text:span><text:span text:style-name="T744">šių renginių<text:s/></text:span><text:span text:style-name="T745">metu. Organizuodamas sporto renginį, jo organizatorius privalo patvirtinti organizuojamo renginio nuostatus ir saugumo taisykles<text:s/></text:span><text:soft-page-break/><text:span text:style-name="T746">ir</text:span><text:span text:style-name="T747"><text:s/></text:span><text:span text:style-name="T748">savivaldybės tarybos nustatyta tvarka<text:s/></text:span><text:span text:style-name="T749">bei</text:span><text:span text:style-name="T750"><text:s/></text:span><text:span text:style-name="T751">atvejais gauti savivaldybės tarybos nustatytos savivaldybės institucijos</text:span><text:span text:style-name="T752"><text:s/></text:span><text:span text:style-name="T753">pritarimą organizuoti sporto renginį. Sporto renginio organizatorius, prieš vykdydamas technikos sporto šakų (pvz., automobilių, motociklų, laivų, lėktuvų ir kt.) sporto renginį privačiose ar viešose vietose, privalo apie tai informuoti nacionalinę ir (ar) tarptautinę tos technikos sporto šakos federaciją ir pranešti savivaldybės tarybos nustatytai savivaldybės institucijai, teikiančiai pritarimą organizuoti sporto renginį.</text:span></text:p>
      <text:p text:style-name="P754"><text:bookmark-start text:name="part_b668b913abb542c68ff8acd5dc814d28"/><text:bookmark-end text:name="part_b668b913abb542c68ff8acd5dc814d28"/>2. Sporto varžybos, kurios priskiriamos<text:s/>prie<text:s/>didesnės rizikos sporto renginių, rengiamos tik visuomeninės paskirties statiniuose, atitinkančiuose tarptautinės sporto šakos federacijos nustatytus tos sporto šakos reikalavimus. </text:p>
      <text:p text:style-name="P755"><text:bookmark-start text:name="part_3476bbfd143e4547898d307a5f72ef48"/><text:bookmark-end text:name="part_3476bbfd143e4547898d307a5f72ef48"/>3. Sporto renginio nuostatuose nurodomas<text:s/>renginio tikslas (tikslai), vykdymo vieta ir laikas, programa, dalyviai, prireikus – reikalavimai dalyviams, laimėtojų nustatymo būdai ir kita tik tam renginiui aktuali informacija. Sporto renginio organizatorius taip pat tvirtina sporto renginio saugumo taisykles, kuriose nurodomos dalyvių ir žiūrovų saugumo renginio metu užtikrinimo priemonės.</text:p>
      <text:p text:style-name="P756"><text:bookmark-start text:name="part_1b76d863b27a42968c04244bd09d1847"/><text:bookmark-end text:name="part_1b76d863b27a42968c04244bd09d1847"/><text:span text:style-name="T757">4. Sporto renginio saugumo taisyklėse turi būti aptartos žiūrovų ir dalyvių patekimo į renginio vietą ir išvykimo iš renginio vietos sąlygos, žiūrovų zona (zonos), nurodytos vietos ir objektai, į kuriuos draudžiama patekti žiūrovams ir (ar) dalyviams, evakavimosi iš renginio vietos keliai, saugaus elgesio renginio metu sąlygos, konkrečios priemonės, skirtos tvarkai ir saugumui</text:span><text:span text:style-name="T758"> </text:span><text:span text:style-name="T759">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760"><text:bookmark-start text:name="part_a8fad56c40c14d429864a83e8bec9070"/><text:bookmark-end text:name="part_a8fad56c40c14d429864a83e8bec9070"/>5. Apie organizuojamus didesnės rizikos sporto renginius renginio organizatorius privalo ne vėliau kaip prieš 20 darbo dienų iki numatyto renginio pradžios raštu informuoti<text:s/>reikiamą<text:s/>policijos įstaigą, įsteigtą teritoriniu principu (toliau – teritorinė policijos įstaiga), ir pateikti jai sporto renginio saugumo taisykles. Kriterijus, pagal kuriuos nustatoma, ar sporto renginys yra didesnės<text:s/><text:soft-page-break/>rizikos, nustato Lietuvos Respublikos vidaus reikalų ministras. Teritorinė policijos įstaiga ne vėliau kaip per 4 darbo dienas nuo pranešimo ir sporto renginio saugumo taisyklių gavimo dienos teikia renginio organizatoriui rekomendacijas dėl tinkamų saugumo sporto renginio metu užtikrinimo priemonių, taip pat dėl renginio teritorijos prieigų ribų. Apie teritorinės policijos įstaigos rekomendacijų įgyvendinimą sporto renginio organizatorius turi informuoti<text:s/>reikiamą<text:s/>teritorinę policijos įstaigą ne vėliau kaip likus 5 darbo dienoms iki sporto renginio pradžios.</text:p>
      <text:p text:style-name="P761"/>
      <text:list text:style-name="LFO3" text:continue-numbering="true">
        <text:list-item>
          <text:p text:style-name="P762"><text:span text:style-name="T763">Seimo kanceliarijos Teisės departamentas 2022-01-13:</text:span></text:p>
        </text:list-item>
      </text:list>
      <text:p text:style-name="P764"><text:span text:style-name="T765">4.    Keičiamo įstatymo 15 straipsnio 5 dalyje siūlytina neįrašyti vietoj žodžio „atitinkamą“ žodžio „reikiamą“, o palikti šiuo metu esančią formuluotę.</text:span></text:p>
      <text:p text:style-name="P766"><text:span text:style-name="T767">Komiteto nuomonė -<text:s/></text:span><text:span text:style-name="T768">Pritarti</text:span><text:span text:style-name="T769">.</text:span></text:p>
      <text:p text:style-name="P770"><text:bookmark-start text:name="part_ab7d2530b3484bf6acdbc99e54ae43ab"/><text:bookmark-start text:name="p_15_5"/><text:bookmark-end text:name="part_ab7d2530b3484bf6acdbc99e54ae43ab"/><text:bookmark-end text:name="p_15_5"/></text:p>
      <text:p text:style-name="P771">6. Policijos pareigūnai gali laikinai sustabdyti arba nutraukti sporto pratybas, sporto varžybas, fizinio aktyvumo pratybas ir kitą sporto renginį, kai kyla reali grėsmė (pvz., riaušės, teroro aktas ir kt.) visuomenės saugumui ir būtina nedelsiant imtis priemonių, kad būtų<text:s/>užkirstas<text:s/>kelias<text:s/>žalai atsirasti. Jeigu sporto renginio organizatoriaus taikomos saugumo sporto renginyje užtikrinimo priemonės neatitinka teritorinės policijos įstaigos pateiktų rekomendacijų ir dėl to kyla pagrįsta grėsmė dalyvių ir (ar) žiūrovų gyvybei arba sveikatai, sporto renginys turi būti sustabdytas, iki jo organizatorius ar organizatoriaus atstovai nesiims būtinų priemonių, siekiant<text:s/>užkirsti kelią grėsmei žmonių saugumui.</text:p>
      <text:p text:style-name="P772"><text:bookmark-start text:name="part_809b6d09feb34e15b680b83bb5e330ee"/><text:bookmark-end text:name="part_809b6d09feb34e15b680b83bb5e330ee"/>7. Prieš sporto renginį dalyviams ir žiūrovams turi būti sudaryta galimybė susipažinti su<text:s/>sporto<text:s/>renginių saugumo taisyklėmis. Organizatorius dalyvius ir žiūrovus informuoti apie saugaus elgesio sporto renginio metu reikalavimus gali viena ar keliomis informavimo formomis:<text:s/>pateikdamas<text:s/>spausdintinę<text:s/>medžiagą,<text:s/>paskelbdamas juos<text:s/>interneto<text:s/>erdvėje, įvairiais įspėjamaisiais ženklais sporto renginio vietoje.<text:s/>Papildomai organizatorius gali taikyti<text:s/>ir kitokias<text:s/>dalyvių ir žiūrovų informavimo formas.</text:p>
      <text:p text:style-name="P773"><text:bookmark-start text:name="part_6482667a34744fd9bb5a46829193f955"/><text:bookmark-end text:name="part_6482667a34744fd9bb5a46829193f955"/><text:soft-page-break/>8. Sporto varžybų, priskiriamų prie<text:s/>didesnės rizikos sporto renginių, organizatoriai privalo užtikrinti, kad šių renginių saugumą užtikrinantys asmenys turėtų tinkamą kvalifikaciją asmens ir turto apsaugos veiklai vykdyti.</text:p>
      <text:p text:style-name="P774"><text:bookmark-start text:name="part_bc902b0e64794d639d15caa502bc1ca3"/><text:bookmark-end text:name="part_bc902b0e64794d639d15caa502bc1ca3"/>9. Dalyviai<text:s/>ir žiūrovai turi laikytis organizatoriaus nustatytų saugumo reikalavimų ir draudimų, nurodytų sporto renginio saugumo taisyklėse.</text:p>
      <text:p text:style-name="P775"><text:bookmark-start text:name="part_a791581ffe8c4557a4d98510d748847d"/><text:bookmark-end text:name="part_a791581ffe8c4557a4d98510d748847d"/><text:span text:style-name="T776">10. Sporto pratybų, sporto varžybų, fizinio aktyvumo</text:span><text:span text:style-name="T777"> </text:span><text:span text:style-name="T778">pratybų ir kitų sporto renginių, vykstančių vandenyje, metu turi būti asmuo (asmenys), atsakingas (atsakingi) už žmonių saugumą vandenyje.</text:span></text:p>
      <text:p text:style-name="P779"/>
      <text:p text:style-name="P780"><text:bookmark-start text:name="straipsnis16"/><text:span text:style-name="T781">16</text:span><text:span text:style-name="T782"><text:s/>straipsnis.<text:s/></text:span><text:span text:style-name="T783">Sporto finansavimo šaltiniai</text:span></text:p>
      <text:p text:style-name="P784"><text:bookmark-end text:name="straipsnis16"/>Sporto<text:s/>finansavimą sudaro:</text:p>
      <text:p text:style-name="P785">1) valstybės biudžeto lėšos;</text:p>
      <text:p text:style-name="P786">2) savivaldybių biudžetų lėšos;</text:p>
      <text:p text:style-name="P787">3) kitos lėšos.</text:p>
      <text:p text:style-name="P788"/>
      <text:p text:style-name="P789"><text:bookmark-start text:name="straipsnis17"/><text:span text:style-name="T790">17</text:span><text:span text:style-name="T791"><text:s/>straipsnis.<text:s/></text:span><text:span text:style-name="T792">Fizinio aktyvumo ir<text:s/></text:span><text:span text:style-name="T793">sporto<text:s/></text:span><text:span text:style-name="T794">bazių pagerinimo</text:span><text:span text:style-name="T795"><text:s/></text:span><text:span text:style-name="T796">finansavimas</text:span><text:span text:style-name="T797"><text:s/></text:span><text:span text:style-name="T798">valstybės ir savivaldybių biudžetų lėšomis</text:span><text:bookmark-start text:name="part_eb36c46f554644debc5396f55c1f033a"/><text:bookmark-end text:name="part_eb36c46f554644debc5396f55c1f033a"/></text:p>
      <text:p text:style-name="P799"><text:bookmark-end text:name="straipsnis17"/><text:span text:style-name="T800">1.<text:s/></text:span><text:span text:style-name="T801">Fizinis aktyvumas ir sporto bazių pagerinimas</text:span><text:span text:style-name="T802"><text:s/></text:span><text:span text:style-name="T803">valstybės biudžeto lėšomis finansuojamas švietimo, mokslo ir sporto ministro nustatyta tvarka skiriant lėšų</text:span><text:span text:style-name="T804">:</text:span><text:bookmark-start text:name="part_9b5f6138812743ce84a41ab14b1e1783"/><text:bookmark-end text:name="part_9b5f6138812743ce84a41ab14b1e1783"/></text:p>
      <text:p text:style-name="P805"><text:span text:style-name="T806">1) nacionalinėms fizinio aktyvumo programoms;</text:span></text:p>
      <text:p text:style-name="P807"><text:span text:style-name="T808">2) nacionaliniams ir regioniniams fizinio aktyvumo projektams;</text:span></text:p>
      <text:p text:style-name="P809"><text:span text:style-name="T810">3) sporto bazių pagerinimo</text:span><text:span text:style-name="T811"> </text:span><text:span text:style-name="T812">projektams. </text:span></text:p>
      <text:p text:style-name="P813">2. Nacionalinės fizinio aktyvumo programos valstybės biudžeto lėšomis finansuojamos švietimo, mokslo ir sporto ministro nustatyta tvarka. Nacionalines fizinio aktyvumo programas<text:s/>teikiančios skėtinės organizacijos turi atitikti šiuos kriterijus:</text:p>
      <text:p text:style-name="P814"/>
      <text:list text:style-name="LFO3" text:continue-numbering="true">
        <text:list-item>
          <text:p text:style-name="P815"><text:span text:style-name="T816">Seimo kanceliarijos Teisės departamentas 2022-01-13:</text:span></text:p>
        </text:list-item>
      </text:list>
      <text:p text:style-name="P817"><text:span text:style-name="T818">5.        Keičiamo įstatymo 17 straipsnio 2 dalies pastraipoje iki dvitaškio<text:s/></text:span><text:span text:style-name="T819">vietoj žodžio „teikiančios“ įrašytinas žodis „vykdančios“.</text:span></text:p>
      <text:p text:style-name="P820"><text:span text:style-name="T821">Komiteto nuomonė -<text:s/></text:span><text:span text:style-name="T822">Nepritarti</text:span><text:span text:style-name="T823">.</text:span></text:p>
      <text:p text:style-name="P824"><text:span text:style-name="T825">Komiteto argumentai:<text:s/></text:span></text:p>
      <text:p text:style-name="P826"><text:span text:style-name="T827">Įstatymo 17 str. 2 dalyje nustatyti reikalavimai, kuriuos turi atitikti skėtinės organizacijos,<text:s/></text:span><text:span text:style-name="T828">siekiančios</text:span><text:span text:style-name="T829"><text:s/>gauti valstybės biudžeto lėšų nacionalinei fizinio aktyvumo programai įgyvendinti. Tai reiškia, kad jos negalėtų net pateikti paraiškos, jeigu neatitiktų nustatytų reikalavimų.<text:s/></text:span></text:p>
      <text:p text:style-name="P830"><text:span text:style-name="T831">Toks pat principas taikomas ir organizacijoms, siekiančioms gauti lėšų aukšto meistriškumo programoms įgyvendinti – Įstatymo 19 str. 1 d. nustatyta, kad “sporto šakos federacija,<text:s/></text:span><text:span text:style-name="T832">siekianti</text:span><text:span text:style-name="T833"><text:s/>gauti valstybės biudžeto lėšų, turi atitikti šiuo kriterijus“.</text:span></text:p>
      <text:p text:style-name="P834"/>
      <text:list text:style-name="LFO3" text:continue-numbering="true">
        <text:list-item>
          <text:p text:style-name="P835"><text:span text:style-name="T836">Seimo kanceliarijos Teisės departamentas 2022-01-13:</text:span></text:p>
        </text:list-item>
      </text:list>
      <text:p text:style-name="P837">7.        Siekiant teisinio aiškumo, siūlytina keičiamo įstatymo 17 straipsnio 2 dalies antrajame sakinyje po žodžio „organizacijos“ įrašyti formuluotę „siekiančios būti finansuojamos valstybės biudžeto lėšomis“.</text:p>
      <text:p text:style-name="P838"><text:span text:style-name="T839">Komiteto nuomonė -<text:s/></text:span><text:span text:style-name="T840">Pritarti</text:span><text:span text:style-name="T841">.</text:span></text:p>
      <text:p text:style-name="P842"><text:span text:style-name="T843">Komiteto pasiūlymas:<text:s/></text:span></text:p>
      <text:p text:style-name="P844"><text:span text:style-name="T845">Įstatymo<text:s/></text:span><text:span text:style-name="T846">17<text:s/></text:span><text:span text:style-name="T847">str.<text:s/></text:span><text:span text:style-name="T848">2</text:span><text:span text:style-name="T849"><text:s/>d. dėstyti taip:</text:span></text:p>
      <text:p text:style-name="P850"><text:span text:style-name="T851">„Nacionalines fizinio aktyvumo programas teikiančios skėtinės organizacijos</text:span><text:span text:style-name="T852">, siekiančios šioms programoms įgyvendinti gauti valstybės biudžeto lėšas,<text:s/></text:span><text:span text:style-name="T853">turi atitikti šiuos kriterijus:“</text:span></text:p>
      <text:p text:style-name="P854"/>
      <text:p text:style-name="P855"/>
      <text:soft-page-break/>
      <text:p text:style-name="P856">1) atitikti Lietuvos Respublikos nevyriausybinių organizacijų plėtros įstatyme nevyriausybinėms organizacijoms keliamus reikalavimus ir Lietuvos Respublikos asociacijų įstatyme asociacijoms keliamus reikalavimus;</text:p>
      <text:p text:style-name="P857"/>
      <text:list text:style-name="LFO3" text:continue-numbering="true">
        <text:list-item>
          <text:p text:style-name="P858"><text:span text:style-name="T859">Seimo kanceliarijos Teisės departamentas 2022-01-13:</text:span></text:p>
        </text:list-item>
      </text:list>
      <text:p text:style-name="P860">9.        Keičiamo įstatymo 17 straipsnio 2 dalies 1 punktą reikėtų patikslinti, atsižvelgiant į Nevyriausybinių organizacijų plėtros įstatymo 2 straipsnio 5 dalyje pateiktą sąvokos „skėtinė nacionalinė nevyriausybinė organizacija“ apibrėžimą, kuriame aiškiai nustatyta, kad tokia organizacija yra įsteigta Asociacijų įstatymo nustatyta tvarka, ir jį išdėstyti taip: „1) atitikti Lietuvos Respublikos nevyriausybinių organizacijų plėtros įstatyme skėtinei nacionalinei nevyriausybinei organizacijai keliamus reikalavimus“.</text:p>
      <text:p text:style-name="P861"><text:span text:style-name="T862">Komiteto nuomonė -<text:s/></text:span><text:span text:style-name="T863">Pritarti</text:span><text:span text:style-name="T864">.</text:span></text:p>
      <text:p text:style-name="P865"><text:span text:style-name="T866">Komiteto pasiūlymas:<text:s/></text:span></text:p>
      <text:p text:style-name="P867"><text:span text:style-name="T868">Įstatymo<text:s/></text:span><text:span text:style-name="T869">17<text:s/></text:span><text:span text:style-name="T870">str.<text:s/></text:span><text:span text:style-name="T871">2</text:span><text:span text:style-name="T872"><text:s/>d.<text:s/></text:span><text:span text:style-name="T873">1</text:span><text:span text:style-name="T874"><text:s/>punktą dėstyti taip:</text:span></text:p>
      <text:p text:style-name="P875"><text:span text:style-name="T876">„</text:span><text:span text:style-name="T877">1) atitikti Lietuvos Respublikos nevyriausybinių organizacijų plėtros įstatyme<text:s/></text:span><text:span text:style-name="T878">nevyriausybinėms organizacijoms</text:span><text:span text:style-name="T879"><text:s/></text:span><text:span text:style-name="T880">skėtinei nacionalinei nevyriausybinei organizacijai</text:span><text:span text:style-name="T881"><text:s/></text:span><text:span text:style-name="T882">keliamus reikalavimus<text:s/></text:span><text:span text:style-name="T883">ir Lietuvos Respublikos asociacijų įstatyme asociacijoms keliamus reikalavimus</text:span><text:span text:style-name="T884">;</text:span><text:span text:style-name="T885">“.</text:span></text:p>
      <text:p text:style-name="P886"><text:bookmark-start text:name="p_17_2_1"/><text:bookmark-end text:name="p_17_2_1"/></text:p>
      <text:p text:style-name="P887"/>
      <text:p text:style-name="P888"><text:span text:style-name="T889">2) vienyti ne mažiau kaip 20<text:s/></text:span><text:span text:style-name="T890">nevyriausybinių organizacijų;</text:span></text:p>
      <text:p text:style-name="P891">3) steigimo dokumente<text:s/>turi būti<text:s/>įtvirtinta skėtinės organizacijos valdymo organų narių rotacija, numatant 2 kadencijas po 4 metus arba 4 kadencijas po 2 metus;</text:p>
      <text:p text:style-name="P892"/>
      <text:list text:style-name="LFO3" text:continue-numbering="true">
        <text:list-item>
          <text:p text:style-name="P893"><text:span text:style-name="T894">Seimo kanceliarijos Teisės departamentas 2022-01-13:</text:span></text:p>
        </text:list-item>
      </text:list>
      <text:soft-page-break/>
      <text:p text:style-name="P895"><text:span text:style-name="T896">10.    Svarstytina, ar keičiamo įstatymo 17 straipsnio 2 dalies 3 punktas neturėtų būti patikslintas, numatant, kad steigimo dokumente turi būti numatyta valdymo organų narių rotacija ir </text:span><text:span text:style-name="T897">ne daugiau kaip </text:span><text:span text:style-name="T898">2 kadencijos po 4 metus arba 4 kadencijos po 2 metus </text:span><text:span text:style-name="T899">iš eilės.</text:span><text:span text:style-name="T900"> Be to, pažymime, kad tokio konkretaus imperatyvaus turinio formuluotė užkirstų kelią vykdyti nacionalinę fizinio aktyvumo programą organizacijai, kurios steigimo dokumente būtų numatyta, pavyzdžiui, dvi 3 metų valdymo organo narių kadencijos iš eilės.</text:span></text:p>
      <text:p text:style-name="P901"><text:span text:style-name="T902">Komiteto nuomonė -<text:s/></text:span><text:span text:style-name="T903">Pritarti</text:span><text:span text:style-name="T904">.</text:span></text:p>
      <text:p text:style-name="P905"><text:span text:style-name="T906">Komiteto pasiūlymas:<text:s/></text:span></text:p>
      <text:p text:style-name="P907"><text:span text:style-name="T908">Įstatymo<text:s/></text:span><text:span text:style-name="T909">17<text:s/></text:span><text:span text:style-name="T910">str.<text:s/></text:span><text:span text:style-name="T911">2</text:span><text:span text:style-name="T912"><text:s/>d.<text:s/></text:span><text:span text:style-name="T913">3</text:span><text:span text:style-name="T914"><text:s/>punktą dėstyti taip:</text:span></text:p>
      <text:p text:style-name="P915"><text:span text:style-name="T916">„</text:span><text:span text:style-name="T917">3) steigimo dokumente turi būti įtvirtinta skėtinės organizacijos valdymo organų narių rotacija, numatant<text:s/></text:span><text:span text:style-name="T918">ne daugiau kaip</text:span><text:span text:style-name="T919"><text:s/>2 kadencijas po 4 metus arba 4 kadencijas po 2 metus<text:s/></text:span><text:span text:style-name="T920">iš eilės</text:span><text:span text:style-name="T921">;“.</text:span></text:p>
      <text:p text:style-name="P922"><text:bookmark-start text:name="p_17_2_3"/><text:bookmark-end text:name="p_17_2_3"/></text:p>
      <text:p text:style-name="P923"/>
      <text:p text:style-name="P924"><text:span text:style-name="T925">4)</text:span><text:span text:style-name="T926"><text:s/></text:span><text:span text:style-name="T927">skėtinė organizacija<text:s/></text:span><text:span text:style-name="T928">turi būti</text:span><text:span text:style-name="T929"><text:s/></text:span><text:span text:style-name="T930">atlikusi praėjusių kalendorinių metų finansinių ataskaitų auditą ir pateikusi nepriklausomo auditoriaus išvadą (</text:span><text:span text:style-name="T931">valstybės biudžeto lėšos<text:s/></text:span><text:span text:style-name="T932">nacionalinei fizinio aktyvumo</text:span><text:span text:style-name="T933"><text:s/>programai įgyvendinti</text:span><text:span text:style-name="T934"><text:s/>neskiriamos pateikus nepriklausomo auditoriaus<text:s/></text:span><text:span text:style-name="T935">neigiamą išvadą); </text:span></text:p>
      <text:p text:style-name="P936"/>
      <text:list text:style-name="LFO3" text:continue-numbering="true">
        <text:list-item>
          <text:p text:style-name="P937"><text:span text:style-name="T938">Seimo kanceliarijos Teisės departamentas 2022-01-13:</text:span></text:p>
        </text:list-item>
      </text:list>
      <text:p text:style-name="P939">11.    Siekiant teisinio aiškumo, siūlytina keičiamo įstatymo 17 straipsnio 2 dalies 4 punktą patikslinti, nurodant subjektą, kuriam turi būti pateikta nepriklausomo auditoriaus išvada. Atitinkama pastaba taikytina ir projekto 2 straipsnio 5 dalimi keičiamo įstatymo 19 straipsnio 1 dalies 11 punktui.</text:p>
      <text:p text:style-name="P940"><text:span text:style-name="T941">Komiteto nuomonė -<text:s/></text:span><text:span text:style-name="T942">Pritarti</text:span><text:span text:style-name="T943">.</text:span></text:p>
      <text:p text:style-name="P944"><text:span text:style-name="T945">Komiteto pasiūlymas:<text:s/></text:span></text:p>
      <text:soft-page-break/>
      <text:p text:style-name="P946"><text:span text:style-name="T947">Įstatymo<text:s/></text:span><text:span text:style-name="T948">17<text:s/></text:span><text:span text:style-name="T949">str.<text:s/></text:span><text:span text:style-name="T950">2</text:span><text:span text:style-name="T951"><text:s/>d.<text:s/></text:span><text:span text:style-name="T952">4</text:span><text:span text:style-name="T953"><text:s/>punktą dėstyti taip:</text:span></text:p>
      <text:p text:style-name="P954"><text:span text:style-name="T955">„4) skėtinė organizacija turi būti atlikusi praėjusių kalendorinių metų finansinių ataskaitų auditą ir<text:s/></text:span><text:span text:style-name="T956">švietimo, mokslo ir sporto ministro nustatyta tvarka</text:span><text:span text:style-name="T957"><text:s/>pateikusi nepriklausomo auditoriaus išvadą (valstybės biudžeto lėšos nacionalinei fizinio aktyvumo programai įgyvendinti neskiriamos pateikus nepriklausomo auditoriaus neigiamą išvadą);“</text:span></text:p>
      <text:p text:style-name="P958"/>
      <text:p text:style-name="P959">Pasiūlymas:</text:p>
      <text:p text:style-name="P960"><text:span text:style-name="T961">Įstatymo<text:s/></text:span><text:span text:style-name="T962">19<text:s/></text:span><text:span text:style-name="T963">str.<text:s/></text:span><text:span text:style-name="T964">1</text:span><text:span text:style-name="T965"><text:s/>d.11 punktą dėstyti taip:</text:span></text:p>
      <text:p text:style-name="P966"><text:span text:style-name="T967">„11) yra atlikusi praėjusių kalendorinių metų finansinių ataskaitų auditą ir<text:s/></text:span><text:span text:style-name="T968">švietimo, mokslo ir sporto ministro nustatyta tvarka</text:span><text:span text:style-name="T969"><text:s/>yra pateikusi nepriklausomo auditoriaus išvadą (valstybės biudžeto lėšos aukšto meistriškumo sporto programai įgyvendinti neskiriamos pateikus nepriklausomo auditoriaus neigiamą išvadą);“</text:span></text:p>
      <text:p text:style-name="P970"/>
      <text:list text:style-name="LFO3" text:continue-numbering="true">
        <text:list-item>
          <text:p text:style-name="P971"><text:span text:style-name="T972">Seimo kanceliarijos Teisės departamentas 2022-01-13:</text:span></text:p>
        </text:list-item>
      </text:list>
      <text:p text:style-name="P973">12.    Siekiant teisinio aiškumo, siūlytina keičiamo įstatymo 17 straipsnio 2 dalies 4 punkte skliausteliuose esančią nuostatą perkelti į keičiamo įstatymo 20 straipsnio 1 dalį, kurioje yra reglamentuojama valstybės biudžeto lėšų neskyrimo pagrindai. Atitinkama pastaba taikytina ir projekto 2 straipsnio 5 dalimi keičiamo įstatymo 19 straipsnio 1 dalies 11 punktui.</text:p>
      <text:p text:style-name="P974"><text:span text:style-name="T975">Komiteto nuomonė -<text:s/></text:span><text:span text:style-name="T976">Pritarti</text:span><text:span text:style-name="T977">.</text:span></text:p>
      <text:p text:style-name="P978"><text:bookmark-start text:name="p_17_2_4"/><text:bookmark-end text:name="p_17_2_4"/></text:p>
      <text:p text:style-name="P979"/>
      <text:p text:style-name="P980">5)<text:s/>skėtinė organizacija<text:s/>turi įsipareigoti skirti ne mažesnio kaip švietimo, mokslo ir sporto ministro nustatyto dydžio (nuo skirtų valstybės biudžeto<text:s/>lėšų sumos) nuosavų ar kitų šaltinių lėšų bendrąjį finansavimą nacionalinei fizinio aktyvumo programai įgyvendinti;</text:p>
      <text:p text:style-name="P981"/>
      <text:soft-page-break/>
      <text:list text:style-name="LFO3" text:continue-numbering="true">
        <text:list-item>
          <text:p text:style-name="P982"><text:span text:style-name="T983">Seimo kanceliarijos Teisės departamentas 2022-01-13:</text:span></text:p>
        </text:list-item>
      </text:list>
      <text:p text:style-name="P984">13.          Keičiamo įstatymo 17 straipsnio 2 dalies 5 punkte skliausteliuose prieš žodžius „nuo skirtų“ įrašytinas žodis „dalį“. Atitinkama pastaba taikytina ir keičiamo įstatymo 17 straipsnio 11 daliai, 18 straipsnio 8 daliai, 19 straipsnio 1 dalies 9 punktui bei projekto 2 straipsnio 5 dalimi keičiamo įstatymo 19 straipsnio 1 dalies 9 punktui.</text:p>
      <text:p text:style-name="P985"><text:span text:style-name="T986">Komiteto nuomonė -<text:s/></text:span><text:span text:style-name="T987">Pritarti</text:span><text:span text:style-name="T988">.</text:span></text:p>
      <text:p text:style-name="P989"/>
      <text:p text:style-name="P990">6)<text:s/>skėtinė organizacija<text:s/>savo<text:s/>interneto svetainėje<text:s/>turi<text:s/>skelbti (išskyrus duomenis, kuriuos įstatymai draudžia viešinti) einamųjų kalendorinių metų: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p>
      <text:p text:style-name="P991"/>
      <text:list text:style-name="LFO3" text:continue-numbering="true">
        <text:list-item>
          <text:p text:style-name="P992"><text:span text:style-name="T993">Seimo kanceliarijos Teisės departamentas 2022-01-13:</text:span></text:p>
        </text:list-item>
      </text:list>
      <text:p text:style-name="P994"><text:span text:style-name="T995">6.        Atkreiptinas dėmesys, jog keičiamo įstatymo 17 straipsnio 1 dalyje jau yra numatyta, kad nacionalinės fizinio aktyvumo programos valstybės biudžeto lėšomis finansuojamos švietimo, mokslo ir sporto ministro nustatyta tvarka, todėl<text:s/></text:span><text:span text:style-name="T996">siūlytina šio straipsnio 2 dalyje analogiškos nuostatos atsisakyti kaip perteklinės. Atitinkama pastaba taikytina ir šio straipsnio 4 daliai.</text:span></text:p>
      <text:p text:style-name="P997"><text:span text:style-name="T998">Komiteto nuomonė -<text:s/></text:span><text:span text:style-name="T999">Nepritarti</text:span><text:span text:style-name="T1000">.</text:span></text:p>
      <text:p text:style-name="P1001"><text:span text:style-name="T1002">Komiteto argumentai:<text:s/></text:span></text:p>
      <text:p text:style-name="P1003"><text:span text:style-name="T1004">17 str.<text:s/></text:span><text:span text:style-name="T1005">1</text:span><text:span text:style-name="T1006"><text:s/>d. kalbama bendrai apie <text:s/>fizinio aktyvumo ir sporto bazių pagerinimo finansavimą, tuo tarpu 17 str. 2 dalis reglamentuoja konkrečiai nacionalinių fizinio aktyvumo programų finansavimą, 17 str. 4 dalis – nacionalinių ir regionų fizinio aktyvumo ir sporto bazių pagerinimo projektų finansavimą.<text:s/></text:span></text:p>
      <text:soft-page-break/>
      <text:p text:style-name="P1007"><text:span text:style-name="T1008">17 str.<text:s/></text:span><text:span text:style-name="T1009">4 d. pabrėžiama, kad projektai finansuojami sudarius Sporto rėmimo fondą (nacionalinės fizinio aktyvumo programos bus finansuojamos ne per fondą, o viešųjų pirkimų būdu).<text:s/></text:span></text:p>
      <text:p text:style-name="P1010">Dėl teisinio aiškumo geriau palikti šiuo metu siūlomas formuluotes, nes nacionalinės fizinio aktyvumo programos ir projektai bus finansuojami pagal du atskirus ministro patvirtintus įsakymus.</text:p>
      <text:p text:style-name="P1011"/>
      <text:list text:style-name="LFO3" text:continue-numbering="true">
        <text:list-item>
          <text:p text:style-name="P1012"><text:span text:style-name="T1013">Seimo kanceliarijos Teisės departamentas 2022-01-13:</text:span></text:p>
        </text:list-item>
      </text:list>
      <text:p text:style-name="P1014"><text:span text:style-name="T1015">8.        Atsižvelgus į keičiamo įstatymo 17 straipsnio 2 ir 3 dalių nuostatas, siūlytina šias dalis sukeisti vietomis.</text:span></text:p>
      <text:p text:style-name="P1016"><text:span text:style-name="T1017">Komiteto nuomonė -<text:s/></text:span><text:span text:style-name="T1018">Pritarti</text:span><text:span text:style-name="T1019">.</text:span></text:p>
      <text:p text:style-name="P1020"><text:bookmark-start text:name="p_17_2"/><text:bookmark-end text:name="p_17_2"/></text:p>
      <text:p text:style-name="P1021"/>
      <text:p text:style-name="P1022"><text:span text:style-name="T1023">3. Nacionalinėms fizinio aktyvumo programoms reikalavimus nustato švietimo, mokslo ir sporto ministras. Nacionalinė fizinio aktyvumo programa turi būti vykdoma ne mažiau kaip pusėje Lietuvos savivaldybių.</text:span></text:p>
      <text:p text:style-name="P1024">4. Šio straipsnio 1 dalies 2 ir 3 punktuose nurodyti projektai, sudarius Sporto rėmimo fondą, finansuojami švietimo, mokslo ir sporto ministro nustatyta tvarka. Nacionalinis fizinio aktyvumo projektas turi būti vykdomas ne mažiau kaip dviejose Lietuvos apskrityse, įtraukiant ne mažiau kaip penkias Lietuvos savivaldybes, regioninis fizinio aktyvumo projektas – vienoje Lietuvos apskrityje. Ne mažiau kaip 10 procentų valstybės biudžeto lėšų, skirtų šio straipsnio 1 dalies 2 ir 3 punktuose nurodytiems projektams finansuoti, skiriama neįgaliųjų fizinio aktyvumo plėtrą skatinantiems projektams įgyvendinti.</text:p>
      <text:p text:style-name="P1025"/>
      <text:list text:style-name="LFO3" text:continue-numbering="true">
        <text:list-item>
          <text:p text:style-name="P1026"><text:span text:style-name="T1027">Seimo kanceliarijos Teisės departamentas 2022-01-13:</text:span></text:p>
        </text:list-item>
      </text:list>
      <text:p text:style-name="P1028"><text:span text:style-name="T1029">6.        Atkreiptinas dėmesys, jog keičiamo įstatymo 17 straipsnio 1 dalyje jau yra numatyta, kad nacionalinės fizinio aktyvumo programos valstybės biudžeto lėšomis finansuojamos švietimo, mokslo ir sporto ministro nustatyta tvarka, todėl<text:s/></text:span><text:span text:style-name="T1030">siūlytina šio straipsnio 2 dalyje analogiškos nuostatos atsisakyti kaip perteklinės. Atitinkama pastaba taikytina ir šio straipsnio 4 daliai.</text:span></text:p>
      <text:p text:style-name="P1031"><text:span text:style-name="T1032">Komiteto nuomonė -<text:s/></text:span><text:span text:style-name="T1033">Nepritarti</text:span><text:span text:style-name="T1034">.</text:span></text:p>
      <text:p text:style-name="P1035"><text:span text:style-name="T1036">Komiteto argumentai:<text:s/></text:span></text:p>
      <text:p text:style-name="P1037"><text:span text:style-name="T1038">17 str.<text:s/></text:span><text:span text:style-name="T1039">1</text:span><text:span text:style-name="T1040"><text:s/>d. kalbama bendrai apie <text:s/>fizinio aktyvumo ir sporto bazių pagerinimo finansavimą, tuo tarpu 17 str. 2 dalis reglamentuoja konkrečiai nacionalinių fizinio aktyvumo programų finansavimą, 17 str. 4 dalis – nacionalinių ir regionų fizinio aktyvumo ir sporto bazių pagerinimo projektų finansavimą.<text:s/></text:span></text:p>
      <text:p text:style-name="P1041"><text:span text:style-name="T1042">17 str.<text:s/></text:span><text:span text:style-name="T1043">4 d. pabrėžiama, kad projektai finansuojami sudarius Sporto rėmimo fondą (nacionalinės fizinio aktyvumo programos bus finansuojamos ne per fondą, o viešųjų pirkimų būdu).<text:s/></text:span></text:p>
      <text:p text:style-name="P1044">Dėl teisinio aiškumo geriau palikti šiuo metu siūlomas formuluotes, nes nacionalinės fizinio aktyvumo programos ir projektai bus finansuojami pagal du atskirus ministro patvirtintus įsakymus.</text:p>
      <text:p text:style-name="P1045"/>
      <text:list text:style-name="LFO3" text:continue-numbering="true">
        <text:list-item>
          <text:p text:style-name="P1046"><text:span text:style-name="T1047">Seimo kanceliarijos Teisės departamentas 2022-01-13:</text:span></text:p>
        </text:list-item>
      </text:list>
      <text:p text:style-name="P1048"><text:span text:style-name="T1049">14.          Atsižvelgus į keičiamo įstatymo 17 straipsnio 4 dalyje dėstomas nuostatas,<text:s/></text:span><text:span text:style-name="T1050">siūlytina šios dalies antrąjį sakinį dėstyti atskira dalimi.</text:span></text:p>
      <text:p text:style-name="P1051"><text:span text:style-name="T1052">Komiteto nuomonė -<text:s/></text:span><text:span text:style-name="T1053">Nepritarti</text:span><text:span text:style-name="T1054">.</text:span></text:p>
      <text:p text:style-name="P1055"><text:span text:style-name="T1056">Komiteto argumentai:<text:s/></text:span></text:p>
      <text:p text:style-name="P1057"><text:span text:style-name="T1058">Įstatymo<text:s/></text:span><text:span text:style-name="T1059">17 str. 4</text:span><text:span text:style-name="T1060"><text:s/>dalis reglamentuoja projektų, finansuojamų sudarius Sporto rėmimo fondą, finansavimą. Siekiant teisinio aiškumo, tikslinga, kad visos nuostatos, susijusios su Sporto rėmimo fondo lėšomis, būtų dėstomos vienoje straipsnio dalyje.</text:span></text:p>
      <text:p text:style-name="P1061"/>
      <text:list text:style-name="LFO3" text:continue-numbering="true">
        <text:list-item>
          <text:p text:style-name="P1062"><text:span text:style-name="T1063">Seimo kanceliarijos Teisės departamentas 2022-01-13:</text:span></text:p>
        </text:list-item>
      </text:list>
      <text:p text:style-name="P1064"><text:span text:style-name="T1065">15.          Svarstytina, ar keičiamo įstatymo 17 straipsnio 4 dalyje neturėtų būti<text:s/></text:span><text:span text:style-name="T1066">patikslintas reikalavimas</text:span><text:span text:style-name="T1067"><text:s/>dėl minimalaus savivaldybių skaičiaus vykdant regioninį fizinio aktyvumo projektą apskrityje, nes<text:s/></text:span><text:span text:style-name="T1068">pagal siūlomą formuluotę, net ir vienoje savivaldybėje vykdomas fizinio aktyvumo projektas būtų laikomas regioninio lygio</text:span><text:span text:style-name="T1069">.</text:span></text:p>
      <text:p text:style-name="P1070"><text:span text:style-name="T1071">Komiteto nuomonė -<text:s/></text:span><text:span text:style-name="T1072">Nepritarti</text:span><text:span text:style-name="T1073">.</text:span></text:p>
      <text:p text:style-name="P1074"><text:span text:style-name="T1075">Komiteto argumentai:<text:s/></text:span></text:p>
      <text:p text:style-name="P1076">Išskiriant regioninius ir nacionalinius fizinio aktyvumo projektus, numatoma, kad regioniniai fizinio aktyvumo projektai bus daug smulkesni, taip pat jie galės būti vykdomi ir vienoje savivaldybėje, pateks į vienos apskrities teritoriją.</text:p>
      <text:p text:style-name="P1077"><text:bookmark-start text:name="p_17_4"/><text:bookmark-end text:name="p_17_4"/></text:p>
      <text:p text:style-name="P1078"/>
      <text:p text:style-name="P1079"><text:span text:style-name="T1080">5. Nacionaliniai ir regioniniai fizinio aktyvumo projektai ir sporto bazių pagerinimo projektai atrenkami taikant<text:s/></text:span><text:span text:style-name="T1081">šiuos<text:s/></text:span><text:span text:style-name="T1082">bendruosius vertinimo kriterijus: </text:span><text:bookmark-start text:name="part_e18820966bb24648a6fdf6b5a7543a65"/><text:bookmark-end text:name="part_e18820966bb24648a6fdf6b5a7543a65"/></text:p>
      <text:p text:style-name="P1083"><text:span text:style-name="T1084">1) projekto aktualumas ir svarba</text:span><text:bookmark-start text:name="part_4240cfcb32704f4b95dfe3cc75f6cf6b"/><text:bookmark-end text:name="part_4240cfcb32704f4b95dfe3cc75f6cf6b"/><text:span text:style-name="T1085">;</text:span></text:p>
      <text:p text:style-name="P1086"><text:span text:style-name="T1087">2) projekto veiksmingumas, poveikis ir tęstinumas</text:span><text:bookmark-start text:name="part_19117b9cd2bc4b3f833978e85b338af5"/><text:bookmark-end text:name="part_19117b9cd2bc4b3f833978e85b338af5"/><text:span text:style-name="T1088">;</text:span></text:p>
      <text:p text:style-name="P1089"><text:span text:style-name="T1090">3) projekto finansinis ir ekonominis pagrindimas</text:span><text:bookmark-start text:name="part_24740ce860664af1b69a871c17f6b2fa"/><text:bookmark-end text:name="part_24740ce860664af1b69a871c17f6b2fa"/><text:span text:style-name="T1091">;</text:span></text:p>
      <text:p text:style-name="P1092"><text:span text:style-name="T1093">4) projekto valdymas.</text:span><text:bookmark-start text:name="part_0cefbcc25a02475194e6bbc3cfe2a1ed"/><text:bookmark-end text:name="part_0cefbcc25a02475194e6bbc3cfe2a1ed"/></text:p>
      <text:p text:style-name="P1094">6. Švietimo, mokslo ir sporto ministro įgaliota institucija, administruodama šio straipsnio<text:s/>1 dalies 1–3 punktuose nurodytas programas ir projektus<text:bookmark-start text:name="part_75ecc4dc9f6b4e81a8d26eaa128349f8"/><text:bookmark-end text:name="part_75ecc4dc9f6b4e81a8d26eaa128349f8"/>:</text:p>
      <text:p text:style-name="P1095"><text:span text:style-name="T1096">1) organizuoja ir atlieka projektų atranką (vertina administracinę atitiktį ir turinio bei išlaidų pagrįstumą), priima sprendimus<text:s/></text:span><text:span text:style-name="T1097">dėl projektų<text:s/></text:span><text:span text:style-name="T1098">atitikties</text:span><text:span text:style-name="T1099"><text:s/></text:span>švietimo, mokslo ir sporto ministro<text:s/>nustatytiems<text:s/>administracinės atitikties kriterijams<text:span text:style-name="T1100">, rengia išvadas dėl projektų tinkamumo fin</text:span><text:span text:style-name="T1101">ansuoti vertinimo ir teikia<text:s/></text:span><text:span text:style-name="T1102">jas<text:s/></text:span><text:span text:style-name="T1103">komisijai;</text:span><text:bookmark-start text:name="part_88ba767714f6411aaf91c049704658ad"/><text:bookmark-end text:name="part_88ba767714f6411aaf91c049704658ad"/></text:p>
      <text:p text:style-name="P1104">2)<text:s/>viešųjų pirkimų būdu organizuoja ir atlieka programų atranką;</text:p>
      <text:p text:style-name="P1105"/>
      <text:list text:style-name="LFO3" text:continue-numbering="true">
        <text:list-item>
          <text:p text:style-name="P1106"><text:span text:style-name="T1107">Seimo kanceliarijos Teisės departamentas 2022-01-13:</text:span></text:p>
        </text:list-item>
      </text:list>
      <text:p text:style-name="P1108">16.          Pažymėtina, kad nėra aiškus keičiamo įstatymo 17 straipsnio 6 dalies 2 punkto, nustatančio, kad švietimo, mokslo ir sporto ministro įgaliota institucija, administruodama nacionalines fizinio aktyvumo programas, šių programų atranką organizuoja ir atlieka viešųjų pirkimų būdu, turinys ir tikslas.<text:s/></text:p>
      <text:p text:style-name="P1109">Pabrėžtina, kad viešasis pirkimas - tai vienos ar daugiau perkančiųjų organizacijų atliekamas prekių, paslaugų ar darbų įsigijimas su pasirinktu (pasirinktais) tiekėju (tiekėjais) sudarant viešojo pirkimo–pardavimo sutartį (sutartis), neatsižvelgiant į tai, ar prekės, paslaugos ar darbai yra skirti viešajam tikslui.<text:s/></text:p>
      <text:p text:style-name="P1110">Tuo tarpu nacionalinio fizinio aktyvumo programų vykdymas nėra perkama paslauga, tai yra nevyriausybinių organizacijų, veikiančių fizinio aktyvumo bei sporto srityse, pagal planavimo dokumentą vykdoma veikla, kurią valstybė ne perka, o prisiima iš dalies finansuoti, jei ji atitinka iš anksto nustatytus kriterijus.<text:s/></text:p>
      <text:p text:style-name="P1111">Pažymėtina, kad valstybinis įvairių programų ir projektų, kuriuos gali pateikti visi norintys subjektai, finansavimas iš esmės nedera su viešųjų pirkimų institutu.</text:p>
      <text:p text:style-name="P1112"><text:span text:style-name="T1113">Komiteto nuomonė -<text:s/></text:span><text:span text:style-name="T1114">Pritarti iš dalies</text:span><text:span text:style-name="T1115">.</text:span></text:p>
      <text:p text:style-name="P1116"><text:span text:style-name="T1117">Komiteto pasiūlymas:<text:s/></text:span></text:p>
      <text:p text:style-name="P1118">Įstatymo projekto 2 str. papildyti nauja 19 dalimi ir ją išdėstyti taip:<text:s/></text:p>
      <text:p text:style-name="P1119"><text:span text:style-name="T1120">„19.</text:span><text:span text:style-name="T1121"><text:s/>Nacionalinė fizinio aktyvumo programa </text:span><text:span text:style-name="T1122">–</text:span><text:span text:style-name="T1123"> </text:span><text:span text:style-name="T1124">ketverių kalendorinių metų trukmės nacionalinės skėtinės nevyriausybinės organizacijos fizinio aktyvumo planavimo dokumentas, kuriame nurodomi švietimo, mokslo ir sporto ministro nustatytus reikalavimus atitinkantys tikslai, uždaviniai ir priemonės jiems įgyvendinti, terminai, priemonių įgyvendinimo vertinimo kriterijai ir jų reikšmės.“</text:span></text:p>
      <text:p text:style-name="P1125"/>
      <text:p text:style-name="P1126">Pasiūlymas:</text:p>
      <text:p text:style-name="P1127">Įstatymo 17 str. 3 dalį išdėstyti taip:</text:p>
      <text:p text:style-name="P1128"><text:span text:style-name="T1129">„3. Nacionalin</text:span><text:span text:style-name="T1130">ėm</text:span><text:span text:style-name="T1131">s</text:span><text:span text:style-name="T1132">ių</text:span><text:span text:style-name="T1133"><text:s/>fizinio aktyvumo program</text:span><text:span text:style-name="T1134">oms</text:span><text:span text:style-name="T1135">ų</text:span><text:span text:style-name="T1136"><text:s/></text:span><text:span text:style-name="T1137">sąrašą ir joms keliamus</text:span><text:span text:style-name="T1138"><text:s/>reikalavimus nustato švietimo, mokslo ir sporto ministras. Nacionalinė fizinio aktyvumo programa turi būti vykdoma ne mažiau kaip pusėje Lietuvos savivaldybių.“</text:span></text:p>
      <text:p text:style-name="P1139"><text:bookmark-start text:name="p_17_6_2"/><text:bookmark-end text:name="p_17_6_2"/></text:p>
      <text:p text:style-name="P1140"/>
      <text:p text:style-name="P1141">3) priima sprendimus dėl valstybės biudžeto lėšų skyrimo programoms<text:s/>ir projektams<text:s/>įgyvendinti;</text:p>
      <text:p text:style-name="P1142"/>
      <text:list text:style-name="LFO3" text:continue-numbering="true">
        <text:list-item>
          <text:p text:style-name="P1143"><text:span text:style-name="T1144">Seimo kanceliarijos Teisės departamentas 2022-01-13:</text:span></text:p>
        </text:list-item>
      </text:list>
      <text:p text:style-name="P1145">17.          Derinant projekto nuostatas tarpusavyje, keičiamo įstatymo 17 straipsnio 6 dalies 3 punkte reikėtų atskleisti švietimo, mokslo ir sporto ministro įgaliotos institucijos priimamų sprendimų dėl projektų finansavimo ir komisijos šiai institucijai teikiamų siūlymų dėl konkrečių šio straipsnio 1 dalies 2 ir 3 punktuose nurodytų projektų finansavimo santykį, t. y. nėra aiškus tokių komisijos siūlymų teisinė galia ir privalomumas, ar institucija į juos turi atsižvelgti, ar tik įvertinti, tačiau dėl finansavimo spręsti savo nuožiūra.</text:p>
      <text:p text:style-name="P1146"><text:span text:style-name="T1147">Komiteto nuomonė -<text:s/></text:span><text:span text:style-name="T1148">Pritarti</text:span><text:span text:style-name="T1149">.</text:span></text:p>
      <text:p text:style-name="P1150"><text:span text:style-name="T1151">Komiteto pasiūlymas:<text:s/></text:span></text:p>
      <text:p text:style-name="P1152"><text:span text:style-name="T1153">Įstatymo<text:s/></text:span><text:span text:style-name="T1154">17 str. 8 d.<text:s/></text:span><text:span text:style-name="T1155">dėstyti taip:</text:span></text:p>
      <text:p text:style-name="P1156"><text:span text:style-name="T1157">„8. Komisija įvertina jai švietimo, mokslo ir sporto ministro įgaliotos institucijos pateiktus tinkamus valstybės biudžeto lėšomis finansuoti šio straipsnio 1 dalies 2 ir 3 punktuose nurodytus projektus ir teikia<text:s/></text:span><text:span text:style-name="T1158">rekomendacinius</text:span><text:span text:style-name="T1159"><text:s/></text:span><text:span text:style-name="T1160">pa</text:span><text:span text:style-name="T1161">siūlymus švietimo, mokslo ir sporto ministro įgaliotai institucijai dėl konkrečių šio straipsnio 1 dalies 2 ir 3 punktuose nurodytų projektų finansavimo.“</text:span></text:p>
      <text:p text:style-name="P1162"><text:bookmark-start text:name="p_17_6_3"/><text:bookmark-end text:name="p_17_6_3"/></text:p>
      <text:p text:style-name="P1163"/>
      <text:p text:style-name="P1164"><text:span text:style-name="T1165">4) sudaro valstybės biudžeto lėšomis finansuojamų programų ir projektų įgyvendinimo sutartis;</text:span><text:bookmark-start text:name="part_e939af263aa645628538b89dbcf0a898"/><text:bookmark-end text:name="part_e939af263aa645628538b89dbcf0a898"/></text:p>
      <text:p text:style-name="P1166"><text:span text:style-name="T1167">5)</text:span><text:span text:style-name="T1168"><text:s/></text:span><text:span text:style-name="T1169">vykdo programų ir projektų įgyvendinimo priežiūrą, įskaitant prevencinę viešųjų pirkimų kontrolę ir stebėseną, išlaidų pagrįstumo ir teisėtumo vertinimą įgyvendinamose programose ir projektuose ir dėl jų priima sprendimus;</text:span><text:bookmark-start text:name="part_e7d61cfc481f4c48a8ab45283e4c971e"/><text:bookmark-end text:name="part_e7d61cfc481f4c48a8ab45283e4c971e"/></text:p>
      <text:p text:style-name="P1170"><text:span text:style-name="T1171">6) prižiūri projektų tęstinumo įsipareigojimų vykdymą<text:s/></text:span><text:span text:style-name="T1172">įgyvendinus</text:span><text:span text:style-name="T1173"><text:s/></text:span><text:span text:style-name="T1174">projekt</text:span><text:span text:style-name="T1175">us</text:span><text:span text:style-name="T1176">; </text:span><text:bookmark-start text:name="part_81ceb8d1f230410d8bea94341636c9f4"/><text:bookmark-end text:name="part_81ceb8d1f230410d8bea94341636c9f4"/></text:p>
      <text:p text:style-name="P1177"><text:span text:style-name="T1178">7) nustato pažeidimus, švietimo, mokslo ir sporto ministro nustatyta tvarka priima sprendimus dėl veiksmų, susijusių su nustatytais pažeidimais, atlieka pažeidimų tyrimus dėl programų ir projektų įgyvendinimo ir projektų tęstinumo įsipareigojimų vykdymo; </text:span><text:bookmark-start text:name="part_50e21111be2f4a93bada82ad6aaa423c"/><text:bookmark-end text:name="part_50e21111be2f4a93bada82ad6aaa423c"/></text:p>
      <text:p text:style-name="P1179"><text:span text:style-name="T1180">8)</text:span><text:span text:style-name="T1181"><text:s/></text:span><text:span text:style-name="T1182">atlieka</text:span><text:span text:style-name="T1183"><text:s/></text:span><text:span text:style-name="T1184">kitas šiame įstatyme ir švietimo, mokslo ir sporto ministro nustatytas funkcijas. </text:span></text:p>
      <text:p text:style-name="P1185">7.<text:s/>Švietimo, mokslo ir sporto ministro įgaliotai institucijai lėšos šio straipsnio 1 dalies 2 ir<text:s/>3 punktuose nurodytiems projektams administruoti pagal šio straipsnio 6 dalį skiriamos iš Švietimo, mokslo ir sporto ministerijai fiziniam aktyvumui<text:s/>finansuoti skirtų valstybės biudžeto asignavimų ir negali viršyti 4 procentų atitinkamai šio straipsnio 1 dalies 2 ir 3 punktuose nurodytiems projektams skiriamų lėšų metinės dalies.</text:p>
      <text:p text:style-name="P1186"/>
      <text:list text:style-name="LFO3" text:continue-numbering="true">
        <text:list-item>
          <text:p text:style-name="P1187"><text:span text:style-name="T1188">Seimo kanceliarijos Teisės departamentas 2022-01-13:</text:span></text:p>
        </text:list-item>
      </text:list>
      <text:p text:style-name="P1189">18.          Keičiamo įstatymo 17 straipsnio 7 dalyje brauktini pertekliniai ir klaidinantys žodžiai „pagal šio straipsnio 6 dalį“, nes ne administruojama pagal 6 dalį, o tiesiog 6 dalyje nurodytos administravimo funkcijos.</text:p>
      <text:p text:style-name="P1190"><text:span text:style-name="T1191">Komiteto nuomonė -<text:s/></text:span><text:span text:style-name="T1192">Pritarti</text:span><text:span text:style-name="T1193">.</text:span></text:p>
      <text:p text:style-name="P1194"><text:bookmark-start text:name="p_17_7"/><text:bookmark-end text:name="p_17_7"/></text:p>
      <text:p text:style-name="P1195"><text:span text:style-name="T1196">8</text:span><text:span text:style-name="T1197">.<text:s/></text:span><text:span text:style-name="T1198">K</text:span><text:span text:style-name="T1199">omisija įvertina jai<text:s/></text:span><text:span text:style-name="T1200">švietimo, mokslo ir sporto ministro įgaliotos institucijos</text:span><text:span text:style-name="T1201"><text:s/></text:span><text:span text:style-name="T1202">pateiktus tinkamus</text:span><text:span text:style-name="T1203"><text:s/></text:span><text:span text:style-name="T1204">valstybės biudžeto lėšomis<text:s/></text:span><text:span text:style-name="T1205">finansuoti</text:span><text:span text:style-name="T1206"><text:s/></text:span><text:span text:style-name="T1207">šio straipsnio 1 dalies 2 ir 3 punktuose nurodytus</text:span><text:span text:style-name="T1208"><text:s/></text:span><text:span text:style-name="T1209">projektus ir teikia siūlymus </text:span><text:span text:style-name="T1210">švietimo, mokslo ir sporto ministro įgaliotai institucijai</text:span><text:span text:style-name="T1211"><text:s/></text:span><text:span text:style-name="T1212">dėl konkrečių </text:span><text:span text:style-name="T1213">šio straipsnio 1 dalies 2 ir 3 punktuose nurodytų </text:span><text:span text:style-name="T1214">projektų finansavimo.</text:span><text:bookmark-start text:name="part_19f21523b9124b13aae9d26f69f02e9e"/><text:bookmark-start text:name="part_de198517775c4a6fa05d308793427c34"/><text:bookmark-end text:name="part_19f21523b9124b13aae9d26f69f02e9e"/><text:bookmark-end text:name="part_de198517775c4a6fa05d308793427c34"/></text:p>
      <text:p text:style-name="P1215"><text:span text:style-name="T1216">9</text:span><text:span text:style-name="T1217">.</text:span><text:span text:style-name="T1218"><text:s/></text:span><text:span text:style-name="T1219">K</text:span><text:span text:style-name="T1220">omisijos<text:s/></text:span><text:span text:style-name="T1221">personalinę</text:span><text:span text:style-name="T1222"><text:s/></text:span><text:span text:style-name="T1223">sudėtį</text:span><text:span text:style-name="T1224"><text:s/></text:span><text:span text:style-name="T1225">ir</text:span><text:span text:style-name="T1226"><text:s/></text:span><text:span text:style-name="T1227">komisi</text:span><text:span text:style-name="T1228">jos nuostatus tvirtina</text:span><text:span text:style-name="T1229"><text:s/></text:span><text:span text:style-name="T1230">švietimo, mokslo ir sporto ministras</text:span><text:span text:style-name="T1231">. Komisiją sudaro 7 nariai. Į<text:s/></text:span><text:span text:style-name="T1232">komisiją po vieną atstovą įtraukiami</text:span><text:span text:style-name="T1233"><text:s/></text:span><text:span text:style-name="T1234">trijų</text:span><text:span text:style-name="T1235"><text:s/></text:span><text:span text:style-name="T1236">valstybės institucijų</text:span><text:span text:style-name="T1237">,</text:span><text:span text:style-name="T1238"><text:s/>atstovai ir vienas Lietuvos savivaldybių</text:span><text:span text:style-name="T1239"><text:s/></text:span><text:span text:style-name="T1240">atstovas.</text:span><text:span text:style-name="T1241"><text:s/></text:span><text:span text:style-name="T1242">Tris<text:s/></text:span><text:span text:style-name="T1243">atstov</text:span><text:span text:style-name="T1244">us</text:span><text:span text:style-name="T1245"><text:s/></text:span><text:span text:style-name="T1246">į komisijos narius</text:span><text:span text:style-name="T1247">, atstovaujančius sporto organizacij</text:span><text:span text:style-name="T1248">om</text:span><text:span text:style-name="T1249">s, įskaitant vieną neįgaliųjų sporto judėjimams Lietuvoje vadovaujančių nevyriausybinių organizacijų atstovą,</text:span><text:span text:style-name="T1250"> </text:span><text:span text:style-name="T1251">skiria</text:span><text:span text:style-name="T1252"> </text:span><text:span text:style-name="T1253">Nacionalinė sporto taryba.</text:span></text:p>
      <text:p text:style-name="P1254"/>
      <text:list text:style-name="LFO3" text:continue-numbering="true">
        <text:list-item>
          <text:p text:style-name="P1255"><text:span text:style-name="T1256">Seimo kanceliarijos Teisės departamentas 2022-01-13:</text:span></text:p>
        </text:list-item>
      </text:list>
      <text:p text:style-name="P1257"><text:span text:style-name="T1258">19.          Keičiamo įstatymo 17 straipsnio 9 dalyje vietoj formuluotės „įtraukiami atstovai“ siūlytina vartoti formuluotę „skiriami atstovai“, be to, siekiant teisinio aiškumo, šioje dalyje po žodžių „po vieną“ brauktinas žodis „atstovą“, o po žodžių „trijų valstybės institucijų“ brauktinas perteklinis kablelis.</text:span></text:p>
      <text:p text:style-name="P1259"><text:span text:style-name="T1260">Komiteto nuomonė -<text:s/></text:span><text:span text:style-name="T1261">Pritarti</text:span><text:span text:style-name="T1262">.</text:span></text:p>
      <text:p text:style-name="P1263"><text:bookmark-start text:name="p_17_9"/><text:bookmark-end text:name="p_17_9"/></text:p>
      <text:p text:style-name="P1264"><text:span text:style-name="T1265">10</text:span><text:span text:style-name="T1266">.</text:span><text:span text:style-name="T1267"><text:s/></text:span><text:span text:style-name="T1268">K</text:span><text:span text:style-name="T1269">omisijos nariai turi būti nepriekaištingos reputacijos. </text:span><text:span text:style-name="T1270">K</text:span><text:span text:style-name="T1271">omisijos nariams taikomi tokie patys kaip ir valstybės<text:s/></text:span><text:span text:style-name="T1272">tarnautojams Valstybės tarnybos įstatyme</text:span><text:span text:style-name="T1273"><text:s/>nustatyti kriterijai, kuriais remiantis asmuo negali būti laikomas nepriekaištingos reputacijos.</text:span></text:p>
      <text:p text:style-name="P1274"><text:span text:style-name="T1275">11.</text:span><text:span text:style-name="T1276"><text:s/></text:span><text:span text:style-name="T1277">Švietimo, mokslo ir sporto ministras nustato šio straipsnio 1 dalies 1–3 punktuose nurodytų programų ir projektų finansavimo valstybės biudžeto lėšomis proporcijas, finansavimo valstybės biudžeto lėšomis administravimo išlaidoms skiriamų lėš</text:span><text:span text:style-name="T1278">ų dydį,<text:s/></text:span><text:span text:style-name="T1279">bendrojo finansavimo dydį (nuo skirtų valstybės biudžeto lėšų sumos) iš šio straipsnio 1 dalies 1–3 punktuose nurodytų programų ir projektų vykdytojo nuosavų</text:span><text:span text:style-name="T1280"><text:s/>lėšų</text:span><text:span text:style-name="T1281"><text:s/>ar kitų šaltinių, tvirtina šio straipsnio 1 dalies 2–3 punktuose nurodytų projektų finansavimo valstybės biudžeto lėšomis prioritetus ir specialiuosius vertinimo kriterijus, detalizuoja šio straipsnio 4 dalyje nurodytus bendruosius<text:s/></text:span><text:span text:style-name="T1282">projektų<text:s/></text:span><text:span text:style-name="T1283">vertinimo kriterijus.</text:span></text:p>
      <text:p text:style-name="P1284"/>
      <text:list text:style-name="LFO3" text:continue-numbering="true">
        <text:list-item>
          <text:p text:style-name="P1285"><text:span text:style-name="T1286">Seimo kanceliarijos Teisės departamentas 2022-01-13:</text:span></text:p>
        </text:list-item>
      </text:list>
      <text:p text:style-name="P1287"><text:span text:style-name="T1288">20.          Keičiamo įstatymo 17 straipsnio 11 dalyje turi būti patikslinta nuoroda ne į šio straipsnio 4, o 5 dalyje nurodytus bendruosius projektų vertinimo kriterijus.</text:span></text:p>
      <text:p text:style-name="P1289"><text:span text:style-name="T1290">Komiteto nuomonė -<text:s/></text:span><text:span text:style-name="T1291">Pritarti</text:span><text:span text:style-name="T1292">.</text:span></text:p>
      <text:p text:style-name="P1293"><text:bookmark-start text:name="p_17_11"/><text:bookmark-end text:name="p_17_11"/></text:p>
      <text:p text:style-name="P1294">12. Švietimo, mokslo ir sporto ministro įgaliota institucija, savivaldybės savo interneto svetainėse skelbia su šio straipsnio 1 dalies 1–3 punktuose nurodytomis programomis ir projektais susijusią informaciją: sprendimus dėl valstybės biudžeto lėšų programoms ir projektams skyrimo, programas ir projektus pateikusių subjektų sąrašus, programų ir projektų pavadinimus, nustatytus reikalavimus atitinkančių programų ir projektų turinio santraukas, prašomų skirti lėšų sumas, sprendimus dėl projektų<text:s/>atitikimo<text:s/>nustatytiems<text:s/>administracinės atitikties<text:s/>kriterijams, projektų turinio vertinimo rezultatus, sprendimus dėl lėšų skyrimo (neskyrimo) ir šių sprendimų motyvus, programoms<text:s/>ir projektams skirtų lėšų dydžius, projektų trukmę, informaciją apie programų ir projektų įgyvendinimo rezultatus, valstybės ar savivaldybių biudžetų lėšų mokėjimo sustabdymą ar nutraukimą.</text:p>
      <text:p text:style-name="P1295"/>
      <text:list text:style-name="LFO3" text:continue-numbering="true">
        <text:list-item>
          <text:p text:style-name="P1296"><text:span text:style-name="T1297">Seimo kanceliarijos Teisės departamentas 2022-01-13:</text:span></text:p>
        </text:list-item>
      </text:list>
      <text:p text:style-name="P1298">21.          Keičiamo įstatymo 17 straipsnio 12 dalį siūlytina redaguoti, atsižvelgiant į tai, kad šioje dalyje kelis kartus vartojamos nuostatos „sprendimai dėl lėšų skyrimo (neskyrimo)“. Be to, šią dalį reikėtų patikslinti nurodant, kad ne pačios savivaldybės, o savivaldybės, kurios teritorijoje vykdomos atitinkamos programos ir projektai, vykdomosios institucijos atitinkamoje interneto svetainėje skelbia šioje dalyje nurodytą informaciją.</text:p>
      <text:p text:style-name="P1299"><text:span text:style-name="T1300">Komiteto nuomonė -<text:s/></text:span><text:span text:style-name="T1301">Pritarti</text:span><text:span text:style-name="T1302">.</text:span></text:p>
      <text:p text:style-name="P1303"><text:span text:style-name="T1304">Komiteto pasiūlymas:<text:s/></text:span></text:p>
      <text:p text:style-name="P1305"><text:span text:style-name="T1306">Įstatymo<text:s/></text:span><text:span text:style-name="T1307">17 str. 12 da</text:span><text:span text:style-name="T1308">lį dėstyti taip:</text:span></text:p>
      <text:p text:style-name="P1309"><text:span text:style-name="T1310">„12. Švietimo, mokslo ir sporto ministro įgaliota institucija, savivaldybės</text:span><text:span text:style-name="T1311">,</text:span><text:span text:style-name="T1312"><text:s/>kurios teritorijoje vykdomos programos ir projektai, vykdomosios institucijos</text:span><text:span text:style-name="T1313"><text:s/>savo interneto svetainėse skelbia su šio straipsnio 1 dalies 1–3 punktuose nurodytomis programomis ir projektais susijusią informaciją:<text:s/></text:span><text:span text:style-name="T1314">sprendimus dėl valstybės biudžeto lėšų programoms ir projektams skyrimo</text:span><text:span text:style-name="T1315">, programas ir projektus pateikusių subjektų sąrašus, programų ir projektų pavadinimus, nustatytus reikalavimus atitinkančių programų ir projektų turinio santraukas, prašomų skirti lėšų sumas, sprendimus dėl projektų atitikimo nustatytiems administracinės atitikties kriterijams, projektų turinio vertinimo rezultatus, sprendimus dėl<text:s/></text:span><text:span text:style-name="T1316">valstybės biudžeto lėšų programoms ir projektams skyrimo<text:s/></text:span><text:span text:style-name="T1317">(neskyrimo) ir šių sprendimų motyvus, programoms ir projektams skirtų lėšų dydžius, projektų trukmę, informaciją apie programų ir projektų įgyvendinimo rezultatus, valstybės ar savivaldybių biudžetų lėšų mokėjimo sustabdymą ar nutraukimą.“</text:span></text:p>
      <text:p text:style-name="P1318"><text:bookmark-start text:name="p_17_12"/><text:bookmark-end text:name="p_17_12"/></text:p>
      <text:p text:style-name="P1319"/>
      <text:p text:style-name="P1320"><text:span text:style-name="T1321">13</text:span><text:span text:style-name="T1322">. Savivaldybės vykdomoji institucija ar jos įgaliotos įstaigos savivaldybių tarybų nustatyt</text:span><text:span text:style-name="T1323">a</text:span><text:span text:style-name="T1324"><text:s/></text:span><text:span text:style-name="T1325">savivaldybių biudžetų lėšomis finansuojamų  </text:span><text:span text:style-name="T1326">fizinio aktyvumo</text:span><text:span text:style-name="T1327"> projektų ir </text:span><text:span text:style-name="T1328">sporto bazių pagerinimo projektų </text:span><text:span text:style-name="T1329">finansavimo tvark</text:span><text:span text:style-name="T1330">a</text:span><text:span text:style-name="T1331"><text:s/>vykdo savivaldybei pateiktų </text:span><text:span text:style-name="T1332">fizinio aktyvumo</text:span><text:span text:style-name="T1333"><text:s/></text:span><text:span text:style-name="T1334">projektų ir</text:span><text:span text:style-name="T1335"><text:s/></text:span><text:span text:style-name="T1336">sporto bazių pagerinimo projektų </text:span><text:span text:style-name="T1337">atranką ir priima sprendimus dėl jų bendrojo finansavimo.</text:span></text:p>
      <text:p text:style-name="P1338"/>
      <text:p text:style-name="P1339"><text:bookmark-start text:name="p_17"/><text:bookmark-end text:name="p_17"/></text:p>
      <text:p text:style-name="P1340"><text:bookmark-start text:name="straipsnis18"/>18<text:s/>straipsnis.<text:s/>Aukšto meistriškumo sporto finansavimas valstybės ir savivaldybių biudžetų lėšomis</text:p>
      <text:p text:style-name="P1341"><text:bookmark-end text:name="straipsnis18"/><text:span text:style-name="T1342">1. Aukšto meistriškumo sportas finansuojamas valstybės ir savivaldybių biudžetų lėšomis. Aukšto meistriškumo sportas valstybės biudžeto lėšomis finansuojamas švietimo, mokslo ir sporto ministro nustatyta tvarka, skiriant lėšų šio straipsnio 3 dalyje nurodytų subjektų pateiktoms aukšto meistriškumo sporto programoms ir šio straipsnio 10 dalyje nurodyto subjekto pateiktai nacionalinei antidopingo programai įgyvendinti bei įstaigai, sudarančiai sąlygas sportininkams rengti, išlaikyti. Aukšto meistriškumo sportas savivaldybių biudžetų lėšomis finansuojamas<text:s/></text:span><text:span text:style-name="T1343">savivaldybių tarybų<text:s/></text:span><text:span text:style-name="T1344">nustatyta tvarka.</text:span></text:p>
      <text:p text:style-name="P1345"><text:span text:style-name="T1346">2. Švietimo, mokslo ir sporto ministras nustato<text:s/></text:span><text:span text:style-name="T1347">valstybės biudžeto lėšomis finansuojamų</text:span><text:span text:style-name="T1348"><text:s/>strateginių sporto šakų kriterijus 4 metams ir tvirtina strateginių sporto šakų sąrašą, valstybės biudžeto lėšomis finansuojamoms aukšto meistriškumo sporto programoms ir nac</text:span><text:span text:style-name="T1349">ionalinei antidopingo programai<text:s/></text:span><text:span text:style-name="T1350">gali nustatyti bendrojo finansavimo dydį (</text:span><text:span text:style-name="T1351">dalį<text:s/></text:span><text:span text:style-name="T1352">nuo skirtų valstybės biudžeto lėšų sumos) iš nuosavų<text:s/></text:span><text:span text:style-name="T1353">lėšų<text:s/></text:span><text:span text:style-name="T1354">ar kitų šaltinių.</text:span></text:p>
      <text:p text:style-name="P1355"><text:span text:style-name="T1356">3. Valstybės biudžeto lėšomis finansuojamos olimpiniam, paralimpiniam, regos, klausos, judėjimo</text:span><text:span text:style-name="T1357"><text:s/></text:span><text:span text:style-name="T1358">ar intelekto negalią turinčių asmenų sporto</text:span><text:span text:style-name="T1359">,</text:span><text:span text:style-name="T1360"><text:s/></text:span><text:span text:style-name="T1361">studentų sporto</text:span><text:span text:style-name="T1362"><text:s/></text:span><text:span text:style-name="T1363">judėjimams Lietuvoje vadovaujančių nevyriausybinių organizacijų, sporto šakų federacijų atliekamos funkcijos, susijusios su sportininkų rengimu</text:span><text:span text:style-name="T1364"><text:s/>ir jų dalyvavimu tarptautinėse<text:s/></text:span><text:span text:style-name="T1365">aukšto meistriškumo</text:span><text:span text:style-name="T1366"><text:s/></text:span><text:span text:style-name="T1367">sporto varžybose, sporto pratybų, aukšto meistriškumo sporto treniruočių stovyklų ir sporto renginių</text:span><text:span text:style-name="T1368"><text:s/></text:span><text:span text:style-name="T1369">(išskyrus šio straipsnio 6</text:span><text:span text:style-name="T1370"> </text:span><text:span text:style-name="T1371">dalyje nurodytas tarptautines aukšto meistriškumo sporto varž</text:span><text:span text:style-name="T1372">ybas)<text:s/></text:span><text:span text:style-name="T1373">organizavimu,</text:span><text:span text:style-name="T1374"><text:s/></text:span><text:span text:style-name="T1375">klubinės veiklos plėtojimu ir stiprinimu,</text:span><text:span text:style-name="T1376"><text:s/></text:span><text:span text:style-name="T1377">Pasaulinio antidopingo kodekso įgyvendinimu, brutalaus žiūrovų elgesio prevencijos, kovos su manipuliavimu<text:s/></text:span><text:span text:style-name="T1378">aukšto meistriškumo<text:s/></text:span><text:span text:style-name="T1379">sporto varžybomis vykdymu. Tuo tikslu olimpiniam, paralimpiniam, regos, klausos, judėjimo ar intelekto negalią turinčių asmenų sporto</text:span><text:span text:style-name="T1380">, studentų sporto </text:span><text:span text:style-name="T1381">judėjimams Lietuvoje vadovaujančios nevyriausybinės organizacijos, sporto šakų federacijos privalo parengti aukšto meistriškumo sporto programas, numatydamos priemones, susijusias su šioje dalyje nurodytų funkcijų atliki</text:span><text:span text:style-name="T1382">mu, ir atitikti šio įstatymo 19<text:s/></text:span><text:span text:style-name="T1383">straipsnyje nustatytus kriterijus.</text:span></text:p>
      <text:p text:style-name="P1384"><text:span text:style-name="T1385">4. Strateginių sporto šakų kriterijų, aukšto meistriškumo sporto programų ir nacionalinės antidopingo programos 4 metų laikotarpis gali būti pratęstas atsižvelgiant į</text:span><text:span text:style-name="T1386"><text:s/>laikotarpį, trunkantį nuo vienų<text:s/></text:span><text:span text:style-name="T1387">olimpinių, paralimpinių ar kurčiųjų žaidynių ar specialiosios olimpiados iki kitų tos pačios kategorijos žaidynių.</text:span></text:p>
      <text:p text:style-name="P1388">5.<text:s/>Švietimo, mokslo ir sporto ministerija ar švietimo, mokslo ir sporto ministro įgaliota institucija ir savivaldybės savo interneto svetainėse skelbia su aukšto meistriškumo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 ar nutraukimą.</text:p>
      <text:p text:style-name="P1389"><text:span text:style-name="T1390">6. Į tarptautinės sporto šakos federacijos kalendorių įtrauktų tarptautinių aukšto meistriškumo sporto varžybų organizavimas Lietuvoje finansuojamas švietimo, mokslo ir sporto ministro nustatyta tvarka, skiriant valstybės biudžeto lėšų</text:span><text:span text:style-name="T1391"><text:s/>šio straipsnio 3 dalyje nurodytų subjektų pateiktiems<text:s/></text:span><text:span text:style-name="T1392">tarptautinių sporto varžybų projektams.<text:s/></text:span></text:p>
      <text:p text:style-name="P1393">7. Tarptautinių sporto varžybų projektai atrenkami taikant<text:s/>šiuos<text:s/>bendruosius vertinimo kriterijus:<text:s/></text:p>
      <text:p text:style-name="P1394">1) tarptautinių aukšto meistriškumo sporto varžybų aktualumas ir svarba;</text:p>
      <text:p text:style-name="P1395">2) tarptautinių aukšto meistriškumo sporto varžybų vieta sporto šakos tarptautinių aukšto meistriškumo sporto varžybų sistemoje;</text:p>
      <text:p text:style-name="P1396">3) tarptautinių aukšto meistriškumo sporto varžybų finansinis ir ekonominis pagrindimas;</text:p>
      <text:p text:style-name="P1397">4) sporto bazės, kurioje vyks tarptautinės aukšto meistriškumo sporto varžybos, būklė;<text:s/></text:p>
      <text:p text:style-name="P1398">5) tarptautinės sporto šakos federacijos veikla, tarptautinių aukšto meistriškumo sporto varžybų dalyviai;</text:p>
      <text:p text:style-name="P1399">6) tarptautinių aukšto meistriškumo sporto varžybų sklaida;</text:p>
      <text:p text:style-name="P1400">7) partnerystė.</text:p>
      <text:p text:style-name="P1401">8. Švietimo, mokslo ir sporto ministras tvirtina tarptautinių sporto varžybų projektų finansavimo valstybės biudžeto lėšomis vertinimo specialiuosius kriterijus ir detalizuoja šio straipsnio 7 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nuo skirtų<text:s/>valstybės biudžeto lėšų sumos)<text:s/>iš projekto vykdytojo nuosavų ar kitų šaltinių.</text:p>
      <text:p text:style-name="P1402"/>
      <text:list text:style-name="LFO3" text:continue-numbering="true">
        <text:list-item>
          <text:p text:style-name="P1403"><text:span text:style-name="T1404">Seimo kanceliarijos Teisės departamentas 2022-01-13:</text:span></text:p>
        </text:list-item>
      </text:list>
      <text:p text:style-name="P1405"><text:span text:style-name="T1406">22.          Siekiant teisinio aiškumo, siūlytina keičiamo įstatymo 18 straipsnio 8 dalies antrajame sakinyje esančioje formuluotėje po žodžio „nuosavų“ įrašyti žodį „lėšų“.</text:span></text:p>
      <text:p text:style-name="P1407"><text:span text:style-name="T1408">Komiteto nuomonė -<text:s/></text:span><text:span text:style-name="T1409">Pritarti</text:span><text:span text:style-name="T1410">.</text:span></text:p>
      <text:p text:style-name="P1411"><text:bookmark-start text:name="p_18_8"/><text:bookmark-end text:name="p_18_8"/></text:p>
      <text:p text:style-name="P1412"><text:span text:style-name="T1413">9. Švietimo, mokslo ir sporto minister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text:span><text:span text:style-name="T1414"><text:s/></text:span><text:span text:style-name="T1415">trukmę, informaciją apie projektų įgyvendinimo rezultatus, valstybės biudžetų lėšų mokėjimo sustabdymą ar nutraukimą.</text:span></text:p>
      <text:p text:style-name="P1416"><text:span text:style-name="T1417">10. Nacionalinės antidopingo organizacijos veiklos, susijusios su Pasaulinio antidopingo kodekso įgyvendinimu, finansuojamos valstybės biudžeto lėšomis. Tuo tikslu nacionalinė antidopingo organizacija rengia nacionalinę antidopingo programą.</text:span><text:span text:style-name="T1418">“</text:span></text:p>
      <text:p text:style-name="P1419"><text:bookmark-start text:name="p_18"/><text:bookmark-end text:name="p_18"/></text:p>
      <text:p text:style-name="P1420"/>
      <text:p text:style-name="P1421"><text:bookmark-start text:name="straipsnis19"/><text:span text:style-name="T1422">19 straipsnis. Kriterijai, kuriuos atitinkantis juridinis asmuo turi teisę gauti valstybės biudžeto lėšų aukšto meistriškumo sporto programai įgyvendinti</text:span><text:span text:style-name="T1423">.</text:span></text:p>
      <text:p text:style-name="P1424"><text:bookmark-end text:name="straipsnis19"/>1. Sporto šakos federacija, siekianti gauti valstybės biudžeto lėšų šio įstatymo 18 straipsnio 3 dalyje nurodytai aukšto meistriškumo sporto programai įgyvendinti, turi atitikti šiuos kriterijus:</text:p>
      <text:p text:style-name="P1425">1) atitikti Lietuvos Respublikos nevyriausybinių organizacijų plėtros įstatyme nevyriausybinėms organizacijoms keliamus reikalavimus ir Lietuvos Respublikos asociacijų įstatyme asociacijoms keliamus reikalavimus;</text:p>
      <text:p text:style-name="P1426">2) būti atsakinga už visų Lietuvos Respublikoje kultivuojamų atstovaujamos sporto šakos disciplinų plėtrą (tuo atveju, kai tos sporto šakos tarptautinė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1427"><text:span text:style-name="T1428">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span></text:p>
      <text:p text:style-name="P1429">4) yra narė atstovaujamos sporto šakos tarptautinės sporto šakos federacijos (arba, kai yra tarptautinės sporto šakos federacijos leidimas – narė tarptautinės sporto šakos federacijos, kuruojančios tik konkrečią sporto šakos discipliną ir kartu esančios nare atstovaujančios sporto šakos tarptautinės sporto šakos federacijos), kuri:</text:p>
      <text:p text:style-name="P1430">a) turi ne mažiau kaip 55 valstybėse iš ne mažiau kaip 4 žemynų veikiančius narius;</text:p>
      <text:p text:style-name="P1431">b) yra pripažinusi Pasaulinį antidopingo kodeksą;</text:p>
      <text:p text:style-name="P1432">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text:s/>žemynų ne mažiau kaip 16 valstybių atstovai;</text:p>
      <text:p text:style-name="P1433"/>
      <text:list text:style-name="LFO3" text:continue-numbering="true">
        <text:list-item>
          <text:p text:style-name="P1434"><text:span text:style-name="T1435">Seimo narys M. Matijošaitis 2022-01-14:</text:span></text:p>
        </text:list-item>
      </text:list>
      <text:p text:style-name="P1436"><text:span text:style-name="T1437">Pakeisti Įstatymo projekto 19 straipsnio 1 dalies 4 c punktą ir jį išdėstyti taip:</text:span></text:p>
      <text:p text:style-name="P1438"><text:span text:style-name="T1439">,,c) per paskutinius 4 metus iki sporto šakos federacijos kreipimosi į Švietimo, mokslo ir sporto ministeriją ar švietimo, mokslo ir sporto ministro įgaliotą instituciją arba savivaldybės instituciją ar įstaig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į jį varžybomis dalyvavo ne mažiau kaip 3 žemynų ne mažiau kaip<text:s/></text:span><text:span text:style-name="T1440">16</text:span><text:span text:style-name="T1441"><text:s/></text:span><text:span text:style-name="T1442">12</text:span><text:span text:style-name="T1443"><text:s/>valstybių atstovai;</text:span></text:p>
      <text:p text:style-name="P1444"><text:span text:style-name="T1445">Komiteto nuomonė -<text:s/></text:span><text:span text:style-name="T1446">Nepritarti</text:span><text:span text:style-name="T1447">.</text:span></text:p>
      <text:p text:style-name="P1448"><text:span text:style-name="T1449">Komiteto argumentai:<text:s/></text:span></text:p>
      <text:p text:style-name="P1450">Klausimas neišdiskutuotas, susijęs su didesniu valstybės biudžeto lėšų poreikiu. Tikslinga toliau diskutuoti šiuo klausimu ir ieškoti galimų sprendimų.<text:s/></text:p>
      <text:p text:style-name="P1451"><text:span text:style-name="T1452">16 valstybių skaičius šiuo metu taikomas atsižvelgiant į tai, kad tai yra minimalus pasaulyje išplėtotų sporto šakų svarbiausių varžybų (pasaulio, Europos čempionatų) finalinio etapo dalyvių skaičius, tiek individualiose, tiek komandinėse, tiek ir komandinių sporto žaidimų rungtyse. </text:span></text:p>
      <text:p text:style-name="P1453">Toks reikalavimas dėl 16 valstybių taikomas apie 10 metų, buvo nustatytas iki Sporto įstatymo galiojusiame Vyriausybės nutarime.</text:p>
      <text:p text:style-name="P1454">Neolimpinės sporto šakos ar olimpinių sporto šakų neolimpinės rungtys – nėra populiarios ir pasaulyje menkai išplėtotos, jose, lyginant su olimpinėmis sporto šakomis, ne visur yra taikoma atrankos sistema, yra gerokai mažesnė konkurencija, kai kur sportininkai atstovauja save, o ne valstybę (pvz., kai kuriose techninėse sporto šakose sportininkai savarankiškai registruoja save, o ne valstybę), todėl sportininkai gali lengviau laimėti medalius, iš vienų varžybų atsivežti net po keliolika medalių (alyš, kyokushin ir kt.) ir neolimpinių sporto šakų sportininkams premijų būtų skirta keliskart daugiau nei olimpinių sporto šakų sportininkams (pvz., galima kelti klausimą, jei pasaulio čempionate nedalyvauja bent 16 valstybių, ar tai tikrai yra pasaulio čempionatas).</text:p>
      <text:p text:style-name="P1455"><text:span text:style-name="T1456">Toks reguliavimas Sporto įstatyme nustatytas atsižvelgiant į skirtumus tarp olimpinių ir neolimpinių sporto šakų. Priešingu atveju būtų diskriminuojamos olimpinės sporto šakos, kuriose yra taikoma atrankos sistema, didelė konkurencija ir kuriose iškovoti medalį yra nepalyginamai sunkiau.<text:s/></text:span><text:span text:style-name="T1457">Šiuo atveju neolimpinių ir olimpinių sporto šakų padėtis iš esmės skiriasi, todėl toks nustatytas reguliavimas neolimpinėms sporto šakoms nelaikytinas diskriminacija.</text:span></text:p>
      <text:p text:style-name="P1458"/>
      <text:p text:style-name="P1459"><text:span text:style-name="T1460">d) yra pripažinusi šią federaciją vienintele tos sporto šakos (tos sporto šakos (disciplinos) atstove Lietuvos Respublikoje, palaikančia santykius su tarptautine sporto šakos federacija<text:s/></text:span><text:span text:style-name="T1461">(arba, kai yra tarptautinės sporto šakos federacijos leidimas – su tarptautine sporto šakos federacija, kuruojančia tik konkrečią sporto šakos discipliną)</text:span><text:span text:style-name="T1462">;</text:span></text:p>
      <text:p text:style-name="P1463"><text:bookmark-start text:name="p_19_1_4"/><text:bookmark-end text:name="p_19_1_4"/>5) turi savo įstatuose nustatyta tvarka patvirtintas plėtojamos sporto šakos sporto varžybų saugumo taisykles;</text:p>
      <text:p text:style-name="P1464">6) turi savo įstatuose nustatyta tvarka patvirtintą etikos kodeksą ir veiklos dokumentuose yra įtvirtinusi atsakomybę už etikos ir Pasaulinio antidopingo kodekso pažeidimus, manipuliavimą<text:s/>aukšto meistriškumo<text:s/>sporto varžybomis, brutalų elgesį sporto varžybų metu bei vykdydama veiklą laikosi šio įstatymo 3 straipsnyje nurodytų principų;</text:p>
      <text:p text:style-name="P1465">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1466">8) turi sporto šakos federacijos interneto svetainėje skelbti (išskyrus duomenis, kuriuos įstatymai draudžia viešinti) einamųjų kalendorinių metų: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p text:style-name="P1467"><text:span text:style-name="T1468">9) turi įsipareigoti skirti ne mažesnio kaip švietimo, mokslo ir sporto ministro nustatyto dydžio (nuo skirtų valstybės biudžeto lėšų sumos) nuosavų ar kitų šaltinių lėšų bendrąjį finansavimą aukšto meistriškumo sporto programoms įgyvendinti;</text:span></text:p>
      <text:p text:style-name="P1469"><text:span text:style-name="T1470">10) sporto šakos federacijos steigimo dokumente yra įtvirtinta sporto šakos federacijos valdymo organų narių rotacija, numatant<text:s/></text:span><text:span text:style-name="T1471">maksimalų galimą iš eilės einančių kadencijų skaičių tam pačiam asmeniui.</text:span></text:p>
      <text:p text:style-name="P1472"><text:span text:style-name="T1473">2. Sporto šakos federacijai siekiant gauti valstybės biudžeto lėšų atliekamai funkcijai, susijusiai su klubinės veiklos plėtojimu ir<text:s/></text:span><text:span text:style-name="T1474">stiprinimu, sporto klubui<text:s/></text:span><text:span text:style-name="T1475">mutatis mutandis</text:span><text:span text:style-name="T1476"><text:s/></text:span><text:span text:style-name="T1477">taikomi šio straipsnio 1 dalies 6 ir 8 punktai ir turi atitikti šiuos kriterijus:</text:span></text:p>
      <text:p text:style-name="P1478"><text:span text:style-name="T1479">1) yra sporto šakos federacijos dalyvis ar dalyvio dalyvis;</text:span></text:p>
      <text:p text:style-name="P1480"><text:span text:style-name="T1481">2) turi dalyvauti sporto šakos federacijos organizuojamuose sporto šakos nacionaliniuose čempionatuose;</text:span></text:p>
      <text:p text:style-name="P1482"><text:span text:style-name="T1483">3) turi įgyvendinti sporto šakos federacijos parengtą šio įstatymo 18 straipsnio 3 dalyje nurodytą aukšto meistriškumo programą;</text:span></text:p>
      <text:p text:style-name="P1484"><text:span text:style-name="T1485">4) turi būti sudaręs sutartis su treneriais, atitinkančiais šio įstatymo 11 straipsnio 2 dalyje ir sporto šakos federacijos nustatytus reikalavimus, aukšto meistriškumo programai įgyvendinti;</text:span></text:p>
      <text:p text:style-name="P1486"><text:span text:style-name="T1487">5) turi būti sudaręs sutartis dėl sporto pratyboms ir sporto varžyboms būtinos infrastruktūros aukšto meistriškumo programai įgyvendinti.</text:span></text:p>
      <text:p text:style-name="P1488"><text:span text:style-name="T1489">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pan><text:span text:style-name="T1490"><text:s/></text:span><text:span text:style-name="T1491">mutatis mutandis</text:span><text:span text:style-name="T1492"><text:s/></text:span><text:span text:style-name="T1493">taikomi šio straipsnio 1</text:span><text:span text:style-name="T1494"><text:s/></text:span><text:span text:style-name="T1495">dalies 6–12 punktuose nustatyti kriterijai,<text:s/></text:span><text:span text:style-name="T1496">išskyrus<text:s/></text:span><text:span text:style-name="T1497">intelekto negalią turinčių asmenų sporto<text:s/></text:span><text:span text:style-name="T1498">judėjimui vadovaujančią organizaciją, kuriai netaikomas šio straipsnio 1 dalies 6 punkte nustatytas reikalavimas savo veiklos dokumentuose įtvirtinti atsakomybę už Pasaulinio antidopingo kodekso pažeidimus</text:span><text:span text:style-name="T1499">,</text:span><text:span text:style-name="T1500"><text:s/></text:span><text:span text:style-name="T1501">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p text:style-name="P1502"/>
      <text:list text:style-name="LFO3" text:continue-numbering="true">
        <text:list-item>
          <text:p text:style-name="P1503"><text:span text:style-name="T1504">Seimo kanceliarijos Teisės departamentas 2022-01-13:</text:span></text:p>
        </text:list-item>
      </text:list>
      <text:p text:style-name="P1505"><text:span text:style-name="T1506">23.          Keičiamo įstatymo 19 straipsnio 3 dalyje tikslintina nuoroda į šio straipsnio 1 dalies 6–12 punktus, kadangi 19 straipsnio 1 dalyje yra tik 10 punktų.</text:span></text:p>
      <text:p text:style-name="P1507"><text:span text:style-name="T1508">Komiteto nuomonė -<text:s/></text:span><text:span text:style-name="T1509">Pritarti</text:span><text:span text:style-name="T1510">.</text:span></text:p>
      <text:p text:style-name="P1511"><text:bookmark-start text:name="p_19_3"/><text:bookmark-end text:name="p_19_3"/></text:p>
      <text:p text:style-name="P1512"><text:span text:style-name="T1513">4. Nacionalinei antidopingo organizacijai, siekiančiai gauti valstybės ir (ar) savivaldybių biudžeto lėšų nacionalinei antidopingo programai įgyvendinti </text:span><text:span text:style-name="T1514">mutatis mutandis</text:span><text:span text:style-name="T1515"><text:s/>taikomi šio straipsnio 1 dalies 7–10 punktuose nustatyti kriterijai.</text:span></text:p>
      <text:p text:style-name="P1516"/>
      <text:p text:style-name="P1517"><text:bookmark-start text:name="p_19"/><text:bookmark-end text:name="p_19"/></text:p>
      <text:p text:style-name="P1518"><text:bookmark-start text:name="straipsnis20"/>20<text:s/>straipsnis.<text:s/>Finansavimo valstybės biudžeto lėšomis neskyrimo pagrindai ir išmokėtų lėšų grąžinimas<text:bookmark-start text:name="part_fc463596484a4e339dc4fb2a4ce83159"/><text:bookmark-end text:name="part_fc463596484a4e339dc4fb2a4ce83159"/></text:p>
      <text:p text:style-name="P1519"><text:bookmark-end text:name="straipsnis20"/><text:span text:style-name="T1520">1. Valstybės biudžeto lėšos</text:span><text:span text:style-name="T1521"><text:s/></text:span><text:span text:style-name="T1522">šio įstatymo 17 straipsnio 1 dalies 1 punkte ir 18 straipsnio 3 dalyje nurodytoms programoms (toliau – programos) ir šio įstatymo 17 straipsnio 1 dalies 2 ir 3 punktuose ir 18 straipsnio 7 dalyje nurodytiems projektams</text:span><text:span text:style-name="T1523"><text:s/></text:span><text:span text:style-name="T1524">(toliau – projektai)</text:span><text:span text:style-name="T1525"><text:s/></text:span><text:span text:style-name="T1526">įgyvendinti negali būti skiriamos, jeigu:</text:span></text:p>
      <text:p text:style-name="P1527">1) juridinio asmens veikla sustabdyta ar apribota įstatymų nustatytais pagrindais;</text:p>
      <text:p text:style-name="P1528">2)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1529">3) juridiniam asmeniui taikomas turto areštas ir išieškojimas galėtų būti nukreiptas į<text:s/>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1530">4) juridinis asmuo, prašydamas valstybės biudžeto lėšų, pateikė tikrovės neatitinkančius duomenis arba suklastotus dokumentus;</text:p>
      <text:p text:style-name="P1531">5) juridinis asmuo, naudodamas valstybės biudžeto lėšas buvo neįvykdęs valstybės biudžeto lėšų naudojimo sutarties su ta pačia valstybės institucija, priimančia sprendimą dėl valstybės biudžeto lėšų skyrimo projektams<text:s/>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p text:style-name="P1532"><text:span text:style-name="T1533">6) juridinis asmuo prašo skirti valstybės biudžeto lėšų aukšto meistriškumo sporto programai įgyvendinti, tačiau šios programos priemonės nedera su Pasauliniu antidopingo kodeksu arba tos sporto šakos tarptautinė </text:span><text:span text:style-name="T1534">sporto šakos</text:span><text:span text:style-name="T1535"> </text:span><text:span text:style-name="T1536">federacija nepripažįsta Pasaulinio antidopingo kodekso arba neįgyvendina nacionalinių antidopingo taisyklių;</text:span></text:p>
      <text:p text:style-name="P1537"><text:span text:style-name="T1538">7)</text:span><text:span text:style-name="T1539"><text:s/></text:span><text:span text:style-name="T1540">juridinio asmens vadovas, kolegialaus valdymo organo </text:span><text:span text:style-name="T1541">nariai</text:span><text:span text:style-name="T1542">, asmuo, turintis teisę juridinio asmens vardu sudaryti sandorį, buhalteris (buhalteriai) ar kitas (kiti) asmuo (asmenys), tvarkantis (tvarkantys) juridinio asmens apskaitą</text:span><text:span text:style-name="T1543">: </text:span></text:p>
      <text:p text:style-name="P1544"/>
      <text:list text:style-name="LFO3" text:continue-numbering="true">
        <text:list-item>
          <text:p text:style-name="P1545"><text:span text:style-name="T1546">Seimo kanceliarijos Teisės departamentas 2022-01-13:</text:span></text:p>
        </text:list-item>
      </text:list>
      <text:p text:style-name="P1547"><text:span text:style-name="T1548">24.          Keičiamo įstatymo 20 straipsnio 1 dalies 7 punkto nuostatos iki dvitaškio pabaigoje dvitaškis turėtų būti rašomas neparyškintai.</text:span></text:p>
      <text:p text:style-name="P1549"><text:span text:style-name="T1550">Komiteto nuomonė -<text:s/></text:span><text:span text:style-name="T1551">Pritarti</text:span><text:span text:style-name="T1552">.</text:span></text:p>
      <text:p text:style-name="P1553"/>
      <text:p text:style-name="P1554"><text:span text:style-name="T1555">a)</text:span><text:span text:style-name="T1556"><text:s/></text:span><text:span text:style-name="T1557">turi neišnykusį ar nepanaikintą teistumą už sunk</text:span><text:span text:style-name="T1558">ų</text:span><text:span text:style-name="T1559"><text:s/></text:span><text:span text:style-name="T1560">ar labai sunk</text:span><text:span text:style-name="T1561">ų</text:span><text:span text:style-name="T1562"><text:s/></text:span><text:span text:style-name="T1563">nusikaltim</text:span><text:span text:style-name="T1564">ą</text:span><text:span text:style-name="T1565"><text:s/></text:span><text:span text:style-name="T1566">arba</text:span><text:span text:style-name="T1567"><text:s/></text:span><text:span text:style-name="T1568">nusikaltim</text:span><text:span text:style-name="T1569">ą<text:s/></text:span><text:span text:style-name="T1570">nuosavybei, turtinėms teisėms ir turtiniams interesams, ekonomikai ir verslo tvarkai, finansų sistemai</text:span><text:span text:style-name="T1571">,</text:span><text:span text:style-name="T1572"><text:s/></text:span><text:span text:style-name="T1573">už korupcinio pobūdžio<text:s/></text:span><text:span text:style-name="T1574">nusikaltimus</text:span><text:span text:style-name="T1575"><text:s/>arba<text:s/></text:span><text:span text:style-name="T1576">nusikaltimus</text:span><text:span text:style-name="T1577">, susijusi</text:span><text:span text:style-name="T1578">u</text:span><text:span text:style-name="T1579">s su</text:span><text:span text:style-name="T1580"><text:s/></text:span><text:span text:style-name="T1581">dopingo medžiagų neteisėtu disponavimu, platinimu ar lenkimu jas vartoti,</text:span><text:span text:style-name="T1582"><text:s/></text:span><text:span text:style-name="T1583">arba jam yra skirta bausmė už minėt</text:span><text:span text:style-name="T1584">u</text:span><text:span text:style-name="T1585">s nusikal</text:span><text:span text:style-name="T1586">timus<text:s/></text:span><text:span text:style-name="T1587">ir<text:s/></text:span><text:span text:style-name="T1588">jis yra nebaigęs jos atlikti</text:span><text:span text:style-name="T1589">;</text:span></text:p>
      <text:p text:style-name="P1590"/>
      <text:list text:style-name="LFO3" text:continue-numbering="true">
        <text:list-item>
          <text:p text:style-name="P1591"><text:span text:style-name="T1592">Seimo kanceliarijos Teisės departamentas 2022-01-13:</text:span></text:p>
        </text:list-item>
      </text:list>
      <text:p text:style-name="P1593">25.    Keičiamo įstatymo 20 straipsnio 1 dalies 7 punkto a papunktis tikslintinas:</text:p>
      <text:p text:style-name="P1594"><text:span text:style-name="T1595">Pirma, atitinkamas pareigas juridiniame asmenyje einančio fizinio asmens teistumas<text:s/></text:span><text:span text:style-name="T1596">net ir dėl vieno</text:span><text:span text:style-name="T1597"><text:s/>iš šiame papunktyje minimų nusikaltimų padarymo turėtų sąlygoti draudimą juridiniam asmeniui skirti valstybės biudžeto lėšas keičiamo įstatymo 20 straipsnio 1 dalies nuostatoje iki dvitaškio nurodytų programų ir projektų įgyvendinimui. Dėl to formuluotėje „už korupcinio pobūdžio nusikaltimus arba nusikaltimus”<text:s/></text:span><text:span text:style-name="T1598">žodžiai „nusikaltimus” turėtų būti rašomi vienaskaitos galininko forma</text:span><text:span text:style-name="T1599">.</text:span></text:p>
      <text:p text:style-name="P1600"><text:span text:style-name="T1601">Antra, keičiamo įstatymo 20 straipsnio 1 dalies 7 punkto a papunktyje išskiriami du savarankiški valstybės biudžeto lėšų neskyrimo pagrindai – arba atitinkamas pareigas juridiniame asmenyje einantis fizinis asmuo turi neišnykusį ar nepanaikintą teistumą dėl keičiamo įstatymo 20 straipsnio 1 dalies 7 punkto a papunktyje nurodyto nusikaltimo padarymo („turi neišnykusį ar nepanaikintą teistumą už”), arba fiziniam asmeniui yra skirta bausmė už šiame papunktyje nurodyto nusikaltimo padarymą ir jis yra nebaigęs jos atlikti („arba jam yra skirta bausmė už minėtus nusikaltimus ir jis yra nebaigęs jos atlikti”).<text:s/></text:span><text:span text:style-name="T1602">Pastebėtina, kad antrasis pagrindas aptariamo papunkčio kontekste neturi jokios savarankiškos teisinės reikšmės</text:span><text:span text:style-name="T1603">, kadangi tais atvejais, kai fiziniam asmeniui būtų paskirta bausmė už keičiamo įstatymo 20 straipsnio 1 dalies 7 punkto a papunktyje nurodyto nusikaltimo padarymą ir fizinis asmuo šios bausmės nebūtų baigęs atlikti, tuomet, remiantis Baudžiamojo kodekso (toliau – BK) 97 straipsnio 3 dalimi, bausmės atlikimo laikotarpiu fizinis asmuo visada būtų laikomas ir turinčiu teistumą. Kitaip tariant,<text:s/></text:span><text:span text:style-name="T1604">tokiais atvejais antrąjį pagrindą apimtų pirmasis pagrindas – neišnykusio ar nepanaikinto teistumo turėjimas.</text:span></text:p>
      <text:p text:style-name="P1605"><text:span text:style-name="T1606">Trečia, keičiamo įstatymo 20 straipsnio 1 dalies 7 punkto a papunktyje minimi nusikaltimai, susiję „su dopingo medžiagų neteisėtu disponavimu, platinimu ar lenkimu jas vartoti”. Vertinant pacituotos teisinės konstrukcijos santykį su BK specialiosios dalies straipsniais, nustatančiais atsakomybę už minėtas veikas, pažymėtina, kad ji apimtų neteisėtą disponavimą Lietuvos Respublikos tam tikrų dopingo medžiagų kontrolės įstatyme nurodytomis medžiagomis turint tikslą jas platinti (BK 276</text:span><text:span text:style-name="T1607">1</text:span><text:span text:style-name="T1608"> straipsnis), Lietuvos Respublikos tam tikrų dopingo medžiagų kontrolės įstatyme nurodytų medžiagų platinimą nepilnamečiams (BK 276</text:span><text:span text:style-name="T1609">2</text:span><text:span text:style-name="T1610"> straipsnis) ir lenkimą vartoti Lietuvos Respublikos tam tikrų dopingo medžiagų kontrolės įstatyme nurodytas medžiagas (BK 276</text:span><text:span text:style-name="T1611">3</text:span><text:span text:style-name="T1612"> straipsnis), tačiau neapimtų vaiko įtraukimo vartoti Lietuvos Respublikos tam tikrų dopingo medžiagų kontrolės įstatyme nurodytas medžiagas (BK 160 straipsnis)</text:span><text:bookmark-start text:name="_ftnref1"/><text:a xlink:href="https://e-seimas.lrs.lt/rs/legalact/TAK/a8a4da90744e11ecb2fe9975f8a9e52e/#_ftn1" office:target-frame-name="_parent" xlink:show="replace"><text:span text:style-name="T1613">[1]</text:span></text:a><text:bookmark-end text:name="_ftnref1"/><text:span text:style-name="T1614">. Atsižvelgiant į visų išvardintų nusikalstamų veikų tarpusavio sąsajas, manytina, jog keičiamo įstatymo 20 straipsnio 1 dalies 7 punkto a papunktyje turėtų atsispindėti ir BK 160 straipsnyje numatyta nusikalstama veika.</text:span></text:p>
      <text:p text:style-name="P1615">Vadovaujantis tuo, kas išdėstyta, siūlytina keičiamo įstatymo 20 straipsnio 1 dalies 7 punkto a papunktį dėstyti taip: „a) turi neišnykusį ar nepanaikintą teistumą už sunkų ar labai sunkų nusikaltimą arba nusikaltimą nuosavybei, turtinėms teisėms ir turtiniams interesams, ekonomikai ir verslo tvarkai, finansų sistemai, už korupcinio pobūdžio nusikaltimą arba nusikaltimą, susijusį su dopingo medžiagų neteisėtu disponavimu, platinimu ar lenkimu (įtraukimu) jas vartoti;“. Analogiško turinio pastaba taikytina ir įstatymo projekto 2 straipsnio 6 dalyje dėstomam keičiamo įstatymo 20 straipsnio 1 dalies 7 punkto a papunkčiui.</text:p>
      <text:p text:style-name="P1616"><text:span text:style-name="T1617">Komiteto nuomonė -<text:s/></text:span><text:span text:style-name="T1618">Pritarti</text:span><text:span text:style-name="T1619">.</text:span></text:p>
      <text:p text:style-name="P1620"><text:span text:style-name="T1621">Komiteto pasiūlymas:<text:s/></text:span></text:p>
      <text:p text:style-name="P1622">Įstatymo 20 str. 1 dalies 7 punkto ą papunktį dėstyti taip:</text:p>
      <text:p text:style-name="P1623"><text:span text:style-name="T1624">a) turi neišnykusį ar nepanaikintą teistumą už sunkų ar labai sunkų nusikaltimą arba nusikaltimą nuosavybei, turtinėms teisėms ir turtiniams interesams, ekonomikai ir verslo tvarkai, finansų sistemai, už korupcinio pobūdžio nusikaltim</text:span><text:span text:style-name="T1625">us</text:span><text:span text:style-name="T1626">ą</text:span><text:span text:style-name="T1627"><text:s/>arba nusikaltim</text:span><text:span text:style-name="T1628">us</text:span><text:span text:style-name="T1629">ą</text:span><text:span text:style-name="T1630">, susijus</text:span><text:span text:style-name="T1631">ius</text:span><text:span text:style-name="T1632">į</text:span><text:span text:style-name="T1633"><text:s/>su dopingo medžiagų neteisėtu disponavimu, platinimu ar lenkimu<text:s/></text:span><text:span text:style-name="T1634">(įtraukimu)</text:span><text:span text:style-name="T1635"><text:s/>jas vartoti,<text:s/></text:span><text:span text:style-name="T1636">arba jam yra skirta bausmė už minėtus nusikaltimus ir jis yra nebaigęs jos atlikti</text:span><text:span text:style-name="T1637">;</text:span></text:p>
      <text:p text:style-name="P1638"/>
      <text:p text:style-name="P1639">b) yra baustas administracine nuobauda arba jam yra pritaikyta<text:s/>administracinio poveikio priemonė<text:s/>už neteisėtą vertimąsi komercine, ūkine, finansine ar profesine veikla,<text:s/>komercinės ar ūkinės veiklos tvarkos, viešųjų pirkimų<text:s/>tvarkos,<text:s/>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text:s/>administracinės nuobaudos ar administracinio poveikio priemonės<text:s/>skyrimo nepraėjo vieni metai;</text:p>
      <text:p text:style-name="P1640"><text:span text:style-name="T1641">c) turi jam pritaikytas atitinkamos nevyriausybinės organizacijos, veikiančios aukšto meistriškumo sporto srityje, sankcijas už<text:s/></text:span><text:span text:style-name="T1642">manipuliavimą<text:s/></text:span><text:span text:style-name="T1643">aukšto meistriškumo<text:s/></text:span><text:span text:style-name="T1644">sporto varžybomis<text:s/></text:span><text:span text:style-name="T1645">arba antidopingo organizacijos sankcijas</text:span><text:span text:style-name="T1646"><text:s/></text:span><text:span text:style-name="T1647">už antidopingo taisyklių pažeidimą</text:span><text:span text:style-name="T1648"><text:s/></text:span><text:span text:style-name="T1649">ir jų</text:span><text:span text:style-name="T1650"><text:s/></text:span><text:span text:style-name="T1651">galiojimo terminas yra nepasibaigęs;</text:span></text:p>
      <text:p text:style-name="P1652"><text:bookmark-start text:name="p_20_1_7"/><text:bookmark-end text:name="p_20_1_7"/><text:span text:style-name="T1653">8) juridinis asmuo buvo patrauktas baudžiamojon atsakomybėn ir nepraėjo 10 metų</text:span><text:span text:style-name="T1654"><text:s/>nuo nuosprendžio<text:s/></text:span><text:span text:style-name="T1655">įsiteisėjimo dienos</text:span><text:span text:style-name="T1656">;</text:span></text:p>
      <text:p text:style-name="P1657">9) ilgiau nei 12 mėnesių Juridinių asmenų registro tvarkytojui nepateikė metinės finansinės atskaitomybės dokumentų.</text:p>
      <text:p text:style-name="P1658"/>
      <text:list text:style-name="LFO3" text:continue-numbering="true">
        <text:list-item>
          <text:p text:style-name="P1659"><text:span text:style-name="T1660">Seimo narė Ieva Kačinskaitė-Urbonienė 2022-01-14:</text:span></text:p>
        </text:list-item>
      </text:list>
      <text:p text:style-name="P1661"><text:span text:style-name="T1662">Išbraukti 20 str. 1 d. 9 punktą:</text:span></text:p>
      <text:p text:style-name="P1663"><text:span text:style-name="T1664">„</text:span><text:span text:style-name="T1665">9) ilgiau nei 12 mėnesių Juridinių asmenų registro tvarkytojui nepateikė metinės finansinės atskaitomybės dokumentų</text:span><text:span text:style-name="T1666">.“</text:span></text:p>
      <text:p text:style-name="P1667"><text:span text:style-name="T1668">Komiteto nuomonė -<text:s/></text:span><text:span text:style-name="T1669">Pritarti</text:span><text:span text:style-name="T1670">.</text:span></text:p>
      <text:p text:style-name="P1671"><text:bookmark-start text:name="p_20_1_9"/><text:bookmark-end text:name="p_20_1_9"/></text:p>
      <text:p text:style-name="P1672"><text:span text:style-name="T1673">2. Jeigu šio straipsnio 1 dalyje nurodytos aplinkybės atsiranda po sprendimo</text:span><text:span text:style-name="T1674"><text:s/>skirti valstybės biudžeto lėšų<text:s/></text:span><text:span text:style-name="T1675">projektui</text:span><text:span text:style-name="T1676"><text:s/></text:span><text:span text:style-name="T1677">ar</text:span><text:span text:style-name="T1678"><text:s/></text:span><text:span text:style-name="T1679">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text:span><text:span text:style-name="T1680"><text:s/></text:span><text:span text:style-name="T1681">projekto</text:span><text:span text:style-name="T1682"><text:s/></text:span><text:span text:style-name="T1683">ar</text:span><text:span text:style-name="T1684"><text:s/></text:span><text:span text:style-name="T1685">programos įgyvendinimo terminui, valstybės biudžeto lėšų mokėjimas atnaujinamas</text:span><text:span text:style-name="T1686"><text:s/></text:span><text:span text:style-name="T1687">projektams</text:span><text:span text:style-name="T1688"><text:s/></text:span><text:span text:style-name="T1689">ar toms programos priemonėms, kurių vykdymo terminai nėra pasibaigę, įgyvendinti; priešingu atveju priimamas sprendimas nutraukti valstybės biudžeto lėšų mokėjimą</text:span><text:span text:style-name="T1690"><text:s/></text:span><text:span text:style-name="T1691">projektui</text:span><text:span text:style-name="T1692"><text:s/></text:span><text:span text:style-name="T1693">ar</text:span><text:span text:style-name="T1694"><text:s/>programai įgyvendinti.</text:span></text:p>
      <text:p text:style-name="P1695"/>
      <text:p text:style-name="P1696"><text:bookmark-start text:name="p_20_5"/><text:bookmark-end text:name="p_20_5"/></text:p>
      <text:p text:style-name="P1697"><text:bookmark-start text:name="straipsnis21"/><text:span text:style-name="T1698">21</text:span><text:span text:style-name="T1699"><text:s/></text:span><text:span text:style-name="T1700">straipsnis.</text:span><text:span text:style-name="T1701"><text:s/></text:span><text:span text:style-name="T1702">Valstybės ir savivaldybių dalyvavimas rengiant sportininkus</text:span></text:p>
      <text:p text:style-name="P1703"><text:bookmark-start text:name="part_adde63001cbf44098347c9577fb86d16"/><text:bookmark-end text:name="straipsnis21"/><text:bookmark-end text:name="part_adde63001cbf44098347c9577fb86d16"/>1. Valstybė steigia įstaigą, kuri sudarytų sąlygas sportininkams rengti.</text:p>
      <text:p text:style-name="P1704"><text:bookmark-start text:name="part_a1ba6db164bb4a8b984ac07d1f40b141"/><text:bookmark-end text:name="part_a1ba6db164bb4a8b984ac07d1f40b141"/>2. Savivaldybės gali steigti įstaigas, kurios rengtų sportininkus ar sudarytų sąlygas jiems rengti.</text:p>
      <text:p text:style-name="P1705"/>
      <text:p text:style-name="P1706"/>
      <text:p text:style-name="P1707"><text:bookmark-start text:name="skyrius6"/><text:span text:style-name="T1708">VII</text:span><text:span text:style-name="T1709"><text:s/></text:span><text:span text:style-name="T1710">SKYRIUS</text:span></text:p>
      <text:p text:style-name="P1711"><text:bookmark-end text:name="skyrius6"/><text:span text:style-name="T1712">VALSTYBĖS SKATINIMAS UŽ PASIEKTUS AUKŠTO MEISTRIŠKUMO SPORTO LAIMĖJIMUS</text:span></text:p>
      <text:p text:style-name="P1713"/>
      <text:p text:style-name="P1714"><text:bookmark-start text:name="part_0e3916f1b18648cc9c8e69f59156f20a"/><text:bookmark-start text:name="straipsnis22"/><text:bookmark-end text:name="part_0e3916f1b18648cc9c8e69f59156f20a"/><text:span text:style-name="T1715">22</text:span><text:span text:style-name="T1716"><text:s/></text:span><text:span text:style-name="T1717">straipsnis.</text:span><text:span text:style-name="T1718"><text:s/></text:span><text:span text:style-name="T1719">Valstybės skatinimas už pasiektus sporto laimėjimus</text:span></text:p>
      <text:p text:style-name="P1720"><text:bookmark-start text:name="part_6369f7c1a892415e9f247979a8374e3d"/><text:bookmark-end text:name="straipsnis22"/><text:bookmark-end text:name="part_6369f7c1a892415e9f247979a8374e3d"/>Valstybė užtikrina lygiateisiškumo principo įgyvendinimą ir skatina sportininkus už pasiektus sporto laimėjimus, atsižvelgdama į skirtingą atrankos varžybų, kvotų šalims sistemą, varžybų rangą, šalių ir dalyvių skaičių sporto varžybose.</text:p>
      <text:p text:style-name="P1721"><text:span text:style-name="T1722"> </text:span></text:p>
      <text:p text:style-name="P1723"><text:bookmark-start text:name="part_18878945b7d14b5ebd1015aaf019f7ad"/><text:bookmark-start text:name="straipsnis23"/><text:bookmark-end text:name="part_18878945b7d14b5ebd1015aaf019f7ad"/><text:span text:style-name="T1724">23</text:span><text:span text:style-name="T1725"><text:s/></text:span><text:span text:style-name="T1726">straipsnis.</text:span><text:span text:style-name="T1727"><text:s/></text:span><text:span text:style-name="T1728">Valstybės premijos už pasiektus aukšto meistriškumo sporto laimėjimus</text:span></text:p>
      <text:p text:style-name="P1729"><text:bookmark-start text:name="part_56ba9adce0134b6e9376a943e8e4a558"/><text:bookmark-end text:name="straipsnis23"/><text:bookmark-end text:name="part_56ba9adce0134b6e9376a943e8e4a558"/><text:span text:style-name="T1730">1.<text:s/></text:span><text:span text:style-name="T1731">S</text:span><text:span text:style-name="T1732">portininkams ir jų treneriams už šio straipsnio 2 dalyje nurodytus aukšto meistriškumo sporto laimėjimus (toliau – laimėjimai) valstybės premijų dydžius </text:span><text:span text:style-name="T1733">nustato Vyriausybė</text:span><text:span text:style-name="T1734">.</text:span></text:p>
      <text:p text:style-name="P1735"><text:bookmark-start text:name="part_ffca6b773a4f43bea74259746b23caec"/><text:bookmark-end text:name="part_ffca6b773a4f43bea74259746b23caec"/>2. Asmuo turi teisę gauti valstybės premiją, jeigu jis, pagal<text:s/>tam tikros<text:s/>sporto šakos tarptautinės federacijos ar kitų tarptautinių sporto organizacijų nustatytas taisykles atstovaudamas Lietuvos Respublikai, tapo:</text:p>
      <text:p text:style-name="P1736"><text:bookmark-start text:name="part_cae336779759496682eaa2299448aea8"/><text:bookmark-end text:name="part_cae336779759496682eaa2299448aea8"/>1) olimpinių žaidynių 1–8 vietos laimėtoju;</text:p>
      <text:p text:style-name="P1737"><text:bookmark-start text:name="part_90f3322914be457585031a2c6b855713"/><text:bookmark-end text:name="part_90f3322914be457585031a2c6b855713"/>2)<text:s/>tos<text:s/>sporto šakos pasaulio ar Europos čempionatų (atitinkamai pasaulio, Europos taurės finalinių varžybų ar Europos žaidynių, jeigu tos sporto šakos pasaulio ir (ar) Europos suaugusiųjų čempionatai<text:s/>neorganizuojami, o vietoj jų rengiamos tos sporto šakos pasaulio, Europos taurės finalinės varžybos ar Europos žaidynės) 1–3 vietos laimėtoju;</text:p>
      <text:p text:style-name="P1738"><text:bookmark-start text:name="part_c21d53f979a540c6987997b4baba13ef"/><text:bookmark-end text:name="part_c21d53f979a540c6987997b4baba13ef"/>3) į paralimpinių ar kurčiųjų žaidynių programą įtrauktos rungties pasaulio ar Europos neįgaliųjų čempionatų 1–3 vietos laimėtoju;</text:p>
      <text:p text:style-name="P1739"><text:bookmark-start text:name="part_b1d3c6a46d2a42d79ac2579d1aec04d7"/><text:bookmark-end text:name="part_b1d3c6a46d2a42d79ac2579d1aec04d7"/>4) paralimpinių ar kurčiųjų žaidynių 1–4 vietos laimėtoju;</text:p>
      <text:p text:style-name="P1740"><text:bookmark-start text:name="part_01fe9c9b3b9d41c5bcb0b38bdafb28d6"/><text:bookmark-end text:name="part_01fe9c9b3b9d41c5bcb0b38bdafb28d6"/>5) specialiosios olimpiados žaidynių 1–3 vietos laimėtoju;</text:p>
      <text:p text:style-name="P1741"><text:bookmark-start text:name="part_2151a55feb9c469986563acf1cb8b643"/><text:bookmark-end text:name="part_2151a55feb9c469986563acf1cb8b643"/>6) universiados 1–3 vietos laimėtoju.</text:p>
      <text:p text:style-name="P1742"><text:bookmark-start text:name="part_2284a1c3bd064c068106b86d9dbe7bb8"/><text:bookmark-end text:name="part_2284a1c3bd064c068106b86d9dbe7bb8"/>3. Valstybės premija skiriama tik tuo atveju,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p>
      <text:p text:style-name="P1743"/>
      <text:list text:style-name="LFO3" text:continue-numbering="true">
        <text:list-item>
          <text:p text:style-name="P1744"><text:span text:style-name="T1745">Seimo narys M. Matijošaitis 2022-01-14:</text:span></text:p>
        </text:list-item>
      </text:list>
      <text:p text:style-name="P1746"><text:span text:style-name="T1747">Pakeisti Įstatymo projekto 23 straipsnio 3 dalį ir ją išdėstyti taip:</text:span></text:p>
      <text:p text:style-name="P1748"><text:span text:style-name="T1749">„3. Valstybės premija skiriama tik tuo atveju, jeigu šio straipsnio 2 dalyje nurodytų sporto varžybų sporto rungtyje, kurioje buvo pasiektas laimėjimas, varžėsi ne mažiau kaip<text:s/></text:span><text:span text:style-name="T1750">16</text:span><text:span text:style-name="T1751"><text:s/></text:span><text:span text:style-name="T1752">12</text:span><text:span text:style-name="T1753"><text:s/>valstybių atstovai (ši sąlyga netaikoma į olimpinių, paralimpinių ar kurčiųjų arba specialiosios olimpiados žaidynių programas įtrauktoms rungtims) ir laimėjimas buvo pasiektas nurungiant ne mažiau kaip 1/3 varžovų.“</text:span></text:p>
      <text:p text:style-name="P1754"><text:span text:style-name="T1755">Komiteto nuomonė -<text:s/></text:span><text:span text:style-name="T1756">Nepritarti</text:span><text:span text:style-name="T1757">.</text:span></text:p>
      <text:p text:style-name="P1758"><text:span text:style-name="T1759">Komiteto argumentai:<text:s/></text:span></text:p>
      <text:p text:style-name="P1760">Klausimas neišdiskutuotas, susijęs su didesniu valstybės biudžeto lėšų poreikiu. Tikslinga toliau diskutuoti šiuo klausimu ir ieškoti galimų sprendimų.<text:s/></text:p>
      <text:p text:style-name="P1761"><text:span text:style-name="T1762">16 valstybių skaičius šiuo metu taikomas atsižvelgiant į tai, kad tai yra minimalus pasaulyje išplėtotų sporto šakų svarbiausių varžybų (pasaulio, Europos čempionatų) finalinio etapo dalyvių skaičius, tiek individualiose, tiek komandinėse, tiek ir komandinių sporto žaidimų rungtyse. </text:span></text:p>
      <text:p text:style-name="P1763">Toks reikalavimas dėl 16 valstybių taikomas apie 10 metų, buvo nustatytas iki Sporto įstatymo galiojusiame Vyriausybės nutarime.</text:p>
      <text:p text:style-name="P1764">Neolimpinės sporto šakos ar olimpinių sporto šakų neolimpinės rungtys – nėra populiarios ir pasaulyje menkai išplėtotos, jose, lyginant su olimpinėmis sporto šakomis, ne visur yra taikoma atrankos sistema, yra gerokai mažesnė konkurencija, kai kur sportininkai atstovauja save, o ne valstybę (pvz., kai kuriose techninėse sporto šakose sportininkai savarankiškai registruoja save, o ne valstybę), todėl sportininkai gali lengviau laimėti medalius, iš vienų varžybų atsivežti net po keliolika medalių (alyš, kyokushin ir kt.) ir neolimpinių sporto šakų sportininkams premijų būtų skirta keliskart daugiau nei olimpinių sporto šakų sportininkams (pvz., galima kelti klausimą, jei pasaulio čempionate nedalyvauja bent 16 valstybių, ar tai tikrai yra pasaulio čempionatas).</text:p>
      <text:p text:style-name="P1765"><text:span text:style-name="T1766">Toks reguliavimas Sporto įstatyme nustatytas atsižvelgiant į skirtumus tarp olimpinių ir neolimpinių sporto šakų. Priešingu atveju būtų diskriminuojamos olimpinės sporto šakos, kuriose yra taikoma atrankos sistema, didelė konkurencija ir kuriose iškovoti medalį yra nepalyginamai sunkiau.<text:s/></text:span><text:span text:style-name="T1767">Šiuo atveju neolimpinių ir olimpinių sporto šakų padėtis iš esmės skiriasi, todėl toks nustatytas reguliavimas neolimpinėms sporto šakoms nelaikytinas diskriminacija.</text:span></text:p>
      <text:p text:style-name="P1768"><text:bookmark-start text:name="p_23_3"/><text:bookmark-end text:name="p_23_3"/></text:p>
      <text:p text:style-name="P1769"/>
      <text:p text:style-name="P1770"><text:bookmark-start text:name="part_8cc71130d7fe410a95a76c60ab9263cb"/><text:bookmark-end text:name="part_8cc71130d7fe410a95a76c60ab9263cb"/>4. Sportininkui ar (ir) treneriui už šio straipsnio 2 dalyje nurodytus laimėjimus valstybės premija neskiriama, o paskirta valstybės premija<text:s/>nemokama, jeigu:</text:p>
      <text:p text:style-name="P1771"><text:bookmark-start text:name="part_0dea5c6bd47b4dbe8f9270581c2aca15"/><text:bookmark-end text:name="part_0dea5c6bd47b4dbe8f9270581c2aca15"/>1) sprendimo dėl valstybės premijos skyrimo priėmimo metu jis įsiteisėjusiu teismo nuosprendžiu yra pripažintas kaltu dėl tyčinio nusikaltimo padarymo ir turi neišnykusį ar nepanaikintą teistumą;</text:p>
      <text:p text:style-name="P1772"><text:bookmark-start text:name="part_0bd1e408b2ef4a47b577fc2bdcd1f585"/><text:bookmark-end text:name="part_0bd1e408b2ef4a47b577fc2bdcd1f585"/><text:span text:style-name="T1773">2)šio straipsnio 2 dalyje</text:span><text:span text:style-name="T1774"><text:s/></text:span><text:span text:style-name="T1775">nurodyti</text:span><text:span text:style-name="T1776"><text:s/></text:span><text:span text:style-name="T1777">laimėjimai</text:span><text:span text:style-name="T1778"><text:s/>buvo anuliuoti dėl manipuliavimo<text:s/></text:span><text:span text:style-name="T1779">aukšto meistriškumo<text:s/></text:span><text:span text:style-name="T1780">sporto varžybomis, dopingo preparatų vartojimo ar dopingo metodų taikymo.</text:span></text:p>
      <text:p text:style-name="P1781"><text:bookmark-start text:name="part_11d191f34f934e7d823c000bd44553f7"/><text:bookmark-end text:name="part_11d191f34f934e7d823c000bd44553f7"/><text:span text:style-name="T1782">5.<text:s/></text:span><text:span text:style-name="T1783">Jeigu šio straipsnio 4 dalyje nurodytos aplinkybės paaiškėja<text:s/></text:span><text:span text:style-name="T1784">išmokėjus</text:span><text:span text:style-name="T1785"><text:s/></text:span><text:span text:style-name="T1786">sportininkui ar treneriui skirt</text:span><text:span text:style-name="T1787">ą</text:span><text:span text:style-name="T1788"><text:s/>valstybės premij</text:span><text:span text:style-name="T1789">ą</text:span><text:span text:style-name="T1790">, valstybės premiją gavęs asmuo privalo ją grąžinti </text:span><text:span text:style-name="T1791">švietimo, mokslo ir sporto ministro</text:span><text:span text:style-name="T1792"> įgaliotai institucijai.</text:span></text:p>
      <text:p text:style-name="P1793"><text:bookmark-start text:name="part_1c1e7080bed54ec9b92d63e9e95a071a"/><text:bookmark-end text:name="part_1c1e7080bed54ec9b92d63e9e95a071a"/><text:span text:style-name="T1794">6.<text:s/></text:span><text:span text:style-name="T1795">Valstybės premij</text:span><text:span text:style-name="T1796">as</text:span><text:span text:style-name="T1797"> moka </text:span><text:span text:style-name="T1798">švietimo, mokslo ir sporto ministro įgaliota institucija</text:span><text:span text:style-name="T1799"> iš valstybės biudžeto lėšų, skirtų </text:span><text:span text:style-name="T1800">švietimo, mokslo ir sporto ministro</text:span><text:span text:style-name="T1801"> įgaliotai institucijai.</text:span></text:p>
      <text:p text:style-name="P1802"><text:bookmark-start text:name="part_94bbc6d0338e49c8872908a8ae187910"/><text:bookmark-end text:name="part_94bbc6d0338e49c8872908a8ae187910"/><text:span text:style-name="T1803">7. Valstybės premijų skyrimo ir mokėjimo tvarką nustato<text:s/></text:span><text:span text:style-name="T1804">švietimo, mokslo ir sporto ministras.</text:span></text:p>
      <text:p text:style-name="P1805"><text:bookmark-start text:name="part_05b53e3e20f44707b35a436bc4877f25"/><text:bookmark-end text:name="part_05b53e3e20f44707b35a436bc4877f25"/><text:span text:style-name="T1806">8. Informacija apie asmenims skirtas valstybės premijas skelbiama<text:s/></text:span><text:span text:style-name="T1807">švietimo, mokslo ir sporto ministro</text:span><text:span text:style-name="T1808"><text:s/>įgaliotos institucijos interneto svetainėje.</text:span></text:p>
      <text:p text:style-name="P1809"/>
      <text:p text:style-name="P1810"/>
      <text:p text:style-name="P1811"><text:bookmark-start text:name="straipsnis24"/>24<text:s/>straipsnis.<text:s/>Valstybės stipendijos mokėjimo sąlygos ir tvarka</text:p>
      <text:p text:style-name="P1812"><text:bookmark-end text:name="straipsnis24"/>1. Sportininkas turi teisę šiame straipsnyje nurodytomis sąlygomis gauti kas mėnesį mokamą valstybės stipendiją, jeigu jis, turėdamas Lietuvos Respublikos pilietybę ir atstovaudamas Lietuvos Respublikai, tapo:</text:p>
      <text:p text:style-name="P1813"><text:bookmark-start text:name="part_d24fe3349e324239863ab5faa8616f28"/><text:bookmark-end text:name="part_d24fe3349e324239863ab5faa8616f28"/>1) olimpinių žaidynių ar į olimpinių žaidynių programą įtrauktos rungties pasaulio čempionatų (arba užėmė atitinkamą vietą tos sporto šakos sportininkų reitinge, jeigu tos sporto šakos pasaulio čempionatai nevykdomi, o geriausias tos rungties sportininkas nustatomas pagal tarptautinės sporto šakos federacijos sudaromą sportininkų reitingą) (toliau – pasaulio čempionatas) 1–16 vietos laimėtoju;</text:p>
      <text:p text:style-name="P1814"><text:bookmark-start text:name="part_35a4de2289084877b92907591a68bd72"/><text:bookmark-end text:name="part_35a4de2289084877b92907591a68bd72"/>2) į olimpinių žaidynių programą įtrauktos rungties Europos čempionatų (toliau – Europos čempionatas) ar Europos žaidynių (jeigu atitinkamoje sporto šakoje neorganizuojami Europos čempionatai), pasaulio jaunimo čempionatų (arba užėmė atitinkamą vietą tos sporto šakos sportininkų (jaunimo) reitinge, jeigu tos sporto šakos pasaulio jaunimo čempionatai nevykdomi, o geriausias tos rungties sportininkas nustatomas pagal tarptautinės sporto šakos federacijos sudaromą sportininkų (jaunimo) reitingą) (toliau – pasaulio jaunimo čempionatas), jaunimo olimpinių žaidynių, paralimpinių ar kurčiųjų žaidynių 1–6 vietos laimėtoju;</text:p>
      <text:p text:style-name="P1815"><text:bookmark-start text:name="part_dedde520a99f4d1289a7935aa38c56b5"/><text:bookmark-end text:name="part_dedde520a99f4d1289a7935aa38c56b5"/>3) į paralimpinių ar kurčiųjų žaidynių programą įtrauktos rungties pasaulio (arba užėmė atitinkamą vietą tos sporto šakos sportininkų reitinge, jeigu tos sporto šakos pasaulio neįgaliųjų čempionatai nevykdomi, o geriausias tos rungties sportininkas nustatomas pagal tarptautinės sporto šakos federacijos sudaromą sportininkų reitingą) (toliau – pasaulio neįgaliųjų čempionatas), Europos neįgaliųjų ar į olimpinių žaidynių programą įtrauktos rungties Europos jaunimo čempionatų (toliau – Europos jaunimo čempionatas) 1–3 vietos laimėtoju;</text:p>
      <text:p text:style-name="P1816"><text:bookmark-start text:name="part_c06164e5d6874d74a55bac8ccd86d5d2"/><text:bookmark-end text:name="part_c06164e5d6874d74a55bac8ccd86d5d2"/>4) į paralimpinių ar kurčiųjų žaidynių programą įtrauktos rungties pasaulio jaunimo (arba užėmė atitinkamą vietą tos sporto šakos sportininkų (jaunimo neįgaliųjų) reitinge, jeigu tos sporto šakos pasaulio jaunimo neįgaliųjų čempionatai nevykdomi, o geriausias tos rungties sportininkas nustatomas pagal tarptautinės sporto šakos federacijos sudaromą sportininkų (jaunimo neįgaliųjų) reitingą) (toliau – pasaulio jaunimo neįgaliųjų čempionatas) ar Europos jaunimo neįgaliųjų čempionatų (toliau – Europos jaunimo neįgaliųjų čempionatas) 1 vietos laimėtoju.</text:p>
      <text:p text:style-name="P1817">2. Valstybės stipendiją turi teisę gauti sportininkai:<text:bookmark-start text:name="part_2d1d0b448c184563bb547cabcc2eb55c"/><text:bookmark-end text:name="part_2d1d0b448c184563bb547cabcc2eb55c"/></text:p>
      <text:p text:style-name="P1818"><text:span text:style-name="T1819">1) olimpinių</text:span><text:span text:style-name="T1820"><text:s/></text:span><text:span text:style-name="T1821">žaidynių 1 vietos laimėtojai –</text:span><text:span text:style-name="T1822"><text:s/></text:span><text:span text:style-name="T1823">27</text:span><text:span text:style-name="T1824"><text:s/></text:span><text:span text:style-name="T1825">bazinių socialinių išmokų dydžio; </text:span><text:bookmark-start text:name="part_81b2e9169c654330991fcfb982252cee"/><text:bookmark-end text:name="part_81b2e9169c654330991fcfb982252cee"/></text:p>
      <text:p text:style-name="P1826">2) olimpinių<text:s/>žaidynių 2, 3 vietos, pasaulio čempionatų, paralimpinių ar kurčiųjų žaidynių<text:s/>1 vietos laimėtojai –<text:s/>23<text:s/>bazinių socialinių išmokų dydžio; <text:bookmark-start text:name="part_6490bcf55ec34d479b6f37b5e895eeac"/><text:bookmark-end text:name="part_6490bcf55ec34d479b6f37b5e895eeac"/></text:p>
      <text:p text:style-name="P1827">3) olimpinių žaidynių 4–8 vietos, pasaulio čempionatų 2, 3 vietos, Europos čempionatų, Europos žaidynių (jeigu<text:s/>tos<text:s/>sporto šakos<text:s/>Europos čempionatai<text:s/>neorganizuojami) 1 vietos, paralimpinių ar kurčiųjų žaidynių<text:s/>2, 3<text:s/>vietos laimėtojai – 21<text:s/>bazinės socialinės išmokos dydžio; <text:bookmark-start text:name="part_d4bc74fdb4d14a3bb154d8010f2ce088"/><text:bookmark-end text:name="part_d4bc74fdb4d14a3bb154d8010f2ce088"/></text:p>
      <text:p text:style-name="P1828">4) olimpinių žaidynių 9–12 vietos, pasaulio čempionatų 4–8 vietos, Europos čempionatų, Europos žaidynių (jeigu<text:s/>tam tikros<text:s/>sporto šakos<text:s/>Europos čempionatai<text:s/>neorganizuojami) 2–3 vietos, pasaulio neįgaliųjų čempionatų 1 vietos laimėtojai – 17<text:s/>bazinių socialinių išmokų dydžio;<text:bookmark-start text:name="part_f11a0d5130e740dab39b2f74157e99a4"/><text:bookmark-end text:name="part_f11a0d5130e740dab39b2f74157e99a4"/></text:p>
      <text:p text:style-name="P1829">5) olimpinių žaidynių 13–16 vietos, pasaulio čempionatų 9–12 vietos,<text:s/>paralimpinių ar kurčiųjų žaidynių 4–6 vietos,<text:s/>pasaulio neįgaliųjų čempionatų 2, 3 vietos, Europos neįgaliųjų čempionatų 1 vietos laimėtojai – 15<text:s/>bazinių socialinių išmokų dydžio; <text:bookmark-start text:name="part_5c849455047548c8a157c05efed6c871"/><text:bookmark-end text:name="part_5c849455047548c8a157c05efed6c871"/></text:p>
      <text:p text:style-name="P1830">6) pasaulio čempionatų 13–16 vietos, Europos čempionatų, Europos žaidynių (jeigu<text:s/>tam tikros<text:s/>sporto šakos<text:s/>Europos čempionatai<text:s/>neorganizuojami) 4–6 vietos, Europos neįgaliųjų čempionatų 2, 3 vietos laimėtojai – 13<text:s/>bazinių socialinių išmokų dydžio;<text:bookmark-start text:name="part_881ca4bf4ec74a489c3c151e7de8852d"/><text:bookmark-end text:name="part_881ca4bf4ec74a489c3c151e7de8852d"/></text:p>
      <text:p text:style-name="P1831">7) pasaulio jaunimo čempionatų, jaunimo olimpinių žaidynių 1 vietos laimėtojai – 9 bazinių socialinių išmokų dydžio; <text:bookmark-start text:name="part_d5f016ac6c9b4532baeebb3283e8e270"/><text:bookmark-end text:name="part_d5f016ac6c9b4532baeebb3283e8e270"/></text:p>
      <text:p text:style-name="P1832">8) pasaulio jaunimo čempionatų, jaunimo olimpinių žaidynių 2, 3 vietos ar Europos jaunimo čempionatų 1 vietos laimėtojai –<text:s/>5<text:s/>bazinių socialinių išmokų dydžio; <text:bookmark-start text:name="part_57257dcea316413d963f57c730552e86"/><text:bookmark-end text:name="part_57257dcea316413d963f57c730552e86"/></text:p>
      <text:p text:style-name="P1833"><text:span text:style-name="T1834">9) pasaulio jaunimo čempionatų, jaunimo olimpinių žaidynių 4–6 vietos, Europos jaunimo čempionatų 2, 3 vietos, pasaulio jaunimo neįgaliųjų čempionatų ar Europos jaunimo neįgaliųjų čempionatų 1 vietos laimėtojai –</text:span><text:span text:style-name="T1835"><text:s/></text:span><text:span text:style-name="T1836">3</text:span><text:span text:style-name="T1837"><text:s/></text:span><text:span text:style-name="T1838">bazinių socialinių išmokų dydžio</text:span><text:bookmark-start text:name="part_acf6085325a94727b860937f42dd127a"/><text:bookmark-end text:name="part_acf6085325a94727b860937f42dd127a"/><text:span text:style-name="T1839"> </text:span><text:span text:style-name="T1840">valstybės stipendiją.</text:span></text:p>
      <text:p text:style-name="P1841">3. Jeigu yra kelios šio straipsnio 1 dalyje nurodytos sąlygos, sportininkas turi teisę vienu metu gauti tik vieną valstybės stipendiją jo pasirinkimu.</text:p>
      <text:p text:style-name="P1842"><text:span text:style-name="T1843">4. Sportininkas, tapęs olimpinių žaidynių 1–3 vietos, pasaulio čempionatų, Europos čempionatų, Europos žaidynių (jeigu<text:s/></text:span><text:span text:style-name="T1844">tam tikros</text:span><text:span text:style-name="T1845"><text:s/></text:span><text:span text:style-name="T1846">sporto šako</text:span><text:span text:style-name="T1847">s</text:span><text:span text:style-name="T1848"><text:s/>Europos čempionatai</text:span><text:span text:style-name="T1849"><text:s/></text:span><text:span text:style-name="T1850">neorganizuojami</text:span><text:span text:style-name="T1851">), paralimpinių ar</text:span><text:span text:style-name="T1852"><text:s/></text:span><text:span text:style-name="T1853">kurčiųjų žaidynių</text:span><text:span text:style-name="T1854"><text:s/></text:span><text:span text:style-name="T1855">1</text:span><text:span text:style-name="T1856"><text:s/></text:span><text:span text:style-name="T1857">vietos laimėtoju, turi teisę valstybės stipendiją gauti nuo<text:s/></text:span><text:span text:style-name="T1858">tam tikro</text:span><text:span text:style-name="T1859"><text:s/></text:span><text:span text:style-name="T1860">laimėjimo pasiekimo dienos, jeigu dėl valstybės stipendijos skyrimo į  </text:span><text:span text:style-name="T1861">švietimo, mokslo ir sporto ministro</text:span><text:span text:style-name="T1862"><text:s/></text:span><text:span text:style-name="T1863">įgaliotą instituciją<text:s/></text:span><text:span text:style-name="T1864">jis<text:s/></text:span><text:span text:style-name="T1865">kreipėsi ne vėliau kaip per 3 mėnesius nuo<text:s/></text:span><text:span text:style-name="T1866">šio</text:span><text:span text:style-name="T1867"><text:s/></text:span><text:span text:style-name="T1868">laimėjimo pasiekimo dienos. Jeigu sportininkas dėl valstybės stipendijos skyrimo į </text:span><text:span text:style-name="T1869">švietimo, mokslo ir sporto ministro</text:span><text:span text:style-name="T1870"><text:s/></text:span><text:span text:style-name="T1871">įgaliotą instituciją kreipėsi vėliau kaip per 3 mėnesius nuo<text:s/></text:span><text:span text:style-name="T1872">tam tikro</text:span><text:span text:style-name="T1873"><text:s/></text:span><text:span text:style-name="T1874">laimėjimo pasiekimo dienos, jam valstybės stipendija skiriama tik nuo šio kreipimosi dienos.</text:span><text:bookmark-start text:name="part_88a05b66c8124014a9be79d301eed5ac"/><text:bookmark-end text:name="part_88a05b66c8124014a9be79d301eed5ac"/></text:p>
      <text:p text:style-name="P1875"><text:span text:style-name="T1876">5. Sportininkas, tapęs olimpinių žaidynių 4–16 vietos, paralimpinių, kurčiųjų žaidynių ar pasaulio čempionatų 2–6 vietos, Europos čempionatų, Europos žaidynių (jeigu<text:s/></text:span><text:span text:style-name="T1877">tam tikros</text:span><text:span text:style-name="T1878"><text:s/></text:span><text:span text:style-name="T1879">sporto šako</text:span><text:span text:style-name="T1880">s</text:span><text:span text:style-name="T1881"><text:s/>Europos čempionatai</text:span><text:span text:style-name="T1882"><text:s/></text:span><text:span text:style-name="T1883">neorganizuojami</text:span><text:span text:style-name="T1884">) 2, 3 vietos, pasaulio neįgaliųjų čempionatų 1 vietos laimėtoju, turi teisę valstybės stipendiją gauti 4 metus nuo<text:s/></text:span><text:span text:style-name="T1885">tam tikro</text:span><text:span text:style-name="T1886"><text:s/></text:span><text:span text:style-name="T1887">laimėjimo pasiekimo dienos </text:span><text:span text:style-name="T1888">arba iki kitų tos pačios kategorijos tarptautinių aukšto meistriškumo sporto varžybų, kurios vyksta po tų tarptautinių aukšto meistriškumo sporto varžybų, kuriose buvo pasiektas<text:s/></text:span><text:span text:style-name="T1889">tam tikras</text:span><text:span text:style-name="T1890"><text:s/></text:span><text:span text:style-name="T1891">laimėjimas, paskutinės dienos</text:span><text:span text:style-name="T1892">, jeigu dėl valstybės stipendijos skyrimo į </text:span><text:span text:style-name="T1893">švietimo, mokslo ir sporto ministro</text:span><text:span text:style-name="T1894"> įgaliotą instituciją<text:s/></text:span><text:span text:style-name="T1895"><text:s/>jis<text:s/></text:span><text:span text:style-name="T1896">kreipėsi ne vėliau kaip per 3 mėnesius nuo<text:s/></text:span><text:span text:style-name="T1897">šio</text:span><text:span text:style-name="T1898"><text:s/></text:span><text:span text:style-name="T1899">laimėjimo pasiekimo dienos. Jeigu sportininkas dėl valstybės stipendijos skyrimo į </text:span><text:span text:style-name="T1900"><text:s/>švietimo, mokslo ir sporto ministro</text:span><text:span text:style-name="T1901"> įgaliotą instituciją kreipėsi vėliau kaip per 3 mėnesius nuo<text:s/></text:span><text:span text:style-name="T1902">tam tikro</text:span><text:span text:style-name="T1903"><text:s/></text:span><text:span text:style-name="T1904">laimėjimo pasiekimo dienos, jam valstybės stipendija skiriama tik nuo šio kreipimosi dienos iki dienos,<text:s/></text:span><text:span text:style-name="T1905">kai</text:span><text:span text:style-name="T1906"><text:s/></text:span><text:span text:style-name="T1907">suei</text:span><text:span text:style-name="T1908">na</text:span><text:span text:style-name="T1909"><text:s/>4 metų terminas skaičiuojant nuo<text:s/></text:span><text:span text:style-name="T1910">šio</text:span><text:span text:style-name="T1911"><text:s/></text:span><text:span text:style-name="T1912">laimėjimo pasiekimo dienos</text:span><text:span text:style-name="T1913">,</text:span><text:span text:style-name="T1914"><text:s/></text:span><text:span text:style-name="T1915">arba iki kitų tos pačios kategorijos tarptautinių aukšto meistriškumo sporto varžybų, kurios vyksta po tų tarptautinių aukšto meistriškumo sporto varžybų, kuriose buvo pasiektas<text:s/></text:span><text:span text:style-name="T1916">tam tikras</text:span><text:span text:style-name="T1917"><text:s/></text:span><text:span text:style-name="T1918">laimėjimas, paskutinės dienos</text:span><text:span text:style-name="T1919">.</text:span></text:p>
      <text:p text:style-name="P1920"><text:span text:style-name="T1921">6. Sportininkas, tapęs pasaulio čempionatų 7–16 vietos, Europos čempionatų, Europos žaidynių (jeigu<text:s/></text:span><text:span text:style-name="T1922">tam tikros</text:span><text:span text:style-name="T1923"><text:s/></text:span><text:span text:style-name="T1924">sporto šako</text:span><text:span text:style-name="T1925">s</text:span><text:span text:style-name="T1926"><text:s/>Europos čempionatai</text:span><text:span text:style-name="T1927"><text:s/></text:span><text:span text:style-name="T1928">neorganizuojami</text:span><text:span text:style-name="T1929">), paralimpinių ar kurčiųjų žaidynių</text:span><text:span text:style-name="T1930"><text:s/></text:span><text:span text:style-name="T1931">4–6 vietos, pasaulio neįgaliųjų čempionatų 2, 3 vietos, Europos neįgaliųjų čempionatų 1–3 vietos, pasaulio jaunimo čempionatų, jaunimo olimpinių žaidynių 1–6 vietos, Europos jaunimo čempionatų 1–3</text:span><text:span text:style-name="T1932"><text:s/></text:span><text:span text:style-name="T1933">vietos, pasaulio jaunimo neįgaliųjų ar Europos jaunimo neįgaliųjų čempionatų 1</text:span><text:span text:style-name="T1934"><text:s/></text:span><text:span text:style-name="T1935">vietos laimėtoju, turi teisę valstybės stipendiją gauti iki kit</text:span><text:span text:style-name="T1936">ų</text:span><text:span text:style-name="T1937"><text:s/></text:span><text:span text:style-name="T1938">tos pačios kategorijos</text:span><text:span text:style-name="T1939"><text:s/></text:span><text:span text:style-name="T1940">tarptautinių aukšto meistriškumo sporto varžybų</text:span><text:span text:style-name="T1941">, kuri</text:span><text:span text:style-name="T1942">o</text:span><text:span text:style-name="T1943">s vyksta po<text:s/></text:span><text:span text:style-name="T1944">tų tarptautinių aukšto meistriškumo sporto varžybų</text:span><text:span text:style-name="T1945">, kuri</text:span><text:span text:style-name="T1946">ose</text:span><text:span text:style-name="T1947"> buvo pasiektas<text:s/></text:span><text:span text:style-name="T1948">tam tikras</text:span><text:span text:style-name="T1949"><text:s/></text:span><text:span text:style-name="T1950">laimėjimas, paskutinės dienos, bet ne ilgiau kaip 2 metus, jeigu dėl valstybės stipendijos skyrimo į</text:span><text:span text:style-name="T1951"><text:s/></text:span><text:span text:style-name="T1952">švietimo, mokslo ir sporto ministro</text:span><text:span text:style-name="T1953"><text:s/></text:span><text:span text:style-name="T1954">įgaliotą instituciją<text:s/></text:span><text:span text:style-name="T1955">jis<text:s/></text:span><text:span text:style-name="T1956">kreipėsi ne vėliau kaip per 3 mėnesius nuo atitinkamo laimėjimo pasiekimo dienos. Jeigu sportininkas dėl<text:s/></text:span><text:span text:style-name="T1957">valstybės stipendijos skyrimo į<text:s/></text:span><text:span text:style-name="T1958">švietimo, mokslo ir sporto ministro</text:span><text:span text:style-name="T1959"><text:s/></text:span><text:span text:style-name="T1960">įgaliotą instituciją kreipėsi vėliau kaip per 3 mėnesius nuo atitinkamo laimėjimo pasiekimo dienos, jam valstybės stipendija skiriama tik nuo šio kreipimosi dienos iki kit</text:span><text:span text:style-name="T1961">ų</text:span><text:span text:style-name="T1962"><text:s/></text:span><text:span text:style-name="T1963">tos pačios kategorijos</text:span><text:span text:style-name="T1964"><text:s/></text:span><text:span text:style-name="T1965">tarptautinių aukšto meistriškumo sporto varžybų</text:span><text:span text:style-name="T1966">, kuri</text:span><text:span text:style-name="T1967">o</text:span><text:span text:style-name="T1968">s vyksta po</text:span><text:span text:style-name="T1969"><text:s/></text:span><text:span text:style-name="T1970">tų tarptautinių aukšto meistriškumo sporto varžybų</text:span><text:span text:style-name="T1971">, kuri</text:span><text:span text:style-name="T1972">ose</text:span><text:span text:style-name="T1973"><text:s/></text:span><text:span text:style-name="T1974">buvo pasiektas atitinkamas laimėjimas, paskutinės dienos, bet ne ilgiau kaip 2 metams (skaičiuojant nuo atitinkamo laimėjimo pasiekimo dienos).</text:span></text:p>
      <text:p text:style-name="P1975"><text:span text:style-name="T1976">7. Jeigu paskutiniais valstybės stipendijos, paskirtos vadovaujantis šio straipsnio 5 ar<text:s/></text:span><text:span text:style-name="T1977">6</text:span><text:span text:style-name="T1978"> </text:span><text:span text:style-name="T1979">dalimi, mokėjimo metais turėjęs vykti šio straipsnio 1 dalyje nurodytas sporto renginys, kuriame turėtų galimybę dalyvauti stipendiją gaunantis sportininkas, nukeliamas dėl pr</text:span><text:span text:style-name="T1980">iežasčių, nepriklausančių nuo šias</text:span><text:span text:style-name="T1981"><text:s/></text:span><text:span text:style-name="T1982">tarptautines aukšto meistriškumo sporto varžybas</text:span><text:span text:style-name="T1983"><text:s/></text:span><text:span text:style-name="T1984">organizuojančių subjektų valios, valstybės stipendijo</text:span><text:span text:style-name="T1985">s mokėjimas pratęsiamas iki kitų</text:span><text:span text:style-name="T1986"><text:s/>tos pačios kategorijos<text:s/></text:span><text:span text:style-name="T1987">tarptautinių aukšto meistriškumo sporto varžybų</text:span><text:span text:style-name="T1988">, kuriose</text:span><text:span text:style-name="T1989"><text:s/>pasiekto laimėjimo pagrindu sportininkui mokama valstybės stipendija, paskutinės dienos, bet ne ilgiau kaip 2 metams (skaičiuojant nuo paskutinės valstybės stipendijos, paskirtos pagal šio straipsnio 5 ar 6 dalį, mokėjimo dienos). Jeigu sportininkas pratęstos stipendijos gavimo laikotarpiu n</text:span><text:span text:style-name="T1990">edalyvauja bent vienose</text:span><text:span text:style-name="T1991"><text:s/>iš<text:s/></text:span><text:span text:style-name="T1992">šio straipsnio 1 dalyje nurodytose</text:span><text:span text:style-name="T1993"><text:s/></text:span><text:span text:style-name="T1994">tarptautinėse aukšto meistriškumo sporto varžybose</text:span><text:span text:style-name="T1995">, kuriose</text:span><text:span text:style-name="T1996"><text:s/>jis turėjo galimybę dalyvauti, sportininkas išmokėtą pratęstą valstybės stipendiją grąžina </text:span><text:span text:style-name="T1997">švietimo, mokslo ir sporto ministro</text:span><text:span text:style-name="T1998"> įgaliotai institucijai, o jos negrąžinus, valstybės stipendijos suma išieškoma iš valstybės stipendijos gavėjo įstatymų nustatyta tvarka. Išmokėta pratęsta valstybės stipendija nėra grąžinama, jeigu šio</text:span><text:span text:style-name="T1999"><text:s/>straipsnio 1 dalyje nurodytose<text:s/></text:span><text:span text:style-name="T2000">tarptautinėse aukšto meistriškumo sporto varžybose</text:span><text:span text:style-name="T2001"><text:s/>nedalyvaujama dėl aplinkybių, kurių sąrašą tvirtina švietimo, mokslo</text:span><text:span text:style-name="T2002"><text:s/>ir sporto ministras.</text:span></text:p>
      <text:p text:style-name="P2003"/>
      <text:list text:style-name="LFO3" text:continue-numbering="true">
        <text:list-item>
          <text:p text:style-name="P2004"><text:span text:style-name="T2005">Seimo narė Ieva Kačinskaitė-Urbonienė 2022-01-14:</text:span></text:p>
        </text:list-item>
      </text:list>
      <text:p text:style-name="P2006"><text:span text:style-name="T2007">Pakeisti 24 str. 7 dalį ir ją išdėstyti taip:</text:span></text:p>
      <text:p text:style-name="P2008"><text:span text:style-name="T2009">„7. Jeigu paskutiniais valstybės stipendijos, paskirtos vadovaujantis šio straipsnio 5 ar 6 dalimi, mokėjimo metais turėjęs vykti šio straipsnio 1 dalyje nurodytas </text:span><text:span text:style-name="T2010">sporto renginys</text:span><text:span text:style-name="T2011"> </text:span><text:span text:style-name="T2012">tarptautinės aukšto meistriškumo sporto varžybos</text:span><text:span text:style-name="T2013">, kur</text:span><text:span text:style-name="T2014">iame</text:span><text:span text:style-name="T2015">iose</text:span><text:span text:style-name="T2016"> turėtų galimybę dalyvauti stipendiją gaunantis sportininkas, nukeliam</text:span><text:span text:style-name="T2017">a</text:span><text:span text:style-name="T2018">o</text:span><text:span text:style-name="T2019">s dėl priežasčių, nepriklausančių nuo šias tarptautines aukšto meistriškumo sporto varžybas organizuojančių subjektų valios, &lt;...&gt;“.</text:span></text:p>
      <text:p text:style-name="P2020"><text:span text:style-name="T2021">Komiteto nuomonė -<text:s/></text:span><text:span text:style-name="T2022">Pritarti</text:span><text:span text:style-name="T2023">.</text:span></text:p>
      <text:p text:style-name="P2024"><text:bookmark-start text:name="p_24_7"/><text:bookmark-end text:name="p_24_7"/></text:p>
      <text:p text:style-name="P2025">8. Sportininkui šio straipsnio 1 dalyje nurodyta valstybės stipendija neskiriama, o paskirtoji nemokama, kai atsiranda bent viena iš šių aplinkybių:</text:p>
      <text:p text:style-name="P2026">1) jis neteko Lietuvos Respublikos pilietybės;</text:p>
      <text:p text:style-name="P2027">2) jis įsiteisėjusiu teismo nuosprendžiu yra pripažintas kaltu dėl tyčinio nusikaltimo padarymo ir turi neišnykusį ar nepanaikintą teistumą;</text:p>
      <text:p text:style-name="P2028">3) valstybės stipendijos gavimo metu sportininkas manipuliuoja<text:s/>aukšto meistriškumo<text:s/>sporto varžybomis ir už šį pažeidimą jam<text:s/>yra<text:s/>pritaikytos<text:s/>tam tikros<text:s/>nevyriausybinės organizacijos, veikiančios aukšto meistriškumo sporto srityje, sankcijos arba šios sankcijos taikomos<text:s/>kartu su baudžiamąja atsakomybe (jeigu už pažeidimą sportininkui<text:s/>yra<text:s/>pritaikytos tik atitinkamos nevyriausybinės organizacijos, veikiančios aukšto meistriškumo sporto srityje, sankcijos, valstybės stipendija nemokama nuo šių sankcijų įsigaliojimo pradžios iki jų galiojimo termino pabaigos. Jeigu už pažeidimą sportininkui<text:s/>taikoma<text:s/>tiek baudžiamoji atsakomybė, tiek ir<text:s/>tam tikros<text:s/>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text:s/>tam tikros<text:s/>nevyriausybinės organizacijos, veikiančios aukšto meistriškumo sporto srityje, sankcijų galiojimo termino pabaigos (atsižvelgiant į tai, kas iš jų baigia galioti vėliau);</text:p>
      <text:p text:style-name="P2029">4) jis gauna valstybinę pensiją (nuo sprendimo skirti valstybinę pensiją dienos);</text:p>
      <text:p text:style-name="P2030">5) jeigu laimėjimas, kurio pagrindu buvo skirta valstybės stipendija, buvo anuliuotas dėl manipuliavimo<text:s/>aukšto meistriškumo<text:s/>sporto varžybomis, antidopingo taisyklių pažeidimo;</text:p>
      <text:p text:style-name="P2031"><text:span text:style-name="T2032">6) valstybės stipendijos gavimo metu nustatoma, kad sportininkas pažeidė antidopingo taisykles ir už tai jam<text:s/></text:span><text:span text:style-name="T2033">yra</text:span><text:span text:style-name="T2034"><text:s/></text:span><text:span text:style-name="T2035">pritaikytos</text:span><text:span text:style-name="T2036"><text:s/></text:span><text:span text:style-name="T2037">antidopingo organizacijos sankcijos arba šios sankcijos taik</text:span><text:span text:style-name="T2038">omos</text:span><text:span text:style-name="T2039"><text:s/>kartu su baudžiamąja atsakomybe (jeigu už pažeidimą sportininkui<text:s/></text:span><text:span text:style-name="T2040">yra</text:span><text:span text:style-name="T2041"><text:s/></text:span><text:span text:style-name="T2042">pritaikytos tik antidopingo organizacijos sankcijos, valstybės stipendija nemokama nuo šių sankcijų įsigaliojimo pradžios iki jų galiojimo termino pabaigos. Jeigu už pažeidimą sportininkui<text:s/></text:span><text:span text:style-name="T2043">taikoma</text:span><text:span text:style-name="T2044"><text:s/></text:span><text:span text:style-name="T2045">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text:span></text:p>
      <text:p text:style-name="P2046">7) jis, pasiekdamas šio straipsnio 1 dalyje nurodytą laimėjimą, nurungė mažiau varžovų, negu nurodyta šio įstatymo 23 straipsnio 3 dalyje;</text:p>
      <text:p text:style-name="P2047">8) jis baigia sportininko karjerą;</text:p>
      <text:p text:style-name="P2048">9) jis sporto varžybose atstovauja (ar sporto pratybose rengdamasis toms sporto varžyboms ketina atstovauti) kitai valstybei.</text:p>
      <text:p text:style-name="P2049"><text:span text:style-name="T2050">9. </text:span><text:span text:style-name="T2051">Švietimo, mokslo ir sporto ministro</text:span><text:span text:style-name="T2052"> nustatyta tvarka šio straipsnio 1 dalyje nurodytas valstybės stipendijas iš valstybės biudžeto lėšų skiria ir moka </text:span><text:span text:style-name="T2053">švietimo, mokslo ir sporto ministro</text:span><text:span text:style-name="T2054"> įgaliota institucija.</text:span><text:bookmark-start text:name="part_9ee96c87f8a04fb2a426d964a22460a3"/><text:bookmark-end text:name="part_9ee96c87f8a04fb2a426d964a22460a3"/></text:p>
      <text:p text:style-name="P2055"><text:span text:style-name="T2056">10. Sportininkas privalo pranešti šio straipsnio 1 dalyje nurodytą valstybės stipendiją mokančiai</text:span><text:span text:style-name="T2057"><text:s/></text:span><text:span text:style-name="T2058">švietimo, mokslo ir sporto ministro</text:span><text:span text:style-name="T2059"><text:s/></text:span><text:span text:style-name="T2060">įgaliotai institucijai apie šio straipsnio 8 dalyje nurodytas aplinkybes per 5 darbo dienas nuo jų atsiradimo</text:span><text:span text:style-name="T2061"><text:s/>dienos</text:span><text:span text:style-name="T2062">. Jeigu apie šias aplinkybes laiku nepranešama ir dėl to valstybės stipendija permokama, permokėtos valstybės stipendijos sumą sportininkas privalo grąžinti</text:span><text:span text:style-name="T2063"><text:s/></text:span><text:span text:style-name="T2064">švietimo, mokslo ir sporto ministro</text:span><text:span text:style-name="T2065"><text:s/></text:span><text:span text:style-name="T2066">įgaliotai institucijai, o jos negrąžinus, permokėtos valstybės stipendijos suma išieškoma iš valstybės stipendijos gavėjo įstatymų nustatyta tvarka.</text:span><text:bookmark-start text:name="part_a46d6d06ce1a4702baf9be5050bee641"/><text:bookmark-start text:name="part_d4ebaf824057427b95fb0f5cafacd5ee"/><text:bookmark-end text:name="part_a46d6d06ce1a4702baf9be5050bee641"/><text:bookmark-end text:name="part_d4ebaf824057427b95fb0f5cafacd5ee"/></text:p>
      <text:p text:style-name="P2067">11. Šio straipsnio 8 dalies 5 punkte nurodytu atveju sportininkas privalo grąžinti visą anuliuotų laimėjimų pagrindu jam išmokėtos valstybės stipendijos sumą, o jos negrąžinus, išmokėtos valstybės stipendijos suma išieškoma iš valstybės stipendijos gavėjo įstatymų nustatyta tvarka.</text:p>
      <text:p text:style-name="P2068"><text:span text:style-name="T2069">12. Sportininkas apie baigiamą karjerą informuoja</text:span><text:span text:style-name="T2070"><text:s/></text:span><text:span text:style-name="T2071">švietimo, mokslo ir sporto ministro</text:span><text:span text:style-name="T2072"> įgaliotą instituciją švietimo, mokslo ir sporto ministro nustatyta tvarka.</text:span><text:bookmark-start text:name="part_96dc73a700aa4a68a1d48b8581f69887"/><text:bookmark-end text:name="part_96dc73a700aa4a68a1d48b8581f69887"/></text:p>
      <text:p text:style-name="P2073"><text:span text:style-name="T2074">13. Informacija apie sportininkams skirtas valstybės stipendijas skelbiama </text:span><text:span text:style-name="T2075">švietimo, mokslo ir sporto ministro</text:span><text:span text:style-name="T2076"><text:s/></text:span><text:span text:style-name="T2077">įgaliotos institucijos interneto svetainėje.</text:span></text:p>
      <text:p text:style-name="P2078"/>
      <text:p text:style-name="P2079"><text:bookmark-start text:name="straipsnis25"/><text:span text:style-name="T2080">25 straipsnis. Rentos buvusiems sportininkams mokėjimo sąlygos ir tvarka</text:span></text:p>
      <text:p text:style-name="P2081"><text:bookmark-start text:name="part_3467979d67064a7c9f40d398424fa72f"/><text:bookmark-end text:name="straipsnis25"/><text:bookmark-end text:name="part_3467979d67064a7c9f40d398424fa72f"/>1. Lietuvos Respublikos pilietis, baigęs sportininko karjerą, turi teisę šiame straipsnyje nurodytomis sąlygomis gauti rentą, jeigu jis turėdamas Lietuvos Respublikos pilietybę ir atstovaudamas Lietuvos Respublikai arba iki 2009 m. sausio 1 d. įgijęs Lietuvos Respublikos pilietybę ir iki pilietybės įgijimo yra tapęs:</text:p>
      <text:p text:style-name="P2082"><text:bookmark-start text:name="part_373a6d25fcc9415993c05882029ddaff"/><text:bookmark-end text:name="part_373a6d25fcc9415993c05882029ddaff"/>1) olimpinių žaidynių 1–3 vietos laimėtoju;</text:p>
      <text:p text:style-name="P2083"><text:bookmark-start text:name="part_209ef28f49ec49808321d91eaa05c038"/><text:bookmark-end text:name="part_209ef28f49ec49808321d91eaa05c038"/>2) į olimpinių žaidinių programą įtrauktos rungties pasaulio čempionatų 1 vietos laimėtoju;</text:p>
      <text:p text:style-name="P2084"><text:bookmark-start text:name="part_8b17bd5541744d2a96ff9549e5381979"/><text:bookmark-end text:name="part_8b17bd5541744d2a96ff9549e5381979"/>3) paralimpinių, kurčiųjų žaidynių, kai yra<text:s/>organizuojamos<text:s/>atrankos varžybos ir yra<text:s/>nustatyta<text:s/>kvotų šalims sistema, 1, 2 vietos laimėtoju arba, kai nėra<text:s/>organizuojamos<text:s/>atrankos varžybos arba nėra taikoma kvotų šalims sistema, 1 vietos laimėtoju.</text:p>
      <text:p text:style-name="P2085"><text:bookmark-start text:name="part_d49b55db3e894b6b9618b2b8e308e340"/><text:bookmark-end text:name="part_d49b55db3e894b6b9618b2b8e308e340"/>2. Sportininkas, pasiekęs šio straipsnio 1 dalyje nurodytą laimėjimą, turi teisę gauti 27 bazinių socialinių išmokų dydžio rentą per mėnesį.</text:p>
      <text:p text:style-name="P2086"><text:bookmark-start text:name="part_a8e89a35f7be466a9d0e72fce4ce325c"/><text:bookmark-end text:name="part_a8e89a35f7be466a9d0e72fce4ce325c"/>3. Baigusiam sportininko karjerą asmeniui renta neskiriama, o paskirtoji nemokama, kai atsiranda bent viena iš šių aplinkybių:</text:p>
      <text:p text:style-name="P2087"><text:bookmark-start text:name="part_59860dfe714645529133f8c59bb62f4d"/><text:bookmark-end text:name="part_59860dfe714645529133f8c59bb62f4d"/>1) jis neteko Lietuvos Respublikos pilietybės;</text:p>
      <text:p text:style-name="P2088"><text:bookmark-start text:name="part_e0b2ab1c12a84e86af5463d57a78b115"/><text:bookmark-end text:name="part_e0b2ab1c12a84e86af5463d57a78b115"/>2) jis įsiteisėjusiu teismo nuosprendžiu yra pripažintas kaltu dėl tyčinio nusikaltimo padarymo ir turi neišnykusį ar nepanaikintą teistumą;</text:p>
      <text:p text:style-name="P2089"><text:bookmark-start text:name="part_a334e3e93e674660aa570975c21ee241"/><text:bookmark-end text:name="part_a334e3e93e674660aa570975c21ee241"/>3) jis rentos gavimo metu manipuliuoja<text:s/>aukšto meistriškumo<text:s/>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 įsigaliojimo 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text:p>
      <text:p text:style-name="P2090"><text:bookmark-start text:name="part_df3133f42f5c44748dd93498350c7945"/><text:bookmark-end text:name="part_df3133f42f5c44748dd93498350c7945"/>4) jis gauna valstybinę pensiją (nuo sprendimo skirti valstybinę pensiją dienos);</text:p>
      <text:p text:style-name="P2091"><text:bookmark-start text:name="part_242557733fc64e28a09ee4fbdfff235f"/><text:bookmark-end text:name="part_242557733fc64e28a09ee4fbdfff235f"/><text:span text:style-name="T2092">5) jeigu laimėjimas, kurio pagrindu skirta renta, buvo anuliuotas dėl manipuliavimo<text:s/></text:span><text:span text:style-name="T2093">aukšto meistriškumo<text:s/></text:span><text:span text:style-name="T2094">sporto varžybomis, antidopingo taisyklių pažeidimo;</text:span></text:p>
      <text:p text:style-name="P2095"><text:bookmark-start text:name="part_81afa553c58b40d49b64f0a3637a645e"/><text:bookmark-end text:name="part_81afa553c58b40d49b64f0a3637a645e"/><text:span text:style-name="T2096">6) rentos gavimo metu sportininko karjerą baigusiam asmeniui buvo pritaikytos antidopingo organizacijos sankcijos už antidopingo taisyklių pažeidimus arba šios sankcijos buvo taikytos kartu su baudžiamąja atsakomybe (jeigu už pažeidimą asmeniui buvo pritaikytos tik antidopingo organizacijos sankcijos, renta nemokama nuo šių sankcijų įsigaliojimo pradžios iki jų galiojimo termino pabaigos. Jeigu už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text:span></text:p>
      <text:p text:style-name="P2097"><text:bookmark-start text:name="part_71018cebaffd4471bd2260c77a3644bf"/><text:bookmark-end text:name="part_71018cebaffd4471bd2260c77a3644bf"/>7) jis, pasiekdamas šio straipsnio 1 dalyje nurodytą laimėjimą, nurungė mažiau varžovų, negu nurodyta šio įstatymo 23 straipsnio 3 dalyje;</text:p>
      <text:p text:style-name="P2098"><text:bookmark-start text:name="part_32b44d1ee18c41a48161d67321fd32fd"/><text:bookmark-end text:name="part_32b44d1ee18c41a48161d67321fd32fd"/>8) jis atnaujina sportininko karjerą, apie tai informuodamas švietimo, mokslo ir sporto ministro įgaliotą instituciją švietimo, mokslo ir sporto ministro nustatyta tvarka.</text:p>
      <text:p text:style-name="P2099"><text:bookmark-start text:name="part_b79db1e2670549088186750892d13106"/><text:bookmark-end text:name="part_b79db1e2670549088186750892d13106"/>4. Švietimo, mokslo ir sporto ministro nustatyta tvarka rentas skiria švietimo, mokslo ir sporto ministro įgaliota institucija,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bookmark-start text:name="part_343edef4cee14a6a819a326740a750bf"/><text:bookmark-end text:name="part_343edef4cee14a6a819a326740a750bf"/></text:p>
      <text:p text:style-name="P2100">5. Rentos gavėjas privalo pranešti šio straipsnio 1 dalyje nurodytą rentą mokančiai Valstybinio socialinio draudimo fondo administravimo įstaigai apie šio straipsnio 3 dalyje nurodytas aplinkybes per 5 darbo dienas nuo jų atsiradimo<text:s/>dienos.</text:p>
      <text:p text:style-name="P2101"><text:bookmark-start text:name="part_93e9f56db4004992a1c53a7ebc1819e4"/><text:bookmark-end text:name="part_93e9f56db4004992a1c53a7ebc1819e4"/>6. Rentos gavėjas privalo atitinkamai Valstybinio socialinio draudimo fondo administravimo įstaigai grąžinti rentos sumą, kuri jam buvo išmokėta esant šio straipsnio 3 dalyje nurodytoms aplinkybėms.</text:p>
      <text:p text:style-name="P2102"><text:bookmark-start text:name="part_f7c4c51e684f4aa9bc9d4e5e5330bf2d"/><text:bookmark-end text:name="part_f7c4c51e684f4aa9bc9d4e5e5330bf2d"/>7. Informacija apie asmenims skirtas rentas skelbiama švietimo, mokslo ir sporto ministro įgaliotos institucijos interneto svetainėje.</text:p>
      <text:p text:style-name="P2103"> </text:p>
      <text:p text:style-name="P2104"><text:bookmark-start text:name="part_a9ac05f15f144c8880236abe2d89533b"/><text:bookmark-start text:name="straipsnis26"/><text:bookmark-end text:name="part_a9ac05f15f144c8880236abe2d89533b"/><text:span text:style-name="T2105">26</text:span><text:span text:style-name="T2106"><text:s/></text:span><text:span text:style-name="T2107">straipsnis.</text:span><text:span text:style-name="T2108"><text:s/></text:span><text:span text:style-name="T2109">Valstybės ir savivaldybių institucijų ir įstaigų apdovanojimai už nuopelnus sporto srityje</text:span></text:p>
      <text:p text:style-name="P2110"><text:bookmark-start text:name="part_2c72ee7be9ba4810b8d8bd6e3e11e62c"/><text:bookmark-end text:name="straipsnis26"/><text:bookmark-end text:name="part_2c72ee7be9ba4810b8d8bd6e3e11e62c"/>Valstybės ir savivaldybių institucijos ir įstaigos turi teisę steigti apdovanojimus už asmenų nuopelnus sportui iš reprezentacinių valstybės ar savivaldybių institucijų ar įstaigų lėšų. Kokie asmenys turi teisę gauti šiuos apdovanojimus, sprendžia ir apdovanojimų tvarką nustato apdovanojimus įsteigusios valstybės ir savivaldybių institucijos ir įstaigos.“</text:p>
      <text:p text:style-name="P2111"/>
      <text:p text:style-name="P2112"><text:bookmark-start text:name="straipsnis2_2"/>2<text:s/>straipsnis. Įstatymo įsigaliojimas ir įgyvendinimas</text:p>
      <text:p text:style-name="P2113"/>
      <text:list text:style-name="LFO3" text:continue-numbering="true">
        <text:list-item>
          <text:p text:style-name="P2114"><text:span text:style-name="T2115">Seimo kanceliarijos Teisės departamentas 2022-01-13:</text:span></text:p>
        </text:list-item>
      </text:list>
      <text:p text:style-name="P2116"><text:span text:style-name="T2117">26.          Atsižvelgus į projekto 2 straipsnio turinį, šio straipsnio pavadinime įrašytinas ir žodis „taikymas“.</text:span></text:p>
      <text:p text:style-name="P2118"><text:span text:style-name="T2119">Komiteto nuomonė -<text:s/></text:span><text:span text:style-name="T2120">Pritarti</text:span><text:span text:style-name="T2121">.</text:span></text:p>
      <text:p text:style-name="P2122"/>
      <text:p text:style-name="P2123"><text:bookmark-end text:name="straipsnis2_2"/>1. Šis įstatymas įsigalioja 2022 m. liepos 1 d.</text:p>
      <text:p text:style-name="P2124"/>
      <text:list text:style-name="LFO3" text:continue-numbering="true">
        <text:list-item>
          <text:p text:style-name="P2125"><text:span text:style-name="T2126">Seimo kanceliarijos Teisės departamentas 2022-01-13:</text:span></text:p>
        </text:list-item>
      </text:list>
      <text:p text:style-name="P2127">27.          Projekto 2 straipsnio 1 dalyje po žodžių „šis įstatymas“ įrašytini žodžiai „išskyrus šio straipsnio 2 dalį“.</text:p>
      <text:p text:style-name="P2128"><text:span text:style-name="T2129">Komiteto nuomonė -<text:s/></text:span><text:span text:style-name="T2130">Pritarti</text:span><text:span text:style-name="T2131">.</text:span></text:p>
      <text:p text:style-name="P2132"/>
      <text:p text:style-name="P2133"><text:span text:style-name="T2134">2.<text:s/></text:span><text:span text:style-name="T2135">Lietuvos Respublikos Vyriausybė ir Lietuvos Respublikos švietimo, m</text:span><text:span text:style-name="T2136">okslo ir sporto ministras<text:s/></text:span><text:span text:style-name="T2137">iki</text:span><text:span text:style-name="T2138"><text:s/></text:span><text:span text:style-name="T2139">2022 m. birželio 30 d</text:span><text:span text:style-name="T2140">.<text:s/></text:span><text:span text:style-name="T2141">priima šio įstatymo 1 straipsnio įgyvendinamuosius teisės aktus</text:span><text:span text:style-name="T2142">.</text:span></text:p>
      <text:p text:style-name="P2143"/>
      <text:list text:style-name="LFO3" text:continue-numbering="true">
        <text:list-item>
          <text:p text:style-name="P2144"><text:span text:style-name="T2145">Seimo kanceliarijos Teisės departamentas 2022-01-13:</text:span></text:p>
        </text:list-item>
      </text:list>
      <text:p text:style-name="P2146">28.          Projekto 2 straipsnio 2 dalyje esanti formuluotė „1 straipsnio“ brauktina kaip perteklinė.</text:p>
      <text:p text:style-name="P2147"><text:span text:style-name="T2148">Komiteto nuomonė -<text:s/></text:span><text:span text:style-name="T2149">Pritarti</text:span><text:span text:style-name="T2150">.</text:span></text:p>
      <text:p text:style-name="P2151"/>
      <text:p text:style-name="P2152"><text:span text:style-name="T2153">3</text:span><text:span text:style-name="T2154">.<text:s/></text:span><text:span text:style-name="T2155">202</text:span><text:span text:style-name="T2156">4</text:span><text:span text:style-name="T2157"><text:s/></text:span><text:span text:style-name="T2158">m. sausio 1</text:span><text:span text:style-name="T2159"><text:s/></text:span><text:span text:style-name="T2160">d. įsigalioja tokia šio įstatymo 1 straipsnyje išdėstyto<text:s/></text:span><text:span text:style-name="T2161">Lietuvos Respublikos sporto įstatymo 5 straipsnio redakcija:</text:span></text:p>
      <text:p text:style-name="P2162"><text:span text:style-name="T2163">„</text:span><text:span text:style-name="T2164">5</text:span><text:span text:style-name="T2165"><text:s/>straipsnis.<text:s/></text:span><text:span text:style-name="T2166">Sporto stebėsena </text:span></text:p>
      <text:p text:style-name="P2167"><text:span text:style-name="T2168">1. Valstybės sporto stebėseną, vadovaudamosi švietimo, mokslo ir sporto ministro patvirtintais sporto stebėsenos rodikliais ir jo nustatyta tvarka bei remdamosi Sporto registro duomenimis, vykdo Lietuvos Respublikos švietimo, mokslo</text:span><text:span text:style-name="T2169"> </text:span><text:span text:style-name="T2170">ir sporto ministerija ir (ar) švietimo, mokslo ir sporto ministro įgaliotos įstaigos, taip pat savivaldybių administracijos; stebėseną turi teisę vykdyti ir sporto šakų federacijos.</text:span></text:p>
      <text:p text:style-name="P2171"><text:span text:style-name="T2172">2.<text:s/></text:span><text:span text:style-name="T2173">Ž</text:span><text:span text:style-name="T2174">inybinio Sporto registro</text:span><text:span text:style-name="T2175"><text:s/>valdytoja yra Švietimo, mokslo ir sporto ministerija.<text:s/></text:span><text:span text:style-name="T2176">Švietimo įstaigos,</text:span><text:span text:style-name="T2177"><text:s/>ugdančios ir (ar) rengiančios sportininkus,</text:span><text:span text:style-name="T2178"><text:s/>ir sporto organizacijos<text:s/></text:span><text:span text:style-name="T2179">duomenis<text:s/></text:span><text:span text:style-name="T2180">Sporto registrui privalo teikti<text:s/></text:span><text:span text:style-name="T2181">Sporto registro nuostatuose</text:span><text:span text:style-name="T2182"><text:s/>nustatyta tvarka.“</text:span></text:p>
      <text:p text:style-name="P2183"/>
      <text:list text:style-name="LFO3" text:continue-numbering="true">
        <text:list-item>
          <text:p text:style-name="P2184"><text:span text:style-name="T2185">Seimo kanceliarijos Teisės departamentas 2022-01-13:</text:span></text:p>
        </text:list-item>
      </text:list>
      <text:p text:style-name="P2186"><text:span text:style-name="T2187">29.           Projekto 2 straipsnio 3-7 dalys turi būti dėstomos, atsižvelgiant į jų įsigaliojimo datas, o ne į jomis keičiamų Sporto įstatymo straipsnių numerius.</text:span></text:p>
      <text:p text:style-name="P2188"><text:span text:style-name="T2189">Komiteto nuomonė -<text:s/></text:span><text:span text:style-name="T2190">Pritarti</text:span><text:span text:style-name="T2191">.</text:span><text:bookmark-start text:name="p_end"/><text:bookmark-end text:name="p_end"/></text:p>
      <text:p text:style-name="P2192"/>
      <text:p text:style-name="P2193"><text:span text:style-name="T2194">4</text:span><text:span text:style-name="T2195">.</text:span><text:span text:style-name="T2196"><text:s/>2023</text:span><text:span text:style-name="T2197"><text:s/></text:span><text:span text:style-name="T2198">m. sausio 1</text:span><text:span text:style-name="T2199"><text:s/></text:span><text:span text:style-name="T2200">d. įsigalioja tokia šio įstatymo 1 straipsnyje išdėstyto<text:s/></text:span><text:span text:style-name="T2201">S</text:span><text:span text:style-name="T2202">porto įstatymo 10 straipsnio redakcija:</text:span></text:p>
      <text:p text:style-name="P2203"><text:span text:style-name="T2204">„</text:span><text:span text:style-name="T2205">10</text:span><text:span text:style-name="T2206"><text:s/></text:span><text:span text:style-name="T2207">straipsnis.</text:span><text:span text:style-name="T2208"><text:s/></text:span><text:span text:style-name="T2209">Sportininkų, trenerių ir teisėjų veikla</text:span></text:p>
      <text:p text:style-name="P2210"><text:span text:style-name="T2211">1. Sportininkui, treneriui ar teisėjui atlygis už jų vykdomą veiklą gali būti mokamas pagal darbo arba sporto veiklos sutartis.<text:s/></text:span></text:p>
      <text:p text:style-name="P2212"><text:span text:style-name="T2213">2.<text:s/></text:span><text:span text:style-name="T2214">Sporto šakų federacijos, įgyvendinančios aukšto meistriškumo sporto programas, privalo sudaryti sporto veiklos sutartis su sportininkais, kurie rengiami įgyvendinant aukšto meistriškumo sporto programas ir (ar) gauna valstybės stipendiją.</text:span></text:p>
      <text:p text:style-name="P2215"><text:span text:style-name="T2216">3. Sporto veiklos sutartis turi būti rašytinė. Sporto veiklos sutartyje turi būti aptartos sutarties šalių teisės ir pareigos,<text:s/></text:span><text:span text:style-name="T2217">atsakomybės, susijusios su pasirengimu ir dalyvavimu sporto varžybose atstovaujant Lietuvos Respublikai</text:span><text:span text:style-name="T2218">, atlygis, sutarties šalių atsakomybė už sporto veiklos sutartyje nurodytų įsipareigojimų nevykdymą, sutarties galiojimo terminas,<text:s/></text:span><text:span text:style-name="T2219">sutarties keitimo ir nutraukimo sąlygos</text:span><text:span text:style-name="T2220">, ginčų nagrinėjimo tvarka</text:span><text:span text:style-name="T2221">. Sporto veiklos sutartis gali būti neatlygintinė. Sporto veiklos sutartyje gali būti ir kitų sutarties šalių sutartų sąlygų.“</text:span></text:p>
      <text:p text:style-name="P2222"><text:span text:style-name="T2223">5</text:span><text:span text:style-name="T2224">.<text:s/></text:span><text:span text:style-name="T2225">2023</text:span><text:span text:style-name="T2226"><text:s/>m. sausio 1<text:s/></text:span><text:span text:style-name="T2227">d. įsigalioja tokia šio įstatymo 1 straipsnyje išdėstyto<text:s/></text:span><text:span text:style-name="T2228">S</text:span><text:span text:style-name="T2229">porto įstatymo 19 straipsnio redakcija:</text:span></text:p>
      <text:p text:style-name="P2230"><text:span text:style-name="T2231">„</text:span><text:span text:style-name="T2232">19 straipsnis.<text:s/></text:span><text:span text:style-name="T2233">Kriterijai, kuriuos atitinkantis juridinis asmuo turi teisę gauti valstybės biudžeto lėšų aukšto meistriškumo sporto programai įgyvendinti</text:span></text:p>
      <text:p text:style-name="P2234">1. Sporto šakos federacija, siekianti gauti valstybės biudžeto lėšų šio įstatymo 18 straipsnio 3 dalyje nurodytai aukšto meistriškumo sporto programai įgyvendinti, turi atitikti šiuos kriterijus:</text:p>
      <text:p text:style-name="P2235">1) atitikti Lietuvos Respublikos nevyriausybinių organizacijų plėtros įstatyme nevyriausybinėms organizacijoms keliamus reikalavimus ir Lietuvos Respublikos asociacijų įstatyme asociacijoms keliamus reikalavimus;</text:p>
      <text:p text:style-name="P2236">2) būti atsakinga už visų Lietuvos Respublikoje kultivuojamų atstovaujamos sporto šakos disciplinų plėtrą (tuo atveju, kai tos sporto šakos tarptautinė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2237"><text:span text:style-name="T2238">3)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span></text:p>
      <text:p text:style-name="P2239">4) yra narė atstovaujamos sporto šakos tarptautinės sporto šakos federacijos (arba, kai yra tarptautinės sporto šakos federacijos leidimas – narė tarptautinės sporto šakos federacijos, kuruojančios tik konkrečią sporto šakos discipliną ir kartu esančios nare atstovaujančios sporto šakos tarptautinės sporto šakos federacijos), kuri:</text:p>
      <text:p text:style-name="P2240">a) turi ne mažiau kaip 55 valstybėse iš ne mažiau kaip 4 žemynų veikiančius narius;</text:p>
      <text:p text:style-name="P2241">b) yra pripažinusi Pasaulinį antidopingo kodeksą;</text:p>
      <text:p text:style-name="P2242">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text:s/>žemynų ne mažiau kaip 16 valstybių atstovai;</text:p>
      <text:p text:style-name="P2243"><text:span text:style-name="T2244">d) yra pripažinusi šią federaciją vienintele tos sporto šakos (tos sporto šakos (disciplinos) atstove Lietuvos Respublikoje, palaikančia santykius su tarptautine sporto šakos federacija<text:s/></text:span><text:span text:style-name="T2245">(arba, kai yra tarptautinės sporto šakos federacijos leidimas – su tarptautine sporto šakos federacija, kuruojančia tik konkrečią sporto šakos discipliną)</text:span><text:span text:style-name="T2246">;</text:span></text:p>
      <text:p text:style-name="P2247">5) turi savo įstatuose nustatyta tvarka patvirtintas plėtojamos sporto šakos sporto varžybų saugumo taisykles;</text:p>
      <text:p text:style-name="P2248">6) turi savo įstatuose nustatyta tvarka patvirtintą etikos kodeksą ir veiklos dokumentuose yra įtvirtinusi atsakomybę už etikos ir Pasaulinio antidopingo kodekso pažeidimus, manipuliavimą<text:s/>aukšto meistriškumo<text:s/>sporto varžybomis, brutalų elgesį sporto varžybų metu bei vykdydama veiklą laikosi šio įstatymo 3 straipsnyje nurodytų principų;</text:p>
      <text:p text:style-name="P2249">7)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p>
      <text:p text:style-name="P2250">8) turi sporto šakos federacijos interneto svetainėje skelbti (išskyrus duomenis, kuriuos įstatymai draudžia viešinti) einamųjų kalendorinių metų: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p>
      <text:p text:style-name="P2251"><text:span text:style-name="T2252">9) turi įsipareigoti skirti ne mažesnio kaip švietimo, mokslo ir sporto ministro nustatyto dydžio (nuo skirtų valstybės biudžeto lėšų sumos) nuosavų ar kitų šaltinių lėšų bendrąjį finansavimą aukšto meistriškumo sporto programoms įgyvendinti;</text:span></text:p>
      <text:p text:style-name="P2253"><text:span text:style-name="T2254">10) sporto šakos federacijos steigimo dokumente yra įtvirtinta sporto šakos federacijos valdymo organų narių rotacija, numatant<text:s/></text:span><text:span text:style-name="T2255">4 kadencijas po 2 metus arba 2 kadencijas po 4 metus</text:span><text:span text:style-name="T2256"><text:s/>tam pačiam asmeniui ir 4 metų pertrauka šioms kadencijoms pasibaigus;</text:span></text:p>
      <text:p text:style-name="P2257"><text:span text:style-name="T2258">11)<text:s/></text:span><text:span text:style-name="T2259">yra atlikusi praėjusių kalendorinių metų finansinių ataskaitų auditą ir yra pateikusi nepriklausomo auditoriaus išvadą (</text:span><text:span text:style-name="T2260">valstybės biudžeto lėšos<text:s/></text:span><text:span text:style-name="T2261">aukšto meistriškumo sporto programai įgyvendinti</text:span><text:span text:style-name="T2262"><text:s/>neskiriamos pateikus nepriklausomo auditoriaus</text:span><text:span text:style-name="T2263"><text:s/></text:span><text:span text:style-name="T2264">neigiamą išvadą)</text:span><text:span text:style-name="T2265">;<text:s/></text:span></text:p>
      <text:p text:style-name="P2266"><text:span text:style-name="T2267">12) yra suformavusi nacionalinę rinktinę, vadovaudamasi savo patvirtintais ir viešai paskelbtais objektyviais, skaidriais ir nediskriminaciniais nacionalinės rinktinės sudarymo kriterijais, bei<text:s/></text:span><text:span text:style-name="T2268">sudariusi sporto veiklos sutartis su sportininkais, kurie rengiami įgyvendinant aukšto meistriškumo sporto programas ir (ar) gauna valstybės stipendiją.</text:span></text:p>
      <text:p text:style-name="P2269"><text:span text:style-name="T2270">2. Sporto šakos federacijai siekiant gauti valstybės biudžeto lėšų atliekamai funkcijai, susijusiai su klubinės veiklos plėtojimu ir<text:s/></text:span><text:span text:style-name="T2271">stiprinimu, sporto klubui<text:s/></text:span><text:span text:style-name="T2272">mutatis mutandis</text:span><text:span text:style-name="T2273"><text:s/></text:span><text:span text:style-name="T2274">taikomi šio straipsnio 1 dalies 6 ir 8 punktai ir turi atitikti šiuos kriterijus:</text:span></text:p>
      <text:p text:style-name="P2275"><text:span text:style-name="T2276">1) yra sporto šakos federacijos dalyvis ar dalyvio dalyvis;</text:span></text:p>
      <text:p text:style-name="P2277"><text:span text:style-name="T2278">2) turi dalyvauti sporto šakos federacijos organizuojamuose sporto šakos nacionaliniuose čempionatuose;</text:span></text:p>
      <text:p text:style-name="P2279"><text:span text:style-name="T2280">3) turi įgyvendinti sporto šakos federacijos parengtą šio įstatymo 18 straipsnio 3 dalyje nurodytą aukšto meistriškumo programą;</text:span></text:p>
      <text:p text:style-name="P2281"><text:span text:style-name="T2282">4) turi būti sudaręs sutartis su treneriais, atitinkančiais šio įstatymo 11 straipsnio 2 dalyje ir sporto šakos federacijos nustatytus reikalavimus, aukšto meistriškumo programai įgyvendinti;</text:span></text:p>
      <text:p text:style-name="P2283"><text:span text:style-name="T2284">5) turi būti sudaręs sutartis dėl sporto pratyboms ir sporto varžyboms būtinos infrastruktūros aukšto meistriškumo programai įgyvendinti.</text:span></text:p>
      <text:p text:style-name="P2285"><text:span text:style-name="T2286">3.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pan><text:span text:style-name="T2287"><text:s/></text:span><text:span text:style-name="T2288">mutatis mutandis</text:span><text:span text:style-name="T2289"><text:s/></text:span><text:span text:style-name="T2290">taikomi šio straipsnio 1</text:span><text:span text:style-name="T2291"><text:s/></text:span><text:span text:style-name="T2292">dalies 6–12 punktuose nustatyti kriterijai,<text:s/></text:span><text:span text:style-name="T2293">išskyrus<text:s/></text:span><text:span text:style-name="T2294">intelekto negalią turinčių asmenų sporto<text:s/></text:span><text:span text:style-name="T2295">judėjimui vadovaujančią organizaciją, kuriai netaikomas šio straipsnio 1 dalies 6 punkte nustatytas reikalavimas savo veiklos dokumentuose įtvirtinti atsakomybę už Pasaulinio antidopingo kodekso pažeidimus</text:span><text:span text:style-name="T2296">,</text:span><text:span text:style-name="T2297"><text:s/></text:span><text:span text:style-name="T2298">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p text:style-name="P2299"><text:span text:style-name="T2300">4. Nacionalinei antidopingo organizacijai, siekiančiai gauti valstybės ir (ar) savivaldybių biudžeto lėšų nacionalinei antidopingo programai įgyvendinti </text:span><text:span text:style-name="T2301">mutatis mutandis</text:span><text:span text:style-name="T2302"><text:s/>taikomi šio straipsnio 1 dalies 7–10 punktuose nustatyti kriterijai.</text:span><text:span text:style-name="T2303">“</text:span></text:p>
      <text:p text:style-name="P2304"/>
      <text:list text:style-name="LFO3" text:continue-numbering="true">
        <text:list-item>
          <text:p text:style-name="P2305"><text:span text:style-name="T2306">Seimo narė Ieva Kačinskaitė-Urbonienė 2022-01-14:</text:span></text:p>
        </text:list-item>
      </text:list>
      <text:p text:style-name="P2307"><text:span text:style-name="T2308">Įstatymo projekto 2 straipsnį papildyti naują dalimi, kurioje būtų numatyta Sporto įstatymo 20 straipsnio redakcija nuo 2023  m. sausio 1 d. iki 2024 m. sausio 1 d. ir kuri būtų papildyta nauja 20 str. 1 d. 9 dalimi:</text:span></text:p>
      <text:p text:style-name="P2309"><text:span text:style-name="T2310">„</text:span><text:span text:style-name="T2311">9) ilgiau nei 12 mėnesių Juridinių asmenų registro tvarkytojui nepateikė metinės finansinės atskaitomybės dokumentų</text:span><text:span text:style-name="T2312">.“</text:span></text:p>
      <text:p text:style-name="P2313"><text:span text:style-name="T2314">Komiteto nuomonė -<text:s/></text:span><text:span text:style-name="T2315">Pritarti</text:span><text:span text:style-name="T2316">.</text:span></text:p>
      <text:p text:style-name="P2317"/>
      <text:p text:style-name="P2318"><text:span text:style-name="T2319">6</text:span><text:span text:style-name="T2320">.<text:s/></text:span><text:span text:style-name="T2321">2024</text:span><text:span text:style-name="T2322"><text:s/></text:span><text:span text:style-name="T2323">m. sausio 1</text:span><text:span text:style-name="T2324"><text:s/></text:span><text:span text:style-name="T2325">d. įsigalioja tokia šio įstatymo 1 straipsnyje išdėstyto<text:s/></text:span><text:span text:style-name="T2326">S</text:span><text:span text:style-name="T2327">porto įstatymo 20 straipsnio redakcija:</text:span></text:p>
      <text:p text:style-name="P2328"><text:span text:style-name="T2329">„</text:span><text:span text:style-name="T2330">20</text:span><text:span text:style-name="T2331"><text:s/>straipsnis.<text:s/></text:span><text:span text:style-name="T2332">Finansavimo valstybės biudžeto lėšomis neskyrimo pagrindai ir išmokėtų lėšų grąžinimas</text:span></text:p>
      <text:p text:style-name="P2333"><text:span text:style-name="T2334">1. Valstybės biudžeto lėšos</text:span><text:span text:style-name="T2335"><text:s/></text:span><text:span text:style-name="T2336">šio įstatymo 17 straipsnio 1 dalies 1 punkte ir 18 straipsnio 3</text:span><text:span text:style-name="T2337"> </text:span><text:span text:style-name="T2338">dalyje nurodytoms programoms (toliau – programos) ir šio įstatymo 17 straipsnio 1 dalies 2 ir 3</text:span><text:span text:style-name="T2339"> </text:span><text:span text:style-name="T2340">punktuose ir 18 straipsnio 7 dalyje nurodytiems projektams</text:span><text:span text:style-name="T2341"><text:s/></text:span><text:span text:style-name="T2342">(toliau – projektai)</text:span><text:span text:style-name="T2343"><text:s/></text:span><text:span text:style-name="T2344">įgyvendinti negali būti skiriamos, jeigu:</text:span></text:p>
      <text:p text:style-name="P2345">1) juridinio<text:s/>asmens veikla sustabdyta ar apribota įstatymų nustatytais pagrindais;</text:p>
      <text:p text:style-name="P2346">2) juridinis<text:s/>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2347">3) juridiniam<text:s/>asmeniui taikomas turto areštas ir išieškojimas galėtų būti nukreiptas į<text:s/>projektui ar<text:s/>programai įgyvendinti skirtas valstybės biudžeto lėšas, juridinis asmuo yra likviduojamas arba dėl juridinio<text:s/>asmens pradėtos bankroto procedūros ir išieškojimas galėtų būti nukreiptas į<text:s/>projektui<text:s/>ar<text:s/>programai įgyvendinti skirtas valstybės biudžeto lėšas;</text:p>
      <text:p text:style-name="P2348">4) juridinis<text:s/>asmuo, prašydamas valstybės biudžeto lėšų, pateikė tikrovės neatitinkančius duomenis arba suklastotus dokumentus;</text:p>
      <text:p text:style-name="P2349">5) juridinis<text:s/>asmuo, naudodamas valstybės biudžeto lėšas buvo neįvykdęs valstybės biudžeto lėšų naudojimo sutarties su ta pačia valstybės institucija, priimančia sprendimą dėl<text:s/>valstybės biudžeto lėšų skyrimo projektams<text:s/>ar<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p text:style-name="P2350"><text:span text:style-name="T2351">6) juridinis<text:s/></text:span><text:span text:style-name="T2352">asmuo prašo skirti valstybės biudžeto lėšų aukšto meistriškumo sporto programai įgyvendinti, tačiau šios programos priemonės nedera su Pasauliniu antidopingo kodeksu arba tos sporto šakos tarptautinė</text:span><text:span text:style-name="T2353"><text:s/></text:span><text:span text:style-name="T2354">sporto šakos<text:s/></text:span><text:span text:style-name="T2355">federacija nepripažįsta</text:span><text:span text:style-name="T2356"><text:s/>Pasaulinio antidopingo kodekso<text:s/></text:span><text:span text:style-name="T2357">arba neįgyvendina nacionalinių antidopingo taisyklių;</text:span></text:p>
      <text:p text:style-name="P2358"><text:span text:style-name="T2359">7)</text:span><text:span text:style-name="T2360"><text:s/></text:span><text:span text:style-name="T2361">juridinio asmens vadovas, kolegialaus valdymo organo </text:span><text:span text:style-name="T2362">nariai</text:span><text:span text:style-name="T2363">, asmuo, turintis teisę juridinio asmens vardu sudaryti sandorį, buhalteris (buhalteriai) ar kitas (kiti) asmuo (asmenys), tvarkantis (tvarkantys) juridinio asmens apskaitą</text:span><text:span text:style-name="T2364">: </text:span></text:p>
      <text:p text:style-name="P2365"><text:span text:style-name="T2366">a)</text:span><text:span text:style-name="T2367"><text:s/></text:span><text:span text:style-name="T2368">turi neišnykusį ar nepanaikintą teistumą už sunk</text:span><text:span text:style-name="T2369">ų</text:span><text:span text:style-name="T2370"><text:s/></text:span><text:span text:style-name="T2371">ar labai sunk</text:span><text:span text:style-name="T2372">ų</text:span><text:span text:style-name="T2373"><text:s/></text:span><text:span text:style-name="T2374">nusikaltim</text:span><text:span text:style-name="T2375">ą</text:span><text:span text:style-name="T2376"><text:s/></text:span><text:span text:style-name="T2377">arba</text:span><text:span text:style-name="T2378"><text:s/></text:span><text:span text:style-name="T2379">nusikaltim</text:span><text:span text:style-name="T2380">ą<text:s/></text:span><text:span text:style-name="T2381">nuosavybei, turtinėms teisėms ir turtiniams interesams, ekonomikai ir verslo tvarkai, finansų sistemai</text:span><text:span text:style-name="T2382">,</text:span><text:span text:style-name="T2383"><text:s/></text:span><text:span text:style-name="T2384">už korupcinio<text:s/></text:span><text:span text:style-name="T2385">pobūdžio<text:s/></text:span><text:span text:style-name="T2386">nusikaltimus arba nusikaltimus</text:span><text:span text:style-name="T2387">, susijusi</text:span><text:span text:style-name="T2388">u</text:span><text:span text:style-name="T2389">s su</text:span><text:span text:style-name="T2390"> </text:span><text:span text:style-name="T2391">dopingo medžiagų neteisėtu disponavimu, pl</text:span><text:span text:style-name="T2392">atinimu ar lenkimu jas vartoti,<text:s/></text:span><text:span text:style-name="T2393">arba jam yra skirta bausmė už minėt</text:span><text:span text:style-name="T2394">u</text:span><text:span text:style-name="T2395">s nusikal</text:span><text:span text:style-name="T2396">timus</text:span><text:span text:style-name="T2397"><text:s/>ir<text:s/></text:span><text:span text:style-name="T2398">jis yra nebaigęs jos atlikti</text:span><text:span text:style-name="T2399">;</text:span></text:p>
      <text:p text:style-name="P2400">b) yra baustas administracine nuobauda arba jam yra pritaikyta<text:s/>administracinio poveikio priemonė už neteisėtą vertimąsi komercine, ūkine, finansine ar profesine veikla, komercinės ar ūkinės veiklos tvarkos, viešųjų pirkimų<text:s/>tvarkos,<text:s/>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text:s/>administracinės nuobaudos<text:s/>skyrimo nepraėjo vieni metai;</text:p>
      <text:list text:style-name="LFO3" text:continue-numbering="true">
        <text:list-item>
          <text:p text:style-name="P2401"><text:span text:style-name="T2402">Seimo narė Ieva Kačinskaitė-Urbonienė 2022-01-14:</text:span></text:p>
        </text:list-item>
      </text:list>
      <text:p text:style-name="P2403">Pakeisti 20 str. 1 d. 7b punktą ir jį išdėstyti taip:</text:p>
      <text:p text:style-name="P2404"><text:span text:style-name="T2405">„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text:s/></text:span><text:span text:style-name="T2406">ar administracinio poveikio priemonės</text:span><text:span text:style-name="T2407"><text:s/>skyrimo nepraėjo vieni metai;“</text:span></text:p>
      <text:p text:style-name="P2408"><text:span text:style-name="T2409">Komiteto nuomonė -<text:s/></text:span><text:span text:style-name="T2410">Pritarti</text:span><text:span text:style-name="T2411">.</text:span></text:p>
      <text:p text:style-name="P2412"/>
      <text:p text:style-name="P2413"><text:span text:style-name="T2414">c) turi jam pritaikytas atitinkamos nevyriausybinės organizacijos, veikiančios aukšto meistriškumo sporto srityje, sankcijas už manipuliavimą<text:s/></text:span><text:span text:style-name="T2415">aukšto meistriškumo<text:s/></text:span><text:span text:style-name="T2416">sporto varžybomis</text:span><text:span text:style-name="T2417"><text:s/></text:span><text:span text:style-name="T2418">arba anti</text:span><text:span text:style-name="T2419">dopingo organizacijos sankcijas<text:s/></text:span><text:span text:style-name="T2420">už antidopingo taisyklių pažeidimą</text:span><text:span text:style-name="T2421"><text:s/></text:span><text:span text:style-name="T2422">ir jų</text:span><text:span text:style-name="T2423"><text:s/></text:span><text:span text:style-name="T2424">galiojimo terminas yra<text:s/></text:span><text:span text:style-name="T2425">nepasibaigęs</text:span><text:span text:style-name="T2426">;</text:span></text:p>
      <text:p text:style-name="P2427"><text:span text:style-name="T2428">8) juridinis asmuo buvo patrauktas baudžiamojon atsakomybėn ir nepraėjo 10 metų<text:s/></text:span><text:span text:style-name="T2429">nuo nuosprendžio<text:s/></text:span><text:span text:style-name="T2430">įsiteisėjimo</text:span><text:span text:style-name="T2431"><text:s/>dienos</text:span><text:span text:style-name="T2432">;</text:span></text:p>
      <text:p text:style-name="P2433"><text:span text:style-name="T2434">9) juridinis asmuo<text:s/></text:span><text:span text:style-name="T2435">12<text:s/></text:span><text:span text:style-name="T2436">mėnesių</text:span><text:span text:style-name="T2437"><text:s/></text:span><text:span text:style-name="T2438">neteikia duomenų<text:s/></text:span><text:span text:style-name="T2439">Sporto registrui šio registro nuostatuose nustatyta tvarka<text:s/></text:span><text:span text:style-name="T2440">ir nėra įregistravęs objektų Vyriausybės nustatyta tvarka;</text:span><text:span text:style-name="T2441"> </text:span></text:p>
      <text:p text:style-name="P2442"><text:span text:style-name="T2443">10) ilgiau nei 12 mėnesių Juridinių asmenų registro tvarkytojui nepateikė metinės finansinės atskaitomybės dokumentų.</text:span></text:p>
      <text:p text:style-name="P2444">2. Jeigu šio straipsnio 1 dalyje nurodytos aplinkybės atsiranda po sprendimo skirti valstybės biudžeto lėšų<text:s/>projektui<text:s/>ar<text:s/>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text:s/>projekto<text:s/>ar<text:s/>programos įgyvendinimo terminui, valstybės biudžeto lėšų mokėjimas atnaujinamas<text:s/>projektams<text:s/>ar toms<text:s/>programos priemonėms, kurių vykdymo terminai nėra pasibaigę, įgyvendinti; priešingu atveju priimamas sprendimas nutraukti valstybės biudžeto lėšų mokėjimą<text:s/>projektui<text:s/>ar<text:s/>programai įgyvendinti.“</text:p>
      <text:p text:style-name="P2445"><text:span text:style-name="T2446">7</text:span><text:span text:style-name="T2447">.<text:s/></text:span><text:span text:style-name="T2448">2023 m. sausio 1 d. įsigalioja tokia šio įstatymo 1 straipsnyje išdėstyto<text:s/></text:span><text:span text:style-name="T2449">S</text:span><text:span text:style-name="T2450">porto įstatymo 21 straipsnio redakcija:</text:span></text:p>
      <text:p text:style-name="P2451"><text:span text:style-name="T2452">„</text:span><text:span text:style-name="T2453">21</text:span><text:span text:style-name="T2454"><text:s/></text:span><text:span text:style-name="T2455">straipsnis.</text:span><text:span text:style-name="T2456"><text:s/></text:span><text:span text:style-name="T2457">Valstybės ir savivaldybių dalyvavimas rengiant sportininkus</text:span></text:p>
      <text:p text:style-name="P2458">1. Valstybė steigia įstaigą, kuri sudarytų sąlygas sportininkams rengti.</text:p>
      <text:p text:style-name="P2459">2. Savivaldybės gali steigti įstaigas, kurios rengtų sportininkus ar sudarytų sąlygas jiems rengti.</text:p>
      <text:p text:style-name="P2460">3. Savivaldybių biudžetų lėšomis finansuojamų sportininkų rengimo įstaigų ir organizacijų veiklos reglamentavimo rekomendacijas tvirtina švietimo, mokslo ir sporto ministras.“</text:p>
      <text:p text:style-name="P2461">8.  Sporto projektai, dėl kurių finansavimo Sporto rėmimo fondo lėšomis buvo sudarytos Sporto rėmimo fondo lėšomis finansuojamų sporto projektų įgyvendinimo sutartys, įskaitant pagal 2021 metų kvietimą teikti paraiškas Sporto rėmimo fondo lėšoms gauti sudarytas sutartis, ir nebaigti įgyvendinti iki šio įstatymo įsigaliojimo, administruojami ir baigiami įgyvendinti pagal iki šio įstatymo įsigaliojimo galiojusį teisinį reguliavimą.</text:p>
      <text:p text:style-name="P2462"><text:bookmark-start text:name="part_133cdd45b70e4e10b7e726482bc2ddba"/><text:bookmark-end text:name="part_133cdd45b70e4e10b7e726482bc2ddba"/><text:span text:style-name="T2463">9.  Lietuvos Respublikos sporto įstatymo 20 straipsnio 1 dalies 5 punkte nurodytu pagrindu ir nurodytam laikotarpiui valstybės biudžeto lėšos neskiriamos ir tiems juridiniams asmenims, kurie pateikė fizinio aktyvumo projektus ar sporto bazių pagerinimo projektus, tačiau</text:span><text:span text:style-name="T2464"> </text:span><text:span text:style-name="T2465">su jais valstybės biudžeto lėšų naudojimo sutartys dėl sporto projektų įgyvendinimo, sudarytos iki šio įstatymo įsigaliojimo, buvo nutrauktos dėl šių sutarčių neįvykdymo su ta pačia valstybės institucija, priėmusia sprendimą dėl valstybės biudžeto lėšų skyrimo sporto projektams, ar netinkamo jų įvykdymo ir tai buvo esminis valstybės biudžeto lėšų naudojimo sutarčių pažeidimas.</text:span></text:p>
      <text:p text:style-name="P2466"><text:bookmark-start text:name="part_d992773e9e29448e8ed6c4148b705328"/><text:bookmark-end text:name="part_d992773e9e29448e8ed6c4148b705328"/>10.  Aukšto meistriškumo sporto programos, kurioms buvo skirtos valstybės biudžeto lėšos iki šio įstatymo įsigaliojimo, baigiamos įgyvendinti pagal iki šio įstatymo įsigaliojimo galiojusį teisinį reguliavimą.</text:p>
      <text:p text:style-name="P2467"/>
      <text:p text:style-name="P2468"/>
      <text:p text:style-name="P2469"/>
      <text:p text:style-name="P2470">Skelbiu šį Lietuvos Respublikos Seimo priimtą įstatymą.</text:p>
      <text:p text:style-name="P2471"/>
      <text:p text:style-name="P2472"/>
      <text:p text:style-name="P2473">Respublikos Prezidentas</text:p>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fa2cfbe-1c51-400f-8577-59ea7d6a730b</dc:title>
    <meta:initial-creator>Ilona Simkunaite</meta:initial-creator>
    <dc:creator>adlibuser</dc:creator>
    <meta:creation-date>2022-02-09T13:59:00Z</meta:creation-date>
    <dc:date>2022-02-09T13:59:00Z</dc:date>
    <meta:print-date>2021-05-04T12:20:00Z</meta:print-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71e3c36f-8505-43a3-8210-24eef2c7a94f</meta:user-defined>
    <meta:document-statistic meta:page-count="30" meta:paragraph-count="635" meta:word-count="16697" meta:character-count="132112" meta:row-count="2000" meta:non-whitespace-character-count="116050"/>
  </office:meta>
</office:document-meta>
</file>