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style:line-height-at-least="0.2083in" fo:text-indent="0.5909in"/>
    </style:style>
    <style:style style:name="T10"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fo:text-indent="0.5909in"/>
      <style:text-properties style:font-name="Times New Roman" fo:font-size="12pt" style:font-size-asian="12pt" style:font-size-complex="12pt" style:language-asian="en" style:country-asian="US"/>
    </style:style>
    <style:style style:name="P1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Times New Roman"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Times New Roman" style:font-weight-complex="bold" fo:font-size="12pt" style:font-size-asian="12pt" style:font-size-complex="12pt" style:language-asian="en" style:country-asian="US"/>
    </style:style>
    <style:style style:name="T95" style:parent-style-name="DefaultParagraphFont" style:family="text">
      <style:text-properties style:font-name="Times New Roman" style:font-weight-complex="bold" fo:font-size="12pt" style:font-size-asian="12pt" style:font-size-complex="12pt" style:language-asian="en" style:country-asian="US"/>
    </style:style>
    <style:style style:name="T96" style:parent-style-name="DefaultParagraphFont" style:family="text">
      <style:text-properties style:font-name="Times New Roman" style:font-weight-complex="bold" fo:font-size="12pt" style:font-size-asian="12pt" style:font-size-complex="12pt" style:language-asian="en" style:country-asian="US"/>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T98" style:parent-style-name="DefaultParagraphFont" style:family="text">
      <style:text-properties style:font-name="Times New Roman" style:font-weight-complex="bold" fo:font-size="12pt" style:font-size-asian="12pt" style:font-size-complex="12pt" style:language-asian="en" style:country-asian="US"/>
    </style:style>
    <style:style style:name="T99" style:parent-style-name="DefaultParagraphFont" style:family="text">
      <style:text-properties style:font-name="Times New Roman"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fo:font-size="12pt" style:font-size-asian="12pt" style:font-size-complex="12pt" style:language-asian="en" style:country-asian="US"/>
    </style:style>
    <style:style style:name="T107" style:parent-style-name="DefaultParagraphFont" style:family="text">
      <style:text-properties style:font-name="Times New Roman"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T112" style:parent-style-name="DefaultParagraphFont" style:family="text">
      <style:text-properties style:font-name="Times New Roman" fo:font-size="12pt" style:font-size-asian="12pt" style:font-size-complex="12pt" style:language-asian="en" style:country-asian="US"/>
    </style:style>
    <style:style style:name="T113" style:parent-style-name="DefaultParagraphFont" style:family="text">
      <style:text-properties style:font-name="Times New Roman" fo:font-size="12pt" style:font-size-asian="12pt" style:font-size-complex="12pt" style:language-asian="en" style:country-asian="US"/>
    </style:style>
    <style:style style:name="T114" style:parent-style-name="DefaultParagraphFont" style:family="text">
      <style:text-properties style:font-name="Times New Roman"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style:font-weight-complex="bold" fo:font-size="12pt" style:font-size-asian="12pt" style:font-size-complex="12pt" style:language-asian="en" style:country-asian="US"/>
    </style:style>
    <style:style style:name="T120" style:parent-style-name="DefaultParagraphFont" style:family="text">
      <style:text-properties style:font-name="Times New Roman" style:font-weight-complex="bold" fo:font-size="12pt" style:font-size-asian="12pt" style:font-size-complex="12pt" style:language-asian="en" style:country-asian="US"/>
    </style:style>
    <style:style style:name="T121" style:parent-style-name="DefaultParagraphFont" style:family="text">
      <style:text-properties style:font-name="Times New Roman" style:font-weight-complex="bold" fo:font-size="12pt" style:font-size-asian="12pt" style:font-size-complex="12pt" style:language-asian="en" style:country-asian="US"/>
    </style:style>
    <style:style style:name="T122" style:parent-style-name="DefaultParagraphFont" style:family="text">
      <style:text-properties style:font-name="Times New Roman" style:font-weight-complex="bold" fo:font-size="12pt" style:font-size-asian="12pt" style:font-size-complex="12pt" style:language-asian="en" style:country-asian="US"/>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weight-complex="bold" fo:font-size="12pt" style:font-size-asian="12pt" style:font-size-complex="12pt" style:language-asian="en" style:country-asian="US"/>
    </style:style>
    <style:style style:name="T125" style:parent-style-name="DefaultParagraphFont" style:family="text">
      <style:text-properties style:font-name="Times New Roman"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Times New Roman" style:font-weight-complex="bold" fo:font-size="12pt" style:font-size-asian="12pt" style:font-size-complex="12pt" style:language-asian="en" style:country-asian="US"/>
    </style:style>
    <style:style style:name="T140" style:parent-style-name="DefaultParagraphFont" style:family="text">
      <style:text-properties style:font-name="Times New Roman" style:font-weight-complex="bold" fo:font-size="12pt" style:font-size-asian="12pt" style:font-size-complex="12pt" style:language-asian="en" style:country-asian="US"/>
    </style:style>
    <style:style style:name="T141" style:parent-style-name="DefaultParagraphFont" style:family="text">
      <style:text-properties style:font-name="Times New Roman" style:font-weight-complex="bold" fo:font-size="12pt" style:font-size-asian="12pt" style:font-size-complex="12pt" style:language-asian="en" style:country-asian="US"/>
    </style:style>
    <style:style style:name="T142" style:parent-style-name="DefaultParagraphFont" style:family="text">
      <style:text-properties style:font-name="Times New Roman" style:font-weight-complex="bold" fo:font-size="12pt" style:font-size-asian="12pt" style:font-size-complex="12pt" style:language-asian="en" style:country-asian="US"/>
    </style:style>
    <style:style style:name="T143" style:parent-style-name="DefaultParagraphFont" style:family="text">
      <style:text-properties style:font-name="Times New Roman" style:font-weight-complex="bold" fo:font-size="12pt" style:font-size-asian="12pt" style:font-size-complex="12pt" style:language-asian="en" style:country-asian="US"/>
    </style:style>
    <style:style style:name="T144" style:parent-style-name="DefaultParagraphFont" style:family="text">
      <style:text-properties style:font-name="Times New Roman" style:font-weight-complex="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style>
    <style:style style:name="T149" style:parent-style-name="DefaultParagraphFont" style:family="text">
      <style:text-properties style:font-name="Times New Roman" style:font-weight-complex="bold" fo:font-size="12pt" style:font-size-asian="12pt" style:font-size-complex="12pt" style:language-asian="en" style:country-asian="US"/>
    </style:style>
    <style:style style:name="T150" style:parent-style-name="DefaultParagraphFont" style:family="text">
      <style:text-properties style:font-name="Times New Roman" style:font-weight-complex="bold" fo:font-size="12pt" style:font-size-asian="12pt" style:font-size-complex="12pt" style:language-asian="en" style:country-asian="US"/>
    </style:style>
    <style:style style:name="T151" style:parent-style-name="DefaultParagraphFont" style:family="text">
      <style:text-properties style:font-name="Times New Roman" style:font-weight-complex="bold" fo:font-size="12pt" style:font-size-asian="12pt" style:font-size-complex="12pt" style:language-asian="en" style:country-asian="US"/>
    </style:style>
    <style:style style:name="T152" style:parent-style-name="DefaultParagraphFont" style:family="text">
      <style:text-properties style:font-name="Times New Roman" style:font-weight-complex="bold" fo:font-size="12pt" style:font-size-asian="12pt" style:font-size-complex="12pt" style:language-asian="en" style:country-asian="US"/>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T154" style:parent-style-name="DefaultParagraphFont" style:family="text">
      <style:text-properties style:font-name="Times New Roman" style:font-weight-complex="bold"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P16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6" style:parent-style-name="Normal" style:family="paragraph">
      <style:paragraph-properties fo:text-align="justify" fo:margin-bottom="0in" fo:line-height="100%" fo:text-indent="0.5909in"/>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9" style:parent-style-name="Normal" style:family="paragraph">
      <style:paragraph-properties fo:text-align="justify" fo:margin-bottom="0in" fo:line-height="100%" fo:text-indent="0.5909in"/>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T173" style:parent-style-name="DefaultParagraphFont" style:family="text">
      <style:text-properties style:font-name="Times New Roman" style:font-weight-complex="bold" fo:font-size="12pt" style:font-size-asian="12pt" style:font-size-complex="12pt" style:language-asian="en" style:country-asian="US"/>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P17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7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7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7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8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1" style:parent-style-name="Normal" style:family="paragraph">
      <style:paragraph-properties fo:margin-bottom="0in" fo:line-height="100%"/>
    </style:style>
    <style:style style:name="T182" style:parent-style-name="DefaultParagraphFont" style:family="text">
      <style:text-properties style:font-name="Times New Roman" fo:font-size="12pt" style:font-size-asian="12pt" style:font-size-complex="12pt" style:language-asian="en" style:country-asian="US"/>
    </style:style>
    <style:style style:name="T183" style:parent-style-name="DefaultParagraphFont" style:family="text">
      <style:text-properties style:font-name="Times New Roman" fo:font-size="12pt" style:font-size-asian="12pt" style:font-size-complex="12pt" style:language-asian="en" style:country-asian="US"/>
    </style:style>
    <style:style style:name="T184" style:parent-style-name="DefaultParagraphFont" style:family="text">
      <style:text-properties style:font-name="Times New Roman" fo:font-size="12pt" style:font-size-asian="12pt" style:font-size-complex="12pt" style:language-asian="en" style:country-asian="US"/>
    </style:style>
    <style:style style:name="T185" style:parent-style-name="DefaultParagraphFont" style:family="text">
      <style:text-properties style:font-name="Times New Roman" fo:font-size="12pt" style:font-size-asian="12pt" style:font-size-complex="12pt" style:language-asian="en" style:country-asian="US"/>
    </style:style>
    <style:style style:name="T186" style:parent-style-name="DefaultParagraphFont" style:family="text">
      <style:text-properties style:font-name="Times New Roman" fo:color="#FFFFFF" fo:font-size="12pt" style:font-size-asian="12pt" style:font-size-complex="12pt" style:language-asian="en" style:country-asian="US"/>
    </style:style>
    <style:style style:name="T187" style:parent-style-name="DefaultParagraphFont" style:family="text">
      <style:text-properties style:font-name="Times New Roman" fo:font-size="12pt" style:font-size-asian="12pt" style:font-size-complex="12pt" style:language-asian="en" style:country-asian="US"/>
    </style:style>
    <style:style style:name="T188" style:parent-style-name="DefaultParagraphFont" style:family="text">
      <style:text-properties style:font-name="Times New Roman" fo:font-size="12pt" style:font-size-asian="12pt" style:font-size-complex="12pt" style:language-asian="en" style:country-asian="US"/>
    </style:style>
    <style:style style:name="T189" style:parent-style-name="DefaultParagraphFont" style:family="text">
      <style:text-properties style:font-name="Times New Roman" fo:font-size="12pt" style:font-size-asian="12pt" style:font-size-complex="12pt" style:language-asian="en" style:country-asian="US"/>
    </style:style>
    <style:style style:name="P190" style:parent-style-name="Normal" style:family="paragraph">
      <style:text-properties style:font-name="Times New Roman" fo:font-size="12pt" style:font-size-asian="12pt" style:font-size-complex="12pt"/>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text:span></text:p>
      <text:p text:style-name="P7"><text:span text:style-name="T8">ŠVIETIMO ĮSTATYMO NR. I-1489 2, 4, 40 IR 70 STRAIPSNIŲ PAKEITIMO</text:span><text:bookmark-end text:name="Pavadinimas"/></text:p>
      <text:p text:style-name="P9"><text:span text:style-name="T10">Į</text:span><text:span text:style-name="T11">STATYMO PROJEKTO</text:span></text:p>
      <text:p text:style-name="P12"/>
      <text:p text:style-name="P13"/>
      <text:p text:style-name="P14"/>
      <text:p text:style-name="P15">1. Įstatymo projekto rengimą paskatinusios priežastys, parengto projekto tikslai ir uždaviniai:</text:p>
      <text:p text:style-name="P16"/>
      <text:p text:style-name="P17"><text:bookmark-start text:name="Tekstas2"/>Vienas iš prioritetinių XVIII-osios Vyriausybės projektų yra „Lyderystė skaitmeninio švietimo srityje“<text:bookmark-end text:name="Tekstas2"/>, kurio tikslas –<text:s/>Lietuvos<text:s/>švietime įtvirtinti skaitmeninę kryptį ir sukurti šiuolaikinę mokyklą, siekiant papildyti tradicinius ugdymo metodus naujausiomis technologijomis.<text:s/>Viena iš šio projekto iniciatyvų yra siekis įtvirtinti naujausias edukacines technologijas, kad jos taptų<text:s/>neatsiejama bendrojo ugdymo dalimi.<text:s/></text:p>
      <text:p text:style-name="P18"><text:span text:style-name="T19">Skaitmeninės mokymo(si) priemonės apima<text:s/></text:span><text:span text:style-name="T20">įvairaus interaktyvumo lygio<text:s/></text:span><text:span text:style-name="T21">priemone</text:span><text:span text:style-name="T22">s, kurios nuo įprastų vadovėlių ir knygų<text:s/></text:span><text:span text:style-name="T23">gali skirtis</text:span><text:span text:style-name="T24"><text:s/>tik prieinamumu ir poreikiu naudoti kompiuterio ar kitokio prietaiso ekraną.<text:s/></text:span><text:span text:style-name="T25">Jos</text:span><text:span text:style-name="T26"><text:s/>neišnaudoja<text:s/></text:span><text:span text:style-name="T27">visų<text:s/></text:span><text:span text:style-name="T28">skaitmeninio ugdymo galimybių, kurias gali teikti tik interaktyvi<text:s/></text:span><text:span text:style-name="T29">mokymo</text:span><text:span text:style-name="T30">(si)<text:s/></text:span><text:span text:style-name="T31">programinė įranga.<text:s/></text:span><text:span text:style-name="T32">Todėl<text:s/></text:span><text:span text:style-name="T33">Įstatymo projektu siekiama atskirti ir apibrėžti skaitmeninių mokymo(si) priemonių ir mokymo(si) programinės įrangos sąvokas.<text:s/></text:span><text:span text:style-name="T34">Tai leistų poįstatyminiuose teisės aktuose išgryninti skaitmeninio ugdymo priemonių įsigijimo, naudojimo ir kt. sąlygas.</text:span></text:p>
      <text:p text:style-name="P35"/>
      <text:p text:style-name="P36">2. Įstatymo projekto iniciatoriai (institucija, asmenys ar piliečių įgalioti atstovai) ir rengėjai:</text:p>
      <text:p text:style-name="P37"/>
      <text:p text:style-name="P38"><text:bookmark-start text:name="Tekstas3"/><text:span text:style-name="T39">Seimo narys A. Žukauskas</text:span><text:bookmark-end text:name="Tekstas3"/><text:span text:style-name="T40">.</text:span></text:p>
      <text:p text:style-name="P41"/>
      <text:p text:style-name="P42">3. Kaip šiuo metu yra reguliuojami įstatymo projekte aptarti teisiniai santykiai:</text:p>
      <text:p text:style-name="P43"/>
      <text:p text:style-name="P44">Šiuo metu<text:s/>įstatymuose nėra apibrėžta, kas yra skaitmeninės mokymo(si) priemonės ir mokymo(si) programinė įranga.</text:p>
      <text:p text:style-name="P45"/>
      <text:p text:style-name="P46">4. Kokios siūlomos naujos teisinio reguliavimo nuostatos ir kokių teigiamų rezultatų laukiama:</text:p>
      <text:p text:style-name="P47"/>
      <text:p text:style-name="P48"><text:bookmark-start text:name="Tekstas5"/><text:span text:style-name="T49">Siūloma apibrėžti<text:s/></text:span><text:span text:style-name="T50">skaitmeninių mokymo(si) priemonių ir mokymo(si) programinės įrangos</text:span><text:span text:style-name="T51"><text:s/></text:span><text:span text:style-name="T52">sąvokas ir įtvirtinti galimybę mokiniams jomis naudotis. Tikėtina, kad aiškiau apibrėžus sąvokas,<text:s/></text:span><text:span text:style-name="T53">mokyklos lėšas, skirtas skaitmeninio ugdymo plėtrai</text:span><text:span text:style-name="T54">, ims naudoti efektyviau.</text:span><text:span text:style-name="T55"> </text:span><text:span text:style-name="T56"> </text:span><text:bookmark-end text:name="Tekstas5"/></text:p>
      <text:p text:style-name="P57"/>
      <text:p text:style-name="P5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9"/>
      <text:p text:style-name="P60"><text:bookmark-start text:name="Tekstas6"/><text:span text:style-name="T61">Neigiamų priimto įstatymo pasekmių nenumatoma.</text:span><text:span text:style-name="T62"> </text:span><text:span text:style-name="T63"> </text:span><text:span text:style-name="T64"> </text:span><text:bookmark-end text:name="Tekstas6"/></text:p>
      <text:p text:style-name="P65"/>
      <text:p text:style-name="P66">6. Kokią įtaką priimtas įstatymas turės kriminogeninei situacijai, korupcijai:</text:p>
      <text:p text:style-name="P67"/>
      <text:p text:style-name="P68"><text:bookmark-start text:name="Tekstas7"/><text:span text:style-name="T69">Priimtas įstatymas neturės įtakos kriminogeninei situacija ir korupcijai.</text:span><text:span text:style-name="T70"> </text:span><text:span text:style-name="T71"> </text:span><text:span text:style-name="T72"> </text:span><text:span text:style-name="T73"> </text:span><text:bookmark-end text:name="Tekstas7"/></text:p>
      <text:p text:style-name="P74"/>
      <text:soft-page-break/>
      <text:p text:style-name="P75">7. Kaip įstatymo įgyvendinimas atsilieps verslo sąlygoms ir jo plėtrai:</text:p>
      <text:p text:style-name="P76"/>
      <text:p text:style-name="P77"><text:bookmark-start text:name="Tekstas8"/><text:span text:style-name="T78">Priimtas įstatymas neturės neigiamos įtako</text:span><text:span text:style-name="T79">s verslo sąlygoms ir jo plėtrai, kaip tik atvirkščiai, gali paskatinti aktyviau kurti skaitmenines mokymo(si) priemones.</text:span><text:span text:style-name="T80"> </text:span><text:span text:style-name="T81"> </text:span><text:span text:style-name="T82"> </text:span><text:span text:style-name="T83"> </text:span><text:span text:style-name="T84"> </text:span><text:bookmark-end text:name="Tekstas8"/></text:p>
      <text:p text:style-name="P85"/>
      <text:p text:style-name="P86">8. Ar įstatymo projektas neprieštarauja strateginio lygmens planavimo dokumentams:</text:p>
      <text:p text:style-name="P87"/>
      <text:p text:style-name="P88"><text:span text:style-name="T89">Teikiamas įstatymo projektas neprieštarauja strateginio lygmens planavimo dokumentams.</text:span></text:p>
      <text:p text:style-name="P90"/>
      <text:p text:style-name="P91">9. Įstatymo inkorporavimas į teisinę sistemą, kokius teisės aktus būtina priimti, kokius galiojančius teisės aktus reikia pakeisti ar pripažinti netekusiais galios:</text:p>
      <text:p text:style-name="P92"/>
      <text:p text:style-name="P93"><text:bookmark-start text:name="Tekstas9"/><text:span text:style-name="T94">Priėmus įstatymą, reikės pakeisti Švietimo, mokslo ir sporto ministro tvirtinamus poįstatyminius teisės aktus.</text:span><text:span text:style-name="T95"> </text:span><text:span text:style-name="T96"> </text:span><text:span text:style-name="T97"> </text:span><text:span text:style-name="T98"> </text:span><text:span text:style-name="T99"> </text:span><text:bookmark-end text:name="Tekstas9"/></text:p>
      <text:p text:style-name="P100"/>
      <text:p text:style-name="P101"><text:span text:style-name="T102">10. A</text:span><text:span text:style-name="T103">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4"/>
      <text:p text:style-name="P105"><text:bookmark-start text:name="Tekstas10"/><text:span text:style-name="T106">Į</text:span><text:span text:style-name="T107">statymo projektas parengtas, laikantis Lietuvos Respublikos valstybinės kalbos, Teisėkūros pagrindų įstatymų reikalavimų ir atitinka bendrinės lietuvių k</text:span><text:span text:style-name="T108">albos normas. Įstatymo projektu siūlomos naujos sąvokos svarstymo metu bus įvertintos Terminų banko įstatymo ir jo įgyvendinamųjų teisės aktų<text:s/></text:span><text:span text:style-name="T109">nustatyta tvarka.<text:s/></text:span><text:span text:style-name="T110"><text:s/></text:span><text:span text:style-name="T111"> </text:span><text:span text:style-name="T112"> </text:span><text:span text:style-name="T113"> </text:span><text:span text:style-name="T114"> </text:span><text:bookmark-end text:name="Tekstas10"/></text:p>
      <text:p text:style-name="P115"/>
      <text:soft-page-break/>
      <text:p text:style-name="P116">11. Ar įstatymo projektas atitinka Žmogaus teisių ir pagrindinių laisvių apsaugos konvencijos nuostatas ir Europos Sąjungos dokumentus:</text:p>
      <text:p text:style-name="P117"/>
      <text:p text:style-name="P118"><text:bookmark-start text:name="Tekstas11"/><text:span text:style-name="T119">Į</text:span><text:span text:style-name="T120">statymo projektas neprieštarauja Europos žmogaus teisių ir pagrindinių laisvių apsaugos konvencijos nuostatoms ir Europos Sąjungos teisės aktams.</text:span><text:span text:style-name="T121"> </text:span><text:span text:style-name="T122"> </text:span><text:span text:style-name="T123"> </text:span><text:span text:style-name="T124"> </text:span><text:span text:style-name="T125"> </text:span><text:bookmark-end text:name="Tekstas11"/></text:p>
      <text:p text:style-name="P126"/>
      <text:p text:style-name="P127">12. Jeigu įstatymui įgyvendinti reikia įgyvendinamųjų teisės aktų, – kas ir kada juos turėtų priimti:</text:p>
      <text:p text:style-name="P128"/>
      <text:p text:style-name="P129"><text:bookmark-start text:name="Tekstas12"/><text:span text:style-name="T130">Įgyvendinamuosius teisės aktus turės priimti Švietimo, mokslo ir sporto ministras iki<text:s/></text:span><text:span text:style-name="T131">2023 m. rugpjūčio 31 d.</text:span><text:span text:style-name="T132"> </text:span><text:span text:style-name="T133"> </text:span><text:span text:style-name="T134"> </text:span><text:bookmark-end text:name="Tekstas12"/></text:p>
      <text:p text:style-name="P135"/>
      <text:p text:style-name="P136">13. Kiek valstybės, savivaldybių biudžetų ir kitų valstybės įsteigtų fondų lėšų prireiks įstatymui įgyvendinti, ar bus galima sutaupyti (pateikiami prognozuojami rodikliai einamaisiais ir artimiausiais 3 biudžetiniais metais):</text:p>
      <text:p text:style-name="P137"/>
      <text:p text:style-name="P138"><text:bookmark-start text:name="Tekstas13"/><text:span text:style-name="T139">Tikėtina, kad papildomų lėšų gali neprireikti, tiesiog dabar skiriamos būtų panaudojamos efektyviau.</text:span><text:span text:style-name="T140"> </text:span><text:span text:style-name="T141"> </text:span><text:span text:style-name="T142"> </text:span><text:span text:style-name="T143"> </text:span><text:span text:style-name="T144"> </text:span><text:bookmark-end text:name="Tekstas13"/></text:p>
      <text:p text:style-name="P145"/>
      <text:p text:style-name="P146">14. Įstatymo projekto rengimo metu gauti specialistų vertinimai ir išvados:</text:p>
      <text:p text:style-name="P147"/>
      <text:p text:style-name="P148"><text:bookmark-start text:name="Tekstas14"/><text:span text:style-name="T149">Negauta.</text:span><text:span text:style-name="T150"> </text:span><text:span text:style-name="T151"> </text:span><text:span text:style-name="T152"> </text:span><text:span text:style-name="T153"> </text:span><text:span text:style-name="T154"> </text:span><text:bookmark-end text:name="Tekstas14"/></text:p>
      <text:p text:style-name="P155"/>
      <text:p text:style-name="P156">15. Reikšminiai žodžiai, kurių reikia šiam projektui įtraukti į kompiuterinę paieškos sistemą, įskaitant Europos žodyno „Eurovoc“ terminus, temas bei sritis:<text:s/></text:p>
      <text:p text:style-name="P157"/>
      <text:soft-page-break/>
      <text:p text:style-name="P158"><text:span text:style-name="T159">„Skaitmeninė mokymo(si) priemonė“, „mokymo(si) programinė įranga“, „EdTech“</text:span><text:span text:style-name="T160">.</text:span><text:bookmark-start text:name="Tekstas15"/><text:span text:style-name="T161"> </text:span><text:span text:style-name="T162"> </text:span><text:span text:style-name="T163"> </text:span><text:span text:style-name="T164"> </text:span><text:bookmark-end text:name="Tekstas15"/></text:p>
      <text:p text:style-name="P165"/>
      <text:p text:style-name="P166"><text:span text:style-name="T167">16. Kiti</text:span><text:span text:style-name="T168">, iniciatorių nuomone, reikalingi pagrindimai ir paaiškinimai:</text:span></text:p>
      <text:p text:style-name="P169"><text:bookmark-start text:name="Tekstas16"/><text:span text:style-name="T170"> </text:span><text:span text:style-name="T171"> </text:span><text:span text:style-name="T172"> </text:span><text:span text:style-name="T173"> </text:span><text:span text:style-name="T174"> </text:span><text:bookmark-end text:name="Tekstas16"/></text:p>
      <text:p text:style-name="P175">Nėra.</text:p>
      <text:p text:style-name="P176"/>
      <text:p text:style-name="P177"/>
      <text:p text:style-name="P178"/>
      <text:p text:style-name="P179"/>
      <text:p text:style-name="P180">Teikia<text:tab/><text:tab/></text:p>
      <text:p text:style-name="P181"><text:bookmark-start text:name="Tekstas18"/><text:span text:style-name="T182">Pareigos</text:span><text:bookmark-end text:name="Tekstas18"/><text:span text:style-name="T183"><text:tab/></text:span><text:span text:style-name="T184"><text:tab/></text:span><text:span text:style-name="T185"><text:tab/></text:span><text:bookmark-start text:name="Tekstas20"/><text:span text:style-name="T186">Parašas</text:span><text:bookmark-end text:name="Tekstas20"/><text:span text:style-name="T187"><text:tab/></text:span><text:span text:style-name="T188"><text:tab/></text:span><text:bookmark-start text:name="Tekstas19"/><text:span text:style-name="T189">Vardas ir pavardė</text:span><text:bookmark-end text:name="Tekstas19"/></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AntraštėsDiagrama" style:display-name="Antraštės Diagrama"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besėliotekstasDiagrama" style:display-name="Debesėlio tekstas Diagrama"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25T12:37:00Z</meta:creation-date>
    <dc:date>2023-04-25T12:37:00Z</dc:date>
    <meta:print-date>2012-10-09T06:18: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5d384cd-3a8d-49d6-89ef-4437206bdefd</meta:user-defined>
    <meta:document-statistic meta:page-count="5" meta:paragraph-count="54" meta:word-count="587" meta:character-count="4962" meta:row-count="210" meta:non-whitespace-character-count="4429"/>
  </office:meta>
</office:document-meta>
</file>