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EŠŲJŲ ĮSTAIGŲ ĮSTATYMO NR. I-1428 5, 6, 7, 8, 8</text:span><text:span text:style-name="T13">1</text:span><text:span text:style-name="T14">, 15 IR 16 STRAIPSNIŲ PAKEITIMO<text:s/></text:span></text:p>
      <text:p text:style-name="P15"><text:span text:style-name="T16">ĮSTATYMO<text:s/></text:span><text:span text:style-name="T17">PROJEKTO</text:span></text:p>
      <text:p text:style-name="P18"/>
      <text:p text:style-name="P19">2023-10-<text:span text:style-name="T20">26</text:span><text:s/>Nr.<text:s/><text:span text:style-name="T21">XIVP-</text:span><text:span text:style-name="T22">321</text:span><text:span text:style-name="T23">9</text:span></text:p>
      <text:p text:style-name="P24"><text:span text:style-name="T25">Vilnius</text:span></text:p>
      <text:p text:style-name="P26"/>
      <text:p text:style-name="P27">Įvertinę projekto atitiktį Konstitucijai, įstatymams, teisėkūros principams ir teisės technikos taisyklėms,<text:s/>teikiame šią pastabą.</text:p>
      <text:p text:style-name="P28">Atsižvelgiant į tai, kad Seime yra įregistruotas ir jau svarstomas<text:s/>Viešųjų<text:s/>įstaigų įstatymo<text:s/><text:span text:style-name="T29">Nr. I-1428</text:span><text:span text:style-name="T30"><text:s/></text:span>pakeitimo įstatymo projektas (nauja redakcija) (Reg. Nr. XIVP-2835(2)), kurio<text:s/><text:soft-page-break/>įsigaliojimas numatytas 2024 m. gegužės 1 d., projekte numatyti pakeitimai turėtų būti inkorporuoti į, arba derinami su minėtu Viešųjų įstaigų įstatymo pakeitimo įstatymo projektu.</text:p>
      <text:p text:style-name="P31"/>
      <text:p text:style-name="P32"/>
      <text:p text:style-name="P33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4">Departamento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M. Masteikien</text:span><text:span text:style-name="T54">ė, tel. +370 5 239 6843, el. p.<text:s/></text:span><text:a xlink:href="mailto:milda.masteikiene@lrs.lt" office:target-frame-name="_parent" xlink:show="replace"><text:span text:style-name="T55">milda.masteikiene@lrs.lt</text:span></text:a></text:p>
      <text:p text:style-name="P56"><text:span text:style-name="T57">E. Mušinskis, tel.<text:s/></text:span><text:span text:style-name="T58">+370<text:s/></text:span><text:span text:style-name="T59">5 209<text:s/></text:span><text:span text:style-name="T60">6536, el. p.<text:s/></text:span><text:a xlink:href="mailto:edvinas.musinskis@lrs.lt" office:target-frame-name="_top" xlink:show="replace"><text:span text:style-name="T61">edvinas.musinskis@lrs.lt</text:span></text:a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6T09:49:00Z</meta:creation-date>
    <dc:date>2023-10-26T09:4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29" meta:character-count="1018" meta:row-count="60" meta:non-whitespace-character-count="912"/>
  </office:meta>
</office:document-meta>
</file>