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text-align="justify" fo:line-height="150%" fo:margin-left="0.1972in" fo:text-indent="0.2951in">
        <style:tab-stops>
          <style:tab-stop style:type="left" style:position="0.5902in"/>
        </style:tab-stops>
      </style:paragraph-properties>
    </style:style>
    <style:style style:name="P28" style:parent-style-name="Normal" style:family="paragraph">
      <style:paragraph-properties fo:text-align="justify" fo:line-height="150%" fo:margin-left="0.1972in" fo:text-indent="0.2951in">
        <style:tab-stops>
          <style:tab-stop style:type="left" style:position="0.5902in"/>
        </style:tab-stops>
      </style:paragraph-properties>
      <style:text-properties style:font-name-asian="Calibri" fo:color="#000000" style:font-size-complex="12pt" fo:language="en" fo:country="US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Hyperlink" style:family="text">
      <style:text-properties style:font-weight-complex="bold" style:use-window-font-color="true" style:font-size-complex="12pt" style:text-underline-type="none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Hyperlink" style:family="text">
      <style:text-properties style:font-size-complex="12pt" style:text-underline-type="none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Hyperlink" style:family="text">
      <style:text-properties style:font-weight-complex="bold" style:use-window-font-color="true" style:font-size-complex="12pt" style:text-underline-type="none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<text:s/></text:span><text:span text:style-name="T10">ASMENS DUOMENŲ, TVARKOMŲ NUSIKALSTAMŲ VEIKŲ PREVENCIJOS, TYRIMO, ATSKLEIDIMO AR BAUDŽIAMOJO PERSEKIOJIMO UŽ JAS, BAUSMIŲ VYKDYMO ARBA NACIONALINIO SAUGUMO AR GYNYBOS TIKSLAIS,</text:span><text:span text:style-name="T11"><text:s/>TEISINĖS APSAUGOS ĮSTATYMO NR.<text:s/></text:span><text:span text:style-name="T12">XI-1336 1, 3, 7, 39, 40, 41, 43, 44, 50</text:span><text:span text:style-name="T13"><text:s/></text:span><text:span text:style-name="T14">STRAIPSNIŲ, IX SKYRIAUS PAVADINIMO BEI PRIEDO PAKEITIMO IR ĮSTATYMO PAPILDYMO 49</text:span><text:span text:style-name="T15">1</text:span><text:span text:style-name="T16"><text:s/>STRAIPSNIU<text:s/></text:span><text:span text:style-name="T17">ĮSTATYMO<text:s/></text:span><text:span text:style-name="T18">PROJEKTO</text:span></text:p>
      <text:p text:style-name="P19"/>
      <text:p text:style-name="P20">202<text:span text:style-name="T21">3</text:span>-02-2<text:span text:style-name="T22">7</text:span><text:s/>Nr. XIVP-2438</text:p>
      <text:p text:style-name="P23"><text:span text:style-name="T24">Vilnius</text:span></text:p>
      <text:p text:style-name="P25"><text:span text:style-name="T26"> </text:span></text:p>
      <text:soft-page-break/>
      <text:p text:style-name="P27">Įvertinę projekto atitiktį Konstitucijai, įstatymams, teisėkūros principams ir teisės technikos taisyklėms, pastabų neturime.</text:p>
      <text:p text:style-name="P28"/>
      <text:p text:style-name="P29"/>
      <text:p text:style-name="P30"/>
      <text:p text:style-name="P31">Privatinės teisės skyriaus vyresnysis patarėjas,</text:p>
      <text:p text:style-name="P32">laikinai atliekantis departamento direktoriaus funkcijas<text:tab/><text:tab/><text:tab/><text:s text:c="11"/>Dainius Zebleckis</text:p>
      <text:p text:style-name="P33"> </text:p>
      <text:p text:style-name="P34"/>
      <text:p text:style-name="P35"/>
      <text:p text:style-name="P36"/>
      <text:p text:style-name="P37"/>
      <text:p text:style-name="P38"/>
      <text:p text:style-name="P39"><text:span text:style-name="T40">E. Drėgvaitė, tel. (85) 239 6891, el. p.<text:s/></text:span><text:a xlink:href="mailto:egle.dregvaite@lrs.lt" office:target-frame-name="_top" xlink:show="replace"><text:span text:style-name="T41">egle.dregvaite@lrs.lt</text:span></text:a></text:p>
      <text:p text:style-name="P42"><text:span text:style-name="T43">M. Griščenko, tel. (8 5) 239 6552, el. p.<text:s/></text:span><text:a xlink:href="mailto:mantas.griscenko@lrs.lt" office:target-frame-name="_top" xlink:show="replace"><text:span text:style-name="T44">mantas.griscenko@lrs.lt</text:span></text:a></text:p>
      <text:p text:style-name="P45"><text:span text:style-name="T46">M. Masteikienė, tel. (8 5) 239 6843, el. p.<text:s/></text:span><text:a xlink:href="mailto:milda.masteikiene@lrs.lt" office:target-frame-name="_parent" xlink:show="replace"><text:span text:style-name="T47">milda.masteikiene@lrs.lt</text:span></text:a></text:p>
      <text:p text:style-name="P48"><text:span text:style-name="T49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27T09:34:00Z</meta:creation-date>
    <dc:date>2023-02-27T09:3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2" meta:character-count="1161" meta:row-count="37" meta:non-whitespace-character-count="1016"/>
  </office:meta>
</office:document-meta>
</file>