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7" style:parent-style-name="Hyperlink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0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EŠŲJŲ PIRKIMŲ<text:s/></text:span><text:span text:style-name="T13">ĮSTATYMO NR. I-1491 2, 22 IR 46<text:s/></text:span><text:span text:style-name="T14">STRAIPSNIŲ PAKEITIMO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</text:span><text:span text:style-name="T21">2</text:span><text:span text:style-name="T22">1</text:span><text:span text:style-name="T23">-</text:span><text:span text:style-name="T24">0</text:span><text:span text:style-name="T25">8-01</text:span><text:span text:style-name="T26"><text:s/>Nr.<text:s/></text:span><text:span text:style-name="T27">XI</text:span><text:span text:style-name="T28">V</text:span><text:span text:style-name="T29">P–</text:span><text:span text:style-name="T30">7</text:span><text:span text:style-name="T31">3</text:span><text:span text:style-name="T32">6</text:span></text:p>
      <text:p text:style-name="P33">Vilnius</text:p>
      <text:p text:style-name="P34"/>
      <text:p text:style-name="P35">Įvertinę projekto atitiktį Konstitucijai, įstatymams, teisėkūros principams ir teisės technikos taisyklėms,<text:s/>pastabų neturime.</text:p>
      <text:p text:style-name="P36"/>
      <text:p text:style-name="P37"/>
      <text:p text:style-name="P38">Departamento direktorius<text:tab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A. Dulevičiūtė – Akimovienė, tel. (8 5) 239 6164, el. p. </text:span><text:a xlink:href="mailto:akvile.duleviciute@lrs.lt" office:target-frame-name="_parent" xlink:show="replace"><text:span text:style-name="T57">akvile.duleviciute@lrs.lt</text:span></text:a></text:p>
      <text:p text:style-name="P58"><text:span text:style-name="T59">M. Griščenko, tel. (8 5) 239 6552, el. p.<text:s/></text:span><text:a xlink:href="mailto:mantas.griscenko@lrs.lt" office:target-frame-name="_top" xlink:show="replace"><text:span text:style-name="T60">mantas.griscenko@lrs.lt</text:span></text:a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08-02T04:55:00Z</meta:creation-date>
    <dc:date>2021-08-02T04:55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660" meta:row-count="19" meta:non-whitespace-character-count="572"/>
  </office:meta>
</office:document-meta>
</file>