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 fo:text-indent="0.5909in" fo:background-color="#FFFFFF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style:font-size-complex="12pt"/>
    </style:style>
    <style:style style:name="T35" style:parent-style-name="Hyperlink" style:family="text">
      <style:text-properties style:use-window-font-color="true" style:font-size-complex="12pt" style:text-underline-type="none"/>
    </style:style>
    <style:style style:name="P36" style:parent-style-name="Preformatted" style:family="paragraph">
      <style:paragraph-properties fo:line-height="150%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NEĮGALIŲJŲ SOCIALINĖS INTEGRACIJOS ĮSTATYMO NR. I-2044 PAKEITIMO ĮSTATYMO NR. XIV-1722 1 STRAIPSNIO PAKEITIMO<text:s/></text:span><text:span text:style-name="T14">ĮSTATYMO<text:s/></text:span><text:span text:style-name="T15">PROJEKTO</text:span></text:p>
      <text:p text:style-name="P16"/>
      <text:p text:style-name="P17">2023-03-13<text:s/>Nr. XIVP-2519</text:p>
      <text:p text:style-name="P18">Vilnius</text:p>
      <text:p text:style-name="P19"> </text:p>
      <text:p text:style-name="P20">Įvertinę projekto atitiktį Konstitucijai, įstatymams, teisėkūros principams ir teisės technikos taisyklėms, teikiame šią pastabą.</text:p>
      <text:p text:style-name="P21"> Projekto 1 straipsnio 2 dalyje dėstomo<text:s/>Asmens su negalia teisių apsaugos pagrindų įstatymo 25 straipsnio 3 dalyje<text:s/>vietoj žodžio „meras“ įrašytini žodžiai<text:s/>„savivaldybės meras“.</text:p>
      <text:soft-page-break/>
      <text:p text:style-name="P22"><text:s/></text:p>
      <text:p text:style-name="P23"/>
      <text:p text:style-name="P24"/>
      <text:p text:style-name="P25">Departamento direktorius<text:tab/><text:tab/><text:tab/><text:tab/><text:tab/><text:tab/><text:tab/><text:s text:c="11"/>Dainius Zebleckis</text:p>
      <text:p text:style-name="P26"> </text:p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A. Dulevičiūtė-Akimovienė, tel. (8 5) 239 6164, el. p.<text:s/></text:span><text:a xlink:href="mailto:akvile.duleviciute@lrs.lt" office:target-frame-name="_top" xlink:show="replace"><text:span text:style-name="T35">akvile.duleviciute@lrs.lt</text:span></text:a></text:p>
      <text:p text:style-name="P36"><text:span text:style-name="T37">M. Masteikienė, tel. (8 5) 239 6843, el. p.<text:s/></text:span><text:a xlink:href="mailto:milda.masteikiene@lrs.lt" office:target-frame-name="_top" xlink:show="replace"><text:span text:style-name="T38">milda.masteikiene@lrs.lt</text:span></text:a></text:p>
      <text:p text:style-name="P39">I. Šambaraitė, tel. (8 5) 239 6850, el. p. irena.sambaraite@lrs.lt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13T16:55:00Z</meta:creation-date>
    <dc:date>2023-03-13T16:5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116" meta:character-count="933" meta:row-count="46" meta:non-whitespace-character-count="840"/>
  </office:meta>
</office:document-meta>
</file>