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T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justify"/>
      <style:text-properties style:font-size-complex="12pt"/>
    </style:style>
    <style:style style:name="TableColumn26" style:family="table-column">
      <style:table-column-properties style:column-width="0.5083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4916in" style:use-optimal-column-width="false"/>
    </style:style>
    <style:style style:name="TableColumn30" style:family="table-column">
      <style:table-column-properties style:column-width="4.6458in" style:use-optimal-column-width="false"/>
    </style:style>
    <style:style style:name="Table25" style:family="table">
      <style:table-properties style:width="6.6305in" fo:margin-left="0in" table:align="center"/>
    </style:style>
    <style:style style:name="TableRow31" style:family="table-row">
      <style:table-row-properties style:min-row-height="0.3277in" style:use-optimal-row-height="false" fo:keep-together="always"/>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TableRow38" style:family="table-row">
      <style:table-row-properties style:min-row-height="0.2958in" style:use-optimal-row-height="false" fo:keep-together="always"/>
    </style:style>
    <style:style style:name="P39" style:parent-style-name="Normal" style:family="paragraph">
      <style:paragraph-properties fo:text-align="center"/>
      <style:text-properties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style:font-size-complex="12pt"/>
    </style:style>
    <style:style style:name="P46" style:parent-style-name="Normal" style:family="paragraph">
      <style:text-properties style:font-size-complex="12pt"/>
    </style:style>
    <style:style style:name="TableRow47" style:family="table-row">
      <style:table-row-properties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weight-complex="bold"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fo:font-weight="bold" style:font-weight-asian="bold" style:font-weight-complex="bold" style:font-size-complex="12pt"/>
    </style:style>
    <style:style style:name="P59" style:parent-style-name="Normal" style:family="paragraph">
      <style:paragraph-properties fo:text-align="justify">
        <style:tab-stops>
          <style:tab-stop style:type="left" style:position="6.520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fo:text-transform="uppercase" fo:color="#000000" style:font-size-complex="12pt" style:language-asian="lt" style:country-asian="LT"/>
    </style:style>
    <style:style style:name="T66" style:parent-style-name="DefaultParagraphFont" style:family="text">
      <style:text-properties style:font-weight-complex="bold" fo:text-transform="uppercase" fo:color="#000000" style:text-position="super 62.5%" style:font-size-complex="12pt" style:language-asian="lt" style:country-asian="LT"/>
    </style:style>
    <style:style style:name="T67" style:parent-style-name="DefaultParagraphFont" style:family="text">
      <style:text-properties style:font-weight-complex="bold" fo:text-transform="uppercase"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weight-complex="bold" fo:text-transform="uppercase" fo:color="#000000" style:font-size-complex="12pt" style:language-asian="lt" style:country-asian="LT"/>
    </style:style>
    <style:style style:name="T70" style:parent-style-name="DefaultParagraphFont" style:family="text">
      <style:text-properties style:font-weight-complex="bold" fo:color="#000000" style:text-position="super 62.5%"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style:font-size-complex="12pt"/>
    </style:style>
    <style:style style:name="P73" style:parent-style-name="Default" style:family="paragraph">
      <style:paragraph-properties fo:text-align="justify"/>
    </style:style>
    <style:style style:name="T74" style:parent-style-name="DefaultParagraphFont" style:family="text">
      <style:text-properties style:font-name="Times New Roman" style:font-name-complex="Times New Roman" style:font-weight-complex="bold"/>
    </style:style>
    <style:style style:name="T75" style:parent-style-name="DefaultParagraphFont" style:family="text">
      <style:text-properties style:font-name="Times New Roman" style:font-name-complex="Times New Roman" style:font-weight-complex="bold" style:use-window-font-color="true"/>
    </style:style>
    <style:style style:name="T76" style:parent-style-name="DefaultParagraphFont" style:family="text">
      <style:text-properties style:font-name-complex="Times New Roman" style:font-weight-complex="bold"/>
    </style:style>
    <style:style style:name="T77" style:parent-style-name="DefaultParagraphFont" style:family="text">
      <style:text-properties style:font-name="Times New Roman" style:font-name-complex="Times New Roman" style:font-weight-complex="bold" style:use-window-font-color="true"/>
    </style:style>
    <style:style style:name="T78" style:parent-style-name="DefaultParagraphFont" style:family="text">
      <style:text-properties style:font-name-complex="Times New Roman" style:font-weight-complex="bold"/>
    </style:style>
    <style:style style:name="T79" style:parent-style-name="DefaultParagraphFont" style:family="text">
      <style:text-properties style:font-name="Times New Roman" style:font-name-complex="Times New Roman" style:font-weight-complex="bold"/>
    </style:style>
    <style:style style:name="P80" style:parent-style-name="Normal" style:family="paragraph">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style:text-properties style:letter-kerning="true"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justify" fo:margin-left="0.75in" fo:text-indent="-0.25in" fo:background-color="#FFFFFF">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8" style:parent-style-name="Normal" style:family="paragraph">
      <style:paragraph-properties fo:text-align="justify" fo:margin-left="0.75in" fo:text-indent="-0.25in" fo:background-color="#FFFFFF">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9" style:parent-style-name="Normal" style:family="paragraph">
      <style:paragraph-properties fo:text-align="justify" fo:margin-left="0.75in" fo:text-indent="-0.25in" fo:background-color="#FFFFFF">
        <style:tab-stops/>
      </style:paragraph-properties>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margin-left="0.75in" fo:text-indent="-0.25in" fo:background-color="#FFFFFF">
        <style:tab-stops/>
      </style:paragraph-properties>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margin-left="0.75in" fo:text-indent="-0.25in" fo:background-color="#FFFFFF">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6" style:parent-style-name="Normal" style:family="paragraph">
      <style:paragraph-properties fo:text-align="justify" fo:margin-left="0.75in" fo:text-indent="-0.25in" fo:background-color="#FFFFFF">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7" style:parent-style-name="Normal" style:family="paragraph">
      <style:paragraph-properties fo:text-align="justify" fo:margin-left="0.75in" fo:text-indent="-0.25in" fo:background-color="#FFFFFF">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8" style:parent-style-name="Normal" style:family="paragraph">
      <style:paragraph-properties fo:text-align="justify" fo:text-indent="0.5in"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5" style:parent-style-name="Normal" style:family="paragraph">
      <style:paragraph-properties fo:text-align="justify" fo:margin-left="0.75in" fo:text-indent="-0.25in" fo:background-color="#FFFFFF">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6" style:parent-style-name="Normal" style:family="paragraph">
      <style:paragraph-properties fo:text-align="justify" fo:margin-left="0.75in" fo:text-indent="-0.25in" fo:background-color="#FFFFFF">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1" style:parent-style-name="Normal" style:family="paragraph">
      <style:paragraph-properties fo:text-align="justify"/>
    </style:style>
    <style:style style:name="T1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weight-complex="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weight="bold" style:font-weight-asian="bold" style:font-weight-complex="bold" style:font-size-complex="12pt"/>
    </style:style>
    <style:style style:name="P135" style:parent-style-name="Normal" style:family="paragraph">
      <style:paragraph-properties fo:text-align="justify"/>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style:tab-stops>
          <style:tab-stop style:type="left" style:position="6.520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ize-complex="12pt"/>
    </style:style>
    <style:style style:name="P148" style:parent-style-name="Normal" style:family="paragraph">
      <style:paragraph-properties fo:text-align="justify">
        <style:tab-stops>
          <style:tab-stop style:type="left" style:position="6.5208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fo:font-weight="bold" style:font-weight-asian="bold" fo:font-style="italic" style:font-style-asian="italic" style:font-size-complex="12pt"/>
    </style:style>
    <style:style style:name="T157" style:parent-style-name="DefaultParagraphFont" style:family="text">
      <style:text-properties fo:font-style="italic" style:font-style-asian="italic" style:font-size-complex="12pt"/>
    </style:style>
    <style:style style:name="P158" style:parent-style-name="Normal" style:family="paragraph">
      <style:paragraph-properties fo:text-align="justify"/>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text-position="super 62.5%" style:font-size-complex="12p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style:font-size-complex="12pt"/>
    </style:style>
    <style:style style:name="P190" style:parent-style-name="Default" style:family="paragraph">
      <style:paragraph-properties fo:text-align="justify"/>
    </style:style>
    <style:style style:name="T191" style:parent-style-name="DefaultParagraphFont" style:family="text">
      <style:text-properties style:font-name="Times New Roman" style:font-name-complex="Times New Roman"/>
    </style:style>
    <style:style style:name="T192" style:parent-style-name="DefaultParagraphFont" style:family="text">
      <style:text-properties style:font-name="Times New Roman" style:font-name-complex="Times New Roman" style:font-weight-complex="bold"/>
    </style:style>
    <style:style style:name="T193" style:parent-style-name="DefaultParagraphFont" style:family="text">
      <style:text-properties style:font-name="Times New Roman" style:font-name-complex="Times New Roman" style:font-weight-complex="bold" style:use-window-font-color="true"/>
    </style:style>
    <style:style style:name="T194" style:parent-style-name="DefaultParagraphFont" style:family="text">
      <style:text-properties style:font-name="Times New Roman" style:font-name-complex="Times New Roman" style:font-weight-complex="bold"/>
    </style:style>
    <style:style style:name="T195" style:parent-style-name="DefaultParagraphFont" style:family="text">
      <style:text-properties style:font-name="Times New Roman" style:font-name-complex="Times New Roman" style:font-weight-complex="bold" style:use-window-font-color="true"/>
    </style:style>
    <style:style style:name="T196" style:parent-style-name="DefaultParagraphFont" style:family="text">
      <style:text-properties style:font-name="Times New Roman" style:font-name-complex="Times New Roman" style:font-weight-complex="bold"/>
    </style:style>
    <style:style style:name="P197" style:parent-style-name="Normal" style:family="paragraph">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fo:color="#000000" style:font-size-complex="12pt" style:language-asian="lt" style:country-asian="L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0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0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10" style:parent-style-name="Normal" style:family="paragraph">
      <style:paragraph-properties fo:text-align="justify" fo:text-indent="0.4923in"/>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13"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14"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1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1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1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1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1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20"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21" style:parent-style-name="Normal" style:family="paragraph">
      <style:paragraph-properties fo:text-align="justify" fo:text-indent="0.4923in"/>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24"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2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2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2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2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per 62.5%" style:font-size-complex="12pt" style:language-asian="lt" style:country-asian="LT"/>
    </style:style>
    <style:style style:name="T23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5" style:parent-style-name="DefaultParagraphFont" style:family="text">
      <style:text-properties style:text-line-through-style="solid" style:text-line-through-width="auto" style:text-line-through-color="font-color" style:text-line-through-mode="continuous" style:text-line-through-type="single" fo:color="#000000" style:text-position="super 62.5%" style:font-size-complex="12pt" style:language-asian="lt" style:country-asian="LT"/>
    </style:style>
    <style:style style:name="T2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37" style:parent-style-name="Normal" style:family="paragraph">
      <style:paragraph-properties fo:text-align="justify" fo:margin-left="0.0048in" fo:text-indent="0.4923in">
        <style:tab-stops/>
      </style:paragraph-properties>
    </style:style>
    <style:style style:name="T2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4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per 62.5%" style:font-size-complex="12pt" style:language-asian="lt" style:country-asian="LT"/>
    </style:style>
    <style:style style:name="T24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42"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43"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44"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4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4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4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4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4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50"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51"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52"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53"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54"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5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5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5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5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59" style:parent-style-name="Normal" style:family="paragraph">
      <style:paragraph-properties fo:text-align="justify" fo:margin-left="0.0048in" fo:text-indent="0.4923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60" style:parent-style-name="Normal" style:family="paragraph">
      <style:paragraph-properties fo:text-align="justify" fo:margin-left="0.0048in" fo:text-indent="0.4923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61" style:parent-style-name="Normal" style:family="paragraph">
      <style:paragraph-properties fo:text-align="justify" fo:margin-left="0.0048in" fo:text-indent="0.4923in">
        <style:tab-stops/>
      </style:paragraph-properties>
    </style:style>
    <style:style style:name="T2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63" style:parent-style-name="Normal" style:family="paragraph">
      <style:paragraph-properties fo:text-align="justify" fo:margin-left="0.0048in" fo:text-indent="0.4923in">
        <style:tab-stops/>
      </style:paragraph-properties>
    </style:style>
    <style:style style:name="T26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per 62.5%" style:font-size-complex="12pt" style:language-asian="lt" style:country-asian="LT"/>
    </style:style>
    <style:style style:name="T26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67" style:parent-style-name="Normal" style:family="paragraph">
      <style:paragraph-properties fo:text-align="justify" fo:margin-left="0.0048in" fo:text-indent="0.4923in">
        <style:tab-stops/>
      </style:paragraph-properties>
    </style:style>
    <style:style style:name="T2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9" style:parent-style-name="DefaultParagraphFont" style:family="text">
      <style:text-properties style:text-line-through-style="solid" style:text-line-through-width="auto" style:text-line-through-color="font-color" style:text-line-through-mode="continuous" style:text-line-through-type="single" fo:color="#000000" style:text-position="super 62.5%" style:font-size-complex="12pt" style:language-asian="lt" style:country-asian="LT"/>
    </style:style>
    <style:style style:name="T2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71" style:parent-style-name="Normal" style:family="paragraph">
      <style:paragraph-properties fo:text-align="justify" fo:margin-left="0.0048in" fo:text-indent="0.4923in">
        <style:tab-stops/>
      </style:paragraph-properties>
    </style:style>
    <style:style style:name="T2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per 62.5%" style:font-size-complex="12pt" style:language-asian="lt" style:country-asian="LT"/>
    </style:style>
    <style:style style:name="T27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7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7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7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79"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80"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81"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82"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83"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84"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85"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86"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87"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88"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89"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90"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91"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92"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93"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94"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95"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96"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97"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98"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99"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00"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01"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02"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03"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04" style:parent-style-name="Normal" style:family="paragraph">
      <style:paragraph-properties fo:text-align="justify" fo:margin-right="-0.0006in" fo:text-indent="0.5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05" style:parent-style-name="Normal" style:family="paragraph">
      <style:paragraph-properties fo:text-align="justify" fo:margin-right="-0.0006in" fo:text-indent="0.5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06" style:parent-style-name="Normal" style:family="paragraph">
      <style:paragraph-properties fo:text-align="justify" fo:margin-right="-0.0006in" fo:text-indent="0.5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0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08"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09"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10"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11"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12"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13"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14"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1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1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1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18"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19"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20"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23"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24" style:parent-style-name="Normal" style:family="paragraph">
      <style:paragraph-properties fo:text-align="justify" fo:text-indent="0.4923in"/>
      <style:text-properties fo:color="#000000"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2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2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2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3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3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3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3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3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3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3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3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3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3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4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4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4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4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4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4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4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4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4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per 62.5%" style:font-size-complex="12pt" style:language-asian="lt" style:country-asian="LT"/>
    </style:style>
    <style:style style:name="T35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53" style:parent-style-name="Normal" style:family="paragraph">
      <style:paragraph-properties fo:text-align="justify" fo:text-indent="0.4923in" fo:background-color="#FFFFFF"/>
    </style:style>
    <style:style style:name="T3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5" style:parent-style-name="DefaultParagraphFont" style:family="text">
      <style:text-properties style:text-line-through-style="solid" style:text-line-through-width="auto" style:text-line-through-color="font-color" style:text-line-through-mode="continuous" style:text-line-through-type="single" fo:color="#000000" style:text-position="super 62.5%" style:font-size-complex="12pt" style:language-asian="lt" style:country-asian="LT"/>
    </style:style>
    <style:style style:name="T3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5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6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63" style:parent-style-name="Normal" style:family="paragraph">
      <style:paragraph-properties fo:margin-left="0.1034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6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9"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3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74"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75" style:parent-style-name="Normal" style:family="paragraph">
      <style:paragraph-properties style:vertical-align="baseline" fo:text-indent="0.4923in"/>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76" style:parent-style-name="Normal" style:family="paragraph">
      <style:paragraph-properties style:vertical-align="baseline" fo:text-indent="0.4923in"/>
    </style:style>
    <style:style style:name="T37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7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79" style:parent-style-name="Normal" style:family="paragraph">
      <style:paragraph-properties fo:text-align="justify"/>
      <style:text-properties fo:font-weight="bold" style:font-weight-asian="bold" style:font-weight-complex="bold" style:font-size-complex="12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weight-complex="bold"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weight="bold" style:font-weight-asian="bold" style:font-weight-complex="bold"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weight="bold" style:font-weight-asian="bold" style:font-weight-complex="bold"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weight="bold" style:font-weight-asian="bold" style:font-weight-complex="bold"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weight="bold" style:font-weight-asian="bold" style:font-weight-complex="bold" style:font-size-complex="12pt"/>
    </style:style>
    <style:style style:name="P391" style:parent-style-name="Normal" style:family="paragraph">
      <style:paragraph-properties fo:text-align="justify"/>
      <style:text-properties style:font-weight-complex="bold" style:font-size-complex="12pt"/>
    </style:style>
    <style:style style:name="P392" style:parent-style-name="Normal" style:family="paragraph">
      <style:paragraph-properties fo:text-align="justify"/>
      <style:text-properties fo:font-weight="bold" style:font-weight-asian="bold" style:font-weight-complex="bold" style:font-size-complex="12pt"/>
    </style:style>
    <style:style style:name="P393" style:parent-style-name="Normal" style:family="paragraph">
      <style:paragraph-properties fo:text-align="justify"/>
      <style:text-properties style:font-weight-complex="bold"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P399" style:parent-style-name="Normal" style:family="paragraph">
      <style:paragraph-properties fo:text-align="justify" fo:text-indent="0.4923in"/>
      <style:text-properties fo:color="#000000"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language-asian="lt" style:country-asian="L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weight-complex="bold"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weight="bold" style:font-weight-asian="bold" style:font-weight-complex="bold"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weight="bold" style:font-weight-asian="bold" style:font-weight-complex="bold" style:font-size-complex="12pt"/>
    </style:style>
    <style:style style:name="P413" style:parent-style-name="Normal" style:family="paragraph">
      <style:paragraph-properties fo:text-align="justify"/>
      <style:text-properties style:font-weight-complex="bold" style:font-size-complex="12pt"/>
    </style:style>
    <style:style style:name="P414" style:parent-style-name="Normal" style:family="paragraph">
      <style:paragraph-properties fo:text-align="justify"/>
      <style:text-properties fo:font-weight="bold" style:font-weight-asian="bold" style:font-weight-complex="bold" style:font-size-complex="12pt"/>
    </style:style>
    <style:style style:name="P415" style:parent-style-name="Normal" style:family="paragraph">
      <style:paragraph-properties fo:text-align="justify"/>
      <style:text-properties style:font-weight-complex="bold"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2" style:parent-style-name="DefaultParagraphFont" style:family="text">
      <style:text-properties style:text-line-through-style="solid" style:text-line-through-width="auto" style:text-line-through-color="font-color" style:text-line-through-mode="continuous" style:text-line-through-type="single" fo:color="#000000" style:text-position="super 62.5%" style:font-size-complex="12pt" style:language-asian="lt" style:country-asian="LT"/>
    </style:style>
    <style:style style:name="T4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34"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fo:margin-left="3.8395in">
        <style:tab-stops/>
      </style:paragraph-properties>
      <style:text-properties style:font-size-complex="12pt"/>
    </style:style>
    <style:style style:name="P450" style:parent-style-name="Normal" style:family="paragraph">
      <style:paragraph-properties fo:text-align="justify" fo:margin-left="3.8395in">
        <style:tab-stops/>
      </style:paragraph-properties>
      <style:text-properties style:font-size-complex="12pt"/>
    </style:style>
    <style:style style:name="P451" style:parent-style-name="Normal" style:family="paragraph">
      <style:paragraph-properties fo:text-align="justify" fo:margin-left="3.8395in">
        <style:tab-stops/>
      </style:paragraph-properties>
      <style:text-properties style:font-size-complex="12pt"/>
    </style:style>
    <style:style style:name="P452" style:parent-style-name="Normal" style:family="paragraph">
      <style:paragraph-properties fo:text-align="justify" fo:margin-left="3.8395in">
        <style:tab-stops/>
      </style:paragraph-properties>
      <style:text-properties style:font-size-complex="12pt"/>
    </style:style>
    <style:style style:name="P453" style:parent-style-name="Normal" style:family="paragraph">
      <style:paragraph-properties fo:text-align="justify" fo:margin-left="3.8395in">
        <style:tab-stops/>
      </style:paragraph-properties>
      <style:text-properties style:font-size-complex="12pt"/>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office:automatic-styles>
  <office:body>
    <office:text text:use-soft-page-breaks="true">
      <text:p text:style-name="P1">PASIŪLYMAI</text:p>
      <text:p text:style-name="P2"/>
      <text:p text:style-name="P3"><text:span text:style-name="T4">LIETUVOS RESPUBLIKOS SAUGAUS EISMO AUTOMOBILIŲ KELIAIS ĮSTATYMO NR. VIII-2043<text:s/></text:span><text:span text:style-name="T5">2, 9, 10, 14, 17, 22</text:span><text:span text:style-name="T6">, 23, 27</text:span><text:span text:style-name="T7">2</text:span><text:span text:style-name="T8"> STRAIPSNIŲ IR PRIEDO PAKEITIMO</text:span><text:span text:style-name="T9"><text:s/></text:span><text:span text:style-name="T10">IR </text:span><text:span text:style-name="T11">ĮSTATYMO PAPILDYMO 14</text:span><text:span text:style-name="T12">1</text:span><text:span text:style-name="T13"> IR 14</text:span><text:span text:style-name="T14">2</text:span><text:span text:style-name="T15"> </text:span><text:span text:style-name="T16">STRAIPSNIAIS IR 2 PRIEDU</text:span></text:p>
      <text:p text:style-name="P17">ĮSTATYMO PROJEKTUI<text:s/>NR. XIIIP-4637</text:p>
      <text:p text:style-name="P18"/>
      <text:p text:style-name="P19"><text:span text:style-name="T20">2020-05-06</text:span></text:p>
      <text:p text:style-name="P21"/>
      <text:p text:style-name="P22"><text:span text:style-name="T23">Vilnius</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Eil. Nr.</text:p>
          </table:table-cell>
          <table:table-cell table:style-name="TableCell34" table:number-columns-spanned="3">
            <text:p text:style-name="P35">Siūloma keisti</text:p>
          </table:table-cell>
          <table:covered-table-cell/>
          <table:covered-table-cell/>
          <table:table-cell table:style-name="TableCell36" table:number-rows-spanned="2">
            <text:p text:style-name="P37">Pasiūlymo turinys</text:p>
          </table:table-cell>
        </table:table-row>
        <table:table-row table:style-name="TableRow38">
          <table:covered-table-cell>
            <text:p text:style-name="P39"/>
          </table:covered-table-cell>
          <table:table-cell table:style-name="TableCell40">
            <text:p text:style-name="P41">str.</text:p>
          </table:table-cell>
          <table:table-cell table:style-name="TableCell42">
            <text:p text:style-name="P43">str. d.</text:p>
          </table:table-cell>
          <table:table-cell table:style-name="TableCell44">
            <text:p text:style-name="P45">p.</text:p>
          </table:table-cell>
          <table:covered-table-cell>
            <text:p text:style-name="P46"/>
          </table:covered-table-cell>
        </table:table-row>
        <table:table-row table:style-name="TableRow47">
          <table:table-cell table:style-name="TableCell48">
            <text:p text:style-name="P49">1.</text:p>
          </table:table-cell>
          <table:table-cell table:style-name="TableCell50">
            <text:p text:style-name="P51">1</text:p>
            <text:p text:style-name="P52"/>
          </table:table-cell>
          <table:table-cell table:style-name="TableCell53">
            <text:p text:style-name="P54"/>
          </table:table-cell>
          <table:table-cell table:style-name="TableCell55">
            <text:p text:style-name="P56"/>
          </table:table-cell>
          <table:table-cell table:style-name="TableCell57">
            <text:p text:style-name="P58">Argumentai:<text:s/></text:p>
            <text:p text:style-name="P59"><text:span text:style-name="T60">Nėra teisinio pagrindo, vadovaujantis<text:s/></text:span><text:span text:style-name="T61">2018/645/EB direktyva, keisti šio įstatymo<text:s/></text:span><text:span text:style-name="T62">2 (išskyrus 93 dalį), 9, 10, 14, 22, 23 ir 27</text:span><text:span text:style-name="T63">2 <text:s/></text:span><text:span text:style-name="T64">straipsnių bei įstatymą papildyti<text:s/></text:span><text:span text:style-name="T65">14</text:span><text:span text:style-name="T66">1</text:span><text:span text:style-name="T67"> </text:span><text:span text:style-name="T68">ir<text:s/></text:span><text:span text:style-name="T69">14</text:span><text:span text:style-name="T70">2</text:span><text:span text:style-name="T71"> straipsniais bei šį mokymą iš suteikiančio asmenims kvalifikaciją paversti<text:s/></text:span><text:span text:style-name="T72">neformaliuoju suaugusiųjų švietimu.</text:span></text:p>
            <text:p text:style-name="P73">Perkelti direktyvos<text:s/><text:span text:style-name="T74">2018/645/EB nuostatas, susijusias</text:span><text:span text:style-name="T75"><text:s/>su vairuotojų pradinės kvalifikacijos<text:s/></text:span><text:span text:style-name="T76">įgijimu<text:s/></text:span><text:span text:style-name="T77">ir kvalifikacijos kėlimu</text:span><text:span text:style-name="T78"><text:s/>(periodiniu mokymu),</text:span><text:span text:style-name="T79"><text:s/>į nacionalinę teisę pakaktų pakeisti Susisiekimo ministro įsakymą.<text:s/></text:span></text:p>
            <text:p text:style-name="P80">Pasiūlymas:</text:p>
            <text:p text:style-name="P81">Pakeisti įstatymo projekto 1 straipsnį ir jį išdėstyti taip:</text:p>
            <text:p text:style-name="P82"><text:span text:style-name="T83">„</text:span><text:span text:style-name="T84">1 straipsnis. 2 straipsnio pakeitimas</text:span></text:p>
            <text:p text:style-name="P85"><text:bookmark-start text:name="part_4d5984abec9c4d70b0d422349a3b5a45"/><text:bookmark-end text:name="part_4d5984abec9c4d70b0d422349a3b5a45"/><text:span text:style-name="T86">1. <text:s/></text:span><text:span text:style-name="T87">Pripažinti netekusia galios 2 straipsnio 48 dalį.</text:span></text:p>
            <text:p text:style-name="P88"><text:bookmark-start text:name="part_343b468e4e01462abcbdb704ee0d7a94"/><text:bookmark-end text:name="part_343b468e4e01462abcbdb704ee0d7a94"/>2.  Pripažinti netekusia galios 2 straipsnio 54 dalį.</text:p>
            <text:p text:style-name="P89"><text:bookmark-start text:name="part_105ebde2539c4b4cbcb8b036cb715e0e"/><text:bookmark-end text:name="part_105ebde2539c4b4cbcb8b036cb715e0e"/><text:span text:style-name="T90">3. </text:span><text:span text:style-name="T91"><text:s/>Papildyti 2 straipsnį nauja 93 dalimi:</text:span></text:p>
            <text:p text:style-name="P92"><text:bookmark-start text:name="part_44984b0fbc9144dfbc4382bf00d9f835"/><text:bookmark-start text:name="part_2293e9a2f42242c6863eb886556e0c82"/><text:bookmark-end text:name="part_44984b0fbc9144dfbc4382bf00d9f835"/><text:bookmark-end text:name="part_2293e9a2f42242c6863eb886556e0c82"/><text:span text:style-name="T93">„93. </text:span><text:span text:style-name="T94">Vairuotojo kvalifikacijos kortelė </text:span><text:span text:style-name="T95">– dokumentas, kuriame nurodomas suderintas Europos Sąjungos kodas (95), jeigu nėra galimybės jo įrašyti vairuotojo pažymėjime, patvirtinantis turimą C1, C1E, C, CE, D1, D1E, D, DE kategorijų motorinių transporto priemonių, jų junginių su priekabomis vairuotojų kompetenciją vežti krovinius ar keleivius komerciniais tikslais.“</text:span></text:p>
            <text:p text:style-name="P96"><text:bookmark-start text:name="part_a26f3ee14a934c63a9b172165b034e7c"/><text:bookmark-end text:name="part_a26f3ee14a934c63a9b172165b034e7c"/><text:span text:style-name="T97">4.</text:span><text:span text:style-name="T98">  </text:span><text:span text:style-name="T99">2.<text:s/></text:span><text:span text:style-name="T100">Buvusias 2 straipsnio 93–97 dalis laikyti atitinkamai 94–98 dalimis.</text:span></text:p>
            <text:p text:style-name="P101"><text:bookmark-start text:name="part_f59a97c06c99465cb7d2a380943d5701"/><text:bookmark-end text:name="part_f59a97c06c99465cb7d2a380943d5701"/>5.  Papildyti 2 straipsnį nauja 95 dalimi:</text:p>
            <text:p text:style-name="P102"><text:bookmark-start text:name="part_6f165c484015418aa6a1d3217cd7465f"/><text:bookmark-start text:name="part_14d62ee2b736489fb7daa1c5acad61f6"/><text:bookmark-end text:name="part_6f165c484015418aa6a1d3217cd7465f"/><text:bookmark-end text:name="part_14d62ee2b736489fb7daa1c5acad61f6"/><text:span text:style-name="T103">„95.</text:span><text:span text:style-name="T104"> Vairuotojų kompetencijos įgijimo kursai </text:span><text:span text:style-name="T105">(toliau – vairuotojų kompetencijos kursai) – C1, C1E, C, CE, D1, D1E, D, DE kategorijų motorinių transporto priemonių, jų junginių su priekabomis vairuotojų mokymas pagal neformaliojo suaugusiųjų švietimo programas, siekiant, kad šių transporto priemonių vairuotojai įgytų kompetenciją vežti krovinius ar keleivius komerciniais tikslais.“</text:span></text:p>
            <text:p text:style-name="P106"><text:bookmark-start text:name="part_f9c4de78730549b7b93f7511243fa32e"/><text:bookmark-end text:name="part_f9c4de78730549b7b93f7511243fa32e"/>6.  Buvusias 2 straipsnio 95–98 dalis laikyti atitinkamai 96–99 dalimis.</text:p>
            <text:p text:style-name="P107"><text:bookmark-start text:name="part_e7cd4fab87ad456aaa07d75db77358bc"/><text:bookmark-end text:name="part_e7cd4fab87ad456aaa07d75db77358bc"/>7.  Papildyti 2 straipsnį nauja 96 dalimi:</text:p>
            <text:p text:style-name="P108"><text:bookmark-start text:name="part_0df954e66732436da165afed8dc8ef49"/><text:bookmark-start text:name="part_c92eb024c69b41b7818150aa6667f2f4"/><text:bookmark-end text:name="part_0df954e66732436da165afed8dc8ef49"/><text:bookmark-end text:name="part_c92eb024c69b41b7818150aa6667f2f4"/><text:span text:style-name="T109">„</text:span><text:span text:style-name="T110">96.</text:span><text:span text:style-name="T111"> Vairuotojų kompetencijos tobulinimo kursai </text:span><text:span text:style-name="T112">– C1,<text:s/></text:span><text:soft-page-break/><text:span text:style-name="T113">C1E, C, CE, D1, D1E, D, DE kategorijų motorinių transporto priemonių, jų junginių su priekabomis vairuotojų mokymas nustatytu dažnumu pagal neformaliojo suaugusiųjų švietimo programas, siekiant tobulinti šių transporto priemonių vairuotojų kompetenciją vežti krovinius ar (ir) keleivius komerciniais tikslais, atnaujinti jų darbui svarbias žinias, daugiausia dėmesio skiriant jų sveikatos ir saugos, eismo saugumo, vairavimo poveikio aplinkai mažinimo klausimams.“</text:span><text:span text:style-name="T114"> </text:span></text:p>
            <text:p text:style-name="P115"><text:bookmark-start text:name="part_e57bf634cce343ad9e3ab1d6795e0f43"/><text:bookmark-end text:name="part_e57bf634cce343ad9e3ab1d6795e0f43"/>8.  Buvusias 2 straipsnio 96–99 dalis laikyti atitinkamai 97–100 dalimis.</text:p>
            <text:p text:style-name="P116"><text:bookmark-start text:name="part_43c4180f2e0f4b2198fce381bfd7e19e"/><text:bookmark-end text:name="part_43c4180f2e0f4b2198fce381bfd7e19e"/>9.  Papildyti 2 straipsnį nauja 98 dalimi:</text:p>
            <text:p text:style-name="P117"><text:bookmark-start text:name="part_44c4a1aaf0a44d3088ce0b7434d3503d"/><text:bookmark-start text:name="part_63cdab88e6c048f990a522d2217a6911"/><text:bookmark-end text:name="part_44c4a1aaf0a44d3088ce0b7434d3503d"/><text:bookmark-end text:name="part_63cdab88e6c048f990a522d2217a6911"/><text:span text:style-name="T118">„98. </text:span><text:span text:style-name="T119">Vairuotojų mokymo centras </text:span><text:span text:style-name="T120">(toliau – mokymo centras) – juridinis asmuo, kuriam suteikta teisė vykdyti vairuotojų kompetencijos įgijimo ir (arba) kompetencijos tobulinimo kursus.“</text:span><text:bookmark-start text:name="part_3ec8ce2ec1e14421b88894da7872201d"/><text:bookmark-end text:name="part_3ec8ce2ec1e14421b88894da7872201d"/></text:p>
            <text:p text:style-name="P121"><text:span text:style-name="T122">10. Buvusias 2 straipsnio 98–100 dalis laikyti atitinkamai 99–101 dalimis</text:span><text:span text:style-name="T123">.“</text:span></text:p>
          </table:table-cell>
        </table:table-row>
        <text:soft-page-break/>
        <table:table-row table:style-name="TableRow124">
          <table:table-cell table:style-name="TableCell125">
            <text:p text:style-name="P126">2.</text:p>
          </table:table-cell>
          <table:table-cell table:style-name="TableCell127">
            <text:p text:style-name="P128">2, 3, 4, 5, 6, 8, 9,<text:s/>10, 11, 12</text:p>
          </table:table-cell>
          <table:table-cell table:style-name="TableCell129">
            <text:p text:style-name="P130"/>
          </table:table-cell>
          <table:table-cell table:style-name="TableCell131">
            <text:p text:style-name="P132"/>
          </table:table-cell>
          <table:table-cell table:style-name="TableCell133">
            <text:p text:style-name="P134">Argumentai:</text:p>
            <text:p text:style-name="P135"><text:span text:style-name="T136">Atkreiptinas dėmesys, kad<text:s/></text:span><text:span text:style-name="T137">Įstatymo keitimo <text:s/>tikslu <text:s/>nurodomas</text:span><text:span text:style-name="T138"><text:s/>Europos Parlamento ir Tarybos<text:s/></text:span><text:span text:style-name="T139">direktyvos</text:span><text:span text:style-name="T140"><text:s/>2018/645/EB ,,Dėl tam tikrų kelių transporto priemonių kroviniams ir keleiviams vežti vairuotojų<text:s/></text:span><text:span text:style-name="T141">pradinės kvalifikacijos ir kvalifikacijos kėlimo</text:span><text:span text:style-name="T142">“, kuri iš dalies pakeičia 2003/59/EB direktyvą,<text:s/></text:span><text:span text:style-name="T143">įgyvendinimas</text:span><text:span text:style-name="T144">. Tai nėra teisinga vertinant ir tai, kad šiuo įstatymo projektu norima formalųjį profesinį mokymą, kai vairuotojams dabar suteikiama kvalifikacija pakeisti neformaliuoju suaugusiųjų švietimu.</text:span></text:p>
            <text:p text:style-name="P145"><text:span text:style-name="T146">Direktyvos 2003/59/EB I priedo I skirsnio antroje pastraipoje nurodyta:<text:s/></text:span><text:span text:style-name="T147">,,Minimalus žinių lygis negali būti žemesnis nei Sprendimo 85/368/EEB (1) I priede nurodytos mokymo struktūros 2 lygis, t. y. privalomu mokymu, kuris papildomas profesiniu mokymu, pasiekiamas lygis“.</text:span></text:p>
            <text:p text:style-name="P148"><text:span text:style-name="T149">Direktyvoje</text:span><text:span text:style-name="T150"><text:s/></text:span><text:span text:style-name="T151">2018/645/EB</text:span><text:span text:style-name="T152"><text:s/>pakeisto priedo I skirsnio antroje pastraipoje nurodoma:<text:s/></text:span><text:span text:style-name="T153">,,Minimalus<text:s/></text:span><text:span text:style-name="T154">kvalifikacijos lygis</text:span><text:span text:style-name="T155"><text:s/>turi būti panašus bent į<text:s/></text:span><text:span text:style-name="T156">Europos kvalifikacijų sąrangos 2 lygmenį,</text:span><text:span text:style-name="T157"><text:s/>nustatytą 2008 m. balandžio 23 d. Europos Parlamento ir Tarybos rekomendacijos (dėl Europos mokymosi visą gyvenimą kvalifikacijų sąrangos kūrimo) II priede.“</text:span></text:p>
            <text:p text:style-name="P158"><text:span text:style-name="T159">Be to pastebėtina</text:span><text:span text:style-name="T160">, kad 2018/645/EB<text:s/></text:span><text:span text:style-name="T161">direktyvos nuostatos</text:span><text:span text:style-name="T162"><text:s/>dėl kelių transporto priemonių kroviniams ir keleiviams vežti vairuotojų<text:s/></text:span><text:span text:style-name="T163">pradinės kvalifikacijos įgijimo ir kvalifikacijos kėlimo</text:span><text:span text:style-name="T164"><text:s/>(periodinio mokymo)<text:s/></text:span><text:span text:style-name="T165">iš esmės nesikeitė</text:span><text:span text:style-name="T166">, lyginant su 2003/59/EB direktyva. Pagrindiniai pakeitimai atlikti dėl:</text:span></text:p>
            <text:p text:style-name="P167"><text:span text:style-name="T168">- mokymo turinio</text:span><text:span text:style-name="T169">, kad būtų <text:s/>skiriama daugiau dėmesio su kelių eismo saugumu susijusiems dalykams, kaip antai pavojų suvokimui, pažeidžiamų kelių eismo dalyvių apsaugai, taupiam vairavimui, vairavimui ekstremaliomis oro ir kelio sąlygomis, nestandartinių krovinių vežimui;</text:span></text:p>
            <text:p text:style-name="P170">- <text:s/>išimčių paaiškinimų;</text:p>
            <text:p text:style-name="P171">- nustatytų<text:s/>minimalaus amžiaus reikalavimų.</text:p>
            <text:p text:style-name="P172"><text:span text:style-name="T173">Todėl nėra teisinio pagrindo, vadovaujantis<text:s/></text:span><text:span text:style-name="T174">2018/645/EB direktyva, keisti šio įstatymo<text:s/></text:span><text:span text:style-name="T175">2 (išskyrus 93 dalies pakeitimą</text:span><text:span text:style-name="T176">), 9, 10, 14, 22, 23 ir 27</text:span><text:span text:style-name="T177">2 <text:s/></text:span><text:span text:style-name="T178">straipsnius bei įstatymą papildyti<text:s/></text:span><text:span text:style-name="T179">14</text:span><text:span text:style-name="T180">1</text:span><text:span text:style-name="T181"> </text:span><text:span text:style-name="T182">ir<text:s/></text:span><text:span text:style-name="T183">14</text:span><text:span text:style-name="T184">2</text:span><text:span text:style-name="T185"> straipsniais bei šį mokymą iš<text:s/></text:span><text:span text:style-name="T186">suteikiančio asmenims<text:s/></text:span><text:soft-page-break/><text:span text:style-name="T187">kvalifikaciją</text:span><text:span text:style-name="T188"><text:s/>paversti<text:s/></text:span><text:span text:style-name="T189">neformaliuoju suaugusiųjų švietimu.</text:span></text:p>
            <text:p text:style-name="P190"><text:span text:style-name="T191">Perkelti direktyvos<text:s/></text:span><text:span text:style-name="T192">2018/645/EB nuostatas, susijusias</text:span><text:span text:style-name="T193"><text:s/>su vairuotojų pradinės kvalifikacijos<text:s/></text:span><text:span text:style-name="T194">įgijimu<text:s/></text:span><text:span text:style-name="T195">ir kvalifikacijos kėlimu</text:span><text:span text:style-name="T196"><text:s/>(periodiniu mokymu), į nacionalinę teisę pakaktų pakeisti Susisiekimo ministro įsakymą.<text:s/></text:span></text:p>
            <text:p text:style-name="P197">Pasiūlymas:</text:p>
            <text:p text:style-name="P198"><text:span text:style-name="T199">N</text:span><text:span text:style-name="T200">epritarti Saugaus eismo automobilių keliais įstatymo projekt</text:span><text:span text:style-name="T201">o</text:span><text:span text:style-name="T202"><text:s/></text:span><text:span text:style-name="T203">2, 3, 4, 5, 6, 8, 9, 10, 11, 12</text:span><text:span text:style-name="T204"><text:s/>straipsniams.</text:span></text:p>
            <text:p text:style-name="P205">Pritarti tik<text:s/>keičiamo įstatymo<text:s/>2 str. <text:s/>93 d. papildymui ir<text:s/>17 str. pakeitimui.</text:p>
            <text:p text:style-name="P206"><text:span text:style-name="T207">2 straipsnis. 9 straipsnio pakeitimas</text:span></text:p>
            <text:p text:style-name="P208"><text:bookmark-start text:name="part_f7f8c294a59d481eb88d379b828caa9a"/><text:bookmark-end text:name="part_f7f8c294a59d481eb88d379b828caa9a"/>Pakeisti 9 straipsnio 3 dalį ir ją išdėstyti taip:</text:p>
            <text:p text:style-name="P209"><text:bookmark-start text:name="part_e9b4d07f2aee4502b98f0e7be4fd8055"/><text:bookmark-start text:name="part_1793c87ae5c64fb8ae33069c4238a114"/><text:bookmark-end text:name="part_e9b4d07f2aee4502b98f0e7be4fd8055"/><text:bookmark-end text:name="part_1793c87ae5c64fb8ae33069c4238a114"/>„3. Komisiją sudaro Ministras Pirmininkas, susisiekimo ministras, vidaus reikalų ministras, Finansų ministerijos atstovas, Sveikatos apsaugos ministerijos atstovas, Švietimo, mokslo ir sporto ministerijos atstovas bei Lietuvos savivaldybių asociacijos prezidentas. Komisijos pirmininkas yra Ministras Pirmininkas.“</text:p>
            <text:p text:style-name="P210"><text:bookmark-start text:name="part_1bda99776dff443ca320bf3437020d84"/><text:bookmark-end text:name="part_1bda99776dff443ca320bf3437020d84"/></text:p>
            <text:p text:style-name="P211"><text:span text:style-name="T212">3 straipsnis. 10 straipsnio pakeitimas</text:span></text:p>
            <text:p text:style-name="P213"><text:bookmark-start text:name="part_c63c0de0e44d4173a983449bc61929fa"/><text:bookmark-end text:name="part_c63c0de0e44d4173a983449bc61929fa"/>1. Pripažinti netekusiu galios 10 straipsnio 1 dalies 11 punktą.</text:p>
            <text:p text:style-name="P214"><text:bookmark-start text:name="part_9c07fb57dca24ac480fadbeb2f531d06"/><text:bookmark-end text:name="part_9c07fb57dca24ac480fadbeb2f531d06"/>2. Pakeisti 10 straipsnio 1 dalies 22 punktą ir jį išdėstyti taip:</text:p>
            <text:p text:style-name="P215"><text:bookmark-start text:name="part_9ce8e7164c9a45b596d5bfdaa830cd48"/><text:bookmark-start text:name="part_17d15f06147c4b4db5bec0b5e8e7220c"/><text:bookmark-end text:name="part_9ce8e7164c9a45b596d5bfdaa830cd48"/><text:bookmark-end text:name="part_17d15f06147c4b4db5bec0b5e8e7220c"/>„22) atlieka vairuotojų mokymo, papildomo vairuotojų mokymo, vairuotojų kompetencijos ir vairuotojų kompetencijos tobulinimo kursų vykdymo priežiūrą;“.</text:p>
            <text:p text:style-name="P216"><text:bookmark-start text:name="part_442ffb2a616e4f3b925510dbc5517e15"/><text:bookmark-end text:name="part_442ffb2a616e4f3b925510dbc5517e15"/>3. Pakeisti 10 straipsnio 4 dalį ir ją išdėstyti taip:</text:p>
            <text:p text:style-name="P217"><text:bookmark-start text:name="part_eb8491ac25bc4364bd5d2ecb62bccb33"/><text:bookmark-start text:name="part_8a90961ffab341fcb4092631dd3097ff"/><text:bookmark-end text:name="part_eb8491ac25bc4364bd5d2ecb62bccb33"/><text:bookmark-end text:name="part_8a90961ffab341fcb4092631dd3097ff"/>„4. Užtikrindama eismo saugumą, Švietimo, mokslo ir sporto ministerija ar jos įgaliotos institucijos:</text:p>
            <text:p text:style-name="P218"><text:bookmark-start text:name="part_af7ce0790bbe4148ab8981560d40d851"/><text:bookmark-end text:name="part_af7ce0790bbe4148ab8981560d40d851"/>1) organizuoja ir koordinuoja privalomąjį eismo saugumo pagrindų mokymą ikimokyklinio ugdymo, bendrojo ugdymo ir neformaliojo suaugusiųjų švietimo įstaigose;</text:p>
            <text:p text:style-name="P219"><text:bookmark-start text:name="part_e0b8df759c6a4ec4a7cd7ea663e45969"/><text:bookmark-end text:name="part_e0b8df759c6a4ec4a7cd7ea663e45969"/>2) organizuoja mokinių (vaikų) mokymą, per kurį įgyjama saugaus važiavimo dviračiais įgūdžių;</text:p>
            <text:p text:style-name="P220"><text:bookmark-start text:name="part_5e910b3b53f0459ea34a7c7fd6a04367"/><text:bookmark-end text:name="part_5e910b3b53f0459ea34a7c7fd6a04367"/>3) gali atlikti kitas funkcijas, susijusias su eismo saugumo užtikrinimu.“</text:p>
            <text:p text:style-name="P221"><text:bookmark-start text:name="part_c3b832ccdb5d4dafa7652658f69ab1db"/><text:bookmark-end text:name="part_c3b832ccdb5d4dafa7652658f69ab1db"/></text:p>
            <text:p text:style-name="P222"><text:span text:style-name="T223">4 straipsnis. 14 straipsnio pakeitimas</text:span></text:p>
            <text:p text:style-name="P224"><text:bookmark-start text:name="part_c16534c4e30d4f26861b240609ab2dd1"/><text:bookmark-end text:name="part_c16534c4e30d4f26861b240609ab2dd1"/>1.  Pakeisti 14 straipsnio 2 dalį ir ją išdėstyti taip:</text:p>
            <text:p text:style-name="P225"><text:bookmark-start text:name="part_b254d8a062e549889af36db1ce7a0304"/><text:bookmark-start text:name="part_6d74508435474cb0bb242bf6d5e0ffee"/><text:bookmark-end text:name="part_b254d8a062e549889af36db1ce7a0304"/><text:bookmark-end text:name="part_6d74508435474cb0bb242bf6d5e0ffee"/>„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 Jeigu C1, C1E, C, CE, D1, D1E, D, DE kategorijų motorinių transporto priemonių, jų junginių su priekabomis vairuotojas verčiasi komerciniu krovinių arba keleivių vežimu ir vairuotojo pažymėjime prie atitinkamų kategorijų neįrašytas vairuotojo kompetenciją vežti krovinius ar keleivius komerciniais tikslais (toliau – vairuotojo kompetencija) patvirtinantis suderintas Europos Sąjungos kodas (95), vairuotojas tikrinančio pareigūno reikalavimu privalo pateikti vairuotojo<text:s/><text:soft-page-break/>kvalifikacijos kortelę arba vairuotojo liudijimą, kaip jis apibrėžtas 2009 m. spalio 21 d. Europos Parlamento ir Tarybos reglamente (EB) Nr. 1072/2009 dėl bendrųjų patekimo į tarptautinio krovinių vežimo kelių transportu rinką taisyklių.“</text:p>
            <text:p text:style-name="P226"><text:bookmark-start text:name="part_e567ed5de87a4220ad003fe662bb4758"/><text:bookmark-end text:name="part_e567ed5de87a4220ad003fe662bb4758"/>2.  Papildyti 14 straipsnį 5 dalimi:</text:p>
            <text:p text:style-name="P227"><text:bookmark-start text:name="part_e705b1a5db88438e87db281b4cf71d52"/><text:bookmark-start text:name="part_71894c2ad220462c96328404145278c4"/><text:bookmark-end text:name="part_e705b1a5db88438e87db281b4cf71d52"/><text:bookmark-end text:name="part_71894c2ad220462c96328404145278c4"/>„5. C1, C1E, C, CE, D1, D1E, D, DE kategorijų motorinių transporto priemonių, jų junginių su priekabomis vairuotojai, ketinantys verstis komerciniu krovinių arba keleivių vežimu, privalo Vyriausybės įgaliotos institucijos nustatyta tvarka įgyti vairuotojo kompetenciją ir ją tobulinti.“</text:p>
            <text:p text:style-name="P228"> </text:p>
            <text:p text:style-name="P229"><text:bookmark-start text:name="part_95bda7eb9ddf4dbaaa74016bd8dc61fd"/><text:bookmark-end text:name="part_95bda7eb9ddf4dbaaa74016bd8dc61fd"/><text:span text:style-name="T230">5 straipsnis. Įstatymo papildymas 14</text:span><text:span text:style-name="T231">1</text:span><text:span text:style-name="T232"> straipsniu</text:span></text:p>
            <text:p text:style-name="P233"><text:bookmark-start text:name="part_58d174f3ab184edfb9d5b9d7fbbecf50"/><text:bookmark-end text:name="part_58d174f3ab184edfb9d5b9d7fbbecf50"/><text:span text:style-name="T234">Papildyti Įstatymą 14</text:span><text:span text:style-name="T235">1</text:span><text:span text:style-name="T236"> straipsniu:</text:span></text:p>
            <text:p text:style-name="P237"><text:bookmark-start text:name="part_80bd20120046403c80ce2072e821cd6f"/><text:bookmark-start text:name="part_d15eec8cbd3e4ec484da0a061f3b3b17"/><text:bookmark-end text:name="part_80bd20120046403c80ce2072e821cd6f"/><text:bookmark-end text:name="part_d15eec8cbd3e4ec484da0a061f3b3b17"/><text:span text:style-name="T238">„</text:span><text:span text:style-name="T239">14</text:span><text:span text:style-name="T240">1</text:span><text:span text:style-name="T241"> straipsnis. C1, C1E, C, CE, D1, D1E, D, DE kategorijų motorinių transporto priemonių, jų junginių su priekabomis vairuotojų, ketinančių verstis komerciniu krovinių arba keleivių vežimu, kompetencijos reikalavimai ir išimtys dėl jų taikymo, vairuotojo kompetencijos įgijimas ir jos tobulinimas</text:span></text:p>
            <text:p text:style-name="P242"><text:bookmark-start text:name="part_3a678d9d6ac54c90939c079dfcb3fe84"/><text:bookmark-end text:name="part_3a678d9d6ac54c90939c079dfcb3fe84"/>1.  Vairuotojo kompetencija įgyjama vairuotojų kompetencijos kursuose, kuriuos išklausius laikomas vairuotojo kompetencijos egzaminas (toliau – kompetencijos egzaminas). Vairuotojo kompetencija tobulinama vairuotojų kompetencijos tobulinimo kursuose, kuriuos išklausius laikomas vairuotojo kompetencijos tobulinimo egzaminas (toliau – kompetencijos tobulinimo egzaminas). Išlaikius kompetencijos egzaminą vairuotojų kompetencijos kursų baigimas patvirtinamas Vyriausybės įgaliotos institucijos nustatytos formos vairuotojo kompetencijos pažymėjimu, o išlaikius kompetencijos tobulinimo egzaminą vairuotojų kompetencijos tobulinimo kursų baigimas patvirtinamas Vyriausybės įgaliotos institucijos nustatytos formos vairuotojo kompetencijos tobulinimo pažymėjimu. Kompetencijos egzaminą ir kompetencijos tobulinimo egzaminą vykdo mokymo centrai.</text:p>
            <text:p text:style-name="P243"><text:bookmark-start text:name="part_18225aaf98ed49d48a348a26fccaaf8a"/><text:bookmark-end text:name="part_18225aaf98ed49d48a348a26fccaaf8a"/>2.  Šio įstatymo 14 straipsnio 5 dalyje nurodytas reikalavimas netaikomas:</text:p>
            <text:p text:style-name="P244"><text:bookmark-start text:name="part_6148ac97ffcc46fcbeb4c5a0399916c2"/><text:bookmark-end text:name="part_6148ac97ffcc46fcbeb4c5a0399916c2"/>1)  transporto priemonių, kurių didžiausias leistinas greitis ne didesnis kaip 45 km/h, vairuotojams;</text:p>
            <text:p text:style-name="P245"><text:bookmark-start text:name="part_877a3c3b63d141e7a9bbbd29cf267462"/><text:bookmark-end text:name="part_877a3c3b63d141e7a9bbbd29cf267462"/>2)  ginkluotųjų pajėgų, civilinės mobilizacijos institucijų, civilinės saugos sistemos pajėgų, Valstybinės priešgaisrinės gelbėjimo tarnybos ir savivaldybių priešgaisrinės tarnybos, už viešosios tvarkos palaikymą atsakingų pajėgų ir greitosios medicinos pagalbos įstaigų naudojamų arba kontroliuojamų transporto priemonių, kai vežimo operacija yra tiesiogiai susijusi su toms tarnyboms paskirtomis užduotimis, vairuotojams;</text:p>
            <text:p text:style-name="P246"><text:bookmark-start text:name="part_bd6ea07afaf44a76af581b6cb1b4a338"/><text:bookmark-end text:name="part_bd6ea07afaf44a76af581b6cb1b4a338"/>3)  transporto priemonių, naudojamų techninio tobulinimo, remonto ar techninės priežiūros bandymuose kelyje, arba naujų ar suremontuotų transporto priemonių, kurios dar nepradėtos eksploatuoti, vairuotojams;</text:p>
            <text:p text:style-name="P247"><text:bookmark-start text:name="part_f167d0e93a5142118fcb00e4fa8600f5"/><text:bookmark-end text:name="part_f167d0e93a5142118fcb00e4fa8600f5"/>4)  transporto priemonių, kurios naudojamos paskelbus nepaprastąją padėtį arba skiriamos gelbėjimo darbams, įskaitant transporto priemones, naudojamas nekomerciniam humanitarinės<text:s/><text:soft-page-break/>pagalbos vežimui, vairuotojams;</text:p>
            <text:p text:style-name="P248"><text:bookmark-start text:name="part_d021f314d32f45539f9fec7935afb759"/><text:bookmark-end text:name="part_d021f314d32f45539f9fec7935afb759"/>5)  transporto priemonių, kurios naudojamos visų asmenų, siekiančių įgyti teisę vairuoti, vairuotojo kompetencijos pažymėjimą ar vairuotojo kompetencijos tobulinimo pažymėjimą, mokymui vairuoti ir egzaminavimui, jeigu tos transporto priemonės nenaudojamos komerciniam krovinių ir keleivių vežimui, vairuotojams, taip pat asmeniui, norinčiam gauti vairuotojo kompetencijos pažymėjimą arba vairuotojo kompetencijos tobulinimo pažymėjimą, jeigu asmuo papildomai mokosi vairuoti mokydamasis darbo vietoje ir jeigu tą asmenį lydi kitas vairuotojo kompetenciją patvirtinantį pažymėjimą turintis asmuo;</text:p>
            <text:p text:style-name="P249"><text:bookmark-start text:name="part_28fab107d0564816a04dca069f46e340"/><text:bookmark-end text:name="part_28fab107d0564816a04dca069f46e340"/>6)  transporto priemonių, kurios naudojamos nekomerciniam krovinių arba keleivių vežimui, vairuotojams;</text:p>
            <text:p text:style-name="P250"><text:bookmark-start text:name="part_d26ba171f3234673ae6f333e68f9b99e"/><text:bookmark-end text:name="part_d26ba171f3234673ae6f333e68f9b99e"/>7)  transporto priemonių, kuriomis vežamos medžiagos, mechanizmai arba įranga, kuriuos vairuotojas naudoja atlikdamas savo darbą, jeigu toks transporto priemonės vairavimas nėra pagrindinė vairuotojo veikla, vairuotojams;</text:p>
            <text:p text:style-name="P251"><text:bookmark-start text:name="part_5210d2716ff745a1b82cc485f6c7bd3c"/><text:bookmark-end text:name="part_5210d2716ff745a1b82cc485f6c7bd3c"/>8)  transporto priemonių, kurioms vairuoti būtina turėti D arba D1 kategorijos vairuotojo pažymėjimą, kuriose nėra keleivių ir kurias techninės priežiūros personalas vairuoja į artimiausią techninės priežiūros centrą, kuriuo naudojasi vežėjas, arba iš jo, su sąlyga, kad transporto priemonės vairavimas nėra pagrindinė vairuotojo veikla, vairuotojams;</text:p>
            <text:p text:style-name="P252"><text:bookmark-start text:name="part_c4f0e48580d3442f941d3b146de99373"/><text:bookmark-end text:name="part_c4f0e48580d3442f941d3b146de99373"/>9)  jeigu įvykdomos visos toliau nurodytos sąlygos: vairuotojai naudoja transporto priemones kaimuose kroviniams pristatyti į vairuotojo nuosavą įmonę, neteikia transporto paslaugų, o transporto veikla yra nenuolatinė ir neturi poveikio eismo saugumui;</text:p>
            <text:p text:style-name="P253"><text:bookmark-start text:name="part_e3f1a2988e634b2289bc50ba905ead71"/><text:bookmark-end text:name="part_e3f1a2988e634b2289bc50ba905ead71"/>10)     žemės ūkio, sodininkystės, miškų ūkio, gyvulininkystės ar žuvininkystės įmonių naudojamų arba jų be vairuotojo išsinuomotų transporto priemonių, kurios naudojamos su tų įmonių veikla susijusioms krovinių vežimo operacijoms, vairuotojams, išskyrus atvejus, kai vairavimas yra pagrindinė vairuotojo veikla.</text:p>
            <text:p text:style-name="P254"><text:bookmark-start text:name="part_e106973483b84e0b867d2c3123350a63"/><text:bookmark-end text:name="part_e106973483b84e0b867d2c3123350a63"/>3.  Asmenys Vyriausybės įgaliotos institucijos nustatyta tvarka vairuotojo kompetenciją gali įgyti mokydamiesi pagal sutrumpintą vairuotojų kompetencijos kursą, kurio trukmę nustato Vyriausybės įgaliota institucija.</text:p>
            <text:p text:style-name="P255"><text:bookmark-start text:name="part_4cb4a230d57243da8b9a7e4c67ce6e71"/><text:bookmark-end text:name="part_4cb4a230d57243da8b9a7e4c67ce6e71"/>4.  Prieš įgydamas vairuotojo kompetencijos pažymėjimą, vairuotojas neprivalo įgyti teisės vairuoti atitinkamų šio įstatymo 14 straipsnio 5 dalyje nurodytų kategorijų transporto priemonių, bet privalo turėti teisę vairuoti B kategorijos motorines transporto priemones. Vairuotojai kartu gali mokytis vairuotojų kompetencijos kursuose ir įgyti teisę vairuoti atitinkamos (-ų) kategorijos (-ų) motorinę (-es) transporto priemonę (-es).</text:p>
            <text:p text:style-name="P256"><text:bookmark-start text:name="part_fdb98dbcfae240c1829b29d99f40c675"/><text:bookmark-end text:name="part_fdb98dbcfae240c1829b29d99f40c675"/>5.  Vairuotojai, turintys vairuotojo kompetencijos pažymėjimus arba vairuotojo kompetencijos tobulinimo pažymėjimus, patvirtinančius kompetenciją vežti krovinius, ir teisę vairuoti bent vienos kategorijos (C1, C1E, C arba CE) transporto priemonę, neprivalo pakartotinai įgyti atitinkamai vairuotojo kompetencijos pažymėjimo arba vairuotojo kompetencijos<text:s/><text:soft-page-break/>tobulinimo pažymėjimo, jeigu siekia įgyti teisę vairuoti kitos kategorijos motorinę transporto priemonę kroviniams vežti. Analogiška nuostata taikoma ir vairuotojams, turintiems vairuotojo kompetencijos pažymėjimus arba vairuotojo kompetencijos tobulinimo pažymėjimus, patvirtinančius kompetenciją vežti keleivius, ir teisę vairuoti bent vienos kategorijos (D1, D1E, D arba DE) transporto priemonę.</text:p>
            <text:p text:style-name="P257"><text:bookmark-start text:name="part_3cb3daa9d4ce46029ac842ae5988951f"/><text:bookmark-end text:name="part_3cb3daa9d4ce46029ac842ae5988951f"/>6.  Šio įstatymo 14 straipsnio 5 dalyje nurodyti vairuotojai kas 5 metus privalo išklausyti vairuotojų kompetencijos tobulinimo kursus valstybėje narėje, kurioje jie nuolat gyvena, arba valstybėje narėje, kurioje dirba. Jeigu vairuotojas nustatytu laiku neišklauso vairuotojų kompetencijos tobulinimo kursų, vairuotojui draudžiama verstis komerciniu krovinių arba keleivių vežimu,  kol jis išklausys minėtus kursus.</text:p>
            <text:p text:style-name="P258"><text:bookmark-start text:name="part_eef34b6983ff49d78d67844bf0743569"/><text:bookmark-end text:name="part_eef34b6983ff49d78d67844bf0743569"/>7.  Vairuotojų, kuriuos įdarbina Lietuvos Respublikos vežėjai vežti krovinius arba keleivius Europos Sąjungos teritorijos keliais, kompetenciją arba kompetencijos tobulinimą patvirtina vairuotojo pažymėjime įrašytas suderintas Europos Sąjungos kodas (95) ir data, iki kurios galioja vairuotojo kompetencija, arba vairuotojo kvalifikacijos kortelė. Vairuotojų, ne Europos Sąjungos valstybių narių ir ne Europos ekonominės erdvės valstybių piliečių, kuriuos įdarbina Lietuvos vežėjai vežti krovinius Europos Sąjungos teritorijos keliais, kompetenciją arba kompetencijos tobulinimą patvirtina Vyriausybės įgaliotos institucijos išduodami vairuotojo liudijimai. Asmenims, vairuotojo pažymėjimus įgijusiems Lietuvos Respublikoje, į pažymėjimus šalia atitinkamų kategorijų įrašomas suderintas Europos Sąjungos kodas (95) ir data, iki kurios galioja vairuotojo kompetencija.</text:p>
            <text:p text:style-name="P259"><text:bookmark-start text:name="part_db17334f030a4443a54f45e852f9af51"/><text:bookmark-end text:name="part_db17334f030a4443a54f45e852f9af51"/>8.  Jeigu Europos Sąjungos kodo negalima nurodyti vairuotojo pažymėjime, vairuotojui išduodama vairuotojo kvalifikacijos kortelė. Lietuvos Respublikoje pripažįstamos kitų valstybių narių išduotos vairuotojo kvalifikacijos kortelės. Vyriausybės įgaliota institucija, išduodama vairuotojo kvalifikacijos kortelę, patikrina teisės vairuoti atitinkamą transporto priemonės kategoriją galiojimą, nurodytą vairuotojo pažymėjime.</text:p>
            <text:p text:style-name="P260"><text:bookmark-start text:name="part_7a702a3d54854644b2c3307eefd97c95"/><text:bookmark-end text:name="part_7a702a3d54854644b2c3307eefd97c95"/>9.  Vairuotojai, turintys vairuotojo kompetencijos pažymėjimus arba vairuotojo kompetencijos tobulinimo pažymėjimus, arba šio įstatymo 14 straipsnio 6 dalyje nurodyti vairuotojai, kurie nustojo verstis savo profesija ir kurie neatitinka šio straipsnio 6 dalies reikalavimų, prieš pradėdami vėl verstis savo profesija privalo išklausyti vairuotojo kompetencijos tobulinimo kursus.“</text:p>
            <text:p text:style-name="P261"><text:span text:style-name="T262"> </text:span></text:p>
            <text:p text:style-name="P263"><text:bookmark-start text:name="part_d276c1914f1d4f8d827c10edf368d8f1"/><text:bookmark-end text:name="part_d276c1914f1d4f8d827c10edf368d8f1"/><text:span text:style-name="T264">6 straipsnis. Įstatymo papildymas 14</text:span><text:span text:style-name="T265">2</text:span><text:span text:style-name="T266"> straipsniu</text:span></text:p>
            <text:p text:style-name="P267"><text:bookmark-start text:name="part_a176376be82949da96719896cc2b83c5"/><text:bookmark-end text:name="part_a176376be82949da96719896cc2b83c5"/><text:span text:style-name="T268">Papildyti Įstatymą 14</text:span><text:span text:style-name="T269">2</text:span><text:span text:style-name="T270"> straipsniu:</text:span></text:p>
            <text:p text:style-name="P271"><text:bookmark-start text:name="part_5ecc339efd9742449519cb5d1c449127"/><text:bookmark-start text:name="part_cc897a35505e4800a9f63b1fd8cc9a94"/><text:bookmark-end text:name="part_5ecc339efd9742449519cb5d1c449127"/><text:bookmark-end text:name="part_cc897a35505e4800a9f63b1fd8cc9a94"/><text:span text:style-name="T272">„</text:span><text:span text:style-name="T273">14</text:span><text:span text:style-name="T274">2</text:span><text:span text:style-name="T275"> straipsnis. Reikalavimai mokymo centrams, teisės vykdyti vairuotojų kompetencijos ir (arba) vairuotojų kompetencijos tobulinimo kursus juridiniams asmenims suteikimas, šios teisės sustabdymas, </text:span><text:span text:style-name="T276">sustabdymo panaikinimas ir </text:span><text:span text:style-name="T277">teisės vykdyti vairuotojų kompetencijos ir (arba) vairuotojų kompetencijos tobulinimo kursus<text:s/></text:span><text:soft-page-break/><text:span text:style-name="T278">panaikinimas</text:span></text:p>
            <text:p text:style-name="P279"><text:bookmark-start text:name="part_e1a00a995b444d68a4269de9c41da538"/><text:bookmark-end text:name="part_e1a00a995b444d68a4269de9c41da538"/>1.  Teisę vykdyti vairuotojų kompetencijos ir (arba) vairuotojų kompetencijos tobulinimo kursus suteikia Vyriausybės įgaliota institucija.</text:p>
            <text:p text:style-name="P280"><text:bookmark-start text:name="part_cc7af823a00b44f3aebda4e2af13bbbc"/><text:bookmark-end text:name="part_cc7af823a00b44f3aebda4e2af13bbbc"/>2.  Vairuotojų kompetencijos ir vairuotojų kompetencijos tobulinimo kursų mokymo programų turinio reikalavimus nustato Vyriausybės įgaliota institucija.</text:p>
            <text:p text:style-name="P281"><text:bookmark-start text:name="part_d9121d6542e240c1b63a9abe6c2df7db"/><text:bookmark-end text:name="part_d9121d6542e240c1b63a9abe6c2df7db"/>3.  Juridinis asmuo, siekiantis įgyti teisę vykdyti vairuotojų kompetencijos kursus, privalo:</text:p>
            <text:p text:style-name="P282"><text:bookmark-start text:name="part_a3bffa5c6ded4c3f969b84c7dd92cf93"/><text:bookmark-end text:name="part_a3bffa5c6ded4c3f969b84c7dd92cf93"/>1)  nuosavybės teise ar kitais teisėtais pagrindais naudoti Vyriausybės įgaliotos institucijos nustatytus reikalavimus atitinkančias mokymo patalpą ir vairavimo mokymo aikštelę, transporto priemones, taip pat kitus materialiuosius išteklius, metodinius išteklius, būtinus pagal mokymo programą, įrangą vaizdo ir garso įrašams daryti ir saugoti;</text:p>
            <text:p text:style-name="P283"><text:bookmark-start text:name="part_ab0182da828f42f8ab680dc1c6d6e0f7"/><text:bookmark-end text:name="part_ab0182da828f42f8ab680dc1c6d6e0f7"/>2)  turėti Vyriausybės įgaliotos institucijos nustatytus reikalavimus atitinkančią  mokymo programą;</text:p>
            <text:p text:style-name="P284"><text:bookmark-start text:name="part_a07b63309e0346dca9949d4a1e13ebb1"/><text:bookmark-end text:name="part_a07b63309e0346dca9949d4a1e13ebb1"/>3)  būti sudaręs darbo ar laikinojo darbo sutartį su vairuotojų mokytoju, kuris privalo turėti atitinkamą vairuotojo kompetenciją verstis komerciniu krovinių arba keleivių vežimu;</text:p>
            <text:p text:style-name="P285"><text:bookmark-start text:name="part_ab90560704ca48c78c926bd4a8c0cf8d"/><text:bookmark-end text:name="part_ab90560704ca48c78c926bd4a8c0cf8d"/>4)  būti sudaręs darbo ar laikinojo darbo sutartį su vairavimo instruktoriumi, kuris privalo turėti teisę vairuoti tų kategorijų transporto priemones, kurių vairuotojų kompetencijos kursus vykdys, ir 3 metų atitinkamos kategorijos transporto priemonės vairavimo stažą, taip pat atitinkamą vairuotojo kompetenciją verstis komerciniu krovinių arba keleivių vežimu.</text:p>
            <text:p text:style-name="P286"><text:bookmark-start text:name="part_038da88deafb438aaf90918c39518270"/><text:bookmark-end text:name="part_038da88deafb438aaf90918c39518270"/>4.  Juridinis asmuo, siekiantis įgyti teisę vykdyti vairuotojų kompetencijos tobulinimo kursus, privalo:</text:p>
            <text:p text:style-name="P287"><text:bookmark-start text:name="part_f7770d5f657046b7a7793230470603ff"/><text:bookmark-end text:name="part_f7770d5f657046b7a7793230470603ff"/>1) nuosavybės teise ar kitais teisėtais pagrindais naudoti Vyriausybės įgaliotos institucijos nustatytus reikalavimus atitinkančias mokymo patalpą, taip pat materialiuosius ir metodinius išteklius, būtinus pagal mokymo programą, įrangą vaizdo ir garso įrašams daryti ir saugoti;</text:p>
            <text:p text:style-name="P288"><text:bookmark-start text:name="part_ca6f025c6cb04170831836834c119c8b"/><text:bookmark-end text:name="part_ca6f025c6cb04170831836834c119c8b"/>2) turėti Vyriausybės įgaliotos institucijos nustatytus reikalavimus atitinkančią  mokymo programą;</text:p>
            <text:p text:style-name="P289"><text:bookmark-start text:name="part_ec1048a6b8f647d6b40e1154d829fd39"/><text:bookmark-end text:name="part_ec1048a6b8f647d6b40e1154d829fd39"/>3) būti sudaręs darbo ar laikinojo darbo sutartį su vairuotojų mokytoju, kuris privalo turėti atitinkamą vairuotojo kompetenciją verstis komerciniu krovinių arba keleivių vežimu.</text:p>
            <text:p text:style-name="P290"><text:bookmark-start text:name="part_a1f10aad25a84e89afed5bcf3f366871"/><text:bookmark-end text:name="part_a1f10aad25a84e89afed5bcf3f366871"/>5.  Juridinis asmuo, siekiantis įgyti teisę vykdyti vairuotojų kompetencijos ir (arba) vairuotojų kompetencijos tobulinimo kursus, Vyriausybės įgaliotai institucijai pateikia jos nustatytos formos deklaraciją ir Vyriausybės įgaliotos institucijos nustatytoje teisės vykdyti vairuotojų kompetencijos ir (arba) vairuotojų kompetencijos tobulinimo kursus juridiniams asmenims suteikimo, sustabdymo, sustabdymo panaikinimo ir šios teisės panaikinimo tvarkoje nurodytus dokumentus, kurių reikia juridinio asmens atitikčiai šio straipsnio atitinkamai 3 ir (arba) 4 dalyse nustatytiems reikalavimams įvertinti.</text:p>
            <text:p text:style-name="P291"><text:bookmark-start text:name="part_3e81a1f29ee348e4abb5ec027cad1b81"/><text:bookmark-end text:name="part_3e81a1f29ee348e4abb5ec027cad1b81"/>6.  Laikoma, kad juridiniam asmeniui, siekiančiam įgyti teisę vykdyti vairuotojų kompetencijos ir (arba) vairuotojų kompetencijos tobulinimo kursus, kitą dieną nuo šio straipsnio 5 dalyje nurodytos deklaracijos pateikimo Vyriausybės įgaliotai<text:s/><text:soft-page-break/>institucijai arba nuo deklaracijoje nurodytos dienos, jeigu ši diena yra vėlesnė negu kita diena po šios deklaracijos pateikimo Vyriausybės įgaliotai institucijai dienos, neterminuotam laikui yra suteikta teisė vykdyti vairuotojų kompetencijos ir (arba) vairuotojų kompetencijos tobulinimo kursus.</text:p>
            <text:p text:style-name="P292"><text:bookmark-start text:name="part_216d378cbd7f408581165167d7c90780"/><text:bookmark-end text:name="part_216d378cbd7f408581165167d7c90780"/>7.  Paaiškėjus, kad mokymo centro pateiktoje deklaracijoje nurodyta netiksli, neišsami (ne visa) informacija, klaidingi duomenys, bet trūkumai nėra tokie, dėl kurių būtų pripažinta, kad mokymo centras neatitinka nustatytų reikalavimų mokymo centrams, Vyriausybės įgaliota institucija ne vėliau kaip per 3 darbo dienas įspėja mokymo centrą apie galimą teisės vykdyti vairuotojų kompetencijos ir (arba) vairuotojų kompetencijos tobulinimo kursus sustabdymą ir nustato protingą, ne trumpesnį kaip 3 darbo dienų ir ne ilgesnį kaip 20 darbo dienų terminą, per kurį turi būti pašalinti nustatyti neatitikimai.</text:p>
            <text:p text:style-name="P293"><text:bookmark-start text:name="part_f00108f9eafe4ef48c0fdb425218c7f9"/><text:bookmark-end text:name="part_f00108f9eafe4ef48c0fdb425218c7f9"/>8.  Mokymo centras privalo:</text:p>
            <text:p text:style-name="P294"><text:bookmark-start text:name="part_bfae09db2eab4ed3a1958a9f98ae7eaf"/><text:bookmark-end text:name="part_bfae09db2eab4ed3a1958a9f98ae7eaf"/>1) vykdydamas vairuotojų kompetencijos kursus, atitikti šio straipsnio 3 dalyje nustatytus reikalavimus;</text:p>
            <text:p text:style-name="P295"><text:bookmark-start text:name="part_e8800f1078ca4fe58f8c2244058cdb4e"/><text:bookmark-end text:name="part_e8800f1078ca4fe58f8c2244058cdb4e"/>2) vykdydamas vairuotojų kompetencijos tobulinimo kursus, atitikti šio straipsnio 4 dalyje nustatytus reikalavimus;</text:p>
            <text:p text:style-name="P296"><text:bookmark-start text:name="part_b5a49625a0ef4a5dbd66b9e6b65cd38e"/><text:bookmark-end text:name="part_b5a49625a0ef4a5dbd66b9e6b65cd38e"/>3) vairuotojų kompetencijos ir (arba) vairuotojų kompetencijos tobulinimo kursus vykdyti pagal atitinkamą mokymo programą ir Vyriausybės įgaliotos institucijos nustatytoje teisės vykdyti vairuotojų kompetencijos ir (arba) vairuotojų kompetencijos tobulinimo kursus juridiniams asmenims suteikimo, sustabdymo, sustabdymo panaikinimo ir šios teisės panaikinimo tvarkoje nurodytuose dokumentuose pateiktą informaciją;</text:p>
            <text:p text:style-name="P297"><text:bookmark-start text:name="part_47e296cbb42e4548991fda398d9a34c9"/><text:bookmark-end text:name="part_47e296cbb42e4548991fda398d9a34c9"/>4) vykdyti Susisiekimo ministerijos arba jos įgaliotos institucijos nurodymus dėl išteklių naudojimo, tinkamo mokymo kursų ir egzaminų organizavimo, taip pat sudaryti galimybę Vyriausybės įgaliotai institucijai siųsti įgaliotus asmenis, kurie padėtų organizuoti vairuotojų kompetencijos ir (arba) vairuotojų kompetencijos tobulinimo kursus (teiktų metodinę pagalbą);</text:p>
            <text:p text:style-name="P298"><text:bookmark-start text:name="part_f0840065ef124606b1a9df5e65a3830c"/><text:bookmark-end text:name="part_f0840065ef124606b1a9df5e65a3830c"/>5) užtikrinti, kad vairuotojų mokytojai ir vairavimo instruktoriai išmanytų naujausius Europos Sąjungos krovinių ir keleivių vežimo srities reglamentus ir nacionalinės teisės  reikalavimus, susijusius su vairuotojų kompetencijos vežti krovinius ar keleivius komerciniais tikslais mokymu;</text:p>
            <text:p text:style-name="P299"><text:bookmark-start text:name="part_1ee9b19bee8843a18da013928cb5c33f"/><text:bookmark-end text:name="part_1ee9b19bee8843a18da013928cb5c33f"/>6) ne vėliau kaip per 5 darbo dienas nuo asmens, kuris lankė vairuotojų kompetencijos arba vairuotojų kompetencijos tobulinimo kursus, prašymo gavimo nemokamai išduoti mokymo centro vadovo patvirtintą dokumentą (pažymą), kuriuo patvirtinama, kad išklausyta  vairuotojų kompetencijos ir (arba) vairuotojų kompetencijos tobulinimo kursų dalis (nurodomos mokymo temos, valandų skaičius, informacija dėl egzaminų), pripažinti kito mokymo centro išduotą tokį dokumentą (pažymą) ir įskaityti išklausytų minėtų kursų dalį.</text:p>
            <text:p text:style-name="P300"><text:bookmark-start text:name="part_c6038901c37f49188e1280d21c136dff"/><text:bookmark-end text:name="part_c6038901c37f49188e1280d21c136dff"/>9.  Teisė vykdyti vairuotojų kompetencijos ir (arba) vairuotojų kompetencijos tobulinimo kursus sustabdoma, sustabdymas panaikinamas, teisė vykdyti vairuotojų kompetencijos ir (arba) vairuotojų kompetencijos tobulinimo kursus mokymo centrams panaikinama Vyriausybės įgaliotos institucijos<text:s/><text:soft-page-break/>sprendimu.</text:p>
            <text:p text:style-name="P301"><text:bookmark-start text:name="part_161d06b78aac4d1fa09c3778aaa6bccd"/><text:bookmark-end text:name="part_161d06b78aac4d1fa09c3778aaa6bccd"/>10.  Draudžiama vykdyti vairuotojų kompetencijos ir (arba) vairuotojų kompetencijos tobulinimo kursus neturint tokios teisės arba jeigu teisė vykdyti vairuotojų kompetencijos ir (arba) vairuotojų kompetencijos tobulinimo kursus yra sustabdyta.</text:p>
            <text:p text:style-name="P302"><text:bookmark-start text:name="part_2a62a29e74394653bc882ae8b816328e"/><text:bookmark-end text:name="part_2a62a29e74394653bc882ae8b816328e"/>11.  Teisė vykdyti vairuotojų kompetencijos ir (arba) vairuotojų kompetencijos tobulinimo kursus mokymo centrui sustabdoma, jeigu mokymo centras:</text:p>
            <text:p text:style-name="P303"><text:bookmark-start text:name="part_4b2a14fa67e64f5e9d05d95f59a0775b"/><text:bookmark-end text:name="part_4b2a14fa67e64f5e9d05d95f59a0775b"/>1) nesumokėjo Vyriausybės nustatyto dydžio valstybės rinkliavos;</text:p>
            <text:p text:style-name="P304"><text:bookmark-start text:name="part_6258246aadc84beebb59434113d27c36"/><text:bookmark-end text:name="part_6258246aadc84beebb59434113d27c36"/>2) pagal šio straipsnio 7 dalį per įspėjime apie galimą teisės vykdyti vairuotojų kompetencijos ir (arba) vairuotojų kompetencijos tobulinimo kursus sustabdymą nustatytą terminą nepašalino nustatytų neatitikimų;</text:p>
            <text:p text:style-name="P305"><text:bookmark-start text:name="part_a03c22f4fc8943029e274ec7d9b754d4"/><text:bookmark-end text:name="part_a03c22f4fc8943029e274ec7d9b754d4"/>3) vykdydamas vairuotojų kompetencijos kursus nevykdo bent vienos šio straipsnio 8 dalies 1, 3–6 punktuose nustatytos pareigos, o vykdydamas vairuotojų kompetencijos tobulinimo kursus nevykdo bent vienos šio straipsnio 8 dalies 2–6 punktuose nustatytos pareigos;</text:p>
            <text:p text:style-name="P306"><text:bookmark-start text:name="part_7cc25b11760d4c7789d2b77a78e5dafe"/><text:bookmark-end text:name="part_7cc25b11760d4c7789d2b77a78e5dafe"/>4) vykdydamas vairuotojų kompetencijos kursus, nedarė kompetencijos egzamino arba praktinio vairavimo įskaitos vaizdo ir garso įrašo, o vykdydamas vairuotojų kompetencijos tobulinimo kursus, nedarė kompetencijos tobulinimo egzamino vaizdo ir garso įrašo arba nesilaikė Vyriausybės įgaliotos institucijos nustatytų vaizdo ir garso įrašų darymo, saugojimo, naudojamos vaizdo ir garso įrangos reikalavimų;</text:p>
            <text:p text:style-name="P307"><text:bookmark-start text:name="part_e566857e5390445281b70c72587d3a6b"/><text:bookmark-end text:name="part_e566857e5390445281b70c72587d3a6b"/>5) nevykdo Vyriausybės įgaliotos institucijos priežiūros nurodymo dėl išteklių naudojimo, tinkamo mokymo kursų ir egzaminų organizavimo.</text:p>
            <text:p text:style-name="P308"><text:bookmark-start text:name="part_72d0173b63584c10b33b30f3217e43ff"/><text:bookmark-end text:name="part_72d0173b63584c10b33b30f3217e43ff"/>12.  Vyriausybės įgaliota institucija sprendimą dėl teisės vykdyti vairuotojų kompetencijos ir (arba) vairuotojų kompetencijos tobulinimo kursus sustabdymo priima per Vyriausybės įgaliotos institucijos nustatytoje teisės vykdyti vairuotojų kompetencijos ir (arba) vairuotojų kompetencijos tobulinimo kursus juridiniams asmenims suteikimo, sustabdymo, sustabdymo panaikinimo ir šios teisės panaikinimo tvarkoje nustatytą terminą ir apie priimtą sprendimą Lietuvos Respublikos viešojo administravimo įstatymo nustatyta tvarka informuoja mokymo centrą.</text:p>
            <text:p text:style-name="P309"><text:bookmark-start text:name="part_f63b7d59246347f6a676fba26641e56e"/><text:bookmark-end text:name="part_f63b7d59246347f6a676fba26641e56e"/>13.  Apie pašalintą šio straipsnio 11 dalyje nurodytą pažeidimą mokymo centras raštu informuoja Vyriausybės įgaliotą instituciją. Vyriausybės įgaliota institucija ne vėliau kaip per Vyriausybės įgaliotos institucijos nustatytoje teisės vykdyti vairuotojų kompetencijos ir (arba) vairuotojų kompetencijos tobulinimo kursus juridiniams asmenims suteikimo, sustabdymo, sustabdymo panaikinimo ir šios teisės panaikinimo tvarkoje nustatytą terminą įvertina, ar pažeidimas pašalintas, ir priima sprendimą dėl teisės vykdyti vairuotojų kompetencijos ir (arba) vairuotojų kompetencijos tobulinimo kursus sustabdymo panaikinimo arba motyvuotai atsisako sustabdymą panaikinti ir apie priimtą sprendimą Viešojo administravimo įstatymo nustatyta tvarka informuoja mokymo centrą.</text:p>
            <text:p text:style-name="P310"><text:bookmark-start text:name="part_afff644eac324fa4ad4d3c73f7407afc"/><text:bookmark-end text:name="part_afff644eac324fa4ad4d3c73f7407afc"/><text:soft-page-break/>14.  Teisė vykdyti vairuotojų kompetencijos ir (arba) vairuotojų kompetencijos tobulinimo kursus panaikinama, jeigu mokymo centras:</text:p>
            <text:p text:style-name="P311"><text:bookmark-start text:name="part_93b23da8e3854b1a867cfeae80f35843"/><text:bookmark-end text:name="part_93b23da8e3854b1a867cfeae80f35843"/>1)  likviduojamas;</text:p>
            <text:p text:style-name="P312"><text:bookmark-start text:name="part_d458cd7a33644bf5ba1a0f2b34ad3736"/><text:bookmark-end text:name="part_d458cd7a33644bf5ba1a0f2b34ad3736"/>2)  pateikė prašymą panaikinti teisę vykdyti vairuotojų kompetencijos ir (arba) vairuotojų kompetencijos tobulinimo kursus;</text:p>
            <text:p text:style-name="P313"><text:bookmark-start text:name="part_64fe0f3b585b466e868901a3d3741448"/><text:bookmark-end text:name="part_64fe0f3b585b466e868901a3d3741448"/>3)  siekdamas įgyti teisę vykdyti vairuotojų kompetencijos ir (arba) vairuotojų kompetencijos tobulinimo kursus, pateikė informaciją, žinodamas, kad ji neteisinga;</text:p>
            <text:p text:style-name="P314"><text:bookmark-start text:name="part_d2143a0474474325b71ccb8978fb5933"/><text:bookmark-end text:name="part_d2143a0474474325b71ccb8978fb5933"/>4)  vykdė vairuotojų kompetencijos ir (arba) vairuotojų kompetencijos tobulinimo kursus, kai ši teisė buvo sustabdyta;</text:p>
            <text:p text:style-name="P315"><text:bookmark-start text:name="part_c0eb199938d64f2aa02157f5bf98634a"/><text:bookmark-end text:name="part_c0eb199938d64f2aa02157f5bf98634a"/>5)  pateikė Vyriausybės įgaliotai institucijai informaciją apie šio įstatymo 14 straipsnio 5 dalyje nurodyto vairuotojo užbaigtus vairuotojų kompetencijos ir (arba) vairuotojų kompetencijos tobulinimo kursus žinodamas, kad ji neteisinga;</text:p>
            <text:p text:style-name="P316"><text:bookmark-start text:name="part_c53af3ed91bf42a8883990df315da6a0"/><text:bookmark-end text:name="part_c53af3ed91bf42a8883990df315da6a0"/>6)  vykdė vairuotojų kompetencijos ir (arba) vairuotojų kompetencijos tobulinimo kursus nesudaręs mokymo sutarties su šio įstatymo 14 straipsnio 5 dalyje nurodytu vairuotoju;</text:p>
            <text:p text:style-name="P317"><text:bookmark-start text:name="part_ad109a77cd21494fb1c49bc067c6c20d"/><text:bookmark-end text:name="part_ad109a77cd21494fb1c49bc067c6c20d"/>7)  per 12 mėnesių nuo Vyriausybės įgaliotos institucijos sprendimo sustabdyti teisę vykdyti vairuotojų kompetencijos ir (arba) vairuotojų kompetencijos tobulinimo kursus priėmimo nepašalino šio straipsnio 11 dalyje nurodytų pažeidimų arba pakartotinai padarė nors vieną šio straipsnio 11 dalyje nurodytą pažeidimą.</text:p>
            <text:p text:style-name="P318"><text:bookmark-start text:name="part_9c620fa46bba49348f8b818df0e86b62"/><text:bookmark-end text:name="part_9c620fa46bba49348f8b818df0e86b62"/>15.  Sprendimą dėl teisės vykdyti vairuotojų kompetencijos ir (arba) vairuotojų kompetencijos tobulinimo kursus panaikinimo Vyriausybės įgaliota institucija priima per Vyriausybės įgaliotos institucijos nustatytoje teisės vykdyti vairuotojų kompetencijos ir (arba) vairuotojų kompetencijos tobulinimo kursus juridiniams asmenims suteikimo, sustabdymo, sustabdymo panaikinimo ir šios teisės panaikinimo tvarkoje nustatytą terminą ir apie šį sprendimą Viešojo administravimo įstatymo nustatyta tvarka informuoja (išskyrus šio straipsnio 14 dalies 1 punkte nurodytą atvejį) mokymo centrą.</text:p>
            <text:p text:style-name="P319"><text:bookmark-start text:name="part_a62e59ba94754f9098330771d6ad7159"/><text:bookmark-end text:name="part_a62e59ba94754f9098330771d6ad7159"/>16.  Mokymo centras, kuriam už šio straipsnio 14 dalies 3–7 punktuose nurodytus pažeidimus buvo panaikinta teisė vykdyti vairuotojų kompetencijos ir (arba) vairuotojų kompetencijos tobulinimo kursus, gali teikti dokumentus dėl šios teisės suteikimo ne anksčiau kaip po vienų metų nuo Vyriausybės įgaliotos institucijos sprendimo panaikinti teisę vykdyti vairuotojų kompetencijos ir (arba) vairuotojų kompetencijos tobulinimo kursus priėmimo.“</text:p>
            <text:p text:style-name="P320"/>
            <text:p text:style-name="P321"><text:span text:style-name="T322">8 straipsnis. 22 straipsnio pakeitimas</text:span></text:p>
            <text:p text:style-name="P323"><text:bookmark-start text:name="part_4c2d261bd91a4873998be51e5af30ed1"/><text:bookmark-end text:name="part_4c2d261bd91a4873998be51e5af30ed1"/>Pripažinti netekusia galios 22 straipsnio 6 dalį.</text:p>
            <text:p text:style-name="P324"> </text:p>
            <text:p text:style-name="P325"><text:bookmark-start text:name="part_811ddb023dea43c19296921f8297c6c3"/><text:bookmark-end text:name="part_811ddb023dea43c19296921f8297c6c3"/><text:span text:style-name="T326">9 straipsnis. 23 straipsnio pakeitimas</text:span></text:p>
            <text:p text:style-name="P327"><text:bookmark-start text:name="part_b4aab98178d445f086edb4caf76b8c1b"/><text:bookmark-end text:name="part_b4aab98178d445f086edb4caf76b8c1b"/>1.  Pakeisti 23 straipsnio 2 dalį ir ją išdėstyti taip:</text:p>
            <text:p text:style-name="P328"><text:bookmark-start text:name="part_6b4399bdec204929be7d0f4e30a1c8e2"/><text:bookmark-start text:name="part_6faa6aca8c7e44219b7c2ec2f6983a7e"/><text:bookmark-end text:name="part_6b4399bdec204929be7d0f4e30a1c8e2"/><text:bookmark-end text:name="part_6faa6aca8c7e44219b7c2ec2f6983a7e"/>„2. Minimalus asmenų, išskyrus šio straipsnio 3 dalyje nurodytus asmenis, amžius, nuo kurio leidžiama įgyti teisę vairuoti motorines transporto priemones, jų junginius su priekabomis ir<text:s/><text:soft-page-break/>galima išduoti vairuotojo pažymėjimus:</text:p>
            <text:p text:style-name="P329"><text:bookmark-start text:name="part_5ae7876feaf54230b73bb00228b7960c"/><text:bookmark-end text:name="part_5ae7876feaf54230b73bb00228b7960c"/>1) AM kategorija – 15 metų;</text:p>
            <text:p text:style-name="P330"><text:bookmark-start text:name="part_ea626f25e62d47e9b35a991cc3455ab9"/><text:bookmark-end text:name="part_ea626f25e62d47e9b35a991cc3455ab9"/>2) A1 kategorija – 16 metų;</text:p>
            <text:p text:style-name="P331"><text:bookmark-start text:name="part_558c6b2b81564289bce8c0bc4a4d4022"/><text:bookmark-end text:name="part_558c6b2b81564289bce8c0bc4a4d4022"/>3) A2 kategorija – 18 metų;</text:p>
            <text:p text:style-name="P332"><text:bookmark-start text:name="part_9af6c0b8b1274958a36ed85625e317ab"/><text:bookmark-end text:name="part_9af6c0b8b1274958a36ed85625e317ab"/>4) A kategorija – 20 metų, išskyrus teisę vairuoti triračius; norint įgyti teisę vairuoti A kategorijos motociklus, reikia turėti dvejų metų A2 kategorijos transporto priemonių vairavimo stažą; reikalavimas turėti dvejų metų A2 kategorijos transporto priemonių vairavimo stažą netaikomas 24 metų sulaukusiems asmenims; teisė vairuoti triračius, kurių galia didesnė kaip 15 kW, suteikiama nuo 21 metų;</text:p>
            <text:p text:style-name="P333"><text:bookmark-start text:name="part_0834f6965ca44aab80baf783a6e8ecfb"/><text:bookmark-end text:name="part_0834f6965ca44aab80baf783a6e8ecfb"/>5) B1 kategorija – 16 metų;</text:p>
            <text:p text:style-name="P334"><text:bookmark-start text:name="part_b91209f561f6409c825327efbfd4a29c"/><text:bookmark-end text:name="part_b91209f561f6409c825327efbfd4a29c"/>6) B kategorija – 18 metų;</text:p>
            <text:p text:style-name="P335"><text:bookmark-start text:name="part_b2db5fc40b7e4cf59afb5e5d10387c37"/><text:bookmark-end text:name="part_b2db5fc40b7e4cf59afb5e5d10387c37"/>7) BE kategorija – 18 metų;</text:p>
            <text:p text:style-name="P336"><text:bookmark-start text:name="part_903336502f0248b099a84131087052aa"/><text:bookmark-end text:name="part_903336502f0248b099a84131087052aa"/>8) C1 kategorija – 18 metų;</text:p>
            <text:p text:style-name="P337"><text:bookmark-start text:name="part_66b0284e59574e5bb5d0657891034aec"/><text:bookmark-end text:name="part_66b0284e59574e5bb5d0657891034aec"/>9) C1E kategorija – 18 metų;</text:p>
            <text:p text:style-name="P338"><text:bookmark-start text:name="part_2c8d7105ff3641e98231658e1a34a086"/><text:bookmark-end text:name="part_2c8d7105ff3641e98231658e1a34a086"/>10) C kategorija – 21 metai;</text:p>
            <text:p text:style-name="P339"><text:bookmark-start text:name="part_8f952d9547a44644a2fa876aa5524f33"/><text:bookmark-end text:name="part_8f952d9547a44644a2fa876aa5524f33"/>11) CE kategorija – 21 metai;</text:p>
            <text:p text:style-name="P340"><text:bookmark-start text:name="part_dd731564c4444b1aaf2478854491f15b"/><text:bookmark-end text:name="part_dd731564c4444b1aaf2478854491f15b"/>12) D1 kategorija – 21 metai;</text:p>
            <text:p text:style-name="P341"><text:bookmark-start text:name="part_9564d8aa82354749a2f0c549410de481"/><text:bookmark-end text:name="part_9564d8aa82354749a2f0c549410de481"/>13) D1E kategorija – 21 metai;</text:p>
            <text:p text:style-name="P342"><text:bookmark-start text:name="part_64bdbc32737d4a448f29ed94eae8d3bc"/><text:bookmark-end text:name="part_64bdbc32737d4a448f29ed94eae8d3bc"/>14) D kategorija – 24 metai;</text:p>
            <text:p text:style-name="P343"><text:bookmark-start text:name="part_5e2a2fdd11a0406f8068d14eeba333aa"/><text:bookmark-end text:name="part_5e2a2fdd11a0406f8068d14eeba333aa"/>15) DE kategorija – 24 metai;</text:p>
            <text:p text:style-name="P344"><text:bookmark-start text:name="part_9078d0b2dda64f15bab23fdccb9f5367"/><text:bookmark-end text:name="part_9078d0b2dda64f15bab23fdccb9f5367"/>16) T kategorija – 21 metai;</text:p>
            <text:p text:style-name="P345"><text:bookmark-start text:name="part_cb9f2e1749e54fb7a320cd9f4801bd7f"/><text:bookmark-end text:name="part_cb9f2e1749e54fb7a320cd9f4801bd7f"/>17) galingieji keturračiai – 18 metų.“</text:p>
            <text:p text:style-name="P346"><text:bookmark-start text:name="part_6f500fac50ee48348fad20a1fe1842dc"/><text:bookmark-end text:name="part_6f500fac50ee48348fad20a1fe1842dc"/>2.  Pakeisti 23 straipsnio 3 dalį ir ją išdėstyti taip:</text:p>
            <text:p text:style-name="P347"><text:bookmark-start text:name="part_4c1a6dcb5fb246aabab98b194ef28f09"/><text:bookmark-start text:name="part_5d3e0239a2944f508e69e991f824e320"/><text:bookmark-end text:name="part_4c1a6dcb5fb246aabab98b194ef28f09"/><text:bookmark-end text:name="part_5d3e0239a2944f508e69e991f824e320"/>„3. Minimalus amžius, nuo kurio leidžiama įgyti teisę vairuoti C1, C1E, C, CE, D1, D1E, D, DE kategorijų motorines transporto priemones, jų junginius su priekabomis ir galima išduoti vairuotojo pažymėjimus, asmenims, kurie nustatyta tvarka yra įgiję kompetenciją vežti krovinius ar keleivius komerciniais tikslais, nurodytas šio įstatymo 2 priede.“</text:p>
            <text:p text:style-name="P348"> </text:p>
            <text:p text:style-name="P349"><text:bookmark-start text:name="part_dc0da7161120430aa90ce15fffb47858"/><text:bookmark-end text:name="part_dc0da7161120430aa90ce15fffb47858"/><text:span text:style-name="T350">10 straipsnis. 27</text:span><text:span text:style-name="T351">2</text:span><text:span text:style-name="T352"> straipsnio pakeitimas</text:span></text:p>
            <text:p text:style-name="P353"><text:bookmark-start text:name="part_c0b6f8661a804570a44951c815cd5735"/><text:bookmark-end text:name="part_c0b6f8661a804570a44951c815cd5735"/><text:span text:style-name="T354">Papildyti 27</text:span><text:span text:style-name="T355">2</text:span><text:span text:style-name="T356"> straipsnį 6 dalimi:</text:span></text:p>
            <text:p text:style-name="P357"><text:bookmark-start text:name="part_b82530f4bd5b4a3a8c14c50779d5fa68"/><text:bookmark-start text:name="part_5de9be0b759f4a4a8601ef58e0ffd0d8"/><text:bookmark-end text:name="part_b82530f4bd5b4a3a8c14c50779d5fa68"/><text:bookmark-end text:name="part_5de9be0b759f4a4a8601ef58e0ffd0d8"/>„6. Esant techninėms galimybėms tikrinantys pareigūnai, vykdydami eismo priežiūrą, gali patikrinti vairuotojo pažymėjimo, vairuotojo kvalifikacijos kortelės, vairuotojo liudijimo ir kitų dokumentų galiojimą bei šiuose dokumentuose įrašytus duomenis naudodami atitinkamus registrus, informacines sistemas ir Europos Sąjungos vairuotojo pažymėjimų tinklą.“</text:p>
            <text:p text:style-name="P358"><text:span text:style-name="T359"> </text:span></text:p>
            <text:p text:style-name="P360"><text:bookmark-start text:name="part_5196a4c0cf5240b1a78c03343b9ed03b"/><text:bookmark-end text:name="part_5196a4c0cf5240b1a78c03343b9ed03b"/><text:span text:style-name="T361">11 straipsnis. Įstatymo priedo pakeitimas</text:span></text:p>
            <text:p text:style-name="P362"><text:bookmark-start text:name="part_c028e71fd3a243849ee3f5aa75afddc1"/><text:bookmark-end text:name="part_c028e71fd3a243849ee3f5aa75afddc1"/>1. Pakeisti Įstatymo priedo žymą ir ją išdėstyti taip:</text:p>
            <text:p text:style-name="P363"><text:bookmark-start text:name="part_93b8456725e0473d88a939cc123872fe"/><text:bookmark-start text:name="part_31dcc6cc89ae4266a57a1728ebda7060"/><text:bookmark-end text:name="part_93b8456725e0473d88a939cc123872fe"/><text:bookmark-end text:name="part_31dcc6cc89ae4266a57a1728ebda7060"/>„Lietuvos Respublikos saugaus eismo automobilių keliais įstatymo 1 priedas“.</text:p>
            <text:p text:style-name="P364"><text:bookmark-start text:name="part_b22d8e0bd0e74f26862301c3889ea4eb"/><text:bookmark-end text:name="part_b22d8e0bd0e74f26862301c3889ea4eb"/>2. Pakeisti Įstatymo priedo 6 punktą ir jį išdėstyti taip:</text:p>
            <text:p text:style-name="P365"><text:bookmark-start text:name="part_d2b8dab69dcd4355b95b7afe46f08351"/><text:bookmark-start text:name="part_6685f31807fe4e29a1b15071e8da0712"/><text:bookmark-end text:name="part_d2b8dab69dcd4355b95b7afe46f08351"/><text:bookmark-end text:name="part_6685f31807fe4e29a1b15071e8da0712"/><text:span text:style-name="T366">„6. 2003 m. liepos 15 d. Europos Parlamento ir Tarybos direktyva 2003/59/EB dėl tam tikrų kelių transporto priemonių kroviniams ir keleiviams vežti vairuotojų pradinės kvalifikacijos ir periodinio mokymo, iš dalies keičianti Tarybos reglamentą</text:span><text:span text:style-name="T367"><text:s/></text:span><text:span text:style-name="T368">(EEB) Nr. 3820/85 ir Tarybos direktyvą 91/439/EEB bei panaikinanti Tarybos direktyvą 76/914/EEB (OL </text:span><text:span text:style-name="T369">2004 m. specialusis leidimas</text:span><text:span text:style-name="T370">,<text:s/></text:span><text:soft-page-break/><text:span text:style-name="T371">7 skyrius, 7 tomas, p. 441), su paskutiniais pakeitimais, padarytais 2018 m. balandžio 18 d. Europos Parlamento ir Tarybos di</text:span><text:span text:style-name="T372">rektyva (ES) 2018/645 (OL 2018 L 112, p. 29).“</text:span></text:p>
            <text:p text:style-name="P373"><text:bookmark-start text:name="part_449f793b64e94c31abc0a3a5eda4be3f"/><text:bookmark-end text:name="part_449f793b64e94c31abc0a3a5eda4be3f"/>3. Pakeisti Įstatymo priedo 7 punktą ir jį išdėstyti taip:</text:p>
            <text:p text:style-name="P374"><text:bookmark-start text:name="part_60551a8b4ca44be4af1ba291decfda8a"/><text:bookmark-start text:name="part_f5ed6fe70b924d54a96e6e4e7e153e91"/><text:bookmark-end text:name="part_60551a8b4ca44be4af1ba291decfda8a"/><text:bookmark-end text:name="part_f5ed6fe70b924d54a96e6e4e7e153e91"/>„7. 2006 m. gruodžio 20 d. Europos Parlamento ir Tarybos direktyva 2006/126/EB dėl vairuotojo pažymėjimų (OL 2006 L 403, p. 18) su paskutiniais pakeitimais, padarytais 2018 m. balandžio 18 d. Europos Parlamento ir Tarybos direktyva (ES) 2018/645 (OL 2018 L 112, p. 29).“</text:p>
            <text:p text:style-name="P375"><text:bookmark-start text:name="part_56a045e57fa14371a589548a13189e4b"/><text:bookmark-end text:name="part_56a045e57fa14371a589548a13189e4b"/></text:p>
            <text:p text:style-name="P376"><text:span text:style-name="T377">12 straipsnis. Įstatymo papildymas 2 priedu</text:span><text:span text:style-name="T378">.</text:span><text:bookmark-start text:name="part_f7c97d51dfba485b8599e845b49fb86d"/><text:bookmark-start text:name="part_51560d5cc55d44ee8cdaeefc59032d59"/><text:bookmark-end text:name="part_f7c97d51dfba485b8599e845b49fb86d"/><text:bookmark-end text:name="part_51560d5cc55d44ee8cdaeefc59032d59"/></text:p>
            <text:p text:style-name="P379"/>
          </table:table-cell>
        </table:table-row>
        <text:soft-page-break/>
        <table:table-row table:style-name="TableRow380">
          <table:table-cell table:style-name="TableCell381">
            <text:p text:style-name="P382">3.</text:p>
          </table:table-cell>
          <table:table-cell table:style-name="TableCell383">
            <text:p text:style-name="P384">7</text:p>
          </table:table-cell>
          <table:table-cell table:style-name="TableCell385">
            <text:p text:style-name="P386"/>
          </table:table-cell>
          <table:table-cell table:style-name="TableCell387">
            <text:p text:style-name="P388"/>
          </table:table-cell>
          <table:table-cell table:style-name="TableCell389">
            <text:p text:style-name="P390">Argumentai:</text:p>
            <text:p text:style-name="P391">Atsižvelgiant į išdėstytus argumentus, pakeisti įstatymo projekto 7 straipsnį:</text:p>
            <text:p text:style-name="P392">Pasiūlymas:</text:p>
            <text:p text:style-name="P393">Įstatymo projekto 7 straipsnį išdėstyti taip:</text:p>
            <text:p text:style-name="P394"><text:span text:style-name="T395">7 </text:span><text:span text:style-name="T396"><text:s/></text:span><text:span text:style-name="T397">2</text:span><text:span text:style-name="T398"><text:s/>straipsnis. 17 straipsnio pakeitimas</text:span></text:p>
            <text:p text:style-name="P399"><text:bookmark-start text:name="part_e2cd3ddc830b4b9fa2c463ad33494496"/><text:bookmark-end text:name="part_e2cd3ddc830b4b9fa2c463ad33494496"/>Pakeisti 17 straipsnio 1 dalį ir ją išdėstyti taip:</text:p>
            <text:p text:style-name="P400"><text:bookmark-start text:name="part_73a26c758b0e4717a41a72df6ed17d22"/><text:bookmark-start text:name="part_d6d7bd4ca8ef49b58cf6158cc6391937"/><text:bookmark-end text:name="part_73a26c758b0e4717a41a72df6ed17d22"/><text:bookmark-end text:name="part_d6d7bd4ca8ef49b58cf6158cc6391937"/><text:span text:style-name="T401">„1. Važiuoti važiuojamąja kelio dalimi dviračiu leidžiama ne jaunesniems kaip 14 metų, o išklausiusiems Švietimo, mokslo ir sporto ministerijos nustatytą mokymo kursą ir turintiems mokyklos išduotą pažymėjimą, – ne jaunesniems kaip 12 metų asmenims. Prižiūrint suaugusiajam, važiuoti važiuojamąja kelio dalimi dviračiu leidžiama ne jaunesniems kaip 8 metų asmenims. Gyvenamojoje zonoje dviračių vairuotojų amžius neribojamas.“</text:span></text:p>
          </table:table-cell>
        </table:table-row>
        <table:table-row table:style-name="TableRow402">
          <table:table-cell table:style-name="TableCell403">
            <text:p text:style-name="P404">4.</text:p>
          </table:table-cell>
          <table:table-cell table:style-name="TableCell405">
            <text:p text:style-name="P406">13</text:p>
          </table:table-cell>
          <table:table-cell table:style-name="TableCell407">
            <text:p text:style-name="P408"/>
          </table:table-cell>
          <table:table-cell table:style-name="TableCell409">
            <text:p text:style-name="P410"/>
          </table:table-cell>
          <table:table-cell table:style-name="TableCell411">
            <text:p text:style-name="P412">Argumentai:</text:p>
            <text:p text:style-name="P413">Atsižvelgiant į išdėstytus argumentus, pakeisti įstatymo projekto<text:s/>13<text:s/>straipsnį:</text:p>
            <text:p text:style-name="P414">Pasiūlymas:</text:p>
            <text:p text:style-name="P415">Įstatymo projekto<text:s/>13<text:s/>straipsnį išdėstyti taip:</text:p>
            <text:p text:style-name="P416"><text:span text:style-name="T417">13</text:span><text:span text:style-name="T418"> </text:span><text:span text:style-name="T419">3</text:span><text:span text:style-name="T420"><text:s/></text:span><text:span text:style-name="T421">straipsnis. Įstatymo įsigaliojimas, įgyvendinimas ir taikymas</text:span></text:p>
            <text:p text:style-name="P422"><text:bookmark-start text:name="part_00da2621f8384c608e74e0eb46140e70"/><text:bookmark-end text:name="part_00da2621f8384c608e74e0eb46140e70"/><text:span text:style-name="T423">1. Šis įstatymas, išskyrus šio straipsnio<text:s/></text:span><text:span text:style-name="T424">5</text:span><text:span text:style-name="T425"><text:s/></text:span><text:span text:style-name="T426">2<text:s/></text:span><text:span text:style-name="T427">dalį, įsigalioja 2020 m. gegužės 23 d.</text:span></text:p>
            <text:p text:style-name="P428"><text:bookmark-start text:name="part_3b92a27f36e2468697c15737b4dc429c"/><text:bookmark-end text:name="part_3b92a27f36e2468697c15737b4dc429c"/>2. Iki šio įstatymo įsigaliojimo pradėtos pradinio profesinio vairuotojų mokymo ir periodinio profesinio vairuotojų mokymo procedūros baigiamos vykdyti ir atitinkami pažymėjimai suteikiami pagal iki šio įstatymo įsigaliojimo galiojusį teisinį reguliavimą. Iki šio įstatymo įsigaliojimo pradinio profesinio vairuotojų mokymo ir periodinio profesinio vairuotojų mokymo metu asmenų įgyti pažymėjimai suteikia galimybę įgyti analogiškas subjektines teises, kaip ir šiame įstatyme aptariamų vairuotojų kompetencijos įgijimo kursų ir kompetencijos tobulinimo kursų metu gauti pažymėjimai. Iki šio įstatymo įsigaliojimo pradinio profesinio vairuotojų mokymo ir periodinio profesinio vairuotojų mokymo metu asmenų įgyti pažymėjimai pripažįstami ir po šio įstatymo įsigaliojimo.</text:p>
            <text:p text:style-name="P429"><text:bookmark-start text:name="part_16056fb506bf4ac0a3bf3ca872cb77f8"/><text:bookmark-end text:name="part_16056fb506bf4ac0a3bf3ca872cb77f8"/><text:span text:style-name="T430">3. Vairuotojams, kurie teisę vairuoti D1, D1E, D ar DE kategorijų motorines transporto priemones, jų junginius su priekabomis įgijo iki 2008 m. rugsėjo 9 d. (įskaitytinai),<text:s/></text:span><text:soft-page-break/><text:span text:style-name="T431">ir vairuotojams, kurie teisę vairuoti C1, C1E, C ar CE kategorijų motorines transporto priemones, jų junginius su priekabomis įgijo iki 2009 m. rugsėjo 9 d. (įskaitytinai), šio įstatymo 4 straipsnio 2 dalimi papildytoje Lietuvos Respublikos saugaus eismo automobilių keliais įstatymo 14 straipsnį 5 dalyje nustatytas reikalavimas įgyti vairuotojo kompetenciją netaikomas. Vairuotojai, įgiję teisę vairuoti šioje dalyje nurodytų kategorijų transporto priemones iki šioje dalyje nurodytų datų, pageidaujantys vežti krovinius ir (ar) keleivius komerciniais tikslais, privalo išklausyti vairuotojų kompetencijos tobulinimo kursus ir įgyti vairuotojo kompetencijos tobulinimo pažymėjimus, kaip nustatyta šio įstatymo 5 straipsniu papildytoje Saugaus eismo automobilių keliais įstatymo 14</text:span><text:span text:style-name="T432">1</text:span><text:span text:style-name="T433"> straipsnio 1 dalyje.</text:span></text:p>
            <text:p text:style-name="P434"><text:bookmark-start text:name="part_8693dd50548b455f9b6201989ca1f2d2"/><text:bookmark-end text:name="part_8693dd50548b455f9b6201989ca1f2d2"/>4. Suderintu Europos Sąjungos kodu (95) nepažymėti vairuotojo liudijimai, išduoti iki 2020 m. gegužės 23 d., pripažįstami iki jų galiojimo pabaigos.</text:p>
            <text:p text:style-name="P435"><text:bookmark-start text:name="part_87d0aa765c7848f1bdb973a977c8cf87"/><text:bookmark-end text:name="part_87d0aa765c7848f1bdb973a977c8cf87"/><text:span text:style-name="T436">5.</text:span><text:span text:style-name="T437"><text:s/></text:span><text:span text:style-name="T438">2.<text:s/></text:span><text:span text:style-name="T439">Iki 2020 m. gegužės 22 d. Lietuvos Respublikos Vyriausybė, jos įgaliota institucija</text:span><text:span text:style-name="T440">, vidaus reikalų ministras, susisiekimo ministras ar jo įgaliota institucija ir švietimo, mokslo ir sporto ministras</text:span><text:span text:style-name="T441"><text:s/>priima šio įstatymo įgyvendinamuosius teisės aktus.</text:span><text:span text:style-name="T442">“</text:span></text:p>
          </table:table-cell>
        </table:table-row>
      </table:table>
      <text:p text:style-name="P443"/>
      <text:p text:style-name="P444"/>
      <text:p text:style-name="P445"/>
      <text:p text:style-name="P446"/>
      <text:p text:style-name="P447">Teikia<text:s/></text:p>
      <text:p text:style-name="P448">Seimo nariai:</text:p>
      <text:p text:style-name="P449">Antanas Baura</text:p>
      <text:p text:style-name="P450">Sergejus Jovaiša</text:p>
      <text:p text:style-name="P451">Edmundas Pupinis</text:p>
      <text:p text:style-name="P452">Kęstutis Bacvinka</text:p>
      <text:p text:style-name="P453"/>
      <text:p text:style-name="P454"/>
      <text:p text:style-name="P455"/>
      <text:p text:style-name="P456"><text:span text:style-name="T457"><text:tab/></text:span><text:span text:style-name="T458"><text:tab/></text:span><text:span text:style-name="T459"><text:tab/></text:span><text:span text:style-name="T460"><text:tab/></text:span><text:span text:style-name="T461"><text:tab/></text:span><text:span text:style-name="T462"><text:tab/></text:span><text:span text:style-name="T463"><text:tab/></text:span><text:span text:style-name="T464"><text:tab/></text:span><text:span text:style-name="T46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Default" style:display-name="Default" style:family="paragraph">
      <style:paragraph-properties style:text-autospace="none"/>
      <style:text-properties style:font-name="EUAlbertina" style:font-name-asian="Calibri" style:font-name-complex="EUAlbertina" fo:color="#000000"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S</meta:initial-creator>
    <dc:creator>adlibuser</dc:creator>
    <meta:creation-date>2020-05-07T10:03:00Z</meta:creation-date>
    <dc:date>2020-05-07T10:03:00Z</dc:date>
    <meta:print-date>2019-06-19T13:1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3" meta:paragraph-count="462" meta:word-count="4109" meta:character-count="33275" meta:row-count="1975" meta:non-whitespace-character-count="29628"/>
  </office:meta>
</office:document-meta>
</file>