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margin-left="4.8236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color="#000000"/>
    </style:style>
    <style:style style:name="P10" style:parent-style-name="Normal" style:family="paragraph">
      <style:paragraph-properties fo:text-align="justify" fo:line-height="150%" fo:text-indent="0.689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 fo:text-indent="0.6895in"/>
      <style:text-properties fo:color="#000000"/>
    </style:style>
    <style:style style:name="P12" style:parent-style-name="Normal" style:family="paragraph">
      <style:paragraph-properties fo:text-align="justify" fo:line-height="150%" fo:text-indent="0.6895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6895in"/>
      <style:text-properties fo:color="#000000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6895in"/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line-height="150%" fo:text-indent="0.6895in"/>
      <style:text-properties fo:color="#000000"/>
    </style:style>
    <style:style style:name="P61" style:parent-style-name="Normal" style:family="paragraph">
      <style:paragraph-properties fo:text-align="justify" fo:line-height="150%" fo:text-indent="0.6895in"/>
      <style:text-properties fo:color="#000000"/>
    </style:style>
    <style:style style:name="P62" style:parent-style-name="Normal" style:family="paragraph">
      <style:paragraph-properties fo:text-align="justify" fo:line-height="150%" fo:text-indent="0.6895in"/>
      <style:text-properties fo:color="#000000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text-align="justify" fo:line-height="150%" fo:text-indent="0.6895in"/>
      <style:text-properties fo:color="#000000"/>
    </style:style>
    <style:style style:name="P66" style:parent-style-name="Normal" style:family="paragraph">
      <style:paragraph-properties fo:text-align="justify" fo:line-height="150%"/>
      <style:text-properties fo:color="#000000"/>
    </style:style>
    <style:style style:name="P6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Projekto<text:s/></text:p>
      <text:p text:style-name="P2">Nr. XIVP-3943(2)</text:p>
      <text:p text:style-name="P3">lyginamasis variantas</text:p>
      <text:p text:style-name="P4"><text:tab/><text:tab/><text:tab/><text:tab/></text:p>
      <text:p text:style-name="P5">LIETUVOS RESPUBLIKOS</text:p>
      <text:p text:style-name="P6"><text:span text:style-name="T7">LIETUVOS NACIONALINIO RADIJO IR TELEVIZIJOS ĮSTATYMO NR. I-1571 19 STRAIPSNIO PAKEITIMO<text:s/></text:span><text:span text:style-name="T8">ĮSTATYMAS</text:span></text:p>
      <text:p text:style-name="P9"/>
      <text:p text:style-name="P10">1 straipsnis.<text:s/>19 straipsnio pakeitimas</text:p>
      <text:p text:style-name="P11">1.<text:s/>Pakeisti 19 straipsnio 5 dalį ir ją išdėstyti taip:</text:p>
      <text:p text:style-name="P12"><text:span text:style-name="T13">„</text:span><text:span text:style-name="T14">5</text:span><text:span text:style-name="T15">. LRT iš valstybės biudžeto skiriamų lėšų dydis kiekvienais metais sudaro užpraeitų metų faktiškai gautų 1 procento valstybės biudžeto ir savivaldybių biudžetų pajamų iš gyventojų pajamų mokesčio ir 1,3 procento iš akcizo pajamų.</text:span><text:s/><text:span text:style-name="T16">LRT skiriamų asignavimų dydis neturi būti mažesnis už<text:s/></text:span><text:span text:style-name="T17">2019</text:span><text:span text:style-name="T18"><text:s/></text:span><text:span text:style-name="T19">metais LRT skirtus valstybės biudžeto asignavimus</text:span><text:span text:style-name="T20"><text:s/></text:span><text:span text:style-name="T21">paskutinių trejų biudžetinių<text:s/></text:span><text:span text:style-name="T22">metų LRT skirtų valstybės biudžeto asignavimų vidurkį</text:span><text:span text:style-name="T23">.</text:span><text:span text:style-name="T24">“</text:span></text:p>
      <text:p text:style-name="P25">2.<text:s/>Papildyti 19 straipsnį 6 dalimi:</text:p>
      <text:p text:style-name="P26"><text:span text:style-name="T27">„6.</text:span><text:span text:style-name="T28"><text:s/></text:span><text:span text:style-name="T29">Kiekvienai</text:span><text:span text:style-name="T30">s meta</text:span><text:span text:style-name="T31">i</text:span><text:span text:style-name="T32">s</text:span><text:span text:style-name="T33"><text:s/></text:span><text:span text:style-name="T34">LRT skiriam</text:span><text:span text:style-name="T35">i</text:span><text:span text:style-name="T36"><text:s/>valstybės biudžeto asignavim</text:span><text:span text:style-name="T37">ai</text:span><text:span text:style-name="T38">, palyginti su praėjusiais metais,</text:span><text:span text:style-name="T39"><text:s/></text:span><text:span text:style-name="T40">negali<text:s/></text:span><text:span text:style-name="T41">didė</text:span><text:span text:style-name="T42">ti</text:span><text:span text:style-name="T43"><text:s/></text:span><text:span text:style-name="T44">lab</text:span><text:span text:style-name="T45">iau</text:span><text:span text:style-name="T46"><text:s/></text:span><text:span text:style-name="T47">negu</text:span><text:span text:style-name="T48"><text:s/></text:span><text:span text:style-name="T49">užpraeitų metų</text:span><text:span text:style-name="T50"><text:s/></text:span><text:span text:style-name="T51">šalies bendrojo vidaus produkt</text:span><text:span text:style-name="T52">o</text:span><text:span text:style-name="T53"><text:s/></text:span><text:span text:style-name="T54">to meto kainomis<text:s/></text:span><text:span text:style-name="T55">metinis pokytis</text:span><text:span text:style-name="T56"><text:s/>procentais</text:span><text:span text:style-name="T57">.</text:span><text:span text:style-name="T58">“</text:span></text:p>
      <text:p text:style-name="P59">2 straipsnis. Įstatymo taikymas.</text:p>
      <text:soft-page-break/>
      <text:p text:style-name="P60">Šis įstatymas<text:s/>taikomas apskaičiuojant ir skiriant Lietuvos nacionaliniam radijui ir televizijai valstybės biudžeto asignavimus 2026 m.<text:s/>ar vėlesniais metais.</text:p>
      <text:p text:style-name="P61">.</text:p>
      <text:p text:style-name="P62"/>
      <text:p text:style-name="P63"><text:span text:style-name="T64"><text:s text:c="3"/>Skelbiu šį Lietuvos Respublikos Seimo priimtą įstatymą.</text:span></text:p>
      <text:p text:style-name="P65"/>
      <text:p text:style-name="P66"/>
      <text:p text:style-name="P6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 Mickevičienė</meta:initial-creator>
    <dc:creator>adlibuser</dc:creator>
    <meta:creation-date>2024-07-08T11:55:00Z</meta:creation-date>
    <dc:date>2024-07-08T11:5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60" meta:character-count="1213" meta:row-count="28" meta:non-whitespace-character-count="1070"/>
  </office:meta>
</office:document-meta>
</file>