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P67" style:parent-style-name="Pasiūlymai2" style:family="paragraph">
      <style:paragraph-properties fo:text-align="center"/>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font-style="italic" style:font-style-asian="italic" style:language-asian="lt" style:country-asian="LT"/>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style:font-weight-complex="bold" fo:font-style="italic" style:font-style-asian="italic" style:language-asian="lt" style:country-asian="LT"/>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font-style="italic" style:font-style-asian="italic"/>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style:font-weight-complex="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fo:font-style="italic" style:font-style-asian="italic"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font-style="italic" style:font-style-asian="italic"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fo:font-style="italic" style:font-style-asian="italic" style:language-asian="lt" style:country-asian="LT"/>
    </style:style>
    <style:style style:name="T119" style:parent-style-name="DefaultParagraphFont" style:family="text">
      <style:text-properties style:font-weight-complex="bold"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text-properties fo:background-color="#D3D3D3"/>
    </style:style>
    <style:style style:name="P124" style:parent-style-name="Normal" style:family="paragraph">
      <style:paragraph-properties fo:keep-with-next="alway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keep-with-next="always" fo:text-indent="0.5in"/>
      <style:text-properties fo:font-weight="bold" style:font-weight-asian="bold" style:font-weight-complex="bold"/>
    </style:style>
    <style:style style:name="TableColumn138" style:family="table-column">
      <style:table-column-properties style:column-width="0.3902in" style:use-optimal-column-width="false"/>
    </style:style>
    <style:style style:name="TableColumn139" style:family="table-column">
      <style:table-column-properties style:column-width="1.3687in" style:use-optimal-column-width="false"/>
    </style:style>
    <style:style style:name="TableColumn140" style:family="table-column">
      <style:table-column-properties style:column-width="0.4666in" style:use-optimal-column-width="false"/>
    </style:style>
    <style:style style:name="TableColumn141" style:family="table-column">
      <style:table-column-properties style:column-width="0.4868in" style:use-optimal-column-width="false"/>
    </style:style>
    <style:style style:name="TableColumn142" style:family="table-column">
      <style:table-column-properties style:column-width="0.4666in" style:use-optimal-column-width="false"/>
    </style:style>
    <style:style style:name="TableColumn143" style:family="table-column">
      <style:table-column-properties style:column-width="0.3895in" style:use-optimal-column-width="false"/>
    </style:style>
    <style:style style:name="TableColumn144" style:family="table-column">
      <style:table-column-properties style:column-width="3.7652in" style:use-optimal-column-width="false"/>
    </style:style>
    <style:style style:name="TableColumn145" style:family="table-column">
      <style:table-column-properties style:column-width="1.2611in" style:use-optimal-column-width="false"/>
    </style:style>
    <style:style style:name="TableColumn146" style:family="table-column">
      <style:table-column-properties style:column-width="1.9381in" style:use-optimal-column-width="false"/>
    </style:style>
    <style:style style:name="Table137" style:family="table">
      <style:table-properties style:width="10.5333in" fo:margin-left="0in" table:align="center"/>
    </style:style>
    <style:style style:name="TableRow147" style:family="table-row">
      <style:table-row-properties style:min-row-height="0.3277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glyph-orientation-vertical="0" style:vertical-align="middle" fo:padding-top="0in" fo:padding-left="0.075in" fo:padding-bottom="0in" fo:padding-right="0.075in"/>
    </style:style>
    <style:style style:name="P1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4111in" style:use-optimal-row-height="false"/>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align="center"/>
    </style:style>
    <style:style style:name="P182" style:parent-style-name="Pasiūlymai6"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6"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P194" style:parent-style-name="Komitetosprendimas" style:family="paragraph">
      <style:paragraph-properties fo:line-height="100%"/>
    </style:style>
    <style:style style:name="T195" style:parent-style-name="DefaultParagraphFont" style:family="text">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6"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Pasiūlymai6" style:family="paragraph">
      <style:paragraph-properties fo:text-indent="0.1576in"/>
    </style:style>
    <style:style style:name="P200" style:parent-style-name="Normal" style:family="paragraph">
      <style:paragraph-properties fo:text-align="justify" fo:text-indent="0.5in"/>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style>
    <style:style style:name="P210" style:parent-style-name="Pranešėjas" style:family="paragraph">
      <style:paragraph-properties fo:line-height="100%"/>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fo:color="#FFFFFF"/>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LIGOS IR MOTINYSTĖS SOCIALINIO DRAUDIMO ĮSTATYMO NR. IX-110 2, 14, 18, 21 IR 24 STRAIPSNIŲ PAKEITIMO ĮSTATYMO PROJEKTO NR. XIIIP-5297</text:span></text:p>
      <text:p text:style-name="P18"/>
      <text:p text:style-name="P19">2020-11-23<text:s text:c="2"/>Nr.<text:s/>103-P-49(2)<text:s/></text:p>
      <text:p text:style-name="P20">Vilnius</text:p>
      <text:p text:style-name="P21"/>
      <text:p text:style-name="P22"/>
      <text:p text:style-name="P23"><text:span text:style-name="T24">1. Komiteto<text:s/></text:span><text:span text:style-name="T25">posėdyje</text:span><text:span text:style-name="T26"><text:s/>dalyvavo:</text:span><text:s/>M. Lingė – Komiteto pirmininkas, V. Aleknaitė-Abramikienė, R. Baškienė, J. Džiugelis, D.<text:s/>Griškevičius, L. Kukuraitis, M. Ošmianskienė, A. Petrošius, A. Sysas, G. Skaistė, T. Tomilinas; komiteto biuras: E. Bulotaitė – biuro vedėja, patarėjos: D. Jonėnienė, A. Kazlauskienė, I. Kuodienė, padėjėjos: R. Liekienė, I. Žukauskaitė; kviestieji asmenys: A. Misevičius – Valstybės kontrolieriaus pavaduotojas, J. Rukšėnaitė – Valstybės kontrolės Biudžeto politikos stebėsenos departamento direktorė, R. Ibelhauptaitė – Valstybės kontrolės Biudžeto politikos stebėsenos departamento vyriausioji specialistė, K. Tamoševičienė – Lietuvos banko Makroekonomikos ir prognozavimo skyriaus viršininkė, E. Radišauskienė – socialinės apsaugos ir darbo viceministrė, E. Bingelis – socialinės apsaugos ir darbo viceministras, V. Kalinauskas – Socialinės apsaugos ir darbo ministerijos Socialinio draudimo skyriaus vedėjas, V. Žagūnienė – Finansų ministerijos Švietimo, Kultūros ir socialinių sektorių skyriaus vedėja, R. Petrošė<text:s/>–<text:s/>Finansų ministerijos Švietimo, kultūros ir socialinių sektorių skyriaus vyr. specialistė, J. Varanauskienė – Valstybinio socialinio draudimo fondo valdybos direktorė, M. Jautakis<text:s/>– Valstybinio socialinio<text:s/>draudimo fondo valdybos Teisės skyriaus vedėjas.</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20-10-19</text:p>
            <text:p text:style-name="P68"/>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įstatymo projekto atitiktį Konstitucijai, įstatymams, teisėkūros principams ir teisės technikos taisyklių reikalavimams,<text:s/>teikiame šias pastabas.</text:p>
            <text:soft-page-break/>
            <text:p text:style-name="P77"><text:span text:style-name="T78">1. Įstatymo projekto 1 straipsniu keičiamo Lietuvos Respublikos ligos ir motinystės socialinio draudimo įstatymo (toliau – keičiamas įstatymas) 2 straipsnio 1 dalį siūloma papildyti 2 punktu ir nustatyti, kad l</text:span>igos socialinis draudimas<text:s/><text:span text:style-name="T79">šio įstatymo nustatytais atvejais užtikrina, kad šios dalies 1 punkte nurodyti ligos socialiniu draudimu apdrausti asmenys gaus šiame įstatyme nustatyto dydžio ligos ir profesinės reabilitacijos išmokas</text:span><text:span text:style-name="T80">.<text:s/></text:span>Analogiško turinio nuostatomis siūloma papildyti keičiamo įstatymo 2 straipsnio 2 dalį ir jos 2 punkte nustatyti, kad motinystės socialinis draudimas<text:s/><text:span text:style-name="T81">šio įstatymo nustatytais atvejais užtikrina, kad šios dalies 1 punkte nurodyti motinystės socialiniu draudimu apdrausti asmenys gaus šiame įstatyme nustatyto dydžio motinystės, tėvystės ir vaiko priežiūros išmokas</text:span><text:span text:style-name="T82">, o tapę neapdraustais motinystės socialiniu draudimu – nustatyto dydžio motinystės ir vaiko priežiūros išmokas.</text:span></text:p>
            <text:p text:style-name="P83">Siūlomos normos svarstytinos dėl kelių priežasčių. Pirma, įstatymo projekto aiškinamajame rašte nurodyta, kad<text:s/><text:bookmark-start text:name="part_8d468cf849464f1e839833378e729b0e"/><text:bookmark-start text:name="part_ec2cb2f5c35840b3a1917eee23b8f8f7"/><text:bookmark-end text:name="part_8d468cf849464f1e839833378e729b0e"/><text:bookmark-end text:name="part_ec2cb2f5c35840b3a1917eee23b8f8f7"/>Ligos ir motinystės socialinio draudimo įstatymo projektu<text:s/>siūloma p<text:span text:style-name="T84">apildyti</text:span><text:span text:style-name="T85"><text:s/>ligos ir motinystės socialinio draudimo tikslus ir nustatyti, kad ligos socialiniu draudimu ir motinystės socialiniu draudimu ne tik<text:s/></text:span>kompensuojamos šių rūšių draudimu apdraustiems asmenims prarastos ar negautos pajamos arba jų dalis, tačiau ir Ligos ir motinystės socialinio draudimo įstatymo<text:s/><text:span text:style-name="T86">nustatytais<text:s/></text:span><text:span text:style-name="T87">atvejais<text:s/></text:span><text:span text:style-name="T88">užtikrinama, kad bus gautos</text:span><text:span text:style-name="T89"><text:s/>nustatyto dydžio ligos, profesinės<text:s/></text:span><text:soft-page-break/><text:span text:style-name="T90">reabilitacijos, motinystės, tėvystės ir vaiko priežiūros išmokos</text:span><text:span text:style-name="T91">. Taip būtų nustatytas teisinis pagrindas<text:s/></text:span>Ligos ir motinystės socialinio draudimo įstatyme šiuo metu įteisintiems atvejams, kai išmokos mokamos nekompensuojant prarastų pajamų,<text:s/><text:span text:style-name="T92">pvz</text:span><text:span text:style-name="T93">.,<text:s/></text:span><text:span text:style-name="T94">antraisiais vaiko auginimo metais vaiko priežiūros išmoka mokama neatsižvelgiant į gaunamas darbinės veiklos pajamas</text:span><text:s/>(t. y. darbinės veiklos pajamos neprarandamos), ir įgyvendinta Valstybės kontrolės<text:s/><text:span text:style-name="T95">2017 m. rugsėjo 28 d. valstybinio audito ataskaitoje Nr. FA-2017-P-10-11-5 pateikta rekomendacija.</text:span><text:span text:style-name="T96"><text:s/>Įstatymo projekto aiškinamajame rašte nurodyti argumentai diskutuotini.<text:s/></text:span>Pažymėtina,<text:s/>kad socialinio draudimo tikslas ir paskirtis yra kompensuoti dėl draudiminio įvykio negautas pajamas ar jų dalį<text:span text:style-name="T97">,</text:span><text:span text:style-name="T98"><text:s/>todėl nustačius siūlomą teisinį reguliavimą iš dalies būtų paneigta socialinio draudimo esmė, nes galima manyti, kad teisė į iš socialinio draudimo lėšų mokamas išmokas kyla ne iš draudiminio įvykio. Nustačius tokį teisinį reguliavimą galima būtų preziumuoti, kad socialinio draudimo lėšos naudojamos ne pagal paskirtį, nes jos, anot įstatymo projekto aiškinamajame rašte nurodytų argumentų, nekompensuoja dalies ar visų netektų darbo pajamų.<text:s/></text:span></text:p>
            <text:p text:style-name="P99"><text:span text:style-name="T100">Antra, įstatymo projekto aiškinamajame rašte nurodytas teiginys, kad tokiu reguliavimu<text:s/></text:span><text:span text:style-name="T101">būtų nustatytas teisinis pagrindas<text:s/></text:span>Ligos ir motinystės socialinio draudimo įstatyme šiuo metu įteisintiems atvejams, kai išmokos<text:s/><text:span text:style-name="T102">mokamos nekompensuojant<text:s/></text:span><text:soft-page-break/><text:span text:style-name="T103">prarastų pajamų</text:span>,<text:s/><text:span text:style-name="T104">pvz., antraisiais vaiko auginimo metais vaiko priežiūros išmoka mokama neatsižvelgiant į gaunamas darbinės veiklos pajamas</text:span><text:span text:style-name="T105"><text:s/></text:span>(t. y. darbinės veiklos pajamos neprarandamos),<text:s/>nėra pagrįstas.<text:s/>Atkreiptinas dėmesys į tai, kad vaiko priežiūros išmoka tėvų pasirinkimu mokama vienerius ar dvejus metus. Tai, kad antraisiais vaiko auginimo metais vaiko priežiūros išmoka mokama neatsižvelgiant į gaunamas darbinės veiklos pajamas, nekeičia šios išmokos paskirties. Be to, gali būti ir tokių atvejų, kai antraisiais vaiko auginimo metais vaiko priežiūros išmokos gavėjas neturi darbinės veiklos pajamų.</text:p>
            <text:p text:style-name="P106">Trečia, jeigu siūlomą teisinį reguliavimą būtų nuspręsta įtvirtinti, aptariamų punktų formuluotes reikėtų tikslinti. <text:s/>Formuluotė „<text:span text:style-name="T107">šio įstatymo nustatytais atvejais<text:s/></text:span><text:span text:style-name="T108">užtikrina</text:span><text:span text:style-name="T109">, kad šios dalies 1 punkte nurodyti ligos socialiniu draudimu apdrausti asmenys<text:s/></text:span><text:span text:style-name="T110">gaus</text:span><text:span text:style-name="T111"><text:s/>šiame įstatyme nustatyto dydžio &lt;…&gt; išmokas“ neapibrėžia savarankiškos išmokų grupės, neįtvirtina įstatymo projekto aiškinamajame rašte nurodyto tikslo, kuriuo siekiama diferencijuoti išmokas pagal jų mokėjimo tikslą (kompensuoti ar ne kompensuoti netektas darbo pajamas ar jų dalį), todėl nuostatos turėtų būti tikslinamos</text:span><text:span text:style-name="T112">.</text:span><text:span text:style-name="T113"><text:s/>Šiame kontekste</text:span><text:span text:style-name="T114"><text:s/>atkreiptinas dėmesys į tai, kad pagal Lietuvos Respublikos valstybinio socialinio draudimo įstatymo 2 straipsnio 15 dalį, <text:s/>valstybinis socialinis draudimas</text:span><text:span text:style-name="T115"><text:s/></text:span><text:span text:style-name="T116"><text:s/>– valstybinės socialinės apsaugos sistemos dalis, kurios priemonėmis<text:s/></text:span><text:soft-page-break/><text:span text:style-name="T117">visiškai ar iš dalies kompensuojamos apdraustiesiems asmenims ir įstatymų nustatytais atvejais jų šeimų nariams dėl draudžiamųjų įvykių prarastos darbo pajamos arba<text:s/></text:span><text:span text:style-name="T118">įstatymų nustatytais atvejais šioje dalyje nurodytiems asmenims išmokamos įstatymų nustatyto dydžio išmokos</text:span><text:span text:style-name="T119">.</text:span></text:p>
          </table:table-cell>
          <table:table-cell table:style-name="TableCell120">
            <text:p text:style-name="P121">Pritarti.</text:p>
          </table:table-cell>
          <table:table-cell table:style-name="TableCell122">
            <text:p text:style-name="P123"/>
          </table:table-cell>
        </table:table-row>
      </table:table>
      <text:soft-page-break/>
      <text:p text:style-name="P124"><text:span text:style-name="T125">3. Piliečių, asociacijų, politinių partijų, lobistų ir kitų suinteresuotų asmenų pasiūlymai:</text:span><text:span text:style-name="T126"><text:s/></text:span><text:span text:style-name="T127">negauta.</text:span></text:p>
      <text:p text:style-name="P128"><text:span text:style-name="T129">4. Valstybės ir savivaldybių institucijų ir įstaigų pasiūlymai:</text:span><text:span text:style-name="T130"><text:s/></text:span><text:span text:style-name="T131">negauta.</text:span></text:p>
      <text:p text:style-name="P132"><text:span text:style-name="T133">5. Subjektų, turinčių įstatymų leidybos iniciatyvos teisę, pasiūlymai:</text:span><text:span text:style-name="T134"><text:s/></text:span><text:span text:style-name="T135">negauta.</text:span></text:p>
      <text:p text:style-name="P136">6. Seimo paskirtų papildomų komitetų<text:s/>/ komisijų<text:s/>pasiūlymai:</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Pastabos</text:p>
            </table:table-cell>
            <table:table-cell table:style-name="TableCell157" table:number-rows-spanned="2">
              <text:p text:style-name="P158">Pasiūlymo turinys</text:p>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P165"/>
            </table:covered-table-cell>
            <table:covered-table-cell>
              <text:p text:style-name="P166"/>
            </table:covered-table-cell>
            <table:table-cell table:style-name="TableCell167">
              <text:p text:style-name="P168">str.</text:p>
            </table:table-cell>
            <table:table-cell table:style-name="TableCell169">
              <text:p text:style-name="P170">str. d.</text:p>
            </table:table-cell>
            <table:table-cell table:style-name="TableCell171">
              <text:p text:style-name="P172">p.</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header-rows>
        <table:table-row table:style-name="TableRow177">
          <table:table-cell table:style-name="TableCell178">
            <text:p text:style-name="P179">1.</text:p>
          </table:table-cell>
          <table:table-cell table:style-name="TableCell180">
            <text:p text:style-name="P181">Biudžeto ir finansų komitetas,</text:p>
            <text:p text:style-name="P182">2020-11-04</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p>
          </table:table-cell>
          <table:table-cell table:style-name="TableCell191">
            <text:p text:style-name="P192"><text:span text:style-name="T193">6. Komiteto sprendimas ir pasiūlymai:</text:span></text:p>
            <text:p text:style-name="P194"><text:span text:style-name="T195">6.1. Sprendimas</text:span>: Pasiūlyti pagrindiniam komitetui pritarti projektui Nr. XIIIP-5297, patobulintam atsižvelgiant į Seimo kanceliarijos Teisės departamento pastabą.</text:p>
          </table:table-cell>
          <table:table-cell table:style-name="TableCell196">
            <text:p text:style-name="P197">Nepritarti.</text:p>
          </table:table-cell>
          <table:table-cell table:style-name="TableCell198">
            <text:p text:style-name="Pasiūlymai6">Siūloma grąžinti įstatymo projektą iniciatoriams tobulinti (žr. siūlomą sprendimą išvados 7 punkte).</text:p>
            <text:p text:style-name="P199"/>
          </table:table-cell>
        </table:table-row>
      </table:table>
      <text:p text:style-name="P200"/>
      <text:p text:style-name="P201"><text:span text:style-name="T202">7. K</text:span><text:span text:style-name="T203">omiteto sprendimas</text:span><text:span text:style-name="T204"><text:s/>ir pasiūlymai</text:span><text:span text:style-name="T205">:</text:span><text:span text:style-name="T206"><text:s/></text:span>grąžinti Ligos ir motinystės socialinio draudimo įstatymo Nr. IX-110 2, 14, 18, 21 ir 24 straipsnių pakeitimo<text:s/>įstatymo projektą Nr. XIIIP-5297<text:span text:style-name="T207"><text:s/></text:span>(įstatymo projekto Nr. XIIIP-5294 lydimąjį) iniciatoriams tobulinti, atsižvelgiant į<text:s/>tai, kad<text:s/>siūloma grąžinti iniciatoriams tobulinti pagrindinį - Valstybinio socialinio draudimo fondo biudžeto 2021 metų rodiklių patvirtinimo įstatymo projektą Nr. XIIIP-5294, taip pat siūlyti atsižvelgti į<text:s/>Seimo kanceliarijos Teisės departamento pastabą.</text:p>
      <text:p text:style-name="P208"><text:span text:style-name="T209">8. Balsavimo rezultatai:</text:span><text:s/>už –<text:s/>9, prieš –<text:s/>0, susilaikė –<text:s/>2.</text:p>
      <text:p text:style-name="P210"><text:span text:style-name="T211">9. Komiteto paskirtas</text:span><text:span text:style-name="T212"><text:s/>pranešėjas</text:span><text:span text:style-name="T213">:</text:span><text:s/>Mindaugas Lingė.</text:p>
      <text:p text:style-name="P214"><text:span text:style-name="T215">10. Komiteto narių atskiroji nuomonė:</text:span><text:span text:style-name="T216"><text:s/></text:span>nepareikšta.<text:s/></text:p>
      <text:p text:style-name="P217"/>
      <text:soft-page-break/>
      <text:p text:style-name="P218">Komiteto<text:s/>pirmininkas<text:tab/><text:tab/><text:tab/><text:tab/><text:tab/><text:tab/><text:tab/><text:tab/><text:span text:style-name="T219">(Parašas)</text:span><text:tab/><text:tab/><text:tab/><text:tab/><text:tab/><text:tab/><text:tab/>Mindaugas Lingė<text:tab/><text:tab/><text:tab/><text:tab/></text:p>
      <text:p text:style-name="P220"/>
      <text:p text:style-name="P221">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ĖNIENĖ Diana</meta:initial-creator>
    <dc:creator>adlibuser</dc:creator>
    <meta:creation-date>2020-11-23T13:51:00Z</meta:creation-date>
    <dc:date>2020-11-23T13:51:00Z</dc:date>
    <meta:print-date>2020-11-23T12:43: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c514c376-0027-487b-8699-3535a84009a8</meta:user-defined>
    <meta:document-statistic meta:page-count="6" meta:paragraph-count="87" meta:word-count="1134" meta:character-count="8231" meta:row-count="399" meta:non-whitespace-character-count="7184"/>
  </office:meta>
</office:document-meta>
</file>