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24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7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4.6458in" style:use-optimal-column-width="false"/>
    </style:style>
    <style:style style:name="Table30" style:family="table">
      <style:table-properties style:width="6.6305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43" style:family="table-row">
      <style:table-row-properties style:min-row-height="0.2958in" style:use-optimal-row-height="false" fo:keep-together="always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54" style:parent-style-name="Normal" style:family="paragraph">
      <style:text-properties fo:language="lt" fo:country="L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1" style:parent-style-name="DefaultParagraphFont" style:family="text">
      <style:text-properties style:font-weight-complex="bold" style:font-size-complex="12pt" style:language-asian="en" style:country-asian="US"/>
    </style:style>
    <style:style style:name="T7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7" style:parent-style-name="DefaultParagraphFont" style:family="text">
      <style:text-properties style:font-weight-complex="bold" style:font-size-complex="12pt" fo:language="lt" fo:country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fo:language="lt" fo:country="LT"/>
    </style:style>
    <style:style style:name="T80" style:parent-style-name="DefaultParagraphFont" style:family="text">
      <style:text-properties style:font-weight-complex="bold" style:font-size-complex="12pt" fo:language="lt" fo:country="LT"/>
    </style:style>
    <style:style style:name="T81" style:parent-style-name="DefaultParagraphFont" style:family="text">
      <style:text-properties style:font-weight-complex="bold" style:font-size-complex="12pt" fo:language="lt" fo:country="LT"/>
    </style:style>
    <style:style style:name="T82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3" style:parent-style-name="DefaultParagraphFont" style:family="text">
      <style:text-properties style:font-weight-complex="bold" style:font-size-complex="12pt" fo:language="lt" fo:country="LT"/>
    </style:style>
    <style:style style:name="T84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5" style:parent-style-name="DefaultParagraphFont" style:family="text">
      <style:text-properties style:font-weight-complex="bold" style:font-size-complex="12pt" fo:language="lt" fo:country="LT"/>
    </style:style>
    <style:style style:name="T86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7" style:parent-style-name="DefaultParagraphFont" style:family="text">
      <style:text-properties style:font-weight-complex="bold" style:font-size-complex="12pt" fo:language="lt" fo:country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fo:language="lt" fo:country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3" style:parent-style-name="DefaultParagraphFont" style:family="text">
      <style:text-properties style:font-weight-complex="bold" style:font-size-complex="12pt" style:language-asian="en" style:country-asian="US"/>
    </style:style>
    <style:style style:name="T9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5" style:parent-style-name="DefaultParagraphFont" style:family="text">
      <style:text-properties style:font-weight-complex="bold" style:font-size-complex="12pt" style:language-asian="en" style:country-asian="US"/>
    </style:style>
    <style:style style:name="P96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9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size-complex="12pt" fo:language="lt" fo:country="LT"/>
    </style:style>
    <style:style style:name="P104" style:parent-style-name="Normal" style:family="paragraph">
      <style:paragraph-properties fo:text-align="justify" fo:text-indent="0.5in"/>
      <style:text-properties style:font-weight-complex="bold" style:font-size-complex="12pt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 fo:language="lt" fo:country="LT"/>
    </style:style>
    <style:style style:name="T107" style:parent-style-name="DefaultParagraphFont" style:family="text">
      <style:text-properties style:font-size-complex="12pt" fo:language="lt" fo:country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fo:font-weight="bold" style:font-weight-asian="bold" style:font-size-complex="12pt" fo:language="lt" fo:country="LT"/>
    </style:style>
    <style:style style:name="T115" style:parent-style-name="DefaultParagraphFont" style:family="text">
      <style:text-properties style:font-size-complex="12pt" fo:language="lt" fo:country="LT"/>
    </style:style>
    <style:style style:name="T116" style:parent-style-name="DefaultParagraphFont" style:family="text">
      <style:text-properties fo:color="#000000" style:font-size-complex="12pt" fo:language="lt" fo:country="LT"/>
    </style:style>
    <style:style style:name="T117" style:parent-style-name="DefaultParagraphFont" style:family="text">
      <style:text-properties style:font-size-complex="12pt" fo:language="lt" fo:country="LT"/>
    </style:style>
    <style:style style:name="P118" style:parent-style-name="Normal" style:family="paragraph">
      <style:paragraph-properties fo:text-align="justify" fo:margin-top="0.0694in" fo:margin-bottom="0.0694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9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12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language="lt" fo:country="LT" style:language-asian="en" style:country-asian="US"/>
    </style:style>
    <style:style style:name="T124" style:parent-style-name="DefaultParagraphFont" style:family="text">
      <style:text-properties fo:language="lt" fo:country="LT" style:language-asian="en" style:country-asian="US"/>
    </style:style>
    <style:style style:name="T125" style:parent-style-name="DefaultParagraphFont" style:family="text">
      <style:text-properties fo:language="lt" fo:country="LT" style:language-asian="en" style:country-asian="US"/>
    </style:style>
    <style:style style:name="T126" style:parent-style-name="DefaultParagraphFont" style:family="text">
      <style:text-properties fo:language="lt" fo:country="LT" style:language-asian="en" style:country-asian="US"/>
    </style:style>
    <style:style style:name="T127" style:parent-style-name="DefaultParagraphFont" style:family="text">
      <style:text-properties fo:language="lt" fo:country="LT" style:language-asian="en" style:country-asian="US"/>
    </style:style>
    <style:style style:name="T128" style:parent-style-name="DefaultParagraphFont" style:family="text">
      <style:text-properties fo:language="lt" fo:country="LT" style:language-asian="en" style:country-asian="US"/>
    </style:style>
    <style:style style:name="T129" style:parent-style-name="DefaultParagraphFont" style:family="text">
      <style:text-properties fo:language="lt" fo:country="LT" style:language-asian="en" style:country-asian="US"/>
    </style:style>
    <style:style style:name="T130" style:parent-style-name="DefaultParagraphFont" style:family="text">
      <style:text-properties fo:language="lt" fo:country="LT" style:language-asian="en" style:country-asian="US"/>
    </style:style>
    <style:style style:name="T131" style:parent-style-name="DefaultParagraphFont" style:family="text">
      <style:text-properties fo:language="lt" fo:country="LT" style:language-asian="en" style:country-asian="US"/>
    </style:style>
    <style:style style:name="T132" style:parent-style-name="DefaultParagraphFont" style:family="text">
      <style:text-properties fo:language="lt" fo:country="LT" style:language-asian="en" style:country-asian="US"/>
    </style:style>
    <style:style style:name="T133" style:parent-style-name="DefaultParagraphFont" style:family="text">
      <style:text-properties fo:language="lt" fo:country="LT" style:language-asian="en" style:country-asian="US"/>
    </style:style>
    <style:style style:name="T134" style:parent-style-name="DefaultParagraphFont" style:family="text">
      <style:text-properties fo:language="lt" fo:country="LT" style:language-asian="en" style:country-asian="US"/>
    </style:style>
    <style:style style:name="T13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43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44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>PASIŪLYMAS</text:p>
      <text:p text:style-name="P4"><text:span text:style-name="T5">DĖL LIETUVOS RESPUBLIKOS</text:span><text:span text:style-name="T6"><text:s/>TABAKO, TABAKO GAMINIŲ IR SU JAIS SUSIJUSIŲ GAMINIŲ kontrolės įstatymo Nr. I-1143 <text:s/></text:span><text:span text:style-name="T7">2, 9,<text:s/></text:span><text:span text:style-name="T8">9</text:span><text:span text:style-name="T9">2</text:span><text:span text:style-name="T10">,</text:span><text:span text:style-name="T11"><text:s/>9</text:span><text:span text:style-name="T12">3</text:span><text:span text:style-name="T13">,<text:s/></text:span><text:span text:style-name="T14">9</text:span><text:span text:style-name="T15">10</text:span><text:span text:style-name="T16">,<text:s/></text:span><text:span text:style-name="T17">9</text:span><text:span text:style-name="T18">11</text:span><text:span text:style-name="T19">, 14,<text:s/></text:span><text:span text:style-name="T20">14</text:span><text:span text:style-name="T21">1</text:span><text:span text:style-name="T22">, 16, 18, 25 ir 26 STRAIPSNIŲ PAKEITIMO ĮSTATYMO PROJEKTO NR.<text:s/></text:span><text:span text:style-name="T23">XIIIP-4620(2)</text:span><text:span text:style-name="T24"><text:s/></text:span></text:p>
      <text:p text:style-name="P25"/>
      <text:p text:style-name="P26">2021-04-12</text:p>
      <text:p text:style-name="P27">Vilniu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iūlymo turiny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str.</text:span></text:p>
          </table:table-cell>
          <table:table-cell table:style-name="TableCell48">
            <text:p text:style-name="P49"><text:span text:style-name="T50">str. d.</text:span></text:p>
          </table:table-cell>
          <table:table-cell table:style-name="TableCell51">
            <text:p text:style-name="P52"><text:span text:style-name="T53">p.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Argumentai:</text:span><text:span text:style-name="T67"><text:s/></text:span><text:span text:style-name="T68">Tikslinga<text:s/></text:span><text:span text:style-name="T69">įstatymo projekto<text:s/></text:span><text:span text:style-name="T70">7 straipsnio (keičiamo įstatymo<text:s/></text:span><text:span text:style-name="T71">14 straipsnio 4 dalies)<text:s/></text:span><text:span text:style-name="T72">nuostatas sistemiškai suderinti su</text:span><text:span text:style-name="T73"><text:s/></text:span><text:span text:style-name="T74">20</text:span>20 m. lapkričio 5 d. Seime<text:s/><text:span text:style-name="T75">priimto<text:s/></text:span><text:span text:style-name="T76">L</text:span><text:span text:style-name="T77">ietuvos Respublikos</text:span><text:span text:style-name="T78"><text:s/>t</text:span><text:span text:style-name="T79">abako, tabako gaminių ir su jais susijusių gaminių kontrolės įstatymo<text:s/></text:span><text:span text:style-name="T80">Nr. I</text:span><text:span text:style-name="T81">-1143 1, 10, 11, 12, 14, 15, 16</text:span><text:span text:style-name="T82">1</text:span><text:span text:style-name="T83">, 17</text:span><text:span text:style-name="T84">1</text:span><text:span text:style-name="T85">, 21, 22, 25, 26 straipsnių, ketvirtojo skirsnio pavadinimo pakeitimo ir 16</text:span><text:span text:style-name="T86">2</text:span><text:span text:style-name="T87"><text:s/>straipsnio pripažinimo netekusiu galios</text:span><text:span text:style-name="T88"><text:s/></text:span><text:span text:style-name="T89">įstatymo Nr. XIII-</text:span><text:span text:style-name="T90">3378</text:span><text:span text:style-name="T91">,<text:s/></text:span><text:span text:style-name="T92">kuris įsigalios<text:s/></text:span><text:span text:style-name="T93">2021 met</text:span><text:span text:style-name="T94">ų gegužės<text:s/></text:span><text:span text:style-name="T95">1 d., nuostatomis.</text:span></text:p>
            <text:p text:style-name="P96"/>
            <text:p text:style-name="P97"><text:span text:style-name="T98">Pasiūlymas:</text:span><text:span text:style-name="T99"><text:s/></text:span><text:span text:style-name="T100">Pakeisti<text:s/></text:span><text:span text:style-name="T101">įstatymo projekto 7</text:span><text:span text:style-name="T102"><text:s/>straipsnį ir jį išdėstyti taip:</text:span></text:p>
            <text:p text:style-name="P103"><text:bookmark-start text:name="straipsnis7"/>„7 straipsnis. 14 straipsnio pakeitimas</text:p>
            <text:p text:style-name="P104"><text:bookmark-end text:name="straipsnis7"/>Pakeisti 14 straipsnio 4 dalį ir ją išdėstyti taip:</text:p>
            <text:p text:style-name="P105"><text:span text:style-name="T106">„4.<text:s/></text:span><text:span text:style-name="T107">Fiziniams asmenims draudžiama Lietuvos Respublikoje įsigyti tabako gaminius,<text:s/></text:span><text:span text:style-name="T108">su tabako gaminiais susijusius gaminius</text:span>,<text:s/><text:span text:style-name="T109">teisės aktų nustatyta tvarka nepaženklintus specialiais ženklais – banderolėmis. Tabako gaminių</text:span><text:span text:style-name="T110">,</text:span><text:span text:style-name="T111"><text:s/></text:span><text:span text:style-name="T112">ir</text:span><text:span text:style-name="T113"><text:s/></text:span><text:span text:style-name="T114">su tabako gaminiais</text:span><text:span text:style-name="T115"><text:s text:c="2"/></text:span><text:span text:style-name="T116">susijusių gaminių</text:span><text:span text:style-name="T117"><text:s/>laikymo ir gabenimo tvarką, taikomą fiziniams asmenims, nustato Lietuvos Respublikos Vyriausybė ar jos įgaliota institucija.“</text:span>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><text:span text:style-name="T123">Teikia Seimo nary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A</text:span><text:span text:style-name="T132">ntanas</text:span><text:span text:style-name="T133"><text:s/></text:span><text:span text:style-name="T134">Matul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1-04-13T07:58:00Z</meta:creation-date>
    <dc:date>2021-04-13T07:58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1" meta:character-count="1392" meta:row-count="53" meta:non-whitespace-character-count="1224"/>
  </office:meta>
</office:document-meta>
</file>