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SMENŲ, REPRESUOTŲ UŽ PASIPRIEŠINIMĄ OKUPACINIAMS REŽIMAMS, TEI</text:span><text:span text:style-name="T12">SIŲ ATKŪRIMO ĮSTATYMO NR. I-180<text:s/></text:span><text:span text:style-name="T13">2,<text:s/></text:span><text:span text:style-name="T14">3, 4, 5 IR 6 STRAIPSNIŲ PAKEITIMO</text:span><text:span text:style-name="T15"><text:s/></text:span><text:span text:style-name="T16">ĮSTATYMO<text:s/></text:span><text:span text:style-name="T17">PROJEKTO</text:span></text:p>
      <text:p text:style-name="P18"/>
      <text:p text:style-name="P19">2023-05-25<text:s/>Nr.<text:s/><text:span text:style-name="T20">XIVP-2645</text:span><text:span text:style-name="T21">(2)</text:span></text:p>
      <text:p text:style-name="P22"><text:span text:style-name="T23">Vilnius</text:span></text:p>
      <text:p text:style-name="P24"/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L. Schulte-Ebbert, tel. (8-5) 239 6055, el. p. <text:a xlink:href="mailto:Liucija.schulteebbert@lrs.lt" office:target-frame-name="_parent" xlink:show="replace"><text:span text:style-name="T54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19:00Z</meta:creation-date>
    <dc:date>2023-05-25T08:1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78" meta:character-count="621" meta:row-count="18" meta:non-whitespace-character-count="547"/>
  </office:meta>
</office:document-meta>
</file>