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0166in"/>
    </style:style>
    <style:style style:name="P30" style:parent-style-name="Normal" style:family="paragraph">
      <style:paragraph-properties fo:margin-right="0.0166in"/>
    </style:style>
    <style:style style:name="P31" style:parent-style-name="Normal" style:family="paragraph">
      <style:paragraph-properties fo:text-align="justify"/>
      <style:text-properties fo:hyphenate="false"/>
    </style:style>
    <style:style style:name="T32" style:parent-style-name="DefaultParagraphFont" style:family="text">
      <style:text-properties style:font-name="Arial" style:font-name-complex="Arial" fo:font-size="10pt" style:font-size-asian="10pt" style:font-size-complex="10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style:line-height-at-least="0.2222in" fo:text-indent="0.8861in"/>
      <style:text-properties fo:font-size="14pt" style:font-size-asian="14pt" style:font-size-complex="14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Hyperlink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FootnoteText" style:family="paragraph">
      <style:paragraph-properties fo:text-align="justify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TableColumn60" style:family="table-column">
      <style:table-column-properties style:column-width="3.7375in"/>
    </style:style>
    <style:style style:name="TableColumn61" style:family="table-column">
      <style:table-column-properties style:column-width="2.8298in"/>
    </style:style>
    <style:style style:name="Table59" style:family="table">
      <style:table-properties style:width="6.567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 Nr.<text:s/></text:p>
          </table:table-cell>
          <table:covered-table-cell/>
        </table:table-row>
        <table:table-row table:style-name="TableRow27">
          <table:table-cell table:style-name="TableCell28">
            <text:p text:style-name="P29"><text:s/>Į 2023-02-14 Nr.<text:s/><text:s/>S-2023-691-XIVP-2411</text:p>
            <text:p text:style-name="P30"/>
          </table:table-cell>
          <table:table-cell>
            <text:p text:style-name="P30"/>
          </table:table-cell>
        </table:table-row>
      </table:table>
      <text:p text:style-name="Adresas">Lietuvos<text:s/>Respublikos Seimui</text:p>
      <text:p text:style-name="Adresas"/>
      <text:p text:style-name="Adresas"/>
      <text:p text:style-name="Adresas"/>
      <text:p text:style-name="Adresas"/>
      <text:p text:style-name="P31"><text:span text:style-name="T32"><text:line-break/></text:span><text:span text:style-name="T33">DĖL</text:span><text:span text:style-name="T34"><text:s/>LIETUVOS RESPUBLIKOS BAUDŽIAMOJO PROCESO KODEKSO 186 STRAIPSNIO <text:s/>PAKEITIMO ĮSTATYMO PROJEKTO NR. XIVP-2411</text:span><text:span text:style-name="T35"><text:s/></text:span><text:span text:style-name="T36">ATITIKTIES EUROPOS SĄJUNGOS TEISEI</text:span></text:p>
      <text:p text:style-name="Normal"/>
      <text:p text:style-name="P37"/>
      <text:p text:style-name="P38">Įvertinę<text:s/>Lietuvos Respublikos Seimo pateikto derinti<text:s/><text:a xlink:href="https://e-seimas.lrs.lt/portal/legalAct/lt/TAP/91596bb0a60411ed924fd817f8fa798e?positionInSearchResults=0&amp;searchModelUUID=24f0e1dc-48ed-4591-822c-10fed7e8581d" office:target-frame-name="_top" xlink:show="replace"><text:span text:style-name="T39">Lietuvos Respublikos baudžiamojo proceso kodekso 186 straipsnio pakeitimo įstatymo projekto Nr. XIVP-2411</text:span></text:a><text:s/>(toliau – Projektas)<text:s/><text:span text:style-name="T40">atitiktį Europos Sąjungos teisei</text:span>,<text:s/>pažymime, kad pastabų ir pasiūlymų<text:s/>Projektui<text:s/>neturime.<text:s/>Tačiau atkreipiame dėmesį į tai, kad Projektu keičiamos Lietuvos Respublikos baudžiamojo proceso kodekso nuostatos, kuriomis perkeltos Direktyvos 2011/93/ES<text:span text:style-name="FootnoteReference"><text:note text:note-class="footnote" text:id="_ftn0"><text:note-citation>1</text:note-citation><text:note-body><text:p text:style-name="P41"><text:s/>2011 m. gruodžio 13 d. Europos<text:s/>Parlamento ir Tarybos direktyva<text:s/>2011/93/ES dėl kovos su seksualine prievarta prieš vaikus, jų seksualiniu išnaudojimu ir vaikų pornografija, kuria pakeičiamas Tarybos pamatinis sprendimas 2004/68/TVR</text:p></text:note-body></text:note></text:span><text:s/>20 straipsnio 3 dalies a, e punktų, 20 straipsnio 4 bei 6 dalių nuostatos. Atsižvelgiant į tai bei vadovaujantis Lietuvos Respublikos Seimo statuto<text:s/><text:span text:style-name="T42">135 straipsnio 4 dalimi turėtų būti parengt</text:span><text:span text:style-name="T43">a</text:span><text:span text:style-name="T44"><text:s/></text:span><text:span text:style-name="T45">ir kartu su Projektu teikiama<text:s/></text:span><text:span text:style-name="T46">Projekto ir Direktyvos 2011/93/ES</text:span><text:span text:style-name="T47"><text:s/>atitikties lentelė</text:span><text:span text:style-name="T48">.<text:s/></text:span><text:span text:style-name="T49">Kadangi už Direktyvos 2011/93/ES perkėlimą yra atsaking</text:span><text:span text:style-name="T50">a</text:span><text:span text:style-name="T51"><text:s/>Lietuvos Res</text:span><text:span text:style-name="T52">publikos teisingumo ministerija</text:span><text:span text:style-name="T53"><text:s/>siūlytina dėl Projekto gauti Lietuvos Respublikos Vyriausybės išvadą.</text:span><text:span text:style-name="T54"> </text:span><text:s/></text:p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 </text:p>
            <text:p text:style-name="P65">Strateginio planavimo ir stebėsenos grupės vadovas,<text:s/>atliekantis<text:s/>Teisingumo ministerijos kanclerio<text:s/>funkcijas</text:p>
          </table:table-cell>
          <table:table-cell table:style-name="TableCell66">
            <text:p text:style-name="P67"> </text:p>
            <text:p text:style-name="P68">Artūras Dembskis</text:p>
            <text:p text:style-name="P69"> </text:p>
          </table:table-cell>
        </table:table-row>
      </table:table>
      <text:p text:style-name="Normal"/>
      <text:p text:style-name="Normal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Viktorija Vasiliauskienė,<text:s/></text:span><text:span text:style-name="T78">8<text:s/></text:span><text:span text:style-name="T79">614</text:span><text:span text:style-name="T80"><text:s/></text:span><text:span text:style-name="T81">31 340,</text:span><text:span text:style-name="T82"><text:s/>el. p. viktorija.vasiliauskiene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12pt" style:language-asian="ar" style:country-asian="SA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T17" style:parent-style-name="BookTitle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Antraštė1">2</text:p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 8 600 38 904</text:span><text:span text:style-name="T17">,</text:span><text:span text:style-name="T18"><text:s/>el</text:span><text:span text:style-name="T19">. p.<text:s/></text:span><text:a xlink:href="mailto:rastine@tm.lt" office:target-frame-name="_top" xlink:show="replace"><text:span text:style-name="T20">rastine@tm.lt</text:span></text:a><text:span text:style-name="T21">,<text:s/></text:span><text:span text:style-name="T22"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k Asevičius</meta:initial-creator>
    <dc:creator>adlibuser</dc:creator>
    <meta:creation-date>2023-02-28T11:06:00Z</meta:creation-date>
    <dc:date>2023-02-28T11:06:00Z</dc:date>
    <meta:template xlink:href="Normal.dotm" xlink:type="simple"/>
    <meta:editing-cycles>2</meta:editing-cycles>
    <meta:editing-duration>PT0S</meta:editing-duration>
    <meta:document-statistic meta:page-count="2" meta:paragraph-count="6" meta:word-count="184" meta:character-count="1506" meta:row-count="22" meta:non-whitespace-character-count="1328"/>
  </office:meta>
</office:document-meta>
</file>