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line-height-at-least="0.25in" fo:text-indent="0.507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0.2638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>Projekto</text:p>
      <text:p text:style-name="P7">lyginamasis variantas</text:p>
      <text:p text:style-name="P8"/>
      <text:p text:style-name="P9"/>
      <text:p text:style-name="P10">LIETUVOS RESPUBLIKOS<text:s/></text:p>
      <text:p text:style-name="P11">DARBO KODEKSO<text:s/>NR.<text:s/>XII-2603<text:s/>211<text:s/>STRAIPSNIO PAKEITIMO ĮSTATYMAS</text:p>
      <text:p text:style-name="P12"/>
      <text:p text:style-name="P13">Nr.</text:p>
      <text:p text:style-name="P14">Vilnius</text:p>
      <text:p text:style-name="P15"/>
      <text:p text:style-name="P16">1 straipsnis.<text:s/>211<text:s/>straipsnio pakeitimas</text:p>
      <text:p text:style-name="P17"><text:span text:style-name="T18">Pakeisti<text:s/></text:span><text:span text:style-name="T19">211</text:span><text:span text:style-name="T20"><text:s/>straipsnio</text:span><text:span text:style-name="T21"><text:s/></text:span><text:span text:style-name="T22">5</text:span><text:span text:style-name="T23"><text:s/>dal</text:span><text:span text:style-name="T24">į</text:span><text:span text:style-name="T25"><text:s/></text:span><text:span text:style-name="T26">ir j</text:span><text:span text:style-name="T27">ą</text:span><text:span text:style-name="T28"><text:s/>išdėstyti taip:</text:span></text:p>
      <text:p text:style-name="P29"><text:span text:style-name="T30">„</text:span><text:span text:style-name="T31">5. Darbuotojų atstovų skiriamas juridinio asmens valdymo ar priežiūros organo narys turi būti to juridinio asmens darbuotojas</text:span><text:span text:style-name="T32"><text:s/></text:span><text:span text:style-name="T33">ir (arba)</text:span><text:span text:style-name="T34"><text:s/></text:span><text:span text:style-name="T35">profesinės sąjungos deleguot</text:span><text:span text:style-name="T36">as<text:s/></text:span><text:span text:style-name="T37">asm</text:span><text:span text:style-name="T38">uo, kuris nėra<text:s/></text:span><text:span text:style-name="T39">to juridinio asmens darbuotojas</text:span><text:span text:style-name="T40">.<text:s/></text:span><text:span text:style-name="T41">Darbo sutarties su juo pasibaigimas nutraukia narystę juridinio asmens kolegialaus valdymo ar priežiūros organe.</text:span><text:span text:style-name="T42">“</text:span></text:p>
      <text:p text:style-name="P43"><text:span text:style-name="T44">2 straipsnis. Įstatymo įsigaliojimas ir įgyvendinimas</text:span></text:p>
      <text:p text:style-name="P45"><text:span text:style-name="T46">Šis įstatymas, įsigalioja<text:s/></text:span><text:span text:style-name="T47">202</text:span><text:span text:style-name="T48">3</text:span><text:span text:style-name="T49"><text:s/>m.<text:s/></text:span><text:span text:style-name="T50">sausio<text:s/></text:span><text:span text:style-name="T51">1 d.</text:span></text:p>
      <text:p text:style-name="P52"/>
      <text:p text:style-name="P53">Skelbiu šį Lietuvos Respublikos Seimo priimtą įstatymą.</text:p>
      <text:p text:style-name="P54"/>
      <text:p text:style-name="P55"/>
      <text:p text:style-name="P56"/>
      <text:soft-page-break/>
      <text:p text:style-name="P57"><text:span text:style-name="T58">Respublikos Prezidentas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04-21T13:42:00Z</meta:creation-date>
    <dc:date>2022-04-21T13:42:00Z</dc: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39" meta:row-count="12" meta:non-whitespace-character-count="657"/>
  </office:meta>
</office:document-meta>
</file>