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vertical-align="baseline" fo:margin-right="-0.0006in" fo:text-indent="4.4409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 style:parent-style-name="Normal" style:family="paragraph">
      <style:paragraph-properties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style:font-name="Arial" style:font-name-complex="Arial"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vertical-align="baseline" fo:margin-right="-0.1972in">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35" style:parent-style-name="Normal" style:family="paragraph">
      <style:paragraph-properties fo:text-align="justify" style:vertical-align="baseline" fo:margin-right="-0.1972in" fo:text-indent="0.3937in">
        <style:tab-stops>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39" style:parent-style-name="Normal" style:family="paragraph">
      <style:paragraph-properties fo:text-align="justify" fo:margin-left="0.3937in" fo:margin-right="-0.1972in">
        <style:tab-stops>
          <style:tab-stop style:type="left" style:position="-0.2951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text-position="super 66.6%"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margin-right="-0.0006in"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T92" style:parent-style-name="DefaultParagraphFont" style:family="text">
      <style:text-properties style:font-weight-complex="bold" fo:color="#000000" style:font-size-complex="12pt" fo:background-color="#FFFFFF" style:language-asian="lt" style:country-asian="LT"/>
    </style:style>
    <style:style style:name="T93" style:parent-style-name="DefaultParagraphFont" style:family="text">
      <style:text-properties style:font-weight-complex="bold" fo:color="#000000" style:font-size-complex="12pt" fo:background-color="#FFFFFF" style:language-asian="lt" style:country-asian="LT"/>
    </style:style>
    <style:style style:name="T94" style:parent-style-name="DefaultParagraphFont" style:family="text">
      <style:text-properties style:font-weight-complex="bold" fo:color="#000000" style:font-size-complex="12pt" fo:background-color="#FFFFFF"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P97" style:parent-style-name="Normal" style:family="paragraph">
      <style:paragraph-properties fo:text-align="justify" fo:margin-right="-0.0006in" fo:text-indent="0.3937in" fo:background-color="#FFFFFF"/>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99" style:parent-style-name="Normal" style:family="paragraph">
      <style:paragraph-properties fo:text-align="justify" fo:text-indent="0.3937in">
        <style:tab-stops>
          <style:tab-stop style:type="left" style:position="3.4583in"/>
        </style:tab-stops>
      </style:paragraph-properties>
    </style:style>
    <style:style style:name="T100" style:parent-style-name="DefaultParagraphFont" style:family="text">
      <style:text-properties style:font-name-asian="Calibri" style:font-weight-complex="bold" style:letter-kerning="true" style:font-size-complex="12p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3937in">
        <style:tab-stops>
          <style:tab-stop style:type="left" style:position="3.458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fo:background-color="#FFFFFF" style:language-asian="ja" style:country-asian="JP"/>
    </style:style>
    <style:style style:name="P107" style:parent-style-name="Normal" style:family="paragraph">
      <style:paragraph-properties fo:text-align="justify" fo:text-indent="0.3937in">
        <style:tab-stops>
          <style:tab-stop style:type="left" style:position="3.458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margin-right="-0.0006in" fo:text-indent="0.3937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language-asian="ja" style:country-asian="JP"/>
    </style:style>
    <style:style style:name="P120" style:parent-style-name="Normal" style:family="paragraph">
      <style:paragraph-properties fo:text-align="justify" fo:margin-right="-0.0006in" fo:text-indent="0.3937in" fo:background-color="#FFFFFF"/>
      <style:text-properties style:font-weight-complex="bold" style:font-size-complex="12pt" style:language-asian="ja" style:country-asian="JP"/>
    </style:style>
    <style:style style:name="P121" style:parent-style-name="ListParagraph" style:list-style-name="LFO1" style:family="paragraph">
      <style:paragraph-properties fo:margin-left="1.6666in" fo:text-indent="0in">
        <style:tab-stops>
          <style:tab-stop style:type="left" style:position="-0.9722in"/>
        </style:tab-stops>
      </style:paragraph-properties>
    </style:style>
    <style:style style:name="T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3"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text-position="super 63.6%"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text-position="super 63.6%"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style:text-position="super 63.6%"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style:text-position="super 63.6%"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text-position="super 63.6%"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name-asian="Calibri" style:font-weight-complex="bold" fo:color="#000000" fo:font-size="11pt" style:font-size-asian="11pt" style:font-size-complex="12pt"/>
    </style:style>
    <style:style style:name="T137" style:parent-style-name="DefaultParagraphFont" style:family="text">
      <style:text-properties fo:font-size="11pt" style:font-size-asian="11pt" style:font-size-complex="12pt"/>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font-weight="bold" style:font-weight-asian="bold" fo:color="#008000" fo:font-size="11pt" style:font-size-asian="11pt"/>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1" style:parent-style-name="DefaultParagraphFont" style:family="text">
      <style:text-properties fo:font-weight="bold" style:font-weight-asian="bold" fo:color="#008000" fo:font-size="11pt" style:font-size-asian="11p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color="#008000" style:letter-kerning="true"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margin-left="1.6736in">
        <style:tab-stops>
          <style:tab-stop style:type="left" style:position="7.7763in"/>
        </style:tab-stops>
      </style:paragraph-properties>
    </style:style>
    <style:style style:name="T146" style:parent-style-name="DefaultParagraphFont" style:family="text">
      <style:text-properties fo:color="#70AD47"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left="1.6736in">
        <style:tab-stops>
          <style:tab-stop style:type="left" style:position="7.7763in"/>
        </style:tab-stops>
      </style:paragraph-properties>
      <style:text-properties fo:font-size="11pt" style:font-size-asian="11pt" style:font-size-complex="11pt"/>
    </style:style>
    <style:style style:name="P149" style:parent-style-name="ListParagraph" style:list-style-name="LFO1" style:family="paragraph">
      <style:paragraph-properties fo:margin-left="1.6666in" fo:text-indent="0in">
        <style:tab-stops>
          <style:tab-stop style:type="left" style:position="-0.9722in"/>
        </style:tab-stops>
      </style:paragraph-properties>
    </style:style>
    <style:style style:name="T150"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8000" fo:font-size="11pt" style:font-size-asian="11pt" style:font-size-complex="11pt"/>
    </style:style>
    <style:style style:name="T159" style:parent-style-name="DefaultParagraphFont" style:family="text">
      <style:text-properties fo:font-weight="bold" style:font-weight-asian="bold" fo:font-style="italic" style:font-style-asian="italic" fo:color="#008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color="#008000" fo:font-size="11pt" style:font-size-asian="11pt" style:font-size-complex="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color="#008000" fo:font-size="11pt" style:font-size-asian="11pt" style:font-size-complex="11pt"/>
    </style:style>
    <style:style style:name="P163" style:parent-style-name="Normal" style:family="paragraph">
      <style:paragraph-properties fo:margin-left="1.6666in">
        <style:tab-stops>
          <style:tab-stop style:type="left" style:position="7.7833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style-complex="ital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left="1.6666in">
        <style:tab-stops>
          <style:tab-stop style:type="left" style:position="7.7833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tyle-complex="italic"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left="1.6736in">
        <style:tab-stops>
          <style:tab-stop style:type="left" style:position="7.7763in"/>
        </style:tab-stops>
      </style:paragraph-properties>
      <style:text-properties fo:font-size="11pt" style:font-size-asian="11pt" style:font-size-complex="11pt"/>
    </style:style>
    <style:style style:name="P176" style:parent-style-name="Normal" style:family="paragraph">
      <style:paragraph-properties fo:text-align="justify" fo:margin-right="-0.0006in" fo:text-indent="0.3937in" fo:background-color="#FFFFFF"/>
      <style:text-properties style:font-weight-complex="bold" fo:color="#000000" style:font-size-complex="12pt" fo:background-color="#FFFFFF" style:language-asian="lt" style:country-asian="LT"/>
    </style:style>
    <style:style style:name="P177" style:parent-style-name="Normal" style:family="paragraph">
      <style:paragraph-properties fo:text-align="justify" fo:text-indent="0.3937in">
        <style:tab-stops>
          <style:tab-stop style:type="left" style:position="3.4583in"/>
        </style:tab-stops>
      </style:paragraph-properties>
      <style:text-properties fo:font-weight="bold" style:font-weight-asian="bold" fo:color="#000000" style:font-size-complex="12pt" fo:background-color="#FFFFFF" style:language-asian="ja" style:country-asian="JP"/>
    </style:style>
    <style:style style:name="P178" style:parent-style-name="Normal" style:family="paragraph">
      <style:paragraph-properties fo:text-align="justify" fo:text-indent="0.3937in">
        <style:tab-stops>
          <style:tab-stop style:type="left" style:position="3.4583in"/>
        </style:tab-stops>
      </style:paragraph-properties>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justify" fo:margin-right="-0.0006in" fo:text-indent="0.3937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right="-0.0006in" fo:background-color="#FFFFFF"/>
      <style:text-properties style:font-weight-complex="bold" fo:color="#000000" style:font-size-complex="12pt" fo:background-color="#FFFFFF" style:language-asian="lt" style:country-asian="LT"/>
    </style:style>
    <style:style style:name="P186" style:parent-style-name="Normal" style:family="paragraph">
      <style:text-properties style:font-size-complex="12pt"/>
    </style:style>
    <style:style style:name="P187" style:parent-style-name="Normal" style:family="paragraph">
      <style:paragraph-properties fo:text-align="justify" fo:margin-right="-0.1972in" fo:text-indent="0.3937in"/>
    </style:style>
    <style:style style:name="T188" style:parent-style-name="DefaultParagraphFont" style:family="text">
      <style:text-properties fo:font-style="italic" style:font-style-asian="italic" style:font-style-complex="italic" fo:color="#000000" style:letter-kerning="true" style:font-size-complex="12pt"/>
    </style:style>
    <style:style style:name="P189" style:parent-style-name="Normal" style:family="paragraph">
      <style:paragraph-properties fo:text-align="justify"/>
      <style:text-properties style:letter-kerning="true"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style:text-properties style:letter-kerning="true" style:font-size-complex="12pt"/>
    </style:style>
    <style:style style:name="P192" style:parent-style-name="Normal" style:family="paragraph">
      <style:paragraph-properties fo:margin-left="1.6666in">
        <style:tab-stops/>
      </style:paragraph-properties>
      <style:text-properties fo:font-size="11pt" style:font-size-asian="11pt"/>
    </style:style>
    <style:style style:name="P193" style:parent-style-name="Normal" style:family="paragraph">
      <style:paragraph-properties fo:text-align="justify"/>
      <style:text-properties style:letter-kerning="true" style:font-size-complex="12pt"/>
    </style:style>
  </office:automatic-styles>
  <office:body>
    <office:text text:use-soft-page-breaks="true">
      <text:p text:style-name="P1">Projektas<text:s/>Nr. XIVP-3600(2)</text:p>
      <text:p text:style-name="P3"/>
      <text:p text:style-name="P4"/>
      <text:p text:style-name="P5">LIETUVOS RESPUBLIKOS</text:p>
      <text:p text:style-name="P6"><text:span text:style-name="T7">STATYBOS ĮSTATYMO NR. I-1240 1, 2, 3, 4, 5, 6, 11</text:span><text:span text:style-name="T8">1</text:span><text:span text:style-name="T9">, 12, 14, 15, 17, 18, 22, 24, 26, 27, 27</text:span><text:span text:style-name="T10">1</text:span><text:span text:style-name="T11">, 28, 34, 37, 39, 47, 49, 51, 52</text:span><text:span text:style-name="T12">1</text:span><text:span text:style-name="T13">, 53, 55, 56, 57, 59 STRAIPSNIŲ, ŠEŠTOJO SKIRSNIO PAVADINIMO, 1 PRIEDO PAKEITIMO IR ĮSTATYMO PAPILDYMO 11</text:span><text:span text:style-name="T14">2</text:span><text:span text:style-name="T15">, 27</text:span><text:span text:style-name="T16">2</text:span><text:span text:style-name="T17">,<text:s/></text:span><text:span text:style-name="T18">68</text:span><text:span text:style-name="T19"> </text:span><text:span text:style-name="T20">STRAIPSNIAIS ĮSTATYMO NR.<text:s/></text:span><text:span text:style-name="T21">XIV-2413</text:span><text:span text:style-name="T22"><text:s/></text:span><text:span text:style-name="T23">18</text:span><text:span text:style-name="T24">, 22 IR 25</text:span><text:span text:style-name="T25"><text:s/>STRAIPSNIŲ</text:span><text:span text:style-name="T26"><text:s/></text:span><text:span text:style-name="T27">PAKEITIMO<text:s/></text:span></text:p>
      <text:p text:style-name="P28">ĮSTATYMAS</text:p>
      <text:p text:style-name="P29"/>
      <text:p text:style-name="P30">2024 m.<text:s text:c="18"/><text:s text:c="20"/>d. Nr.</text:p>
      <text:p text:style-name="P31"/>
      <text:p text:style-name="P32">Vilnius</text:p>
      <text:p text:style-name="P33"/>
      <text:p text:style-name="P34"/>
      <text:p text:style-name="P35"><text:bookmark-start text:name="straipsnis1"/><text:span text:style-name="T36">1 straipsnis</text:span><text:span text:style-name="T37">. 18 straipsnio pakeitimas</text:span></text:p>
      <text:p text:style-name="P38"><text:bookmark-end text:name="straipsnis1"/>Pakeisti 18 straipsnio 23 dalį ir ją išdėstyti taip:</text:p>
      <text:p text:style-name="P39"><text:span text:style-name="T40">„23. Pakeisti 27 straipsnio 15</text:span><text:span text:style-name="T41">1</text:span><text:span text:style-name="T42"><text:s/>dalį ir ją išdėstyti taip:</text:span></text:p>
      <text:p text:style-name="P43"><text:span text:style-name="T44">15</text:span><text:span text:style-name="T45">1</text:span><text:span text:style-name="T46">.</text:span><text:span text:style-name="T47"><text:s/></text:span><text:span text:style-name="T48">Apie statybą leidžiančio dokumento išdavimą, išskyrus</text:span><text:span text:style-name="T49"><text:s/></text:span><text:span text:style-name="T50">Valstybės ir tarnybos paslapčių įstatymo</text:span><text:span text:style-name="T51"><text:s/></text:span><text:span text:style-name="T52">nustatyta tvarka įslaptintus statinio projekto dokumentus<text:s/></text:span><text:span text:style-name="T53">ir</text:span><text:span text:style-name="T54"><text:s/>informaciją<text:s/></text:span><text:span text:style-name="T55">bei</text:span><text:span text:style-name="T56"><text:s/></text:span><text:span text:style-name="T57">statinio,<text:s/></text:span><text:span text:style-name="T58">kuris<text:s/></text:span><text:span text:style-name="T59">skirt</text:span><text:span text:style-name="T60">as</text:span><text:span text:style-name="T61"><text:s/>Lietuvos Respublikos investicijų įstatyme nurodytiems stambiems projektams,</text:span><text:span text:style-name="T62"><text:s/>Vyriausybės nutarimu pripažintiems<text:s/></text:span><text:span text:style-name="T63">užtikrinančiais neatidėliotinus valstybės saugumo ir gynybos poreikius</text:span><text:span text:style-name="T64">,</text:span><text:span text:style-name="T65"><text:s/>įgyvendinti neurbanizuotose ir neurbanizuojamose teritorijose</text:span><text:span text:style-name="T66"><text:s/>ir</text:span><text:span text:style-name="T67"><text:s/>kuriame bus vykdoma ūkinė veikla, kuriai pagal Planuojamos ūkinės veiklos poveikio aplinkai vertinimo įstatymo nuostatas atliktas planuojamos ūkinės veiklos poveikio aplinkai vertinimas,<text:s/></text:span><text:span text:style-name="T68">statybą leidžiantį dokumentą</text:span><text:span text:style-name="T69">,</text:span><text:span text:style-name="T70"><text:s/>siekiant sukurti galimybes visuomenei ginti teisę gyventi sveikatai ir gerovei<text:s/></text:span><text:soft-page-break/><text:span text:style-name="T71">tinkamoje aplinkoje, visuomenė informuojama per Topografijos, inžinerinės infrastruktūros, teritorijų planavimo ir statybos elektroninių vartų informacinę sistemą (toliau –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projektinių pasiūlymų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 projektinių pasiūlymų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per TPS „Vartai“ Lietuvos Respublikos statybos leidimų ir statybos valstybinės priežiūros informacinėje sistemoje „Infostatyba“ turi būti paskelbti šio straipsnio 5 dalies 2, 3, 8, 11 punktuose nurodyti dokumentai. Per TPS „Vartai“ Topografijos ir inžinerinės infrastruktūros informacinėje sistemoje (toliau – TIIIS) skelbiami suprojektuotų ir numatomų įrengti objektų erdviniai duomenys, nurodyti</text:span><text:span text:style-name="T72"><text:s/></text:span><text:span text:style-name="T73">Geodezijos ir kartografijos įstatymo</text:span><text:span text:style-name="T74"><text:s/></text:span><text:span text:style-name="T75">25</text:span><text:span text:style-name="T76"><text:s/></text:span><text:span text:style-name="T77">straipsnio 1 dalyje. Draudžiama skelbti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text:s/></text:span><text:soft-page-break/><text:span text:style-name="T78">sąlygas, tikrinant statinio projektą, vardą ir pavardę. Draudžiama skelbti fizinių asmenų asmens kodą, gimimo datą, gyvenamąją vietą. Už duomenų pateikimą be draudžiamų skelbti asmens duomenų atsako asmenys, teikiantys skelbti duomenis (dokumentus) informacinėse sistemose. Šioje dalyje nurodytų duomenų (dokumentų) skelbimą ir jo užbaigimą užtikrina informacinių sistemų tvarkytojai.<text:s/></text:span><text:span text:style-name="T79">Apie<text:s/></text:span><text:span text:style-name="T80">statinio,<text:s/></text:span><text:span text:style-name="T81">kuris<text:s/></text:span><text:span text:style-name="T82">skirt</text:span><text:span text:style-name="T83">as</text:span><text:span text:style-name="T84"><text:s/>Investicijų įstatyme nurodytiems stambiems projektams,</text:span><text:span text:style-name="T85"><text:s/>Vyriausybės nutarimu pripažintiems<text:s/></text:span><text:span text:style-name="T86">užtikrinančiais neatidėliotinus valstybės saugumo ir gynybos poreikius</text:span><text:span text:style-name="T87">,</text:span><text:span text:style-name="T88"><text:s/>įgyvendinti neurbanizuotose ir neurbanizuojamose teritorijose</text:span><text:span text:style-name="T89"><text:s/>ir</text:span><text:span text:style-name="T90"><text:s/>kuriame bus vykdoma ūkinė veikla, kuriai pagal Planuojamos ūkinės veiklos poveikio aplinkai vertinimo įstatymo nuostatas atliktas planuojamos ūkinės veiklos poveikio aplinkai vertinimas,<text:s/></text:span><text:span text:style-name="T91">statybą leidžiančio dokumento išdavimą</text:span><text:span text:style-name="T92"><text:s/>visuomenė informuojama per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text:span><text:span text:style-name="T93">)</text:span><text:span text:style-name="T94"><text:s/>ir teikiant nuorodą į s</text:span><text:span text:style-name="T95">prendimą dėl planuojamos ūkinės veiklos poveikio aplinkai.</text:span><text:span text:style-name="T96">“</text:span></text:p>
      <text:p text:style-name="P97"/>
      <text:p text:style-name="P98"><text:bookmark-start text:name="straipsnis2"/>2 straipsnis. 22 straipsnio pakeitimas</text:p>
      <text:p text:style-name="P99"><text:bookmark-end text:name="straipsnis2"/><text:span text:style-name="T100">1.<text:s/></text:span><text:span text:style-name="T101">Pakeisti 22 straipsnio 1 dalį ir ją išdėstyti taip:</text:span><text:bookmark-start text:name="part_80bbc8e6b4af4fb88e6a075d0fa2f691"/><text:bookmark-start text:name="part_ac6d369410a54d9f89a15fd697e5ed4c"/><text:bookmark-end text:name="part_80bbc8e6b4af4fb88e6a075d0fa2f691"/><text:bookmark-end text:name="part_ac6d369410a54d9f89a15fd697e5ed4c"/></text:p>
      <text:p text:style-name="P102"><text:span text:style-name="T103">„1. Pakeisti 28 straipsnio 1</text:span><text:span text:style-name="T104"><text:s/></text:span><text:span text:style-name="T105">dalies 1 punktą ir jį išdėstyti taip:</text:span><text:span text:style-name="T106"><text:s/></text:span></text:p>
      <text:p text:style-name="P107"><text:span text:style-name="T108">1) atlikus visus statybos darbus ir išdavus statybos užbaigimo aktą (kai jis privalomas). Statybos užbaigimo aktas surašomas tik tuo atveju, kai statytojas pateikia Nekilnojamojo turto kadastro tvarkytojo suderintą statinio kadastro duomenų bylą,</text:span><text:span text:style-name="T109"><text:s/></text:span><text:span text:style-name="T110">taip pat atnaujintą žemės sklypo, kuriame pastatytas ar rekonstruotas statinys, kadastro duomenų bylą, suderintą Nekilnojamojo turto kadastro nuostatuose nustatyta tvarka;“.</text:span></text:p>
      <text:p text:style-name="P111"><text:span text:style-name="T112">2. Pakeisti 22 straipsnio 2 dalį ir ją išdėstyti taip:</text:span></text:p>
      <text:p text:style-name="P113">„2. Pakeisti 28 straipsnio 1 dalies 2 punktą ir jį išdėstyti taip:</text:p>
      <text:p text:style-name="P114"><text:bookmark-start text:name="part_bd2422fa52ed46588c8c67530aa9b690"/><text:bookmark-start text:name="part_cb4129cf9cf54459b8d73fa08285775e"/><text:bookmark-end text:name="part_bd2422fa52ed46588c8c67530aa9b690"/><text:bookmark-end text:name="part_cb4129cf9cf54459b8d73fa08285775e"/><text:span text:style-name="T115">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text:span><text:span text:style-name="T116"><text:s/></text:span><text:span text:style-name="T117">taip pat atnaujintą žemės sklypo, kuriame pastatytas ar rekonstruotas statinys, kadastro duomenų bylą, suderintą Nekilnojamojo turto kadastro nuostatuose nustatyta tvarka</text:span><text:span text:style-name="T118">;</text:span><text:span text:style-name="T119">“.</text:span></text:p>
      <text:p text:style-name="P120"/>
      <text:list text:style-name="LFO1" text:continue-numbering="true">
        <text:list-item>
          <text:p text:style-name="P121"><text:span text:style-name="T122">Seimo kanceliarijos Teisės departamentas 2024-04-22:</text:span></text:p>
        </text:list-item>
      </text:list>
      <text:p text:style-name="P123">Įvertinę projekto atitiktį Konstitucijai, įstatymams, teisėkūros principams ir teisės technikos taisyklėms, teikiame šias pastabas.</text:p>
      <text:p text:style-name="P124"><text:span text:style-name="T125"><text:tab/>Projekto 2 straipsniu siūloma pakeisti Statybos įstatymo Nr. I-1240 1, 2, 3, 4, 5, 6, 11</text:span><text:span text:style-name="T126">1</text:span><text:span text:style-name="T127">, 12, 14, 15, 17, 18, 22, 24, 26, 27, 27</text:span><text:span text:style-name="T128">1</text:span><text:span text:style-name="T129">, 28, 34, 37, 39, 47, 49, 51, 52</text:span><text:span text:style-name="T130">1</text:span><text:span text:style-name="T131">, 53, 55, 56, 57, 59 straipsnių, šeštojo skirsnio pavadinimo, 1 priedo pakeitimo ir įstatymo papildymo 11</text:span><text:span text:style-name="T132">2</text:span><text:span text:style-name="T133">, 27</text:span><text:span text:style-name="T134">2</text:span><text:span text:style-name="T135">, 68 straipsniais įstatymo Nr. XIV-2413 22 straipsnio, keičiančio Statybos įstatymo 28 straipsnio 1 dalies 1 ir 2 punktus, nuostatas, kurios pagal keičiamo įstatymo Nr. XIV-2413 (2024 m. balandžio 4 d. redakcija) 37 straipsnio 1 ir 5 dalis įsigaliotų 2024 m. gegužės 1 d. Atkreiptinas dėmesys, kad su teikiamu projektu susijusio Statybos įstatymo Nr. I-1240 27, 28 ir 39 straipsnių pakeitimo įstatymo reg. Nr. XIVP-3599(2) (toliau – projektas Nr. XIVP-3599(2)) 3 straipsniu taip pat siūloma keisti Statybos įstatymo 28 straipsnio 1 dalies 1 ir 2 punktų nuostatas, kurios pagal projekto Nr. XIVP-</text:span><text:span text:style-name="T136"> </text:span><text:span text:style-name="T137">3599(2) 5 straipsnio 1 dalį taip pat įsigaliotų 2024 m. gegužės 1 d. Atkreiptinas dėmesys, kad teikiamame projekte ir projekte Nr. XIVP-3599(2) Statybos įstatymo 28 straipsnio 1 dalies 1 ir 2 punktų nuostatos išdėstytos skirtingai, todėl 2024 m. gegužės 1 d. įsigaliotų dvi skirtingos minėtų įstatymo nuostatų redakcijos. Atsižvelgiant į tai, įstatymo projektų reg. Nr. XIVP-3599(2) ir reg. Nr. XIVP-3600(2) nuostatas reikėtų suderinti tarpusavyje.</text:span></text:p>
      <text:p text:style-name="P138"><text:span text:style-name="T139">Komiteto nuomonė -<text:s/></text:span><text:span text:style-name="T140">Pritarti</text:span><text:span text:style-name="T141">.</text:span></text:p>
      <text:p text:style-name="P142"><text:span text:style-name="T143">Komiteto pasiūlymas:<text:s/></text:span><text:span text:style-name="T144">pritarta bendru sutarimu (dalyvaujant septyniems).</text:span></text:p>
      <text:p text:style-name="P145"><text:span text:style-name="T146">Argumentai:<text:s/></text:span><text:span text:style-name="T147">Pritarta atsisakyti projekto Nr. XIVP-3599(2) 3 straipsniu siūlomas pakeisti Statybos įstatymo 28 straipsnio 1 dalies 1 ir 2 punktų nuostatas (kaip perteklinėmis).<text:s/></text:span></text:p>
      <text:p text:style-name="P148"/>
      <text:list text:style-name="LFO1" text:continue-numbering="true">
        <text:list-item>
          <text:p text:style-name="P149"><text:span text:style-name="T150">Seimo kanceliarijos Teisės departamentas 2024-04-22:</text:span></text:p>
        </text:list-item>
      </text:list>
      <text:p text:style-name="P151"><text:span text:style-name="T152"><text:tab/>Pagal projekto 2 straipsnio 1 ir 2 dalimis Statybos įstatymo 28 straipsnio 1 dalies 1 ir 2 punktuose siūlomą nustatyti teisinį reguliavimą statybos užbaigimo aktas surašomas, o deklaracija apie statybos užbaigimą patvirtinama tik tuo atveju, jeigu statytojas pateikia Nekilnojamojo turto kadastro tvarkytojo suderintą statinio kadastro duomenų bylą. Pažymėtina, kad analogiškas teisinis reguliavimas dėl statinio kadastro duomenų bylos derinimo su Nekilnojamojo turto kadastro tvarkytoju siūlomas nustatyti ir projekto 3 straipsnyje dėstomoje Statybos įstatymo 39 straipsnio 1 dalyje. Iš projekto nuostatų turinio nėra aišku, kada nekilnojamojo turto kadastro duomenų byla būtų laikoma suderinta su Nekilnojamojo turto kadastro tvarkytoju. Minėtos projekto nuostatos taikant įstatymą gali būti nevienodai aiškinamos. Atkreiptinas dėmesys, kad Seime yra įregistruotas Nekilnojamojo turto kadastro įstatymo<text:s/></text:span><text:span text:style-name="T153">Nr. VIII-1764 7, 8, 11, 12 ir 17 straipsnių pakeitimo įstatymo projektas Nr. XIVP-3589 (toliau – projektas Nr. XIVP-3589), kurio 1 straipsniu Nekilnojamojo turto kadastro įstatymo 7 straipsnį siūloma papildyti 5 dalimi, nustatant, kad nekilnojamojo daikto kadastro duomenų byla laikoma suderinta, kai Vyriausybės įgaliotos institucijos nustatyta tvarka priimamas Nekilnojamojo turto kadastro tvarkytojo sprendimas suderinti nekilnojamojo daikto kadastro duomenų bylą. Atkreiptinas dėmesys, kad, atsižvelgiant į projekto Nr. XIVP-3589 6 straipsnio nuostatas, priėmus įstatymą, minėtoji nuostata įsigaliotų tik 2025 m. sausio 1 d. Tuo tarpu teikiamo projekto 2 straipsnio 1 ir 2 dalyse dėstomos Statybos įstatymo 28 straipsnio 1 dalies 1 punkto ir 28 2 punktų nuostatos, vadovaujantis keičiamo įstatymo</text:span><text:span text:style-name="T154"><text:s/>Nr. XIV-2413 (2024 m. balandžio 4 d. redakcija)<text:s/></text:span><text:span text:style-name="T155">37 straipsnio nuostatomis, įsigaliotų 2024 m. gegužės 1 d. Atsižvelgiant į tai, svarstytina, ar<text:s/></text:span><text:span text:style-name="T156">projekto 2 straipsnio 1 dalimi keičiamo Statybos įstatymo 28 straipsnio 1 dalies 1 punkte nereikėtų nustatyti, kada nekilnojamojo turto kadastro duomenų byla būtų laikoma suderinta su Nekilnojamojo turto kadastro tvarkytoju. Tokiu atveju būtų aišku, kada nekilnojamojo turto kadastro duomenų byla būtų laikoma suderinta su Nekilnojamojo turto kadastro tvarkytoju ir projekto 2 straipsnio 2 dalyje dėstomo Statybos įstatymo 28 straipsnio 1 dalies 2 punkte bei projekto 3 straipsnyje dėstomo Statybos įstatymo 39 straipsnio 1 dalyje nustatytais atvejais.</text:span></text:p>
      <text:p text:style-name="P157"><text:span text:style-name="T158">Komiteto nuomonė -<text:s/></text:span><text:span text:style-name="T159">Nepritarti</text:span><text:span text:style-name="T160">.</text:span></text:p>
      <text:p text:style-name="P161"><text:span text:style-name="T162">Komiteto argumentai:<text:s/></text:span></text:p>
      <text:p text:style-name="P163"><text:span text:style-name="T164">Nekilnojamųjų daiktų įrašymo į Nekilnojamojo turto kadastrą, nekilnojamojo daikto planų ir kadastro duomenų, formų, turinio ir parengimo bei kadastro duomenų bylos suformavimo, Nekilnojamojo turto kadastre įrašytų duomenų pakeitimo, prašymų įrašyti nekilnojamojo daikto kadastro duomenis į kadastrą ar juos pakeisti pateikimo ir nagrinėjimo tvarką reglamentuoja<text:s/></text:span><text:span text:style-name="T165">Nekilnojamojo turto kadastro nuostatai, patvirtinti<text:s/></text:span><text:span text:style-name="T166">LR Vyriausybės 2002 m. balandžio 15 d. nutarimu Nr. 534 „Dėl LR nekilnojamojo turto kadastro nuostatų patvirtinimo“.</text:span></text:p>
      <text:p text:style-name="P167"><text:span text:style-name="T168">Įvertinus galiojančias<text:s/></text:span><text:span text:style-name="T169">Nekilnojamojo turto kadastro nuostatas</text:span><text:span text:style-name="T170">, statinio kadastro duomenų byla laikoma suderinta esant</text:span><text:span text:style-name="T171"><text:s/>Nekilnojamojo turto kadastro tvarkytojo spaudui statinio kadastro duomenų byloje ir žymai Nekilnojamojo turto kadastre apie statinio kadastro duomenų nustatymą.</text:span></text:p>
      <text:p text:style-name="P172"><text:span text:style-name="T173">Balsavimo rezultatai:<text:s/></text:span><text:span text:style-name="T174">pritarta bendru sutarimu (dalyvaujant septyniems).</text:span></text:p>
      <text:p text:style-name="P175"/>
      <text:p text:style-name="P176"/>
      <text:p text:style-name="P177"><text:bookmark-start text:name="straipsnis3"/>3 straipsnis. 25 straipsnio pakeitimas</text:p>
      <text:p text:style-name="P178"><text:bookmark-end text:name="straipsnis3"/><text:span text:style-name="T179">Pakeisti 25 straipsnio 1 dalį ir ją išdėstyti taip:</text:span></text:p>
      <text:p text:style-name="P180">„1. Pakeisti 39 straipsnio 1 dalį ir ją išdėstyti taip:</text:p>
      <text:p text:style-name="P181"><text:bookmark-start text:name="part_20d0c9d75e13448db6b90a54139255d0"/><text:bookmark-start text:name="part_f6fc06702f074763b6194b4ac8f8c185"/><text:bookmark-end text:name="part_20d0c9d75e13448db6b90a54139255d0"/><text:bookmark-end text:name="part_f6fc06702f074763b6194b4ac8f8c185"/><text:span text:style-name="T182">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183"><text:s/></text:span><text:span text:style-name="T184">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p>
      <text:p text:style-name="P185"/>
      <text:p text:style-name="P186"/>
      <text:p text:style-name="P187"><text:span text:style-name="T188">Skelbiu šį Lietuvos Respublikos Seimo priimtą įstatymą.</text:span></text:p>
      <text:p text:style-name="P189"/>
      <text:p text:style-name="P190"/>
      <text:p text:style-name="P191">Respublikos Prezidentas</text:p>
      <text:p text:style-name="P192"/>
      <text:p text:style-name="P193"/>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23T07:22:00Z</meta:creation-date>
    <dc:date>2024-04-23T07:22: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116" meta:word-count="1603" meta:character-count="13418" meta:row-count="384" meta:non-whitespace-character-count="11931"/>
  </office:meta>
</office:document-meta>
</file>