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language="lt" fo:country="LT"/>
    </style:style>
    <style:style style:name="T20" style:parent-style-name="typewriter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T31" style:parent-style-name="DefaultParagraphFont" style:family="text">
      <style:text-properties fo:language="lt" fo:country="LT" style:language-asian="lt" style:country-asian="LT"/>
    </style:style>
    <style:style style:name="T32" style:parent-style-name="DefaultParagraphFont" style:family="text">
      <style:text-properties fo:language="lt" fo:country="LT" style:language-asian="lt" style:country-asian="LT"/>
    </style:style>
    <style:style style:name="T33" style:parent-style-name="DefaultParagraphFont" style:family="text">
      <style:text-properties fo:language="lt" fo:country="LT" style:language-asian="lt" style:country-asian="LT"/>
    </style:style>
    <style:style style:name="T34" style:parent-style-name="DefaultParagraphFont" style:family="text">
      <style:text-properties fo:language="lt" fo:country="LT" style:language-asian="lt" style:country-asian="LT"/>
    </style:style>
    <style:style style:name="T35" style:parent-style-name="DefaultParagraphFont" style:family="text">
      <style:text-properties fo:language="lt" fo:country="LT" style:language-asian="lt" style:country-asian="LT"/>
    </style:style>
    <style:style style:name="T36" style:parent-style-name="DefaultParagraphFont" style:family="text">
      <style:text-properties fo:language="lt" fo:country="LT" style:language-asian="lt" style:country-asian="LT"/>
    </style:style>
    <style:style style:name="T37" style:parent-style-name="DefaultParagraphFont" style:family="text">
      <style:text-properties fo:language="lt" fo:country="LT" style:language-asian="lt" style:country-asian="LT"/>
    </style:style>
    <style:style style:name="T38" style:parent-style-name="DefaultParagraphFont" style:family="text">
      <style:text-properties fo:language="lt" fo:country="LT" style:language-asian="lt" style:country-asian="LT"/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T40" style:parent-style-name="DefaultParagraphFont" style:family="text">
      <style:text-properties fo:language="lt" fo:country="LT" style:language-asian="lt" style:country-asian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P57" style:parent-style-name="Normal" style:family="paragraph">
      <style:paragraph-properties fo:text-align="justify" fo:line-height="150%" fo:text-indent="0.5in"/>
      <style:text-properties fo:language="lt" fo:country="LT"/>
    </style:style>
    <style:style style:name="P5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5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60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61" style:parent-style-name="Normal" style:family="paragraph">
      <style:text-properties fo:language="lt" fo:country="LT" style:language-asian="lt" style:country-asian="LT"/>
    </style:style>
    <style:style style:name="P62" style:parent-style-name="Normal" style:family="paragraph">
      <style:text-properties fo:language="lt" fo:country="LT" style:language-asian="lt" style:country-asian="LT"/>
    </style:style>
    <style:style style:name="P63" style:parent-style-name="Normal" style:family="paragraph">
      <style:text-properties fo:language="lt" fo:country="LT" style:language-asian="lt" style:country-asian="LT"/>
    </style:style>
    <style:style style:name="P6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9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9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9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9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9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9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9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9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9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9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10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10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10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03" style:parent-style-name="DefaultParagraphFont" style:family="text">
      <style:text-properties style:font-name="Times New Roman" style:font-weight-complex="bold" style:font-size-complex="12pt"/>
    </style:style>
    <style:style style:name="T104" style:parent-style-name="Hyperlink" style:family="text">
      <style:text-properties style:font-name="Times New Roman" style:font-weight-complex="bold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Hyperlink" style:family="text">
      <style:text-properties style:font-name="Times New Roman" fo:font-size="12pt" style:font-size-asian="12pt" style:font-size-complex="12pt"/>
    </style:style>
    <style:style style:name="P10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08" style:parent-style-name="DefaultParagraphFont" style:family="text">
      <style:text-properties style:font-name="Times New Roman" style:font-weight-complex="bold" style:font-size-complex="12pt"/>
    </style:style>
    <style:style style:name="T109" style:parent-style-name="Hyperlink" style:family="text">
      <style:text-properties style:font-name="Times New Roman" style:font-weight-complex="bold" style:font-size-complex="12pt"/>
    </style:style>
    <style:style style:name="T110" style:parent-style-name="Hyperlink" style:family="text">
      <style:text-properties style:font-name="Times New Roman" style:font-weight-complex="bold" style:font-size-complex="12pt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ADMINISTRACINIŲ NUSIŽENGIMŲ KODEKSO 6, 75 IR 589 STRAIPSNIŲ PAKEITIMO</text:span><text:span text:style-name="T10"><text:s/></text:span><text:span text:style-name="T11">ĮSTATYMO<text:s/></text:span><text:span text:style-name="T12">PROJEKTO</text:span></text:p>
      <text:p text:style-name="P13"/>
      <text:p text:style-name="P14">2018-05-14<text:s/>Nr. XIIIP-2126</text:p>
      <text:p text:style-name="P15">Vilnius</text:p>
      <text:p text:style-name="P16"/>
      <text:p text:style-name="P17"/>
      <text:p text:style-name="P18"><text:span text:style-name="T19">Įvertinę projekto atitiktį Konstitucijai, įstatymams, teisėkūros principams<text:s/></text:span><text:span text:style-name="T20">ir teis</text:span><text:span text:style-name="T21">ės technikos taisyklėms,<text:s/></text:span><text:span text:style-name="T22">teiki</text:span><text:span text:style-name="T23">ame ši</text:span><text:span text:style-name="T24">as</text:span><text:span text:style-name="T25"><text:s/>pastab</text:span><text:span text:style-name="T26">as</text:span><text:span text:style-name="T27">:</text:span><text:span text:style-name="T28"><text:s/></text:span></text:p>
      <text:p text:style-name="P29"><text:span text:style-name="T30">1.<text:s/></text:span><text:span text:style-name="T31">Projektu siūloma Valstybės vaiko teisių apsaugos ir įvaikinimo tarnybai<text:s/></text:span><text:span text:style-name="T32">pavesti<text:s/></text:span><text:span text:style-name="T33">atlikti administracinių nusižengimų tyrimą<text:s/></text:span><text:span text:style-name="T34">dėl kodekso 72, 73, 74, 75, 80 straipsniuose numatytų administracinių nusižengimų</text:span><text:span text:style-name="T35"><text:s/></text:span><text:span text:style-name="T36">vietoj savivaldybių administracijų</text:span><text:span text:style-name="T37">. Pastebėtina, kad ir po vaiko teisių<text:s/></text:span><text:span text:style-name="T38">apsaugos<text:s/></text:span><text:span text:style-name="T39">institucijų pertvarkos savivaldybėms pagal Vietos savivaldos įstatymą išlieka kai kurios su vaiko teisių apsauga susijusios funkcijos, pvz., pagal Vietos savivaldos įstatymo 6 straipsn</text:span><text:span text:style-name="T40">io 5,</text:span><text:span text:style-name="T41"><text:s/>6<text:s/></text:span><text:span text:style-name="T42">ir 44<text:s/></text:span><text:span text:style-name="T43">punktus savivaldybės savarankiškoms funkcijoms priskiriama<text:s/></text:span><text:span text:style-name="T44">savivaldybės teritorijoje gyvenančių vaikų iki 16 metų mokymosi pagal privalomojo švietimo programas užtikrinimas;<text:s/></text:span><text:bookmark-start text:name="part_9ce7d7d449d140b180bfe7b646efad26"/><text:bookmark-end text:name="part_9ce7d7d449d140b180bfe7b646efad26"/><text:span text:style-name="T45">švietimo pagalbos teikimo mokiniui, mokytojui, šeimai, mokyklai, vaiko minimaliosios priežiūros priemonių vykdymo organizavimas ir koordinavimas;<text:s/></text:span><text:span text:style-name="T46">savivaldybės dalyvauja</text:span><text:span text:style-name="T47"><text:s/>vykdant vaiko teisių apsaugą, užtikrina prevencinės pagalbos vaikui ir šeimai organizavimą, socialinių, švietimo, sveikatos priežiūros įstaigų bei kitų įstaigų</text:span><text:span text:style-name="T48"><text:s/>teikiamų paslaugų koordinavimą. Atsižvelgiant į tai, svarstytina, ar<text:s/></text:span><text:span text:style-name="T49">tikslinga išbraukti nuostatas dėl savivaldybių administracijų teisės tirti visus projekto 3 straipsnyje nurodytus administracinius nusižengimus,</text:span><text:span text:style-name="T50"><text:s/>pvz., pagal 80 straipsnį dėl kliudymo vaikui mokytis</text:span><text:span text:style-name="T51">, 75 straipsnio 3 dalį</text:span><text:span text:style-name="T52"><text:s/>dėl kliudymo nustatyti vaikui globą</text:span><text:span text:style-name="T53"><text:s/>(pagal Vaiko teisių apsaugos įstatymą savivaldybės administracijos direktorius skiria vaiko laikinąją globą ir paskiria konkretų laikinąjį globėją), 72 straipsnio 3 dalį dėl m</text:span><text:span text:style-name="T54">okymo, auklėjimo, sveikatos priežiūros ir kitų institucijų bei įstaigų, kurių prižiūrimas yra vaikas, vadovų, auklėtojų ar kitų jiems tolygių asmenų savo pareig</text:span><text:span text:style-name="T55">ų nevykdymo</text:span><text:span text:style-name="T56"><text:s/>arba netinkamo vykdymo.</text:span></text:p>
      <text:p text:style-name="P57">2. Įstatymo projekto 3 straipsnį<text:s/>reikėtų tikslinti atsižvelgiant į jau priimtus<text:s/>(2018 m. liepos 1 d. įsigaliojančius)<text:s/>keičiamo<text:s/>kodekso 589 straipsnio pakeitimus.</text:p>
      <text:p text:style-name="P58"/>
      <text:soft-page-break/>
      <text:p text:style-name="P59">3. Siūlytina svarstyti keičiamo kodekso 75 straipsnio 3 dalies dispoziciją. Nepaisant šiuo metu galiojančios nuostatos, svarstytina, ar neturėtų būti nustatyta atsakomybė už melagingos informacijos policijai ir prokuratūrai suteikimą bei kliudymą policijai ir prokuratūrai nustatyti vaiko globą (rūpybą).<text:s/></text:p>
      <text:p text:style-name="P60"/>
      <text:section text:name="Sect1" text:style-name="S1">
        <text:p text:style-name="P61"/>
        <text:p text:style-name="P62">Departamento direktorius<text:tab/><text:tab/><text:tab/><text:tab/><text:tab/><text:tab/><text:tab/><text:s text:c="10"/>Andrius Kabišaitis</text:p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><text:span text:style-name="T103">J. Andriuškevičiūtė, tel. (8 5) 2396159, el. p.<text:s/></text:span><text:a xlink:href="mailto:jadvyga.andriuskeviciute@lrs.lt" office:target-frame-name="_top" xlink:show="replace"><text:span text:style-name="T104">jadvyga.andriuskeviciute@lrs.lt</text:span></text:a></text:p>
        <text:p text:style-name="Preformatted"><text:span text:style-name="T105">M. Masteikienė, tel. (8 5) 2396163, el. p.<text:s/></text:span><text:a xlink:href="mailto:milda.masteikiene@lrs.lt" office:target-frame-name="_top" xlink:show="replace"><text:span text:style-name="T106">milda.masteikiene@lrs.lt</text:span></text:a></text:p>
        <text:p text:style-name="P107"><text:span text:style-name="T108">D. Petrauskaitė, tel. (8 5) 239 6376, el. p.<text:s/></text:span><text:a xlink:href="mailto:daina.petrauskaite@lrs.lt" office:target-frame-name="_top" xlink:show="replace"><text:span text:style-name="T109">daina.petrauskaite</text:span><text:span text:style-name="T110">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5-16T12:44:00Z</meta:creation-date>
    <dc:date>2018-05-16T12:44:00Z</dc:date>
    <meta:print-date>2018-05-14T12:11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362" meta:character-count="2909" meta:row-count="137" meta:non-whitespace-character-count="2621"/>
  </office:meta>
</office:document-meta>
</file>