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P1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P2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P2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3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34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7" style:parent-style-name="DefaultParagraphFont" style:family="text">
      <style:text-properties style:font-name="Times New Roman" fo:text-transform="uppercase" fo:letter-spacing="-0.0006in" fo:font-size="12pt" style:font-size-asian="12pt" style:font-size-complex="12pt"/>
    </style:style>
    <style:style style:name="P38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0" style:parent-style-name="DefaultParagraphFont" style:family="text">
      <style:text-properties style:font-name="Times New Roman" fo:text-transform="uppercase" style:letter-kerning="true" fo:font-size="12pt" style:font-size-asian="12pt" style:font-size-complex="12pt"/>
    </style:style>
    <style:style style:name="P4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fo:font-size="12pt" style:font-size-asian="12pt" style:font-size-complex="12pt" fo:background-color="#FFFFFF" style:language-asian="ar" style:country-asian="SA"/>
    </style:style>
    <style:style style:name="P47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53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5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text-transform="uppercase" fo:font-size="12pt" style:font-size-asian="12pt" style:font-size-complex="12pt"/>
    </style:style>
    <style:style style:name="P60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P65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6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2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4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="Times New Roman" style:font-weight-complex="bold" fo:color="#000000" fo:font-size="12pt" style:font-size-asian="12pt" style:font-size-complex="12pt" fo:background-color="#FFFFFF"/>
    </style:style>
    <style:style style:name="P76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79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1" style:parent-style-name="ListParagraph" style:list-style-name="LFO2" style:family="paragraph">
      <style:paragraph-properties fo:text-align="justify" fo:margin-left="0in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text-transform="uppercase" fo:font-size="12pt" style:font-size-asian="12pt" style:font-size-complex="12pt"/>
    </style:style>
    <style:style style:name="T8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85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font-name="Times New Roman" fo:font-weight="bold" style:font-weight-asian="bold" fo:letter-spacing="0.0347in" fo:font-size="12pt" style:font-size-asian="12pt" style:font-size-complex="12pt"/>
    </style:style>
    <style:style style:name="T8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P89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0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1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2" style:parent-style-name="ListParagraph" style:list-style-name="LFO20" style:family="paragraph">
      <style:paragraph-properties fo:text-align="justify" fo:margin-left="0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ListParagraph" style:family="paragraph">
      <style:paragraph-properties fo:text-align="justify" fo:margin-left="0in">
        <style:tab-stops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 plėtros komiteto<text:s/>2018-08-16<text:s/>preliminari<text:s/>darbotvarkė<text:s/>Nr.<text:s/>25</text:p>
      <text:p text:style-name="P3"/>
      <text:list text:style-name="LFO1">
        <text:list-item text:start-value="1">
          <text:list>
            <text:list-item text:start-value="1">
              <text:p text:style-name="P4">Dėl <text:s/>Radviliškio <text:s/>rajono <text:s/>savivaldybės <text:s/>2018 metų <text:s/>biudžeto tiksl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"><text:span text:style-name="T6">Dėl Radviliškio rajono savivaldybės 2017 metų konsoliduotųjų finansinių ataskaitų rinkinio 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">Dėl Radviliškio rajono savivaldybei 2017 metais nuosavybės teise priklausančio turto valdymo, naudojimo ir disponavimo juo ataskaitos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">Dėl žemės mokesči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9"><text:span text:style-name="T10">Dėl <text:s/>Radviliškio <text:s/>rajono <text:s/>savivaldybės <text:s/>2018 metų <text:s/>birželio 21 d. protokolinio sprendimo „Dėl pritarimo skirti lėšų Radviliškio priešgaisrinės gelbėjimo tarnybos pastato kapitaliniam remontui iš Radviliškio rajono savivaldybės biudžeto“ <text:s/>panaik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1"><text:span text:style-name="T12">Dėl savivaldybės turto investavimo ir uždarosios akcinės bendrovės „Radviliškio šiluma</text:span><text:span text:style-name="T13">“<text:s/></text:span><text:span text:style-name="T14">įstatinio kapitalo<text:s/></text:span><text:span text:style-name="T15">didinimo turtiniu įnašu</text:span><text:span text:style-name="T16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7"><text:span text:style-name="T18">Dėl teikiamo projekto „Vandens tiekimo ir nuotekų tinklų statyba Basanavičiaus g., Radviliškio m., ir tinklų inventorizacija Radviliškio rajone</text:span><text:span text:style-name="T19">“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0"><text:span text:style-name="T21">Dėl teikiamo projekto ,,Radviliškio rajono Šeduvos, Baisogalos ir Pakiršinio (Vainiūnų) nuotekų valymo <text:s/>įrenginių rekonstrukcija padidinant nuotekų valymo efektyvumą</text:span><text:span text:style-name="T22">“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"><text:span text:style-name="T24">Dėl teikiamo projekto „</text:span><text:span text:style-name="T25">Pirminės asmens sveikatos priežiūros veiklos efektyvumo didinimas Radviliškio rajone”, siekiant gauti finansavimą iš Europos sąjungos struktūrinių fondų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6"><text:span text:style-name="T27">Dėl sutikimo perimti valstybės turtą valdyti nuosavybės teise</text:span><text:span text:style-name="T28"><text:s/></text:span><text:span text:style-name="T29">ir jo perdavimo valdyti, naudoti ir disponuoti patikėjimo teise</text:span><text:span text:style-name="T3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1"><text:span text:style-name="T32">Dėl savivaldybės turto perdavimo</text:span><text:span text:style-name="T33"><text:s/></text:span><text:span text:style-name="T34">valdyti, naudoti</text:span><text:span text:style-name="T35"><text:s/>ir disponuoti juo p</text:span><text:span text:style-name="T36">atikėjimo teise</text:span><text:span text:style-name="T37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38"><text:span text:style-name="T39">Dėl savivaldybės turto perdavimo panaudos pagrindais</text:span><text:span text:style-name="T40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1"><text:span text:style-name="T42">Dėl būsto nuomos sąlyg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3"><text:span text:style-name="T44">Dėl socialinio būsto pirk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5"><text:span text:style-name="T46">Dėl savivaldybei nuosavybės teise priklausančių būstų pardav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47"><text:span text:style-name="T48">Dėl asociacijos „Raudondvario kaimo bendruomenė“ projekto<text:s/></text:span><text:span text:style-name="T49">„Sporto įrangos įsigijimas</text:span><text:span text:style-name="T50">“<text:s/></text:span><text:span text:style-name="T51">finansavimo</text:span><text:span text:style-name="T52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3">Dėl kraštovaizdžio tvarkymo projekto „Kraštovaizdžio formavimas ir ekologinės būklės gerinimas Radviliškio miesto Eibariškių parko teritorijoje“ 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4"><text:span text:style-name="T55">D</text:span><text:span text:style-name="T56">ėl reorganizuojamų viešųjų įstaigų Šaukoto ambulatorijos ir Sidabravo ambulatorijos naudojamo savivaldybės turto perdavimo panaudos pagrindais po reorganizavimo veiksiančioms sveikatos priežiūros</text:span><text:span text:style-name="T57"><text:s/></text:span><text:span text:style-name="T58">įstaigoms</text:span><text:span text:style-name="T59">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0">Dėl viešosios įstaigos Šaukoto ambulatorijos ir viešosios įstaigos Radviliškio rajono pirminės sveikatos priežiūros centro reorganizavimo sąlygų aprašo ir į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1">Dėl viešosios įstaigos Sidabravo ambulatorijos ir viešosios įstaigos Šeduvos pirminės sveikatos priežiūros centro reorganizavimo sąlygų aprašo ir įstatų patvirtin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2"><text:span text:style-name="T63">Dėl Radviliškio rajono savivaldybės tarybos<text:s/></text:span><text:span text:style-name="T64">2009 m. lapkričio 26 d. sprendimo Nr. T-843 „Dėl viešųjų įstaigų (kurių savininkė yra savivaldybė) vidaus kontrolės tvarkos 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5">Dėl Radviliškio rajono savivaldybės tarybos 2013 m. gruodžio 19 d. sprendimo Nr. T-646 „Dėl Radviliškio rajono savivaldybės švietimo įstaigų didžiausio leistino pedagoginių pareigybių skaičiaus nustatymo“ pakeitimo.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66"><text:span text:style-name="T67">Dėl Radviliškio rajono savivaldybės tarybos 2018 m. balandžio 5 <text:s/>d. sprendimo Nr.<text:s/></text:span><text:span text:style-name="T68">T-807</text:span><text:span text:style-name="T69"><text:s text:c="2"/>„</text:span><text:span text:style-name="T70">Dėl klasių komplektų, priešmokyklinio ir ikimokyklinio ugdymo grupių bei mokinių (vaikų)<text:s/></text:span><text:soft-page-break/><text:span text:style-name="T71">skaičiaus vidurkio klasėse (grupėse) Radviliškio rajono savivaldybės švietimo įstaigose 2018–2019 mokslo metais patvirtinimo”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2"><text:span text:style-name="T73">Dėl 2018–2019 mokslo metų pradžios ir trukmės Radviliškio rajono savivaldybės švietimo įstaigose pagal neformaliojo švietimo programas nustaty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4"><text:span text:style-name="T75">Dėl Radviliškio rajono savivaldybės atstovo delegavimo į regionines kultūros tarybas <text:s/>patvirtin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6"><text:span text:style-name="T77">Dėl Radviliškio rajono savivaldybės tarybos<text:s/></text:span><text:span text:style-name="T78">2017 m. lapkričio 23 d. sprendimo Nr. T-713 „Dėl želdynų ir želdinių apsaugos taisyklių patvirtinimo“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<text:span text:style-name="T80">Dėl gatvių pavadinimų suteikimo, pakeitimo ir geografinių charakteristikų pakeitimo.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81"><text:span text:style-name="T82">Dėl Radviliškio rajono savivaldybės administracijos struktūros dalinio pakeitimo</text:span><text:span text:style-name="T83"><text:s/></text:span><text:span text:style-name="T84">ir didžiausio leistino valstybės tarnautojų pareigybių skaičiaus <text:s/>nustatymo</text:span></text:p>
            </text:list-item>
          </text:list>
        </text:list-item>
      </text:list>
      <text:list text:style-name="LFO20">
        <text:list-item text:start-value="2">
          <text:p text:style-name="P85"><text:span text:style-name="T86">Supažindin</text:span><text:span text:style-name="T87">u<text:s/></text:span><text:span text:style-name="T88">tarybos narius su:</text:span></text:p>
        </text:list-item>
      </text:list>
      <text:list text:style-name="LFO20" text:continue-numbering="true">
        <text:list-item>
          <text:list>
            <text:list-item>
              <text:p text:style-name="P89">Vyriausybės atstovo Šiaulių apskrityje teikimais bei reikalavimais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90">Šiaulių regioninės architektūros tarybos 2018-06-26 raštu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91">Vyriausiosios tarnybinės Etikos komisijos raštu „Dėl atliekamo tyrimo“.</text:p>
            </text:list-item>
          </text:list>
        </text:list-item>
      </text:list>
      <text:list text:style-name="LFO20" text:continue-numbering="true">
        <text:list-item>
          <text:list>
            <text:list-item>
              <text:p text:style-name="P92">Pil. M. A. 2018-08-02 pareiškimu.</text:p>
            </text:list-item>
          </text:list>
        </text:list-item>
      </text:list>
      <text:p text:style-name="P93"/>
      <text:p text:style-name="P94"/>
      <text:p text:style-name="P95"/>
      <text:p text:style-name="P96"><text:span text:style-name="T97">Komiteto pirminink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Darius Ju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adlibuser</dc:creator>
    <meta:creation-date>2018-08-09T07:09:00Z</meta:creation-date>
    <dc:date>2018-08-09T07:09:00Z</dc:date>
    <meta:print-date>2011-10-19T11:54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494" meta:character-count="4285" meta:row-count="428" meta:non-whitespace-character-count="3854"/>
  </office:meta>
</office:document-meta>
</file>