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0.9993in" style:use-optimal-column-width="false"/>
    </style:style>
    <style:style style:name="TableColumn39" style:family="table-column">
      <style:table-column-properties style:column-width="2.3625in" style:use-optimal-column-width="false"/>
    </style:style>
    <style:style style:name="Table31" style:family="table">
      <style:table-properties style:width="10.6277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start"/>
    </style:style>
    <style:style style:name="T69" style:parent-style-name="DefaultParagraphFont" style:family="text">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10pt" style:font-size-asian="10pt"/>
    </style:style>
    <style:style style:name="TableColumn87" style:family="table-column">
      <style:table-column-properties style:column-width="0.3937in" style:use-optimal-column-width="false"/>
    </style:style>
    <style:style style:name="TableColumn88" style:family="table-column">
      <style:table-column-properties style:column-width="1.5861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3.4305in" style:use-optimal-column-width="false"/>
    </style:style>
    <style:style style:name="TableColumn93" style:family="table-column">
      <style:table-column-properties style:column-width="0.9805in" style:use-optimal-column-width="false"/>
    </style:style>
    <style:style style:name="TableColumn94" style:family="table-column">
      <style:table-column-properties style:column-width="2.2673in" style:use-optimal-column-width="false"/>
    </style:style>
    <style:style style:name="Table86" style:family="table">
      <style:table-properties style:width="10.1354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48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3"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star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indent="0.1215in"/>
    </style:style>
    <style:style style:name="P132" style:parent-style-name="Pasiūlymai3" style:family="paragraph">
      <style:paragraph-properties fo:text-indent="0.121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star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indent="0.1215in"/>
    </style:style>
    <style:style style:name="P150" style:parent-style-name="Pasiūlymai3" style:family="paragraph">
      <style:paragraph-properties fo:text-indent="0.121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star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indent="0.1215in"/>
    </style:style>
    <style:style style:name="P168" style:parent-style-name="Pasiūlymai3" style:family="paragraph">
      <style:paragraph-properties fo:text-indent="0.121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indent="0.1576in"/>
    </style:style>
    <style:style style:name="P173" style:parent-style-name="Pasiūlymai3" style:family="paragraph">
      <style:text-properties fo:font-size="9pt" style:font-size-asian="9pt" style:font-size-complex="9pt"/>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text-properties fo:font-size="9pt" style:font-size-asian="9pt" style:font-size-complex="9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fo:line-height="150%" fo:text-indent="0.5in"/>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ableColumn198" style:family="table-column">
      <style:table-column-properties style:column-width="0.3625in" style:use-optimal-column-width="false"/>
    </style:style>
    <style:style style:name="TableColumn199" style:family="table-column">
      <style:table-column-properties style:column-width="1.3604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3902in" style:use-optimal-column-width="false"/>
    </style:style>
    <style:style style:name="TableColumn204" style:family="table-column">
      <style:table-column-properties style:column-width="3.8118in" style:use-optimal-column-width="false"/>
    </style:style>
    <style:style style:name="TableColumn205" style:family="table-column">
      <style:table-column-properties style:column-width="1.2631in" style:use-optimal-column-width="false"/>
    </style:style>
    <style:style style:name="TableColumn206" style:family="table-column">
      <style:table-column-properties style:column-width="1.8638in" style:use-optimal-column-width="false"/>
    </style:style>
    <style:style style:name="Table197" style:family="table">
      <style:table-properties style:width="10.4541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fo:margin-left="-0.0145in">
        <style:tab-stops/>
      </style:paragraph-properties>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411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star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7"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7" style:family="paragraph">
      <style:paragraph-properties fo:text-indent="0.3402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Pasiūlymai7" style:family="paragraph">
      <style:paragraph-properties fo:text-indent="0.3402in"/>
    </style:style>
    <style:style style:name="P250" style:parent-style-name="Pasiūlymai7" style:family="paragraph">
      <style:paragraph-properties fo:text-indent="0.3402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402in"/>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P254" style:parent-style-name="Normal" style:family="paragraph">
      <style:paragraph-properties fo:text-align="justify" fo:text-indent="0.3402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P259" style:parent-style-name="Normal" style:family="paragraph">
      <style:paragraph-properties fo:text-align="justify" fo:text-indent="0.3402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7" style:family="paragraph">
      <style:paragraph-properties fo:text-indent="0.1576in"/>
    </style:style>
    <style:style style:name="P273" style:parent-style-name="Pasiūlymai7" style:family="paragraph">
      <style:text-properties fo:font-weight="bold" style:font-weight-asian="bold" fo:font-size="10pt" style:font-size-asian="10pt" style:font-size-complex="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style:style>
    <style:style style:name="P286" style:parent-style-name="Normal" style:family="paragraph">
      <style:paragraph-properties fo:text-align="justify" fo:margin-left="3.5in" fo:text-indent="1.5in">
        <style:tab-stops/>
      </style:paragraph-properties>
    </style:style>
    <style:style style:name="P287" style:parent-style-name="Normal" style:family="paragraph">
      <style:paragraph-properties fo:text-align="center" fo:text-indent="7.5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LIGOS IR MOTINYSTĖS SOCIALINIO DRAUDIMO ĮSTATYMO NR. IX-110 5 STRAIPSNIO PAKEITIMO ĮSTATYMO<text:s/></text:span><text:span text:style-name="T17">PROJEKTO<text:s/></text:span><text:span text:style-name="T18">Nr. XIVP-28</text:span><text:span text:style-name="T19">10</text:span></text:p>
      <text:h text:style-name="Projektas" text:outline-level="3"/>
      <text:p text:style-name="P20"/>
      <text:p text:style-name="P21">2023-09-20<text:s text:c="2"/>Nr.<text:s/>111-P-29<text:s/></text:p>
      <text:p text:style-name="P22">Vilnius</text:p>
      <text:p text:style-name="P23"/>
      <text:p text:style-name="P24"/>
      <text:p text:style-name="P25"><text:span text:style-name="T26">1. Komiteto<text:s/></text:span><text:span text:style-name="T27">posėdyje</text:span><text:span text:style-name="T28"><text:s/>dalyvavo:</text:span><text:s/>     .</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s/><text:span text:style-name="T69">2023-06-05</text:span></text:p>
            <text:p text:style-name="Pasiūlymai2"/>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ext:p text:style-name="P78"/>
          </table:table-cell>
          <table:table-cell table:style-name="TableCell79">
            <text:p text:style-name="P80">Atsižvelgti</text:p>
          </table:table-cell>
          <table:table-cell table:style-name="TableCell81">
            <text:p text:style-name="P82"/>
          </table:table-cell>
        </table:table-row>
      </table:table>
      <text:p text:style-name="P83"/>
      <text:soft-page-break/>
      <text:h text:style-name="P84" text:outline-level="6">3. Piliečių, asociacijų, politinių partijų, lobistų ir kitų suinteresuotų asmenų pasiūlymai:</text:h>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2.</text:p>
          </table:table-cell>
          <table:table-cell table:style-name="TableCell122">
            <text:p text:style-name="P123">Lietuvos išplėstinės slaugos praktikos asociacija, 2023-07-26</text:p>
            <text:p text:style-name="Pasiūlymai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Lietuvos išplėstinės praktikos slaugytojų asociacija susipažino su derinimui pateiktu Sveikatos reikalų komiteto pateiktu sprendimu Nr. 111-S-19 „Dėl Lietuvos Respublikos sveikatos sistemos įstatymo Nr. I-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 įstatymus būtų suteikiama teisė bendrosios praktikos slaugytojams pratęsti anksčiau paskirtą gydymą ir išrašyti pacientams receptus vaistiniams preparatams, skirtiems lėtinių ligų gydymui, tačiau norime atkreipti dėmesį, jog slaugytojams nebuvo ir nėra organizuojama oficialių mokymų, kaip tinkamai, vadovaujantis galiojančiais teisės aktais, atlikti šias funkcijas (vaistų išrašymo, tęsimo). Norime pabrėžti, jog vaistų tęsimas, kompensuojamųjų vaistų receptų išrašymas, tai nėra tik mechaninis veiksmas. Specialistai, vykdantys šias funkcijas turi išmanyti teisinę bazę, reglamentuojančią šią veiklą ir su šia veikla susijusią asmeninę atsakomybę.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 Patvirtinus šį projektą, nelieka jokių skirtumų tarp bendrosios praktikos ir išplėstinės praktikos slaugytojų kompetencijų, tai kelia riziką naujai slaugytojo profesijai, todėl siekiant mažinti gydytojams tenkantį darbo krūvį bei racionaliai įgalinti kvalifikaciją įgijusius specialistus teikti paslaugas tikslinga inicijuoti Išplėstinės praktikos slaugytojų kompetencijų praplėtimą. 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132"/>
          </table:table-cell>
          <table:table-cell table:style-name="TableCell133">
            <text:p text:style-name="P134">Atsižvelg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Lietuvos šeimos gydytojų profesinė sąjunga, 2023-07-21</text:p>
            <text:p text:style-name="Pasiūlymai3"/>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Lietuvos šeimos gydytojus atstovaujančios organizacijos susipažino su derinimui pateiktu Sveikatos reikalų komiteto pateiktu sprendimu Nr. 111-S-19 „Dėl Lietuvos Respublikos sveikatos sistemos įstatymo Nr. 1-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 įstatymus būtų suteikiama teisė bendrosios praktikos slaugytojams pratęsti anksčiau paskirtą gydymą ir išrašyti pacientams receptus vaistiniams preparatams, skirtiems lėtinių ligų gydymui.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 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150"/>
          </table:table-cell>
          <table:table-cell table:style-name="TableCell151">
            <text:p text:style-name="P152">Atsižvelgti</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Pagalbos onkologiniams ligoniams asociacija, 2023-07-21</text:p>
            <text:p text:style-name="Pasiūlymai3"/>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Pagalbos onkologiniams ligoniams asociacija (POLA) susipažino su Seimo Sveikatos reikalų komiteto (toliau – Komitetas) 2023 m. birželio 21 d. priimtu sprendimu Nr. 111-S-19 „Dėl Lietuvos Respublikos sveikatos sistemos įstatymo Nr. I-552 2, 9, 10, 12, 26, 32, 38(1), 41, 46, 49, 62, 63, 64, 65, 68 IR 69 straipsnių pakeitimo įstatymo projekto Nr. XIVP-2808 ir jo lydimųjų įstatymų projektų Nr. XIVP-2809–2811 svarstymo parengiamųjų darbų“, kurio pagrindu pradedami svarstymo parengiamieji darbai dėl Lietuvos Respublikos sveikatos sistemos įstatymo Nr. I-552 2, 9, 10, 12, 26, 32, 38(1), 41, 46, 49, 62, 63, 64, 65, 68 ir 69 straipsnių pakeitimo įstatymo projekto Nr. XIVP-2808 ir jo lydimųjų įstatymų projektų Nr. XIVP-2809–2811 (toliau – Įstatymo projektas) ir teikia žemiau nurodytus pastebėjimus ir komentarus. Peržiūrėjus Įstatymo projektą, palaikome ir pritariame, jog Įstatymo projektu slaugytojams būtų deleguojama daugiau atsakomybių. Manome, kad tokiu būdu bus tinkamiau<text:s/><text:soft-page-break/>paskirstomas darbo krūvis ir atsakomybės tarp gydytojų ir jų komandos narių, įgalinant slaugytojus atlikti labiau jų kompetenciją atliepiančius darbus, taip pat skatinamas efektyvesnis procesų organizavimas bei greitesnis paslaugų suteikimas pacientams.<text:s/>&lt;...&gt;</text:p>
            <text:p text:style-name="P168"/>
          </table:table-cell>
          <table:table-cell table:style-name="TableCell169">
            <text:p text:style-name="P170">Atsižvelgti</text:p>
          </table:table-cell>
          <table:table-cell table:style-name="TableCell171">
            <text:p text:style-name="P172"/>
          </table:table-cell>
        </table:table-row>
      </table:table>
      <text:p text:style-name="P173"/>
      <text:h text:style-name="P174" text:outline-level="6"><text:span text:style-name="T175">4. Valstybės ir savivaldybių institucijų ir įstaigų pasiūlymai:</text:span><text:span text:style-name="T176"><text:s/></text:span><text:span text:style-name="T177">negauta.</text:span></text:h>
      <text:p text:style-name="P178"/>
      <text:h text:style-name="P179" text:outline-level="6"><text:span text:style-name="T180">5. Subjektų, turinčių įstatymų leidybos iniciatyvos teisę, pasiūlymai:</text:span><text:span text:style-name="T181"><text:s/></text:span><text:span text:style-name="T182">negauta.</text:span></text:h>
      <text:p text:style-name="Normal"/>
      <text:h text:style-name="P183" text:outline-level="6"><text:span text:style-name="T184">6. Seimo paskirtų papildomų komitetų</text:span><text:span text:style-name="T185"><text:s/></text:span><text:span text:style-name="T186">pasiūlymai:</text:span><text:span text:style-name="T187"><text:s/></text:span><text:span text:style-name="T188">nėra.</text:span></text:h>
      <text:p text:style-name="P189"/>
      <text:p text:style-name="P190">7. Komiteto sprendimas ir pasiūlymai:<text:s/></text:p>
      <text:p text:style-name="P191"><text:span text:style-name="T192">7</text:span><text:span text:style-name="T193">.1. Sprendimas</text:span><text:span text:style-name="T194">:</text:span><text:s/>pritarti Komiteto išvadai ir Komiteto patobulintam įstatymo projektui.</text:p>
      <text:p text:style-name="P195"><text:span text:style-name="T196">7.2. Pasiūlymai:</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text:span text:style-name="T211">Nr.</text:span></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
          <table:table-cell table:style-name="TableCell233">
            <text:p text:style-name="P234">1.</text:p>
          </table:table-cell>
          <table:table-cell table:style-name="TableCell235">
            <text:p text:style-name="P236">Seimo Sveikatos reikalų komitetas, 2023-09-20</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Argumentai:</text:span><text:span text:style-name="T248"><text:s/></text:span>derinant su kartu pateiktais įstatymų projektais, tikslintinos įstatymo įsigaliojimo ir įgyvendinimo nuostatos.</text:p>
            <text:p text:style-name="P249"/>
            <text:p text:style-name="P250"><text:span text:style-name="T251">Pasiūlymas:</text:span><text:s/>pakeisti projekto 2 straipsnį ir jį išdėstyti taip:</text:p>
            <text:p text:style-name="P252"><text:span text:style-name="T253">„2 straipsnis. Įstatymo įsigaliojimas ir įgyvendinimas</text:span></text:p>
            <text:p text:style-name="P254"><text:bookmark-start text:name="part_58ecb633082649b68d440f26018f4ba2"/><text:bookmark-end text:name="part_58ecb633082649b68d440f26018f4ba2"/><text:span text:style-name="T255">1. Šis įstatymas, išskyrus šio straipsnio 2 dalį, įsigalioja<text:s/></text:span><text:span text:style-name="T256">2024 m. sausio 1 d.</text:span><text:span text:style-name="T257"><text:s/></text:span><text:span text:style-name="T258">2024 m. liepos 1 d.</text:span></text:p>
            <text:p text:style-name="P259"><text:bookmark-start text:name="part_6f3ecf6a9fe64d8984ac9ac7183f2e33"/><text:bookmark-end text:name="part_6f3ecf6a9fe64d8984ac9ac7183f2e33"/><text:span text:style-name="T260">2. Sveikatos apsaugos ministras</text:span><text:span text:style-name="T261"> </text:span><text:span text:style-name="T262">ir socialinės apsaugos ir darbo ministras iki<text:s/></text:span><text:span text:style-name="T263">2023 m. gruodžio 31 d.</text:span><text:span text:style-name="T264"><text:s/></text:span><text:span text:style-name="T265">2024 m. birželio 30 d.</text:span><text:span text:style-name="T266"><text:s/></text:span><text:span text:style-name="T267">priima šio įstatymo įgyvendinamuosius teisės aktus.“</text:span></text:p>
            <text:p text:style-name="P268"/>
          </table:table-cell>
          <table:table-cell table:style-name="TableCell269">
            <text:p text:style-name="P270">Pritarti</text:p>
          </table:table-cell>
          <table:table-cell table:style-name="TableCell271">
            <text:p text:style-name="P272"/>
          </table:table-cell>
        </table:table-row>
      </table:table>
      <text:p text:style-name="P273"/>
      <text:p text:style-name="P274"><text:span text:style-name="T275">8. Balsavimo rezultatai:</text:span><text:s/>už –<text:s/>5,<text:s/>prieš –<text:s/>0,<text:s/>susilaikė –<text:s/>4.</text:p>
      <text:soft-page-break/>
      <text:p text:style-name="Pranešėjas"><text:span text:style-name="T276">9. Komiteto paskirti pranešėjai:</text:span><text:s/>A. Matulas, Z. Streikus.</text:p>
      <text:p text:style-name="P277"><text:span text:style-name="T278">10. Komiteto narių atskiroji nuomonė:</text:span><text:span text:style-name="T279"><text:s/></text:span>negauta.</text:p>
      <text:p text:style-name="P280"/>
      <text:p text:style-name="P281"><text:span text:style-name="T282">PRIDEDAMA.<text:s/></text:span>Komiteto<text:s/>siūlomas<text:s/>įstatymo projektas, jo lyginamasis variantas.</text:p>
      <text:p text:style-name="P283"/>
      <text:p text:style-name="P284"/>
      <text:p text:style-name="P285">Komiteto<text:s/>pirmininkas<text:tab/><text:tab/><text:tab/><text:tab/><text:tab/><text:tab/><text:tab/><text:tab/><text:tab/><text:tab/><text:tab/><text:tab/><text:tab/>Antanas Matulas</text:p>
      <text:p text:style-name="P286"/>
      <text:p text:style-name="P287"/>
      <text:p text:style-name="P288"/>
      <text:p text:style-name="P289"/>
      <text:p text:style-name="P290"/>
      <text:p text:style-name="Normal"><text:span text:style-name="T291">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ntentpasted0" style:display-name="contentpasted0" style:family="text" style:parent-style-name="DefaultParagraphFont"/>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22T11:05:00Z</meta:creation-date>
    <dc:date>2023-09-22T11:0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53" meta:word-count="1017" meta:character-count="7529" meta:row-count="317" meta:non-whitespace-character-count="6665"/>
  </office:meta>
</office:document-meta>
</file>