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style:vertical-align="top"/>
    </style:style>
    <style:style style:name="T2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TableColumn30" style:family="table-column">
      <style:table-column-properties style:column-width="0.4229in" style:use-optimal-column-width="false"/>
    </style:style>
    <style:style style:name="TableColumn31" style:family="table-column">
      <style:table-column-properties style:column-width="0.5166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Column33" style:family="table-column">
      <style:table-column-properties style:column-width="5.3395in" style:use-optimal-column-width="false"/>
    </style:style>
    <style:style style:name="Table29" style:family="table">
      <style:table-properties style:width="6.6486in" fo:margin-left="-0.175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TableRow41" style:family="table-row">
      <style:table-row-properties style:min-row-height="0.8833in" style:use-optimal-row-height="false" fo:keep-together="always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TableRow49" style:family="table-row">
      <style:table-row-properties style:min-row-height="0.0451in"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58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59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60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61" style:parent-style-name="Normal" style:family="paragraph">
      <style:paragraph-properties style:text-autospace="none" fo:text-align="justify" fo:line-height="150%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72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73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TableRow75" style:family="table-row">
      <style:table-row-properties style:min-row-height="0.0451in"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</text:span><text:span text:style-name="T4">2</text:span><text:span text:style-name="T5">1</text:span><text:span text:style-name="T6">-</text:span><text:span text:style-name="T7">0</text:span><text:span text:style-name="T8">5</text:span><text:span text:style-name="T9">-</text:span><text:span text:style-name="T10">2</text:span><text:span text:style-name="T11">6</text:span></text:p>
      <text:p text:style-name="P12">PASIŪLYMAS</text:p>
      <text:p text:style-name="P13"><text:span text:style-name="T14">DĖL<text:s/></text:span><text:span text:style-name="T15">LIETUVOS RESPUBLIKOS</text:span></text:p>
      <text:p text:style-name="P16"><text:span text:style-name="T17">20</text:span><text:span text:style-name="T18">2</text:span><text:span text:style-name="T19">1<text:s/></text:span><text:span text:style-name="T20">METŲ VALSTYBĖS BIUDŽETO IR SAVIVALDYBIŲ BIUDŽETŲ FINANSINIŲ RODIKLIŲ PATVIRTINIMO</text:span></text:p>
      <text:p text:style-name="P21">ĮSTATYMO PROJEKTO</text:p>
      <text:p text:style-name="P22"><text:span text:style-name="T23">NR.<text:s/></text:span><text:span text:style-name="T24">XI</text:span><text:span text:style-name="T25">V</text:span><text:span text:style-name="T26">P-</text:span><text:span text:style-name="T27">495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/>
            <text:p text:style-name="P39"/>
            <text:p text:style-name="P40">Pasiūlymo turinys</text:p>
          </table:table-cell>
        </table:table-row>
        <table:table-row table:style-name="TableRow41">
          <table:table-cell table:style-name="TableCell42">
            <text:p text:style-name="P43">Straipsnis</text:p>
          </table:table-cell>
          <table:table-cell table:style-name="TableCell44">
            <text:p text:style-name="P45">Straipsnio dalis</text:p>
          </table:table-cell>
          <table:table-cell table:style-name="TableCell46">
            <text:p text:style-name="P47">Punktas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Atsižvelgiant į reikšmingą sielovados infrastruktūros atnaujinimo ir pritaikymo poreikį Vilniaus (Kalvarijų) Šv. Kryžiaus Atradimo parapijoje, (pastatyta, apie 1683 m.) Kristaus kapo koplyčios remonto darbams 2020 m.<text:s/>buvo<text:s/>skirta 50 tūks.<text:s/>eurų.<text:s/>Ši koplyčia yra įtrauka į valstybės saugomų objektų sąrašą ir priklauso Vilniaus Kalvarijų architektūriniam kompleksui, kuris Lietuvoje gali būti priskirtinas ypatingos reikšmės sakraliniams ir turistiniams objektams.<text:s/>Pažymėtina, kad šio objekto remonto sąmata sudaro<text:s/>virš<text:s/>100 tūkst.<text:s/>eurų, todėl reikalingas papildomas finansavimas darbams užbaigti.</text:p>
            <text:p text:style-name="P59"/>
            <text:p text:style-name="P60">Pasiūlymas:</text:p>
            <text:p text:style-name="P61"><text:span text:style-name="T62">S</text:span><text:span text:style-name="T63">kirti<text:s/></text:span><text:span text:style-name="T64">6</text:span><text:span text:style-name="T65">0 tūks</text:span><text:span text:style-name="T66">t</text:span><text:span text:style-name="T67">.<text:s/></text:span><text:span text:style-name="T68">eurų<text:s/></text:span><text:span text:style-name="T69">Vilniaus (Kalvarijų)  Šv. Kryžiaus Atradimo parapijai Kristaus kapo koplyčios pastato darbams pabaigti</text:span><text:span text:style-name="T70">.</text:span></text:p>
            <text:p text:style-name="P71"/>
            <text:p text:style-name="P72">Lėšų šaltinis:</text:p>
            <text:p text:style-name="P73">Viršplaninių biudžeto pajamų ir pajamų gautų iš akcizų už alkoholinius gėrimus ir tabako gaminius panaudojimas.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Teikia:<text:s/></text:p>
      <text:p text:style-name="P87"/>
      <text:p text:style-name="P88">Seimo<text:s/>nariai</text:p>
      <text:p text:style-name="P89"><text:span text:style-name="T90"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21-05-28T05:09:00Z</meta:creation-date>
    <dc:date>2021-05-28T05:09:00Z</dc:date>
    <meta:print-date>2019-10-16T09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146" meta:row-count="67" meta:non-whitespace-character-count="1013"/>
  </office:meta>
</office:document-meta>
</file>