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margin-left="4.0222in" fo:text-indent="0.9in">
        <style:tab-stops/>
      </style:paragraph-properties>
      <style:text-properties fo:font-weight="bold" style:font-weight-asian="bold" style:font-style-complex="italic" style:font-size-complex="12pt"/>
    </style:style>
    <style:style style:name="P9" style:parent-style-name="Normal" style:family="paragraph">
      <style:paragraph-properties fo:margin-left="4.9222in">
        <style:tab-stops/>
      </style:paragraph-properties>
      <style:text-properties fo:font-weight="bold" style:font-weight-asian="bold" style:font-style-complex="italic" style:font-size-complex="12pt"/>
    </style:style>
    <style:style style:name="P10" style:parent-style-name="Normal" style:family="paragraph">
      <style:paragraph-properties fo:text-align="end"/>
      <style:text-properties fo:font-style="italic" style:font-style-asian="italic"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vertical-align="baseline" fo:line-height="15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vertical-align="baseline" fo:line-height="150%"/>
      <style:text-properties style:font-size-complex="12pt" style:language-asian="lt" style:country-asian="LT"/>
    </style:style>
    <style:style style:name="P34" style:parent-style-name="Normal" style:family="paragraph">
      <style:paragraph-properties fo:text-align="center" style:vertical-align="baseline" fo:line-height="150%"/>
      <style:text-properties style:font-size-complex="12pt" style:language-asian="lt" style:country-asian="LT"/>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text-align="center" style:vertical-align="baseline" fo:line-height="15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vertical-align="baseline" fo:line-height="150%"/>
    </style:style>
    <style:style style:name="T40" style:parent-style-name="DefaultParagraphFont" style:family="text">
      <style:text-properties fo:text-transform="uppercase"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line-height="150%" fo:text-indent="0.4923in">
        <style:tab-stops>
          <style:tab-stop style:type="center" style:position="3.5923in"/>
        </style:tab-stops>
      </style:paragraph-properties>
    </style:style>
    <style:style style:name="P67" style:parent-style-name="Normal" style:family="paragraph">
      <style:paragraph-properties fo:text-align="justify" style:vertical-align="baseline" fo:line-height="150%" fo:text-indent="0.4923in">
        <style:tab-stops>
          <style:tab-stop style:type="center" style:position="3.5923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50%" fo:text-indent="0.4923in"/>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4" style:parent-style-name="Normal" style:family="paragraph">
      <style:paragraph-properties fo:text-align="justify" style:vertical-align="baseline" fo:line-height="150%" fo:text-indent="0.5in"/>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line-height="150%" fo:text-indent="0.5in"/>
    </style:style>
    <style:style style:name="T1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5in"/>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50%" fo:text-indent="0.5in"/>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style>
    <style:style style:name="T2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in"/>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baseline" fo:line-height="150%" fo:text-indent="0.4923in"/>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5in"/>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50%" fo:text-indent="0.5in"/>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50%" fo:text-indent="0.5in"/>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50%" fo:text-indent="0.5in"/>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line-height="150%" fo:text-indent="0.4923in"/>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justify" style:vertical-align="baseline" fo:line-height="150%" fo:text-indent="0.4923in"/>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P381" style:parent-style-name="Normal" style:family="paragraph">
      <style:paragraph-properties fo:text-align="justify" style:vertical-align="baseline" fo:line-height="150%" fo:text-indent="0.4923in"/>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center" fo:line-height="150%"/>
    </style:style>
    <style:style style:name="P428" style:parent-style-name="Normal" style:family="paragraph">
      <style:paragraph-properties fo:text-align="center" fo:line-height="150%"/>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center" fo:line-height="150%"/>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43in"/>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baseline" fo:line-height="150%" fo:text-indent="0.543in"/>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baseline" fo:line-height="150%" fo:text-indent="0.5in"/>
    </style:style>
    <style:style style:name="T5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baseline" fo:line-height="150%" fo:text-indent="0.4923in"/>
    </style:style>
    <style:style style:name="T562" style:parent-style-name="DefaultParagraphFont" style:family="text">
      <style:text-properties style:text-line-through-style="solid" style:text-line-through-width="auto" style:text-line-through-color="font-color" style:text-line-through-mode="continuous" style:text-line-through-type="single" fo:color="#000000" style:font-size-complex="14pt"/>
    </style:style>
    <style:style style:name="T563" style:parent-style-name="DefaultParagraphFont" style:family="text">
      <style:text-properties fo:color="#000000" style:font-size-complex="14pt"/>
    </style:style>
    <style:style style:name="T564" style:parent-style-name="DefaultParagraphFont" style:family="text">
      <style:text-properties fo:font-weight="bold" style:font-weight-asian="bold" style:font-weight-complex="bold" fo:color="#000000" style:font-size-complex="14pt"/>
    </style:style>
    <style:style style:name="T565" style:parent-style-name="DefaultParagraphFont" style:family="text">
      <style:text-properties fo:color="#000000" style:font-size-complex="14pt"/>
    </style:style>
    <style:style style:name="T566" style:parent-style-name="DefaultParagraphFont" style:family="text">
      <style:text-properties fo:color="#000000" style:font-size-complex="14pt"/>
    </style:style>
    <style:style style:name="P567" style:parent-style-name="Normal" style:family="paragraph">
      <style:paragraph-properties fo:text-align="justify" style:vertical-align="baseline" fo:line-height="150%" fo:text-indent="0.4923in"/>
    </style:style>
    <style:style style:name="T5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baseline" fo:line-height="150%" fo:text-indent="0.4923in"/>
    </style:style>
    <style:style style:name="T5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line-height="150%"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justify" style:vertical-align="baseline" fo:line-height="150%" fo:text-indent="0.4923in"/>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justify" style:vertical-align="baseline" fo:line-height="150%" fo:text-indent="0.4923in"/>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justify" style:vertical-align="baseline" fo:line-height="150%" fo:text-indent="0.4923in"/>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align="justify" style:vertical-align="baseline" fo:line-height="150%" fo:text-indent="0.4923in"/>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justify" style:vertical-align="baseline" fo:line-height="150%" fo:text-indent="0.4923in"/>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justify" style:vertical-align="baseline" fo:line-height="150%" fo:text-indent="0.4923in"/>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text-align="justify" style:vertical-align="baseline" fo:line-height="150%" fo:text-indent="0.4923in"/>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baseline" fo:line-height="150%" fo:text-indent="0.4923in"/>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B050" fo:font-size="11pt" style:font-size-asian="11pt" style:font-size-complex="11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font-weight="bold" style:font-weight-asian="bold" style:font-weight-complex="bold"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baseline" fo:line-height="150%" fo:text-indent="0.4923in"/>
    </style:style>
    <style:style style:name="P788" style:parent-style-name="Normal" style:family="paragraph">
      <style:paragraph-properties fo:text-align="justify" style:vertical-align="baseline" fo:line-height="150%" fo:text-indent="0.4923in"/>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text-align="justify" fo:line-height="150%" fo:margin-right="-0.0347in" fo:text-indent="0.4923in"/>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text-align="justify" fo:line-height="150%" fo:text-indent="0.4923in"/>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style>
    <style:style style:name="P801" style:parent-style-name="Normal" style:family="paragraph">
      <style:paragraph-properties fo:text-align="justify" fo:line-height="150%" fo:text-indent="0.4923in"/>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fo:line-height="150%" fo:margin-right="-0.0347in" fo:text-indent="0.4923in"/>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justify" style:vertical-align="baseline" fo:line-height="150%" fo:text-indent="0.4923in"/>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text-align="justify" style:vertical-align="baseline" fo:line-height="150%" fo:text-indent="0.4923in"/>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justify" style:vertical-align="baseline" fo:line-height="150%" fo:text-indent="0.4923in"/>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justify" style:vertical-align="baseline" fo:line-height="150%" fo:text-indent="0.4923in"/>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text-align="justify" style:vertical-align="baseline" fo:line-height="150%" fo:text-indent="0.4923in"/>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justify" style:vertical-align="baseline" fo:line-height="150%" fo:text-indent="0.4923in"/>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text-align="justify" style:vertical-align="baseline" fo:line-height="150%" fo:text-indent="0.4923in"/>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style:vertical-align="baseline" fo:line-height="150%" fo:text-indent="0.4923in"/>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text-align="justify" style:vertical-align="baseline" fo:line-height="150%" fo:text-indent="0.4923in"/>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text-align="justify" style:vertical-align="baseline" fo:line-height="150%" fo:text-indent="0.4923in"/>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justify" fo:line-height="150%" fo:margin-right="-0.0347in" fo:text-indent="0.4923in"/>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fo:font-size="11pt" style:font-size-asian="11pt" style:font-size-complex="11p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text-align="justify" fo:line-height="150%" fo:margin-right="-0.0347in" fo:text-indent="0.4923in"/>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text-align="justify" fo:line-height="150%" fo:margin-right="-0.0347in" fo:text-indent="0.4923in"/>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text-align="justify" fo:line-height="150%" fo:margin-right="-0.0347in" fo:text-indent="0.4923in"/>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line-height="150%" fo:text-indent="0.5in"/>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line-height="150%" fo:text-indent="0.5in"/>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align="justify" fo:line-height="150%" fo:margin-right="-0.0347in" fo:text-indent="0.5in"/>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justify" fo:line-height="150%" fo:margin-right="-0.0347in" fo:text-indent="0.5in"/>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justify" fo:line-height="150%" fo:margin-right="-0.0347in" fo:text-indent="0.5in"/>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fo:line-height="150%" fo:margin-right="-0.0347in" fo:text-indent="0.5in"/>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text-align="justify" fo:line-height="150%" fo:margin-right="-0.0347in" fo:text-indent="0.5in"/>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line-height="150%" fo:text-indent="0.5in"/>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P900"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line-height="150%" fo:text-indent="0.543in"/>
      <style:text-properties fo:color="#000000" style:font-size-complex="12pt" style:language-asian="lt" style:country-asian="LT"/>
    </style:style>
    <style:style style:name="P925" style:parent-style-name="Normal" style:family="paragraph">
      <style:paragraph-properties fo:text-align="justify" style:vertical-align="baseline" fo:line-height="150%" fo:text-indent="0.5in"/>
    </style:style>
    <style:style style:name="T9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baseline"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4923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weight="bold" style:font-weight-asian="bold" style:font-weight-complex="bold" fo:color="#000000" style:font-size-complex="12pt"/>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baseline" fo:line-height="150%"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70" style:parent-style-name="Normal" style:family="paragraph">
      <style:paragraph-properties fo:text-align="justify" style:vertical-align="baseline" fo:line-height="150%" fo:text-indent="0.4923in"/>
    </style:style>
    <style:style style:name="P971" style:parent-style-name="Normal" style:family="paragraph">
      <style:paragraph-properties fo:text-align="center" style:vertical-align="baseline" fo:line-height="150%"/>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center" style:vertical-align="baseline" fo:line-height="150%"/>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text-align="justify" style:vertical-align="baseline" fo:line-height="150%" fo:text-indent="0.4923in"/>
    </style:style>
    <style:style style:name="T9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style:vertical-align="baseline"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justify" style:vertical-align="baseline"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style:vertical-align="baseline"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justify" style:vertical-align="baseline" fo:line-height="150%" fo:text-indent="0.5in"/>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fo:background-color="#FFFFFF" style:language-asian="lt" style:country-asian="LT"/>
    </style:style>
    <style:style style:name="T1091" style:parent-style-name="DefaultParagraphFont" style:family="text">
      <style:text-properties fo:color="#000000" style:font-size-complex="12pt" fo:background-color="#FFFFFF" style:language-asian="lt" style:country-asian="LT"/>
    </style:style>
    <style:style style:name="T10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97" style:parent-style-name="DefaultParagraphFont" style:family="text">
      <style:text-properties fo:color="#000000" style:font-size-complex="12pt" fo:background-color="#FFFFFF" style:language-asian="lt" style:country-asian="LT"/>
    </style:style>
    <style:style style:name="T10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99" style:parent-style-name="DefaultParagraphFont" style:family="text">
      <style:text-properties fo:color="#000000" style:font-size-complex="12pt" fo:background-color="#FFFFFF" style:language-asian="lt" style:country-asian="LT"/>
    </style:style>
    <style:style style:name="T11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fo:background-color="#FFFFFF" style:language-asian="lt" style:country-asian="LT"/>
    </style:style>
    <style:style style:name="T11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08" style:parent-style-name="DefaultParagraphFont" style:family="text">
      <style:text-properties fo:color="#000000" style:font-size-complex="12pt" fo:background-color="#FFFFFF" style:language-asian="lt" style:country-asian="LT"/>
    </style:style>
    <style:style style:name="T1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110" style:parent-style-name="DefaultParagraphFont" style:family="text">
      <style:text-properties fo:color="#000000" style:font-size-complex="12pt" fo:background-color="#FFFFFF" style:language-asian="lt" style:country-asian="LT"/>
    </style:style>
    <style:style style:name="T11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12" style:parent-style-name="DefaultParagraphFont" style:family="text">
      <style:text-properties fo:color="#000000" style:font-size-complex="12pt" fo:background-color="#FFFFFF" style:language-asian="lt" style:country-asian="LT"/>
    </style:style>
    <style:style style:name="T1113" style:parent-style-name="DefaultParagraphFont" style:family="text">
      <style:text-properties fo:font-style="italic" style:font-style-asian="italic" style:font-style-complex="italic" fo:color="#FF0000" style:font-size-complex="12pt" fo:background-color="#FFFFFF" style:language-asian="lt" style:country-asian="LT"/>
    </style:style>
    <style:style style:name="T1114" style:parent-style-name="DefaultParagraphFont" style:family="text">
      <style:text-properties fo:color="#000000" style:font-size-complex="12pt" fo:background-color="#FFFFFF"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P1116" style:parent-style-name="Normal" style:family="paragraph">
      <style:paragraph-properties fo:text-align="justify" style:vertical-align="baseline" fo:line-height="150%" fo:text-indent="0.5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justify" style:vertical-align="baseline" fo:line-height="150%" fo:text-indent="0.5in"/>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font-weight="bold" style:font-weight-asian="bold" style:font-weight-complex="bold" fo:color="#000000" style:font-size-complex="12pt"/>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font-weight="bold" style:font-weight-asian="bold" style:font-weight-complex="bold" fo:color="#000000" style:font-size-complex="12pt"/>
    </style:style>
    <style:style style:name="P1137" style:parent-style-name="Normal" style:family="paragraph">
      <style:paragraph-properties fo:text-align="justify" style:vertical-align="baseline" fo:line-height="150%" fo:text-indent="0.5in"/>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style:vertical-align="baseline" fo:line-height="150%" fo:text-indent="0.5in"/>
    </style:style>
    <style:style style:name="T1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weight="bold" style:font-weight-asian="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4" style:parent-style-name="DefaultParagraphFont" style:family="text">
      <style:text-properties fo:font-weight="bold" style:font-weight-asian="bold" fo:color="#000000" style:font-size-complex="12pt" style:language-asian="lt" style:country-asian="LT"/>
    </style:style>
    <style:style style:name="P1175" style:parent-style-name="Normal" style:family="paragraph">
      <style:paragraph-properties fo:text-align="justify" style:vertical-align="baseline" fo:line-height="150%" fo:text-indent="0.5in"/>
    </style:style>
    <style:style style:name="T1176" style:parent-style-name="DefaultParagraphFont" style:family="text">
      <style:text-properties fo:font-weight="bold" style:font-weight-asian="bold" fo:color="#000000" style:font-size-complex="12pt" style:language-asian="lt" style:country-asian="LT"/>
    </style:style>
    <style:style style:name="T1177" style:parent-style-name="DefaultParagraphFont" style:family="text">
      <style:text-properties fo:font-weight="bold" style:font-weight-asian="bold"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1179" style:parent-style-name="DefaultParagraphFont" style:family="text">
      <style:text-properties fo:font-weight="bold" style:font-weight-asian="bold" fo:color="#000000" style:font-size-complex="12pt" style:language-asian="lt" style:country-asian="LT"/>
    </style:style>
    <style:style style:name="T1180" style:parent-style-name="DefaultParagraphFont" style:family="text">
      <style:text-properties fo:font-weight="bold" style:font-weight-asian="bold" fo:color="#000000" style:font-size-complex="12pt" style:language-asian="lt" style:country-asian="LT"/>
    </style:style>
    <style:style style:name="P1181" style:parent-style-name="Normal" style:family="paragraph">
      <style:paragraph-properties fo:text-align="justify" fo:line-height="150%" fo:text-indent="0.5in" fo:background-color="#FFFFFF"/>
    </style:style>
    <style:style style:name="T1182" style:parent-style-name="DefaultParagraphFont" style:family="text">
      <style:text-properties fo:font-weight="bold" style:font-weight-asian="bold" fo:color="#000000" style:font-size-complex="12pt" style:language-asian="lt" style:country-asian="LT"/>
    </style:style>
    <style:style style:name="T1183" style:parent-style-name="DefaultParagraphFont" style:family="text">
      <style:text-properties fo:font-weight="bold" style:font-weight-asian="bold" fo:color="#000000" style:font-size-complex="12pt" style:language-asian="lt" style:country-asian="LT"/>
    </style:style>
    <style:style style:name="T1184" style:parent-style-name="DefaultParagraphFont" style:family="text">
      <style:text-properties fo:font-weight="bold" style:font-weight-asian="bold"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fo:color="#000000"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fo:color="#000000" style:font-size-complex="12pt" style:language-asian="lt" style:country-asian="LT"/>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fo:color="#000000" style:font-size-complex="12pt" style:language-asian="lt" style:country-asian="LT"/>
    </style:style>
    <style:style style:name="T1194" style:parent-style-name="DefaultParagraphFont" style:family="text">
      <style:text-properties fo:font-weight="bold" style:font-weight-asian="bold" fo:color="#000000" style:font-size-complex="12pt" style:language-asian="lt" style:country-asian="LT"/>
    </style:style>
    <style:style style:name="T1195" style:parent-style-name="DefaultParagraphFont" style:family="text">
      <style:text-properties fo:font-weight="bold" style:font-weight-asian="bold" fo:color="#000000" style:font-size-complex="12pt" style:language-asian="lt" style:country-asian="LT"/>
    </style:style>
    <style:style style:name="P1196" style:parent-style-name="Normal" style:family="paragraph">
      <style:paragraph-properties fo:text-align="justify" fo:line-height="150%" fo:text-indent="0.5in" fo:background-color="#FFFFFF"/>
    </style:style>
    <style:style style:name="T1197" style:parent-style-name="DefaultParagraphFont" style:family="text">
      <style:text-properties fo:font-weight="bold" style:font-weight-asian="bold" fo:color="#000000" style:font-size-complex="12pt" style:language-asian="lt" style:country-asian="LT"/>
    </style:style>
    <style:style style:name="T1198" style:parent-style-name="DefaultParagraphFont" style:family="text">
      <style:text-properties fo:font-weight="bold" style:font-weight-asian="bold" fo:color="#000000" style:font-size-complex="12pt" style:language-asian="lt" style:country-asian="LT"/>
    </style:style>
    <style:style style:name="T1199" style:parent-style-name="DefaultParagraphFont" style:family="text">
      <style:text-properties fo:font-weight="bold" style:font-weight-asian="bold" fo:color="#000000" style:font-size-complex="12pt" style:language-asian="lt" style:country-asian="LT"/>
    </style:style>
    <style:style style:name="P1200" style:parent-style-name="Normal" style:family="paragraph">
      <style:paragraph-properties fo:text-align="justify" fo:line-height="150%" fo:text-indent="0.5in" fo:background-color="#FFFFFF"/>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font-weight="bold" style:font-weight-asian="bold" fo:color="#000000"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P1205" style:parent-style-name="Normal" style:family="paragraph">
      <style:paragraph-properties fo:text-align="justify" fo:line-height="150%" fo:text-indent="0.5in" fo:background-color="#FFFFFF"/>
    </style:style>
    <style:style style:name="T1206" style:parent-style-name="DefaultParagraphFont" style:family="text">
      <style:text-properties fo:font-weight="bold" style:font-weight-asian="bold" fo:color="#000000" style:font-size-complex="12pt" style:language-asian="lt" style:country-asian="LT"/>
    </style:style>
    <style:style style:name="T1207" style:parent-style-name="DefaultParagraphFont" style:family="text">
      <style:text-properties fo:font-weight="bold" style:font-weight-asian="bold" fo:color="#000000" style:font-size-complex="12pt" style:language-asian="lt" style:country-asian="LT"/>
    </style:style>
    <style:style style:name="P1208" style:parent-style-name="Normal" style:family="paragraph">
      <style:paragraph-properties fo:text-align="justify" fo:line-height="150%" fo:text-indent="0.5in" fo:background-color="#FFFFFF"/>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align="justify" style:vertical-align="baseline" fo:line-height="150%" fo:text-indent="0.5in"/>
    </style:style>
    <style:style style:name="T12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baseline" fo:line-height="150%" fo:text-indent="0.5in"/>
    </style:style>
    <style:style style:name="T12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vertical-align="baseline" fo:line-height="150%" fo:text-indent="0.4923in"/>
    </style:style>
    <style:style style:name="P1289" style:parent-style-name="Normal" style:family="paragraph">
      <style:paragraph-properties fo:text-align="center" fo:line-height="150%"/>
    </style:style>
    <style:style style:name="T1290" style:parent-style-name="DefaultParagraphFont" style:family="text">
      <style:text-properties fo:text-transform="uppercase" fo:color="#000000" style:font-size-complex="12pt" style:language-asian="lt" style:country-asian="LT"/>
    </style:style>
    <style:style style:name="T1291" style:parent-style-name="DefaultParagraphFont" style:family="text">
      <style:text-properties fo:text-transform="uppercase" fo:color="#000000" style:font-size-complex="12pt" style:language-asian="lt" style:country-asian="LT"/>
    </style:style>
    <style:style style:name="P1292" style:parent-style-name="Normal" style:family="paragraph">
      <style:paragraph-properties fo:text-align="center" fo:line-height="150%"/>
    </style:style>
    <style:style style:name="T1293" style:parent-style-name="DefaultParagraphFont" style:family="text">
      <style:text-properties fo:text-transform="uppercase" fo:color="#000000" style:font-size-complex="12pt" style:language-asian="lt" style:country-asian="LT"/>
    </style:style>
    <style:style style:name="P1294" style:parent-style-name="Normal" style:family="paragraph">
      <style:paragraph-properties fo:text-align="justify" fo:line-height="150%" fo:text-indent="0.543in"/>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vertical-align="baseline" fo:line-height="150%" fo:text-indent="0.4923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font-weight="bold" style:font-weight-asian="bold" style:font-weight-complex="bold"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font-style="italic" style:font-style-asian="italic" style:font-style-complex="italic"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fo:text-align="justify" fo:line-height="150%" fo:text-indent="0.5in" fo:background-color="#FFFFFF"/>
    </style:style>
    <style:style style:name="T1323" style:parent-style-name="DefaultParagraphFont" style:family="text">
      <style:text-properties fo:color="#000000" style:font-size-complex="12pt" style:language-asian="en" style:country-asian="GB"/>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326" style:parent-style-name="DefaultParagraphFont" style:family="text">
      <style:text-properties fo:color="#000000" style:font-size-complex="12pt" style:language-asian="en" style:country-asian="GB"/>
    </style:style>
    <style:style style:name="T1327" style:parent-style-name="DefaultParagraphFont" style:family="text">
      <style:text-properties fo:font-weight="bold" style:font-weight-asian="bold" style:font-weight-complex="bold" fo:color="#000000" style:font-size-complex="12pt" style:language-asian="en" style:country-asian="GB"/>
    </style:style>
    <style:style style:name="T1328" style:parent-style-name="DefaultParagraphFont" style:family="text">
      <style:text-properties fo:color="#000000" style:font-size-complex="12pt" style:language-asian="en" style:country-asian="GB"/>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center" style:vertical-align="baseline" fo:line-height="150%"/>
    </style:style>
    <style:style style:name="P1343" style:parent-style-name="Normal" style:family="paragraph">
      <style:paragraph-properties fo:text-align="center" style:vertical-align="baseline" fo:line-height="150%"/>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center" style:vertical-align="baseline" fo:line-height="150%"/>
    </style:style>
    <style:style style:name="T1347" style:parent-style-name="DefaultParagraphFont" style:family="text">
      <style:text-properties fo:text-transform="uppercase" fo:color="#000000" style:font-size-complex="12pt"/>
    </style:style>
    <style:style style:name="T1348" style:parent-style-name="DefaultParagraphFont" style:family="text">
      <style:text-properties fo:text-transform="uppercase"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baseline" fo:line-height="150%" fo:text-indent="0.543in"/>
      <style:text-properties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font-weight="bold" style:font-weight-asian="bold" style:font-weight-complex="bold"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font-weight="bold" style:font-weight-asian="bold" style:font-weight-complex="bold"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style:vertical-align="baseline" fo:line-height="150%"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font-weight="bold" style:font-weight-asian="bold" style:font-weight-complex="bold"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font-weight="bold" style:font-weight-asian="bold" style:font-weight-complex="bold"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font-weight="bold" style:font-weight-asian="bold" style:font-weight-complex="bold"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line-height="150%" fo:text-indent="0.043in"/>
      <style:text-properties fo:color="#000000" style:font-size-complex="12pt"/>
    </style:style>
    <style:style style:name="P1379" style:parent-style-name="Normal" style:family="paragraph">
      <style:paragraph-properties fo:text-align="justify" fo:line-height="150%" fo:text-indent="0.4923in"/>
    </style:style>
    <style:style style:name="T13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font-weight="bold" style:font-weight-asian="bold" style:font-weight-complex="bold"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font-weight="bold" style:font-weight-asian="bold" style:font-weight-complex="bold"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font-weight="bold" style:font-weight-asian="bold" style:font-weight-complex="bold"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baseline" fo:line-height="150%" fo:text-indent="0.5861in"/>
      <style:text-properties fo:color="#000000" style:font-size-complex="12pt"/>
    </style:style>
    <style:style style:name="P1400" style:parent-style-name="Normal" style:family="paragraph">
      <style:paragraph-properties fo:text-align="justify" style:vertical-align="middle" fo:line-height="150%" fo:text-indent="0.4923in"/>
    </style:style>
    <style:style style:name="T14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font-weight="bold" style:font-weight-asian="bold" style:font-weight-complex="bold"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baseline" fo:line-height="150%" fo:text-indent="0.4923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font-weight="bold" style:font-weight-asian="bold"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font-weight="bold" style:font-weight-asian="bold" fo:color="#000000" style:font-size-complex="12pt"/>
    </style:style>
    <style:style style:name="T1416" style:parent-style-name="DefaultParagraphFont" style:family="text">
      <style:text-properties fo:font-weight="bold" style:font-weight-asian="bold"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font-weight="bold" style:font-weight-asian="bold"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font-weight="bold" style:font-weight-asian="bold"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font-weight="bold" style:font-weight-asian="bold" style:font-weight-complex="bold"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font-weight="bold" style:font-weight-asian="bold" fo:color="#000000" style:font-size-complex="12pt"/>
    </style:style>
    <style:style style:name="T1435" style:parent-style-name="DefaultParagraphFont" style:family="text">
      <style:text-properties fo:font-weight="bold" style:font-weight-asian="bold" style:font-weight-complex="bold" fo:color="#000000" style:font-size-complex="12pt"/>
    </style:style>
    <style:style style:name="T1436" style:parent-style-name="DefaultParagraphFont" style:family="text">
      <style:text-properties fo:font-weight="bold" style:font-weight-asian="bold"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font-weight="bold" style:font-weight-asian="bold"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vertical-align="middle"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vertical-align="middle" fo:line-height="150%"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font-weight="bold" style:font-weight-asian="bold" style:font-weight-complex="bold"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line-height="150%"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fo:background-color="#FFFFFF"/>
    </style:style>
    <style:style style:name="T1462" style:parent-style-name="DefaultParagraphFont" style:family="text">
      <style:text-properties fo:color="#000000" style:font-size-complex="12pt"/>
    </style:style>
    <style:style style:name="T14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font-weight="bold" style:font-weight-asian="bold" style:font-weight-complex="bold"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line-height="150%" fo:text-indent="0.5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middle" fo:line-height="150%" fo:text-indent="0.5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font-weight="bold" style:font-weight-asian="bold" style:font-weight-complex="bold"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middle"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line-height="150%"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fo:line-height="150%"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font-weight="bold" style:font-weight-asian="bold" style:font-weight-complex="bold"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font-weight="bold" style:font-weight-asian="bold" style:font-weight-complex="bold"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baseline" fo:line-height="150%" fo:text-indent="0.543in"/>
    </style:style>
    <style:style style:name="P1514" style:parent-style-name="Normal" style:family="paragraph">
      <style:paragraph-properties fo:text-align="center" fo:line-height="150%"/>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center" fo:line-height="150%"/>
    </style:style>
    <style:style style:name="T1518" style:parent-style-name="DefaultParagraphFont" style:family="text">
      <style:text-properties fo:color="#000000" style:font-size-complex="12pt"/>
    </style:style>
    <style:style style:name="P1519" style:parent-style-name="Normal" style:family="paragraph">
      <style:paragraph-properties fo:text-align="center" fo:line-height="150%" fo:text-indent="0.543in"/>
      <style:text-properties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font-weight="bold" style:font-weight-asian="bold" style:font-weight-complex="bold"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line-height="150%" fo:text-indent="0.5in"/>
      <style:text-properties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1536" style:parent-style-name="Normal" style:family="paragraph">
      <style:paragraph-properties fo:text-align="justify" fo:line-height="150%" fo:text-indent="0.4923in"/>
    </style:style>
    <style:style style:name="T15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font-weight="bold" style:font-weight-asian="bold" style:font-weight-complex="bold"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baseline" fo:line-height="150%" fo:text-indent="0.4923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style>
    <style:style style:name="T15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style>
    <style:style style:name="T15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style:vertical-align="baseline" fo:line-height="150%" fo:text-indent="0.4923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font-weight="bold" style:font-weight-asian="bold" style:font-weight-complex="bold" fo:color="#000000" style:font-size-complex="12p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P1590" style:parent-style-name="Normal" style:family="paragraph">
      <style:paragraph-properties fo:text-align="justify" style:vertical-align="baseline" fo:line-height="150%" fo:text-indent="0.4923in"/>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P1593" style:parent-style-name="Normal" style:family="paragraph">
      <style:paragraph-properties fo:text-align="justify" style:vertical-align="baseline" fo:line-height="150%" fo:text-indent="0.4923in"/>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P1596" style:parent-style-name="Normal" style:family="paragraph">
      <style:paragraph-properties fo:text-align="justify" style:vertical-align="baseline" fo:line-height="150%" fo:text-indent="0.4923in"/>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P1599" style:parent-style-name="Normal" style:family="paragraph">
      <style:paragraph-properties fo:text-align="justify" style:vertical-align="baseline" fo:line-height="150%" fo:text-indent="0.4923in"/>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P1602" style:parent-style-name="Normal" style:family="paragraph">
      <style:paragraph-properties fo:text-align="justify" style:vertical-align="baseline" fo:line-height="150%" fo:text-indent="0.4923in"/>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style:font-weight-complex="bold" fo:color="#000000" style:font-size-complex="12pt"/>
    </style:style>
    <style:style style:name="T1607" style:parent-style-name="DefaultParagraphFont" style:family="text">
      <style:text-properties fo:font-weight="bold" style:font-weight-asian="bold" style:font-weight-complex="bold"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fo:background-color="#FFFFFF"/>
    </style:style>
    <style:style style:name="T1610" style:parent-style-name="DefaultParagraphFont" style:family="text">
      <style:text-properties fo:color="#000000" style:font-size-complex="12pt" fo:background-color="#FFFFFF"/>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616" style:parent-style-name="DefaultParagraphFont" style:family="text">
      <style:text-properties fo:color="#000000" style:font-size-complex="12pt" fo:background-color="#FFFFFF"/>
    </style:style>
    <style:style style:name="T1617" style:parent-style-name="DefaultParagraphFont" style:family="text">
      <style:text-properties fo:font-weight="bold" style:font-weight-asian="bold" style:font-weight-complex="bold" fo:color="#000000" style:font-size-complex="12pt" fo:background-color="#FFFFFF"/>
    </style:style>
    <style:style style:name="T1618" style:parent-style-name="DefaultParagraphFont" style:family="text">
      <style:text-properties fo:color="#000000" style:font-size-complex="12pt" fo:background-color="#FFFFFF"/>
    </style:style>
    <style:style style:name="T1619" style:parent-style-name="DefaultParagraphFont" style:family="text">
      <style:text-properties fo:font-weight="bold" style:font-weight-asian="bold" style:font-weight-complex="bold" fo:color="#000000" style:font-size-complex="12pt" fo:background-color="#FFFFFF"/>
    </style:style>
    <style:style style:name="T1620" style:parent-style-name="DefaultParagraphFont" style:family="text">
      <style:text-properties fo:color="#000000" style:font-size-complex="12pt" fo:background-color="#FFFFFF"/>
    </style:style>
    <style:style style:name="P1621" style:parent-style-name="Normal" style:family="paragraph">
      <style:paragraph-properties fo:text-align="justify" fo:line-height="150%" fo:text-indent="0.5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fo:background-color="#FFFFFF"/>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fo:background-color="#FFFFFF"/>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fo:background-color="#FFFFFF"/>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font-weight="bold" style:font-weight-asian="bold" style:font-weight-complex="bold"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font-weight="bold" style:font-weight-asian="bold" style:font-weight-complex="bold" fo:color="#000000" style:font-size-complex="12pt"/>
    </style:style>
    <style:style style:name="T1655" style:parent-style-name="DefaultParagraphFont" style:family="text">
      <style:text-properties fo:font-weight="bold" style:font-weight-asian="bold" style:font-weight-complex="bold"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659" style:parent-style-name="DefaultParagraphFont" style:family="text">
      <style:text-properties fo:color="#000000" style:font-size-complex="12pt" fo:background-color="#FFFFFF" style:language-asian="lt" style:country-asian="LT"/>
    </style:style>
    <style:style style:name="T16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font-weight="bold" style:font-weight-asian="bold" style:font-weight-complex="bold"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font-weight="bold" style:font-weight-asian="bold" style:font-weight-complex="bold"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font-weight="bold" style:font-weight-asian="bold" style:font-weight-complex="bold"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font-weight="bold" style:font-weight-asian="bold" style:font-weight-complex="bold"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line-height="150%"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font-weight="bold" style:font-weight-asian="bold" style:font-weight-complex="bold"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font-weight="bold" style:font-weight-asian="bold" style:font-weight-complex="bold"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fo:background-color="#FFFFFF"/>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761" style:parent-style-name="DefaultParagraphFont" style:family="text">
      <style:text-properties fo:color="#000000" style:font-size-complex="12pt" fo:background-color="#FFFFFF"/>
    </style:style>
    <style:style style:name="T1762" style:parent-style-name="DefaultParagraphFont" style:family="text">
      <style:text-properties fo:font-weight="bold" style:font-weight-asian="bold" style:font-weight-complex="bold" fo:color="#000000" style:font-size-complex="12pt" fo:background-color="#FFFFFF"/>
    </style:style>
    <style:style style:name="T1763" style:parent-style-name="DefaultParagraphFont" style:family="text">
      <style:text-properties fo:color="#000000" style:font-size-complex="12pt" fo:background-color="#FFFFFF"/>
    </style:style>
    <style:style style:name="T1764" style:parent-style-name="DefaultParagraphFont" style:family="text">
      <style:text-properties fo:color="#000000" style:font-size-complex="12pt" fo:background-color="#FFFFFF"/>
    </style:style>
    <style:style style:name="T17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7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767" style:parent-style-name="DefaultParagraphFont" style:family="text">
      <style:text-properties fo:color="#000000" style:font-size-complex="12pt" fo:background-color="#FFFFFF" style:language-asian="lt" style:country-asian="LT"/>
    </style:style>
    <style:style style:name="T17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69" style:parent-style-name="DefaultParagraphFont" style:family="text">
      <style:text-properties fo:color="#000000" style:font-size-complex="12pt" fo:background-color="#FFFFFF"/>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font-weight="bold" style:font-weight-asian="bold" style:font-weight-complex="bold"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font-weight="bold" style:font-weight-asian="bold" style:font-weight-complex="bold"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font-weight="bold" style:font-weight-asian="bold" style:font-weight-complex="bold"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fo:background-color="#FFFFFF"/>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793" style:parent-style-name="DefaultParagraphFont" style:family="text">
      <style:text-properties fo:color="#000000" style:font-size-complex="12pt"/>
    </style:style>
    <style:style style:name="T1794" style:parent-style-name="DefaultParagraphFont" style:family="text">
      <style:text-properties fo:font-weight="bold" style:font-weight-asian="bold" style:font-weight-complex="bold"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8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font-weight="bold" style:font-weight-asian="bold" style:font-weight-complex="bold"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font-weight="bold" style:font-weight-asian="bold" style:font-weight-complex="bold"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font-weight="bold" style:font-weight-asian="bold" style:font-weight-complex="bold"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1838" style:parent-style-name="Normal" style:family="paragraph">
      <style:paragraph-properties fo:text-align="justify" style:vertical-align="baseline" fo:line-height="150%" fo:text-indent="0.4923in"/>
    </style:style>
    <style:style style:name="T18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baseline" fo:line-height="150%" fo:text-indent="0.4923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vertical-align="baseline" fo:line-height="150%" fo:text-indent="0.4923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style:vertical-align="baseline" fo:line-height="150%" fo:text-indent="0.4923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font-weight="bold" style:font-weight-asian="bold" style:font-weight-complex="bold"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font-weight="bold" style:font-weight-asian="bold" style:font-weight-complex="bold"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font-weight="bold" style:font-weight-asian="bold" style:font-weight-complex="bold" fo:color="#000000" style:font-size-complex="12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font-weight="bold" style:font-weight-asian="bold" style:font-weight-complex="bold" fo:color="#000000" style:font-size-complex="12pt"/>
    </style:style>
    <style:style style:name="T1906" style:parent-style-name="DefaultParagraphFont" style:family="text">
      <style:text-properties fo:font-weight="bold" style:font-weight-asian="bold" style:font-weight-complex="bold"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font-weight="bold" style:font-weight-asian="bold" style:font-weight-complex="bold"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line-height="150%" fo:text-indent="0.4923in"/>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text-align="justify" fo:line-height="150%" fo:text-indent="0.4923in"/>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P1922" style:parent-style-name="Normal" style:family="paragraph">
      <style:paragraph-properties fo:text-align="justify" fo:line-height="150%" fo:text-indent="0.4923in"/>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P1926" style:parent-style-name="Normal" style:family="paragraph">
      <style:paragraph-properties fo:text-align="justify" fo:line-height="150%" fo:text-indent="0.4923in"/>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P1929" style:parent-style-name="Normal" style:family="paragraph">
      <style:paragraph-properties fo:text-align="justify" fo:line-height="150%" fo:text-indent="0.4923in"/>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P1934" style:parent-style-name="Normal" style:family="paragraph">
      <style:paragraph-properties fo:text-align="justify" fo:line-height="150%" fo:text-indent="0.4923in"/>
    </style:style>
    <style:style style:name="T1935" style:parent-style-name="DefaultParagraphFont" style:family="text">
      <style:text-properties fo:font-weight="bold" style:font-weight-asian="bold" style:font-weight-complex="bold" fo:color="#000000" style:font-size-complex="12pt" style:language-asian="lt" style:country-asian="LT"/>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P1939" style:parent-style-name="Normal" style:family="paragraph">
      <style:paragraph-properties fo:text-align="justify" fo:line-height="150%" fo:text-indent="0.4923in"/>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P1942" style:parent-style-name="Normal" style:family="paragraph">
      <style:paragraph-properties fo:text-align="justify" fo:line-height="150%" fo:text-indent="0.4923in"/>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P1946" style:parent-style-name="Normal" style:family="paragraph">
      <style:paragraph-properties fo:text-align="justify" fo:line-height="150%" fo:text-indent="0.4923in"/>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style>
    <style:style style:name="P1950" style:parent-style-name="Normal" style:family="paragraph">
      <style:paragraph-properties fo:text-align="justify" fo:line-height="150%" fo:text-indent="0.4923in"/>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P1953" style:parent-style-name="Normal" style:family="paragraph">
      <style:paragraph-properties fo:text-align="justify" style:vertical-align="baseline" fo:line-height="150%" fo:text-indent="0.4923in"/>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align="justify" style:vertical-align="baseline" fo:line-height="150%" fo:text-indent="0.4923in"/>
    </style:style>
    <style:style style:name="T1964" style:parent-style-name="DefaultParagraphFont" style:family="text">
      <style:text-properties fo:font-weight="bold" style:font-weight-asian="bold" style:font-weight-complex="bold" fo:color="#000000" style:font-size-complex="12pt"/>
    </style:style>
    <style:style style:name="T1965" style:parent-style-name="DefaultParagraphFont" style:family="text">
      <style:text-properties fo:font-weight="bold" style:font-weight-asian="bold" style:font-weight-complex="bold" fo:color="#000000" style:font-size-complex="12pt"/>
    </style:style>
    <style:style style:name="T1966" style:parent-style-name="DefaultParagraphFont" style:family="text">
      <style:text-properties fo:font-weight="bold" style:font-weight-asian="bold" style:font-weight-complex="bold" fo:color="#000000" style:font-size-complex="12pt"/>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font-weight="bold" style:font-weight-asian="bold" style:font-weight-complex="bold" fo:color="#000000" style:font-size-complex="12pt"/>
    </style:style>
    <style:style style:name="T1975" style:parent-style-name="DefaultParagraphFont" style:family="text">
      <style:text-properties fo:font-weight="bold" style:font-weight-asian="bold" style:font-weight-complex="bold" fo:color="#000000" style:font-size-complex="12pt"/>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font-weight="bold" style:font-weight-asian="bold" style:font-weight-complex="bold" fo:color="#000000" style:font-size-complex="12pt"/>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T1981" style:parent-style-name="DefaultParagraphFont" style:family="text">
      <style:text-properties fo:font-weight="bold" style:font-weight-asian="bold" style:font-weight-complex="bold" fo:color="#000000" style:font-size-complex="12pt"/>
    </style:style>
    <style:style style:name="T198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83" style:parent-style-name="DefaultParagraphFont" style:family="text">
      <style:text-properties fo:font-weight="bold" style:font-weight-asian="bold" style:font-weight-complex="bold" fo:color="#000000" style:font-size-complex="12pt" fo:background-color="#FFFFFF"/>
    </style:style>
    <style:style style:name="T1984" style:parent-style-name="DefaultParagraphFont" style:family="text">
      <style:text-properties fo:font-weight="bold" style:font-weight-asian="bold" style:font-weight-complex="bold" fo:color="#000000" style:font-size-complex="12pt"/>
    </style:style>
    <style:style style:name="P1985" style:parent-style-name="Normal" style:family="paragraph">
      <style:paragraph-properties fo:text-align="justify" style:vertical-align="baseline" fo:line-height="150%" fo:text-indent="0.4923in"/>
    </style:style>
    <style:style style:name="T19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font-weight="bold" style:font-weight-asian="bold" style:font-weight-complex="bold"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font-weight="bold" style:font-weight-asian="bold" style:font-weight-complex="bold"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baseline" fo:line-height="150%" fo:text-indent="0.4923in"/>
    </style:style>
    <style:style style:name="T20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font-weight="bold" style:font-weight-asian="bold" style:font-weight-complex="bold"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font-weight="bold" style:font-weight-asian="bold" style:font-weight-complex="bold"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font-weight="bold" style:font-weight-asian="bold" style:font-weight-complex="bold" fo:color="#000000" style:font-size-complex="12pt"/>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color="#000000" style:font-size-complex="12pt"/>
    </style:style>
    <style:style style:name="T2025" style:parent-style-name="DefaultParagraphFont" style:family="text">
      <style:text-properties fo:font-weight="bold" style:font-weight-asian="bold" style:font-weight-complex="bold"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style:vertical-align="baseline" fo:line-height="150%" fo:text-indent="0.4923in"/>
    </style:style>
    <style:style style:name="T20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style:vertical-align="baseline" fo:line-height="150%" fo:text-indent="0.5in"/>
    </style:style>
    <style:style style:name="T20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style:vertical-align="baseline" fo:line-height="150%"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style:vertical-align="baseline" fo:line-height="150%"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style:vertical-align="baseline" fo:line-height="150%"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style:vertical-align="baseline" fo:line-height="150%"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style:vertical-align="baseline" fo:line-height="150%"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style:vertical-align="baseline"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style:vertical-align="baseline" fo:line-height="150%"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P2063" style:parent-style-name="Normal" style:family="paragraph">
      <style:paragraph-properties fo:text-align="justify" style:vertical-align="baseline" fo:line-height="150%" fo:text-indent="0.4923in"/>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paragraph-properties fo:text-align="justify" style:vertical-align="baseline" fo:line-height="150%" fo:text-indent="0.4923in"/>
    </style:style>
    <style:style style:name="T20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font-weight="bold" style:font-weight-asian="bold" style:font-weight-complex="bold"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font-weight="bold" style:font-weight-asian="bold" style:font-weight-complex="bold"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fo:background-color="#FFFFFF"/>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fo:background-color="#FFFFFF"/>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fo:font-size="14pt" style:font-size-asian="14pt" style:font-size-complex="14pt" style:language-asian="lt" style:country-asian="LT"/>
    </style:style>
    <style:style style:name="P2081" style:parent-style-name="Normal" style:family="paragraph">
      <style:paragraph-properties fo:text-align="justify" style:vertical-align="baseline" fo:line-height="150%" fo:text-indent="0.4923in"/>
    </style:style>
    <style:style style:name="T20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style:vertical-align="baseline" fo:line-height="150%" fo:text-indent="0.4923in"/>
    </style:style>
    <style:style style:name="T20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01" style:parent-style-name="Normal" style:family="paragraph">
      <style:paragraph-properties fo:text-align="justify" style:vertical-align="baseline" fo:line-height="150%" fo:text-indent="0.4923in"/>
    </style:style>
    <style:style style:name="P2102" style:parent-style-name="Normal" style:family="paragraph">
      <style:paragraph-properties fo:text-align="justify" style:vertical-align="baseline" fo:line-height="150%" fo:text-indent="0.4923in"/>
    </style:style>
    <style:style style:name="T2103" style:parent-style-name="DefaultParagraphFont" style:family="text">
      <style:text-properties fo:font-weight="bold" style:font-weight-asian="bold" style:font-weight-complex="bold" style:font-size-complex="12pt" fo:background-color="#FFFFFF"/>
    </style:style>
    <style:style style:name="T2104" style:parent-style-name="DefaultParagraphFont" style:family="text">
      <style:text-properties fo:font-weight="bold" style:font-weight-asian="bold" style:font-weight-complex="bold" style:font-size-complex="12pt" fo:background-color="#FFFFFF"/>
    </style:style>
    <style:style style:name="T2105" style:parent-style-name="DefaultParagraphFont" style:family="text">
      <style:text-properties fo:font-weight="bold" style:font-weight-asian="bold" style:font-weight-complex="bold" style:font-size-complex="12pt"/>
    </style:style>
    <style:style style:name="P2106"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P2125"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fo:color="#000000"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fo:font-weight="bold" style:font-weight-asian="bold" style:font-weight-complex="bold" style:font-size-complex="12pt"/>
    </style:style>
    <style:style style:name="P2136"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P2145"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P2149"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fo:color="#000000" style:font-size-complex="12pt"/>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paragraph-properties fo:text-align="justify" style:vertical-align="baseline" fo:line-height="150%" fo:text-indent="0.4923in"/>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fo:font-weight="bold" style:font-weight-asian="bold" style:font-weight-complex="bold" style:font-size-complex="12pt"/>
    </style:style>
    <style:style style:name="P2164" style:parent-style-name="Normal" style:family="paragraph">
      <style:paragraph-properties fo:text-align="justify" style:vertical-align="baseline" fo:line-height="150%" fo:text-indent="0.4923in"/>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font-weight="bold" style:font-weight-asian="bold" style:font-weight-complex="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style:vertical-align="baseline"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style:vertical-align="baseline" fo:line-height="150%"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style:vertical-align="baseline"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style:vertical-align="baseline"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style:vertical-align="baseline" fo:line-height="150%"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fo:color="#000000" fo:font-size="11pt" style:font-size-asian="11pt" style:font-size-complex="11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FF0000"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2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294" style:parent-style-name="DefaultParagraphFont" style:family="text">
      <style:text-properties fo:color="#000000" style:font-size-complex="12pt" fo:background-color="#FFFFFF"/>
    </style:style>
    <style:style style:name="T2295" style:parent-style-name="DefaultParagraphFont" style:family="text">
      <style:text-properties fo:font-weight="bold" style:font-weight-asian="bold" style:font-weight-complex="bold" fo:color="#000000" style:font-size-complex="12pt" fo:background-color="#FFFFFF"/>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T2297" style:parent-style-name="DefaultParagraphFont" style:family="text">
      <style:text-properties fo:font-weight="bold" style:font-weight-asian="bold" style:font-weight-complex="bold" fo:color="#000000" style:font-size-complex="12pt" fo:background-color="#FFFFFF"/>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font-style="italic" style:font-style-asian="italic" style:font-style-complex="italic"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line-height="150%" fo:text-indent="0.5in" fo:background-color="#FFFFFF"/>
    </style:style>
    <style:style style:name="T2338" style:parent-style-name="DefaultParagraphFont" style:family="text">
      <style:text-properties fo:color="#000000" style:font-size-complex="12pt" style:language-asian="en" style:country-asian="GB"/>
    </style:style>
    <style:style style:name="T2339" style:parent-style-name="DefaultParagraphFont" style:family="text">
      <style:text-properties fo:color="#000000" style:font-size-complex="12pt" style:language-asian="en" style:country-asian="GB"/>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weight-complex="bold" fo:color="#000000" style:font-size-complex="12pt" style:language-asian="en" style:country-asian="GB"/>
    </style:style>
    <style:style style:name="T2342" style:parent-style-name="DefaultParagraphFont" style:family="text">
      <style:text-properties fo:color="#000000" style:font-size-complex="12pt" style:language-asian="en" style:country-asian="GB"/>
    </style:style>
    <style:style style:name="T2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344" style:parent-style-name="DefaultParagraphFont" style:family="text">
      <style:text-properties fo:color="#000000" style:font-size-complex="12pt" style:language-asian="en" style:country-asian="GB"/>
    </style:style>
    <style:style style:name="T2345" style:parent-style-name="DefaultParagraphFont" style:family="text">
      <style:text-properties fo:font-weight="bold" style:font-weight-asian="bold" style:font-weight-complex="bold" fo:color="#000000" style:font-size-complex="12pt" style:language-asian="en" style:country-asian="GB"/>
    </style:style>
    <style:style style:name="T2346" style:parent-style-name="DefaultParagraphFont" style:family="text">
      <style:text-properties fo:color="#000000" style:font-size-complex="12pt" style:language-asian="en" style:country-asian="GB"/>
    </style:style>
    <style:style style:name="T23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348" style:parent-style-name="DefaultParagraphFont" style:family="text">
      <style:text-properties fo:color="#000000" style:font-size-complex="12pt" style:language-asian="en" style:country-asian="GB"/>
    </style:style>
    <style:style style:name="T2349" style:parent-style-name="DefaultParagraphFont" style:family="text">
      <style:text-properties fo:font-weight="bold" style:font-weight-asian="bold" style:font-weight-complex="bold" fo:color="#000000" style:font-size-complex="12pt" style:language-asian="en" style:country-asian="GB"/>
    </style:style>
    <style:style style:name="T2350" style:parent-style-name="DefaultParagraphFont" style:family="text">
      <style:text-properties fo:color="#000000" style:font-size-complex="12pt" style:language-asian="en" style:country-asian="GB"/>
    </style:style>
    <style:style style:name="P2351" style:parent-style-name="Normal" style:family="paragraph">
      <style:paragraph-properties fo:text-align="justify" style:vertical-align="baseline" fo:line-height="150%" fo:text-indent="0.5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font-weight="bold" style:font-weight-asian="bold" style:font-weight-complex="bold" fo:color="#000000" style:font-size-complex="12pt"/>
    </style:style>
    <style:style style:name="T2357" style:parent-style-name="DefaultParagraphFont" style:family="text">
      <style:text-properties fo:font-weight="bold" style:font-weight-asian="bold" style:font-weight-complex="bold"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font-weight="bold" style:font-weight-asian="bold" style:font-weight-complex="bold"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font-weight="bold" style:font-weight-asian="bold" style:font-weight-complex="bold" fo:color="#000000" style:font-size-complex="12pt"/>
    </style:style>
    <style:style style:name="T23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font-weight="bold" style:font-weight-asian="bold" style:font-weight-complex="bold"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style:vertical-align="baseline" fo:line-height="150%" fo:text-indent="0.5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font-weight="bold" style:font-weight-asian="bold" style:font-weight-complex="bold"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font-style="italic" style:font-style-asian="italic" style:font-style-complex="italic"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font-weight="bold" style:font-weight-asian="bold" style:font-weight-complex="bold" fo:color="#000000" style:font-size-complex="12pt"/>
    </style:style>
    <style:style style:name="P2383" style:parent-style-name="Normal" style:family="paragraph">
      <style:paragraph-properties fo:text-align="justify" style:vertical-align="baseline" fo:line-height="150%" fo:text-indent="0.5in"/>
    </style:style>
    <style:style style:name="T2384" style:parent-style-name="DefaultParagraphFont" style:family="text">
      <style:text-properties fo:font-weight="bold" style:font-weight-asian="bold" style:font-weight-complex="bold" fo:color="#000000" style:font-size-complex="12pt"/>
    </style:style>
    <style:style style:name="T2385" style:parent-style-name="DefaultParagraphFont" style:family="text">
      <style:text-properties fo:font-weight="bold" style:font-weight-asian="bold" style:font-weight-complex="bold" fo:color="#000000" style:font-size-complex="12p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style>
    <style:style style:name="T2388" style:parent-style-name="DefaultParagraphFont" style:family="text">
      <style:text-properties fo:font-weight="bold" style:font-weight-asian="bold" style:font-weight-complex="bold" fo:color="#000000" style:font-size-complex="12pt"/>
    </style:style>
    <style:style style:name="P2389" style:parent-style-name="Normal" style:family="paragraph">
      <style:paragraph-properties fo:text-align="justify" style:vertical-align="baseline" fo:line-height="150%" fo:text-indent="0.5in"/>
    </style:style>
    <style:style style:name="T2390" style:parent-style-name="DefaultParagraphFont" style:family="text">
      <style:text-properties fo:font-weight="bold" style:font-weight-asian="bold" style:font-weight-complex="bold" fo:color="#000000" style:font-size-complex="12pt"/>
    </style:style>
    <style:style style:name="T2391" style:parent-style-name="DefaultParagraphFont" style:family="text">
      <style:text-properties fo:font-weight="bold" style:font-weight-asian="bold" style:font-weight-complex="bold"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color="#000000" style:font-size-complex="12pt"/>
    </style:style>
    <style:style style:name="T23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99" style:parent-style-name="DefaultParagraphFont" style:family="text">
      <style:text-properties fo:font-weight="bold" style:font-weight-asian="bold" style:font-weight-complex="bold"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style:vertical-align="baseline" fo:line-height="150%" fo:text-indent="0.5in"/>
    </style:style>
    <style:style style:name="T2402" style:parent-style-name="DefaultParagraphFont" style:family="text">
      <style:text-properties fo:font-weight="bold" style:font-weight-asian="bold" style:font-weight-complex="bold" fo:color="#000000" style:font-size-complex="12pt"/>
    </style:style>
    <style:style style:name="T2403" style:parent-style-name="DefaultParagraphFont" style:family="text">
      <style:text-properties fo:font-weight="bold" style:font-weight-asian="bold" style:font-weight-complex="bold"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font-weight="bold" style:font-weight-asian="bold" style:font-weight-complex="bold"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font-weight="bold" style:font-weight-asian="bold" style:font-weight-complex="bold"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fo:line-height="150%" fo:text-indent="0.4923in"/>
    </style:style>
    <style:style style:name="T24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1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24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422" style:parent-style-name="Normal" style:family="paragraph">
      <style:paragraph-properties fo:text-align="justify" fo:line-height="150%" fo:text-indent="0.4923in"/>
    </style:style>
    <style:style style:name="T24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style:vertical-align="baseline" fo:line-height="150%" fo:text-indent="0.4923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line-height="150%" fo:text-indent="0.4923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fo:font-style="italic" style:font-style-asian="italic" style:font-style-complex="italic" fo:font-size="11pt" style:font-size-asian="11pt" style:font-size-complex="11pt"/>
    </style:style>
    <style:style style:name="T24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style:vertical-align="baseline" fo:line-height="150%" fo:text-indent="0.4923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fo:background-color="#FFFFFF" style:language-asian="lt" style:country-asian="LT"/>
    </style:style>
    <style:style style:name="T25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514" style:parent-style-name="DefaultParagraphFont" style:family="text">
      <style:text-properties fo:color="#000000" style:font-size-complex="12pt" fo:background-color="#FFFFFF" style:language-asian="lt" style:country-asian="LT"/>
    </style:style>
    <style:style style:name="T25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16" style:parent-style-name="DefaultParagraphFont" style:family="text">
      <style:text-properties fo:color="#000000" style:font-size-complex="12pt" fo:background-color="#FFFFFF" style:language-asian="lt" style:country-asian="LT"/>
    </style:style>
    <style:style style:name="T25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18" style:parent-style-name="DefaultParagraphFont" style:family="text">
      <style:text-properties fo:color="#000000" style:font-size-complex="12pt" fo:background-color="#FFFFFF" style:language-asian="lt" style:country-asian="LT"/>
    </style:style>
    <style:style style:name="T25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20" style:parent-style-name="DefaultParagraphFont" style:family="text">
      <style:text-properties fo:color="#000000" style:font-size-complex="12pt" fo:background-color="#FFFFFF" style:language-asian="lt" style:country-asian="LT"/>
    </style:style>
    <style:style style:name="T2521" style:parent-style-name="DefaultParagraphFont" style:family="text">
      <style:text-properties fo:font-weight="bold" style:font-weight-asian="bold" fo:color="#000000" style:font-size-complex="12pt"/>
    </style:style>
    <style:style style:name="T2522" style:parent-style-name="DefaultParagraphFont" style:family="text">
      <style:text-properties fo:color="#000000" style:font-size-complex="12pt" fo:background-color="#FFFFFF" style:language-asian="lt" style:country-asian="LT"/>
    </style:style>
    <style:style style:name="T2523" style:parent-style-name="DefaultParagraphFont" style:family="text">
      <style:text-properties fo:font-weight="bold" style:font-weight-asian="bold" fo:color="#000000" style:font-size-complex="12pt"/>
    </style:style>
    <style:style style:name="T2524" style:parent-style-name="DefaultParagraphFont" style:family="text">
      <style:text-properties fo:color="#000000" style:font-size-complex="12pt" fo:background-color="#FFFFFF" style:language-asian="lt" style:country-asian="LT"/>
    </style:style>
    <style:style style:name="T2525" style:parent-style-name="DefaultParagraphFont" style:family="text">
      <style:text-properties fo:color="#000000" style:font-size-complex="12pt" fo:background-color="#FFFFFF" style:language-asian="lt" style:country-asian="LT"/>
    </style:style>
    <style:style style:name="T2526" style:parent-style-name="DefaultParagraphFont" style:family="text">
      <style:text-properties fo:font-weight="bold" style:font-weight-asian="bold" fo:color="#000000" style:font-size-complex="12pt"/>
    </style:style>
    <style:style style:name="T2527" style:parent-style-name="DefaultParagraphFont" style:family="text">
      <style:text-properties fo:color="#000000" style:font-size-complex="12pt" fo:background-color="#FFFFFF"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name-asian="Calibri" fo:font-weight="bold" style:font-weight-asian="bold" style:font-weight-complex="bold" style:font-size-complex="12pt"/>
    </style:style>
    <style:style style:name="T2532" style:parent-style-name="DefaultParagraphFont" style:family="text">
      <style:text-properties style:font-name-asian="Calibri" fo:font-weight="bold" style:font-weight-asian="bold" style:font-weight-complex="bold" style:font-size-complex="12p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line-height="150%" fo:text-indent="0.5in" fo:background-color="#FFFFFF"/>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font-weight="bold" style:font-weight-asian="bold" style:font-weight-complex="bold"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line-height="150%" fo:text-indent="0.043in"/>
    </style:style>
    <style:style style:name="P2601" style:parent-style-name="Normal" style:family="paragraph">
      <style:paragraph-properties fo:text-align="center" fo:line-height="150%"/>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center" fo:line-height="150%"/>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line-height="150%" fo:text-indent="0.043in"/>
      <style:text-properties fo:color="#000000"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font-weight="bold" style:font-weight-asian="bold" style:font-weight-complex="bold"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line-height="150%" fo:text-indent="0.5in"/>
      <style:text-properties fo:color="#000000" style:font-size-complex="12pt"/>
    </style:style>
    <style:style style:name="P2613" style:parent-style-name="Normal" style:family="paragraph">
      <style:paragraph-properties fo:text-align="justify" fo:line-height="150%" fo:text-indent="0.5861in"/>
      <style:text-properties fo:color="#000000" style:font-size-complex="12pt"/>
    </style:style>
    <style:style style:name="P2614" style:parent-style-name="Normal" style:family="paragraph">
      <style:paragraph-properties fo:text-align="justify" fo:line-height="150%" fo:margin-left="1.6736in" fo:text-indent="-1.1736in">
        <style:tab-stops/>
      </style:paragraph-properties>
    </style:style>
    <style:style style:name="T26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font-weight="bold" style:font-weight-asian="bold" style:font-weight-complex="bold"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line-height="150%" fo:text-indent="0.4923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weight="bold" style:font-weight-asian="bold" style:font-weight-complex="bold"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fo:background-color="#FFFFFF"/>
    </style:style>
    <style:style style:name="T26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628" style:parent-style-name="DefaultParagraphFont" style:family="text">
      <style:text-properties fo:color="#000000" style:font-size-complex="12pt" fo:background-color="#FFFFFF"/>
    </style:style>
    <style:style style:name="T2629" style:parent-style-name="DefaultParagraphFont" style:family="text">
      <style:text-properties fo:font-weight="bold" style:font-weight-asian="bold" style:font-weight-complex="bold" fo:color="#000000" style:font-size-complex="12pt" fo:background-color="#FFFFFF"/>
    </style:style>
    <style:style style:name="T2630" style:parent-style-name="DefaultParagraphFont" style:family="text">
      <style:text-properties fo:color="#000000" style:font-size-complex="12pt" fo:background-color="#FFFFFF"/>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644" style:parent-style-name="DefaultParagraphFont" style:family="text">
      <style:text-properties fo:color="#000000" style:font-size-complex="12pt" fo:background-color="#FFFFFF" style:language-asian="lt" style:country-asian="LT"/>
    </style:style>
    <style:style style:name="T26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style:vertical-align="baseline" fo:line-height="150%" fo:text-indent="0.4923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style:vertical-align="baseline" fo:line-height="150%" fo:text-indent="0.4923in"/>
    </style:style>
    <style:style style:name="T26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57"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6.6%" style:font-size-complex="12pt"/>
    </style:style>
    <style:style style:name="T2658" style:parent-style-name="DefaultParagraphFont" style:family="text">
      <style:text-properties style:font-weight-complex="bold" style:text-position="super 66.6%"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50%" fo:text-indent="0.5in" fo:background-color="#FFFFFF"/>
    </style:style>
    <style:style style:name="T26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667" style:parent-style-name="DefaultParagraphFont" style:family="text">
      <style:text-properties fo:color="#000000" style:font-size-complex="12pt" style:language-asian="en" style:country-asian="GB"/>
    </style:style>
    <style:style style:name="T2668" style:parent-style-name="DefaultParagraphFont" style:family="text">
      <style:text-properties fo:font-weight="bold" style:font-weight-asian="bold" style:font-weight-complex="bold" fo:color="#000000" style:font-size-complex="12pt" style:language-asian="en" style:country-asian="GB"/>
    </style:style>
    <style:style style:name="T2669" style:parent-style-name="DefaultParagraphFont" style:family="text">
      <style:text-properties fo:color="#000000" style:font-size-complex="12pt" style:language-asian="en" style:country-asian="GB"/>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weight-complex="bold" fo:color="#000000" style:font-size-complex="12pt" style:language-asian="en" style:country-asian="GB"/>
    </style:style>
    <style:style style:name="T2672" style:parent-style-name="DefaultParagraphFont" style:family="text">
      <style:text-properties fo:color="#000000" style:font-size-complex="12pt" style:language-asian="en" style:country-asian="GB"/>
    </style:style>
    <style:style style:name="T2673" style:parent-style-name="DefaultParagraphFont" style:family="text">
      <style:text-properties fo:color="#000000" style:font-size-complex="12pt" style:language-asian="en" style:country-asian="GB"/>
    </style:style>
    <style:style style:name="P2674" style:parent-style-name="Normal" style:family="paragraph">
      <style:paragraph-properties fo:text-align="justify" fo:line-height="150%" fo:text-indent="0.5in"/>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line-height="150%" fo:text-indent="0.5in" fo:background-color="#FFFFFF"/>
    </style:style>
    <style:style style:name="T26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6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6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P2685" style:parent-style-name="Normal" style:family="paragraph">
      <style:paragraph-properties fo:text-align="justify" fo:line-height="150%" fo:text-indent="0.5in"/>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line-height="150%" fo:text-indent="0.5in" fo:background-color="#FFFFFF"/>
    </style:style>
    <style:style style:name="T2690" style:parent-style-name="DefaultParagraphFont" style:family="text">
      <style:text-properties fo:color="#000000" style:font-size-complex="12pt" style:language-asian="en" style:country-asian="GB"/>
    </style:style>
    <style:style style:name="T2691" style:parent-style-name="DefaultParagraphFont" style:family="text">
      <style:text-properties fo:color="#000000" style:font-size-complex="12pt" style:language-asian="en" style:country-asian="GB"/>
    </style:style>
    <style:style style:name="T2692" style:parent-style-name="DefaultParagraphFont" style:family="text">
      <style:text-properties fo:font-weight="bold" style:font-weight-asian="bold" style:font-weight-complex="bold" fo:color="#000000" style:font-size-complex="12pt" style:language-asian="en" style:country-asian="GB"/>
    </style:style>
    <style:style style:name="T2693" style:parent-style-name="DefaultParagraphFont" style:family="text">
      <style:text-properties fo:color="#000000" style:font-size-complex="12pt" style:language-asian="en" style:country-asian="GB"/>
    </style:style>
    <style:style style:name="T26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695" style:parent-style-name="DefaultParagraphFont" style:family="text">
      <style:text-properties fo:color="#000000" style:font-size-complex="12pt" style:language-asian="en" style:country-asian="GB"/>
    </style:style>
    <style:style style:name="T2696" style:parent-style-name="DefaultParagraphFont" style:family="text">
      <style:text-properties fo:font-weight="bold" style:font-weight-asian="bold" style:font-weight-complex="bold" fo:color="#000000" style:font-size-complex="12pt" style:language-asian="en" style:country-asian="GB"/>
    </style:style>
    <style:style style:name="T2697" style:parent-style-name="DefaultParagraphFont" style:family="text">
      <style:text-properties fo:color="#000000" style:font-size-complex="12pt" style:language-asian="en" style:country-asian="GB"/>
    </style:style>
    <style:style style:name="T2698" style:parent-style-name="DefaultParagraphFont" style:family="text">
      <style:text-properties fo:color="#000000" style:font-size-complex="12pt" style:language-asian="en" style:country-asian="GB"/>
    </style:style>
    <style:style style:name="P2699" style:parent-style-name="Normal" style:family="paragraph">
      <style:paragraph-properties fo:text-align="justify" fo:line-height="150%" fo:text-indent="0.5in" fo:background-color="#FFFFFF"/>
    </style:style>
    <style:style style:name="T2700" style:parent-style-name="DefaultParagraphFont" style:family="text">
      <style:text-properties fo:font-weight="bold" style:font-weight-asian="bold" style:font-weight-complex="bold" fo:color="#000000" style:font-size-complex="12pt" style:language-asian="en" style:country-asian="GB"/>
    </style:style>
    <style:style style:name="T2701" style:parent-style-name="DefaultParagraphFont" style:family="text">
      <style:text-properties fo:font-weight="bold" style:font-weight-asian="bold" style:font-weight-complex="bold" fo:color="#000000" style:font-size-complex="12pt" style:language-asian="en" style:country-asian="GB"/>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fo:font-weight="bold" style:font-weight-asian="bold" style:font-weight-complex="bold" fo:color="#000000" style:font-size-complex="12pt" style:language-asian="en" style:country-asian="GB"/>
    </style:style>
    <style:style style:name="T2704" style:parent-style-name="DefaultParagraphFont" style:family="text">
      <style:text-properties fo:font-weight="bold" style:font-weight-asian="bold" style:font-weight-complex="bold" fo:color="#000000" style:font-size-complex="12pt" style:language-asian="en" style:country-asian="GB"/>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font-weight="bold" style:font-weight-asian="bold" style:font-weight-complex="bold"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711" style:parent-style-name="Normal" style:family="paragraph">
      <style:paragraph-properties fo:line-height="150%" fo:text-indent="0.5in"/>
    </style:style>
    <style:style style:name="T27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font-weight="bold" style:font-weight-asian="bold" style:font-weight-complex="bold"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style:vertical-align="baseline" fo:line-height="150%" fo:text-indent="0.5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style:vertical-align="baseline" fo:line-height="150%" fo:text-indent="0.5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style:vertical-align="baseline" fo:line-height="150%" fo:text-indent="0.5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style:vertical-align="baseline" fo:line-height="150%" fo:text-indent="0.5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style:vertical-align="baseline" fo:line-height="150%" fo:text-indent="0.5in"/>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742" style:parent-style-name="DefaultParagraphFont" style:family="text">
      <style:text-properties fo:color="#000000" style:font-size-complex="12pt" fo:background-color="#FFFFFF" style:language-asian="lt" style:country-asian="LT"/>
    </style:style>
    <style:style style:name="T27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44" style:parent-style-name="DefaultParagraphFont" style:family="text">
      <style:text-properties fo:color="#000000" style:font-size-complex="12pt"/>
    </style:style>
    <style:style style:name="T27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746" style:parent-style-name="DefaultParagraphFont" style:family="text">
      <style:text-properties fo:color="#000000" style:font-size-complex="12pt" fo:background-color="#FFFFFF" style:language-asian="lt" style:country-asian="LT"/>
    </style:style>
    <style:style style:name="T27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49" style:parent-style-name="DefaultParagraphFont" style:family="text">
      <style:text-properties fo:color="#000000" style:font-size-complex="12pt"/>
    </style:style>
    <style:style style:name="T27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751" style:parent-style-name="DefaultParagraphFont" style:family="text">
      <style:text-properties fo:color="#000000" style:font-size-complex="12pt" fo:background-color="#FFFFFF" style:language-asian="lt" style:country-asian="LT"/>
    </style:style>
    <style:style style:name="T27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style:vertical-align="baseline" fo:line-height="150%" fo:text-indent="0.5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758" style:parent-style-name="DefaultParagraphFont" style:family="text">
      <style:text-properties fo:color="#000000" style:font-size-complex="12pt" fo:background-color="#FFFFFF" style:language-asian="lt" style:country-asian="LT"/>
    </style:style>
    <style:style style:name="T27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60" style:parent-style-name="DefaultParagraphFont" style:family="text">
      <style:text-properties fo:color="#000000" style:font-size-complex="12pt"/>
    </style:style>
    <style:style style:name="T27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762" style:parent-style-name="DefaultParagraphFont" style:family="text">
      <style:text-properties fo:color="#000000" style:font-size-complex="12pt" fo:background-color="#FFFFFF" style:language-asian="lt" style:country-asian="LT"/>
    </style:style>
    <style:style style:name="T27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64" style:parent-style-name="DefaultParagraphFont" style:family="text">
      <style:text-properties fo:color="#000000" style:font-size-complex="12pt"/>
    </style:style>
    <style:style style:name="T27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766" style:parent-style-name="DefaultParagraphFont" style:family="text">
      <style:text-properties fo:color="#000000" style:font-size-complex="12pt" fo:background-color="#FFFFFF" style:language-asian="lt" style:country-asian="LT"/>
    </style:style>
    <style:style style:name="T27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68" style:parent-style-name="DefaultParagraphFont" style:family="text">
      <style:text-properties fo:color="#000000" style:font-size-complex="12pt"/>
    </style:style>
    <style:style style:name="T27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770" style:parent-style-name="DefaultParagraphFont" style:family="text">
      <style:text-properties fo:color="#000000" style:font-size-complex="12pt" fo:background-color="#FFFFFF" style:language-asian="lt" style:country-asian="LT"/>
    </style:style>
    <style:style style:name="T27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72" style:parent-style-name="DefaultParagraphFont" style:family="text">
      <style:text-properties fo:color="#000000" style:font-size-complex="12pt"/>
    </style:style>
    <style:style style:name="T27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774" style:parent-style-name="DefaultParagraphFont" style:family="text">
      <style:text-properties fo:color="#000000" style:font-size-complex="12pt" fo:background-color="#FFFFFF" style:language-asian="lt" style:country-asian="LT"/>
    </style:style>
    <style:style style:name="T27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779" style:parent-style-name="DefaultParagraphFont" style:family="text">
      <style:text-properties fo:color="#000000" style:font-size-complex="12pt" fo:background-color="#FFFFFF" style:language-asian="lt" style:country-asian="LT"/>
    </style:style>
    <style:style style:name="T27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81" style:parent-style-name="DefaultParagraphFont" style:family="text">
      <style:text-properties fo:color="#000000" style:font-size-complex="12pt"/>
    </style:style>
    <style:style style:name="T27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783" style:parent-style-name="DefaultParagraphFont" style:family="text">
      <style:text-properties fo:color="#000000" style:font-size-complex="12pt" fo:background-color="#FFFFFF" style:language-asian="lt" style:country-asian="LT"/>
    </style:style>
    <style:style style:name="T27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85" style:parent-style-name="DefaultParagraphFont" style:family="text">
      <style:text-properties fo:color="#000000" style:font-size-complex="12pt"/>
    </style:style>
    <style:style style:name="T27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787" style:parent-style-name="DefaultParagraphFont" style:family="text">
      <style:text-properties fo:color="#000000" style:font-size-complex="12pt" fo:background-color="#FFFFFF" style:language-asian="lt" style:country-asian="LT"/>
    </style:style>
    <style:style style:name="T27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89" style:parent-style-name="DefaultParagraphFont" style:family="text">
      <style:text-properties fo:color="#000000" style:font-size-complex="12pt"/>
    </style:style>
    <style:style style:name="T27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791" style:parent-style-name="DefaultParagraphFont" style:family="text">
      <style:text-properties fo:color="#000000" style:font-size-complex="12pt" fo:background-color="#FFFFFF" style:language-asian="lt" style:country-asian="LT"/>
    </style:style>
    <style:style style:name="T27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802" style:parent-style-name="DefaultParagraphFont" style:family="text">
      <style:text-properties fo:color="#000000" style:font-size-complex="12pt" fo:background-color="#FFFFFF" style:language-asian="lt" style:country-asian="LT"/>
    </style:style>
    <style:style style:name="T28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809" style:parent-style-name="DefaultParagraphFont" style:family="text">
      <style:text-properties fo:color="#000000" style:font-size-complex="12pt" fo:background-color="#FFFFFF" style:language-asian="lt" style:country-asian="LT"/>
    </style:style>
    <style:style style:name="T28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814" style:parent-style-name="DefaultParagraphFont" style:family="text">
      <style:text-properties fo:color="#000000" style:font-size-complex="12pt" fo:background-color="#FFFFFF" style:language-asian="lt" style:country-asian="LT"/>
    </style:style>
    <style:style style:name="T28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835" style:parent-style-name="DefaultParagraphFont" style:family="text">
      <style:text-properties fo:color="#000000" style:font-size-complex="12pt" fo:background-color="#FFFFFF" style:language-asian="lt" style:country-asian="LT"/>
    </style:style>
    <style:style style:name="T28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style:vertical-align="baseline" fo:line-height="150%" fo:text-indent="0.4923in"/>
    </style:style>
    <style:style style:name="T28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852" style:parent-style-name="DefaultParagraphFont" style:family="text">
      <style:text-properties fo:color="#000000" style:font-size-complex="12pt" fo:background-color="#FFFFFF" style:language-asian="lt" style:country-asian="LT"/>
    </style:style>
    <style:style style:name="T28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font-weight="bold" style:font-weight-asian="bold" style:font-weight-complex="bold"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879" style:parent-style-name="DefaultParagraphFont" style:family="text">
      <style:text-properties fo:color="#000000" style:font-size-complex="12pt" fo:background-color="#FFFFFF" style:language-asian="lt" style:country-asian="LT"/>
    </style:style>
    <style:style style:name="T28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81" style:parent-style-name="DefaultParagraphFont" style:family="text">
      <style:text-properties fo:color="#000000" style:font-size-complex="12pt"/>
    </style:style>
    <style:style style:name="T28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883" style:parent-style-name="DefaultParagraphFont" style:family="text">
      <style:text-properties fo:color="#000000" style:font-size-complex="12pt" fo:background-color="#FFFFFF" style:language-asian="lt" style:country-asian="LT"/>
    </style:style>
    <style:style style:name="T28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888" style:parent-style-name="DefaultParagraphFont" style:family="text">
      <style:text-properties fo:color="#000000" style:font-size-complex="12pt" fo:background-color="#FFFFFF" style:language-asian="lt" style:country-asian="LT"/>
    </style:style>
    <style:style style:name="T28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90" style:parent-style-name="DefaultParagraphFont" style:family="text">
      <style:text-properties fo:color="#000000" style:font-size-complex="12pt"/>
    </style:style>
    <style:style style:name="T28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892" style:parent-style-name="DefaultParagraphFont" style:family="text">
      <style:text-properties fo:color="#000000" style:font-size-complex="12pt" fo:background-color="#FFFFFF" style:language-asian="lt" style:country-asian="LT"/>
    </style:style>
    <style:style style:name="T28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fo:line-height="150%" fo:text-indent="0.4923in"/>
    </style:style>
    <style:style style:name="T29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fo:background-color="#FFFFFF"/>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font-weight="bold" style:font-weight-asian="bold" style:font-weight-complex="bold" style:font-size-complex="12pt"/>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9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vertical-align="baseline" fo:line-height="150%" fo:text-indent="0.5in"/>
    </style:style>
    <style:style style:name="T29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font-weight="bold" style:font-weight-asian="bold" style:font-weight-complex="bold"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style:vertical-align="baseline" fo:line-height="150%" fo:text-indent="0.5in"/>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style:vertical-align="baseline" fo:line-height="150%" fo:text-indent="0.5in"/>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style:vertical-align="baseline" fo:line-height="150%" fo:text-indent="0.5in"/>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font-weight="bold" style:font-weight-asian="bold"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line-height="150%" fo:text-indent="0.4923in"/>
    </style:style>
    <style:style style:name="T2953" style:parent-style-name="DefaultParagraphFont" style:family="text">
      <style:text-properties style:font-style-complex="italic" style:font-size-complex="12pt"/>
    </style:style>
    <style:style style:name="T2954" style:parent-style-name="DefaultParagraphFont" style:family="text">
      <style:text-properties style:font-style-complex="italic" style:font-size-complex="12pt"/>
    </style:style>
    <style:style style:name="T2955" style:parent-style-name="DefaultParagraphFont" style:family="text">
      <style:text-properties style:font-style-complex="italic" style:font-size-complex="12pt"/>
    </style:style>
    <style:style style:name="T2956" style:parent-style-name="DefaultParagraphFont" style:family="text">
      <style:text-properties fo:font-weight="bold" style:font-weight-asian="bold" style:font-style-complex="italic" style:font-size-complex="12pt"/>
    </style:style>
    <style:style style:name="T2957" style:parent-style-name="DefaultParagraphFont" style:family="text">
      <style:text-properties style:font-style-complex="italic" style:font-size-complex="12pt"/>
    </style:style>
    <style:style style:name="T2958" style:parent-style-name="DefaultParagraphFont" style:family="text">
      <style:text-properties fo:font-weight="bold" style:font-weight-asian="bold" style:font-style-complex="italic" style:font-size-complex="12pt"/>
    </style:style>
    <style:style style:name="T2959" style:parent-style-name="DefaultParagraphFont" style:family="text">
      <style:text-properties style:font-style-complex="italic" style:font-size-complex="12pt"/>
    </style:style>
    <style:style style:name="P2960" style:parent-style-name="Normal" style:family="paragraph">
      <style:paragraph-properties fo:text-align="justify" style:vertical-align="baseline" fo:line-height="150%" fo:text-indent="0.5in"/>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style:vertical-align="baseline" fo:line-height="150%" fo:text-indent="0.5in"/>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font-weight="bold" style:font-weight-asian="bold" style:font-weight-complex="bold" fo:color="#000000" style:font-size-complex="12pt"/>
    </style:style>
    <style:style style:name="T2968" style:parent-style-name="DefaultParagraphFont" style:family="text">
      <style:text-properties fo:font-weight="bold" style:font-weight-asian="bold" style:font-weight-complex="bold"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font-weight="bold" style:font-weight-asian="bold" style:font-weight-complex="bold"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font-weight="bold" style:font-weight-asian="bold" style:font-weight-complex="bold"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font-weight="bold" style:font-weight-asian="bold" style:font-weight-complex="bold"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font-weight="bold" style:font-weight-asian="bold"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style:vertical-align="baseline" fo:line-height="150%" fo:text-indent="0.5in"/>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font-weight="bold" style:font-weight-asian="bold" style:font-weight-complex="bold"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style:vertical-align="baseline" fo:line-height="150%" fo:text-indent="0.5in"/>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style:vertical-align="baseline" fo:line-height="150%" fo:text-indent="0.5in"/>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96" style:parent-style-name="DefaultParagraphFont" style:family="text">
      <style:text-properties fo:font-weight="bold" style:font-weight-asian="bold" style:font-weight-complex="bold" fo:color="#000000"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fo:font-weight="bold" style:font-weight-asian="bold" fo:color="#000000" style:font-size-complex="12pt" style:language-asian="lt" style:country-asian="LT"/>
    </style:style>
    <style:style style:name="T2999" style:parent-style-name="DefaultParagraphFont" style:family="text">
      <style:text-properties fo:font-weight="bold" style:font-weight-asian="bold" fo:color="#000000" style:font-size-complex="12pt" style:language-asian="lt" style:country-asian="LT"/>
    </style:style>
    <style:style style:name="T3000" style:parent-style-name="DefaultParagraphFont" style:family="text">
      <style:text-properties fo:font-weight="bold" style:font-weight-asian="bold" fo:color="#000000"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fo:color="#000000"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fo:font-weight="bold" style:font-weight-asian="bold" style:font-weight-complex="bold" fo:color="#000000" style:font-size-complex="12pt" style:language-asian="lt" style:country-asian="LT"/>
    </style:style>
    <style:style style:name="T3005" style:parent-style-name="DefaultParagraphFont" style:family="text">
      <style:text-properties fo:font-weight="bold" style:font-weight-asian="bold" style:font-weight-complex="bold" fo:color="#000000" style:font-size-complex="12pt" style:language-asian="lt" style:country-asian="LT"/>
    </style:style>
    <style:style style:name="T3006" style:parent-style-name="DefaultParagraphFont" style:family="text">
      <style:text-properties fo:font-weight="bold" style:font-weight-asian="bold" style:font-weight-complex="bold" fo:color="#000000" style:font-size-complex="12pt"/>
    </style:style>
    <style:style style:name="T3007" style:parent-style-name="DefaultParagraphFont" style:family="text">
      <style:text-properties fo:font-weight="bold" style:font-weight-asian="bold" style:font-weight-complex="bold" fo:color="#000000" style:font-size-complex="12pt" style:language-asian="lt" style:country-asian="LT"/>
    </style:style>
    <style:style style:name="T3008" style:parent-style-name="DefaultParagraphFont" style:family="text">
      <style:text-properties fo:font-weight="bold" style:font-weight-asian="bold" style:font-weight-complex="bold" fo:color="#000000" style:font-size-complex="12pt" style:language-asian="lt" style:country-asian="LT"/>
    </style:style>
    <style:style style:name="P3009" style:parent-style-name="Normal" style:family="paragraph">
      <style:paragraph-properties fo:text-align="justify" style:vertical-align="baseline" fo:line-height="150%" fo:text-indent="0.5in"/>
    </style:style>
    <style:style style:name="T30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font-weight="bold" style:font-weight-asian="bold" style:font-weight-complex="bold"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font-weight="bold" style:font-weight-asian="bold" style:font-weight-complex="bold"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font-weight="bold" style:font-weight-asian="bold" style:font-style-complex="italic" style:font-size-complex="12pt"/>
    </style:style>
    <style:style style:name="T3020" style:parent-style-name="DefaultParagraphFont" style:family="text">
      <style:text-properties fo:font-weight="bold" style:font-weight-asian="bold" style:font-style-complex="italic" style:font-size-complex="12pt"/>
    </style:style>
    <style:style style:name="T3021" style:parent-style-name="DefaultParagraphFont" style:family="text">
      <style:text-properties fo:font-weight="bold" style:font-weight-asian="bold" style:font-style-complex="italic" style:font-size-complex="12pt"/>
    </style:style>
    <style:style style:name="T3022" style:parent-style-name="DefaultParagraphFont" style:family="text">
      <style:text-properties style:font-style-complex="italic" style:font-size-complex="12p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font-weight="bold" style:font-weight-asian="bold" style:font-weight-complex="bold"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font-weight="bold" style:font-weight-asian="bold" style:font-weight-complex="bold"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font-weight="bold" style:font-weight-asian="bold" style:font-weight-complex="bold"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font-weight="bold" style:font-weight-asian="bold"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font-weight="bold" style:font-weight-asian="bold"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font-weight="bold" style:font-weight-asian="bold" style:font-weight-complex="bold" fo:color="#000000" style:font-size-complex="12pt" style:language-asian="lt" style:country-asian="LT"/>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style:vertical-align="baseline" fo:line-height="150%" fo:text-indent="0.5in"/>
    </style:style>
    <style:style style:name="T30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weight="bold" style:font-weight-asian="bold" style:font-weight-complex="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baseline" fo:line-height="150%" fo:text-indent="0.5in"/>
    </style:style>
    <style:style style:name="T30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font-weight="bold" style:font-weight-asian="bold" style:font-weight-complex="bold"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style:vertical-align="baseline" fo:line-height="150%" fo:text-indent="0.5in"/>
    </style:style>
    <style:style style:name="T30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font-weight="bold" style:font-weight-asian="bold" style:font-weight-complex="bold"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071" style:parent-style-name="Normal" style:family="paragraph">
      <style:paragraph-properties fo:text-align="justify" style:vertical-align="baseline" fo:line-height="150%" fo:text-indent="0.5in"/>
    </style:style>
    <style:style style:name="T30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font-weight="bold" style:font-weight-asian="bold" style:font-weight-complex="bold"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style:vertical-align="baseline" fo:line-height="150%" fo:text-indent="0.5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style:vertical-align="baseline" fo:line-height="150%" fo:text-indent="0.5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style:vertical-align="baseline" fo:line-height="150%" fo:text-indent="0.5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style:vertical-align="baseline" fo:line-height="150%" fo:text-indent="0.5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vertical-align="baseline" fo:line-height="150%"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vertical-align="baseline" fo:line-height="150%"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style:vertical-align="baseline" fo:line-height="150%" fo:text-indent="0.5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style:vertical-align="baseline" fo:line-height="150%" fo:text-indent="0.5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style:vertical-align="baseline" fo:line-height="150%"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style>
    <style:style style:name="T3114" style:parent-style-name="DefaultParagraphFont" style:family="text">
      <style:text-properties fo:font-weight="bold" style:font-weight-asian="bold" fo:color="#000000" style:font-size-complex="12p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style:vertical-align="baseline" fo:line-height="150%" fo:text-indent="0.5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style:vertical-align="baseline" fo:line-height="150%" fo:text-indent="0.5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style:vertical-align="baseline" fo:line-height="150%" fo:text-indent="0.5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font-weight="bold" style:font-weight-asian="bold" style:font-weight-complex="bold"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font-weight="bold" style:font-weight-asian="bold" style:font-weight-complex="bold"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style>
    <style:style style:name="T3134" style:parent-style-name="DefaultParagraphFont" style:family="text">
      <style:text-properties fo:font-weight="bold" style:font-weight-asian="bold" fo:color="#000000" style:font-size-complex="12p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style:vertical-align="baseline" fo:line-height="150%" fo:text-indent="0.5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font-weight="bold" style:font-weight-asian="bold" style:font-weight-complex="bold"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style:vertical-align="baseline" fo:line-height="150%" fo:text-indent="0.5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style:vertical-align="baseline" fo:line-height="150%" fo:text-indent="0.5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text-align="justify" style:vertical-align="baseline"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style:vertical-align="baseline" fo:line-height="150%"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style:vertical-align="baseline" fo:line-height="150%" fo:text-indent="0.4923in"/>
      <style:text-properties fo:font-weight="bold" style:font-weight-asian="bold" style:font-weight-complex="bold" style:font-size-complex="12pt" style:language-asian="lt" style:country-asian="LT"/>
    </style:style>
    <style:style style:name="P3167" style:parent-style-name="Normal" style:family="paragraph">
      <style:paragraph-properties fo:text-align="justify" style:vertical-align="baseline" fo:line-height="150%" fo:text-indent="0.4923in"/>
    </style:style>
    <style:style style:name="T31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173" style:parent-style-name="Normal" style:family="paragraph">
      <style:paragraph-properties fo:text-align="justify" fo:line-height="150%" fo:text-indent="0.5in"/>
    </style:style>
    <style:style style:name="P3174" style:parent-style-name="Normal" style:family="paragraph">
      <style:paragraph-properties fo:line-height="150%" fo:text-indent="0.5in" fo:background-color="#FFFFFF"/>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P3179" style:parent-style-name="Normal" style:family="paragraph">
      <style:paragraph-properties fo:text-align="justify" fo:line-height="150%" fo:text-indent="0.5in">
        <style:tab-stops>
          <style:tab-stop style:type="left" style:position="0.7875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tab-stops>
          <style:tab-stop style:type="left" style:position="0.7875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tab-stops>
          <style:tab-stop style:type="left" style:position="0.7875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tab-stops>
          <style:tab-stop style:type="left" style:position="0.7875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color="#000000" style:font-size-complex="12pt" fo:background-color="#FFFFFF"/>
    </style:style>
    <style:style style:name="T3206" style:parent-style-name="DefaultParagraphFont" style:family="text">
      <style:text-properties fo:font-weight="bold" style:font-weight-asian="bold" style:font-weight-complex="bold" fo:color="#000000" style:font-size-complex="12pt" fo:background-color="#FFFFFF"/>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fo:background-color="#FFFFFF"/>
    </style:style>
    <style:style style:name="T3209" style:parent-style-name="DefaultParagraphFont" style:family="text">
      <style:text-properties style:font-size-complex="12pt" fo:background-color="#FFFFFF"/>
    </style:style>
    <style:style style:name="T3210" style:parent-style-name="DefaultParagraphFont" style:family="text">
      <style:text-properties style:font-size-complex="12pt" fo:background-color="#FFFFFF"/>
    </style:style>
    <style:style style:name="T3211" style:parent-style-name="DefaultParagraphFont" style:family="text">
      <style:text-properties style:font-size-complex="12pt" fo:background-color="#FFFFFF"/>
    </style:style>
    <style:style style:name="T3212" style:parent-style-name="DefaultParagraphFont" style:family="text">
      <style:text-properties style:font-size-complex="12pt"/>
    </style:style>
    <style:style style:name="T3213" style:parent-style-name="DefaultParagraphFont" style:family="text">
      <style:text-properties style:font-size-complex="12pt" fo:background-color="#FFFFFF"/>
    </style:style>
    <style:style style:name="P3214" style:parent-style-name="Normal" style:family="paragraph">
      <style:paragraph-properties fo:text-align="justify" fo:line-height="150%" fo:text-indent="0.5in">
        <style:tab-stops>
          <style:tab-stop style:type="left" style:position="0.7875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tab-stops>
          <style:tab-stop style:type="left" style:position="0.7875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7875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text-align="justify" fo:line-height="150%" fo:text-indent="0.5in">
        <style:tab-stops>
          <style:tab-stop style:type="left" style:position="0.787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fo:background-color="#FFFFFF"/>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tab-stops>
          <style:tab-stop style:type="left" style:position="0.787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text-align="justify" fo:line-height="150%" fo:text-indent="0.5in">
        <style:tab-stops>
          <style:tab-stop style:type="left" style:position="0.787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4923in">
        <style:tab-stops>
          <style:tab-stop style:type="left" style:position="0.7875in"/>
        </style:tab-stops>
      </style:paragraph-properties>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font-weight="bold" style:font-weight-asian="bold" style:font-weight-complex="bold"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font-weight="bold" style:font-weight-asian="bold" style:font-weight-complex="bold"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font-weight="bold" style:font-weight-asian="bold" style:font-weight-complex="bold" fo:color="#000000" style:font-size-complex="12pt" style:language-asian="lt" style:country-asian="LT"/>
    </style:style>
    <style:style style:name="T3279" style:parent-style-name="DefaultParagraphFont" style:family="text">
      <style:text-properties fo:font-weight="bold" style:font-weight-asian="bold" style:font-weight-complex="bold" fo:color="#000000" style:font-size-complex="12pt" fo:background-color="#FFFFFF"/>
    </style:style>
    <style:style style:name="T3280" style:parent-style-name="DefaultParagraphFont" style:family="text">
      <style:text-properties fo:font-weight="bold" style:font-weight-asian="bold" style:font-weight-complex="bold" fo:color="#000000" style:font-size-complex="12pt" style:language-asian="lt" style:country-asian="LT"/>
    </style:style>
    <style:style style:name="T3281" style:parent-style-name="DefaultParagraphFont" style:family="text">
      <style:text-properties fo:color="#000000" style:font-size-complex="12pt" fo:background-color="#FFFFFF"/>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font-weight="bold" style:font-weight-asian="bold" style:font-weight-complex="bold" fo:color="#000000" style:font-size-complex="12pt" style:language-asian="lt" style:country-asian="LT"/>
    </style:style>
    <style:style style:name="T3284" style:parent-style-name="DefaultParagraphFont" style:family="text">
      <style:text-properties fo:font-weight="bold" style:font-weight-asian="bold" style:font-weight-complex="bold" fo:color="#000000" style:font-size-complex="12pt" fo:background-color="#FFFFFF"/>
    </style:style>
    <style:style style:name="T3285" style:parent-style-name="DefaultParagraphFont" style:family="text">
      <style:text-properties fo:font-weight="bold" style:font-weight-asian="bold" style:font-weight-complex="bold" fo:color="#000000" style:font-size-complex="12pt" style:language-asian="lt" style:country-asian="LT"/>
    </style:style>
    <style:style style:name="T3286" style:parent-style-name="DefaultParagraphFont" style:family="text">
      <style:text-properties fo:color="#000000" style:font-size-complex="12pt" fo:background-color="#FFFFFF"/>
    </style:style>
    <style:style style:name="T3287" style:parent-style-name="DefaultParagraphFont" style:family="text">
      <style:text-properties fo:font-weight="bold" style:font-weight-asian="bold" style:font-weight-complex="bold" fo:color="#000000" style:font-size-complex="12pt" style:language-asian="lt" style:country-asian="LT"/>
    </style:style>
    <style:style style:name="T3288" style:parent-style-name="DefaultParagraphFont" style:family="text">
      <style:text-properties fo:font-weight="bold" style:font-weight-asian="bold" style:font-weight-complex="bold"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fo:line-height="150%" fo:text-indent="0.5in">
        <style:tab-stops>
          <style:tab-stop style:type="left" style:position="0.7875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line-height="150%"/>
    </style:style>
    <style:style style:name="P3313" style:parent-style-name="Normal" style:family="paragraph">
      <style:paragraph-properties fo:text-align="justify" fo:line-height="150%" fo:text-indent="0.5in"/>
    </style:style>
    <style:style style:name="T3314" style:parent-style-name="DefaultParagraphFont" style:family="text">
      <style:text-properties fo:font-style="italic" style:font-style-asian="italic" style:font-style-complex="italic" fo:color="#000000" style:font-size-complex="12pt" style:language-asian="lt" style:country-asian="LT"/>
    </style:style>
    <style:style style:name="P3315" style:parent-style-name="Normal" style:family="paragraph">
      <style:paragraph-properties fo:line-height="150%" fo:text-indent="0.043in"/>
      <style:text-properties fo:font-style="italic" style:font-style-asian="italic" style:font-style-complex="italic" fo:color="#000000" style:font-size-complex="12pt" style:language-asian="lt" style:country-asian="LT"/>
    </style:style>
    <style:style style:name="P3316" style:parent-style-name="Normal" style:family="paragraph">
      <style:paragraph-properties fo:line-height="150%"/>
    </style:style>
    <style:style style:name="T3317"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o</text:p>
      <text:p text:style-name="P9">lyginamasis variantas</text:p>
      <text:p text:style-name="P10"/>
      <text:p text:style-name="P11"/>
      <text:p text:style-name="P12"><text:span text:style-name="T13">LIETUVOS RESPUBLIKOS</text:span></text:p>
      <text:p text:style-name="P14"><text:span text:style-name="T15">SPORTO ĮSTATYMO NR. I-1151 PAKEITIMO</text:span></text:p>
      <text:p text:style-name="P16"><text:span text:style-name="T17">ĮSTATYMAS</text:span></text:p>
      <text:p text:style-name="P18"/>
      <text:p text:style-name="P19">2024 m. <text:s text:c="15"/>d. Nr.<text:s/></text:p>
      <text:p text:style-name="P20">Vilnius</text:p>
      <text:p text:style-name="P21"/>
      <text:p text:style-name="P22"/>
      <text:p text:style-name="P23"><text:span text:style-name="T24">1</text:span><text:span text:style-name="T25"> straipsnis. </text:span><text:span text:style-name="T26">Lietuvos Respublikos sporto įstatymo Nr. I-1151 nauja redakcija</text:span></text:p>
      <text:p text:style-name="P27"><text:span text:style-name="T28">Pakeisti Lietuvos Respublikos</text:span><text:span text:style-name="T29"><text:s/>sporto įstatymą Nr. I-1151 ir jį išdėstyti taip:</text:span></text:p>
      <text:p text:style-name="P30"><text:span text:style-name="T31">„</text:span><text:span text:style-name="T32">LIETUVOS RESPUBLIKOS<text:s/></text:span></text:p>
      <text:p text:style-name="P33">SPORTO<text:s/></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 Įstatymo paskirtis ir taikymas</text:span></text:p>
      <text:p text:style-name="P45"><text:span text:style-name="T46">1</text:span><text:span text:style-name="T47">. Šis įstatymas nustato sporto principus, sporto sistemą ir jos valdymą, reglamentuoja valstybės ir savivaldybių institucijų ir įstaigų kompetenciją sporto srityje,<text:s/></text:span><text:span text:style-name="T48">sportininkų teisių atstovo veiklą,</text:span><text:span text:style-name="T49"><text:s/>reikalavimus fizinio aktyvumo ar aukšto meistriškumo spo</text:span><text:span text:style-name="T50">rto<text:s/></text:span><text:span text:style-name="T51">specialistams</text:span><text:span text:style-name="T52"><text:s/></text:span><text:span text:style-name="T53">treneriams</text:span><text:span text:style-name="T54"><text:s/>ir fizinio aktyvumo ar aukšto meistriškumo sporto instruktoriams, sporto organizavimą, asmenų sveikatos tikrinimą, sporto renginių saugumo reikalavimus, sporto finansavimą, antidopingo ir kovos su manipuliavimu aukšto meistrišk</text:span><text:span text:style-name="T55">umo sporto varžybomis politikos įgyvendinimą, valstybės skatinimą už pasiektus aukšto meistriškumo sporto laimėjimus.</text:span></text:p>
      <text:p text:style-name="P56"><text:span text:style-name="T57">2</text:span><text:span text:style-name="T58">. Šis įstatymas netaikomas karių sporto veiklai, susijusiai su profesinei veiklai reikalingų fizinių ypatybių ugdymu.</text:span></text:p>
      <text:p text:style-name="P59"><text:span text:style-name="T60">3</text:span><text:span text:style-name="T61">. Šis įsta</text:span><text:span text:style-name="T62">tymas statutinių valstybės tarnautojų profesinei veiklai ir šaulio tarnybai reikalingų fizinių ir psichinių ypatybių ugdymui, jų tobulinimui fiziniais pratimais (specialiajam fiziniam rengimui) taikomas tiek, kiek to nereglamentuoja kiti įstatymai</text:span><text:span text:style-name="T63">, reglame</text:span><text:span text:style-name="T64">ntuojantys statutinių valstybės tarnautojų profesinę veiklą ir šaulio tarnybą</text:span><text:span text:style-name="T65">.</text:span></text:p>
      <text:p text:style-name="P66"/>
      <text:p text:style-name="P67"><text:span text:style-name="T68">2</text:span><text:span text:style-name="T69"><text:s/>straipsnis. Pagrindinės šio įstatymo sąvokos</text:span></text:p>
      <text:p text:style-name="P70"><text:span text:style-name="T71">1</text:span><text:span text:style-name="T72">. Antidopingo taisyklių pažeidimas –<text:s/></text:span><text:span text:style-name="T73">kaip</text:span><text:span text:style-name="T74"><text:s/>ši sąvoka<text:s/></text:span><text:span text:style-name="T75">apibrėžta Pasauliniame antidopingo kodekse</text:span><text:span text:style-name="T76"><text:s/></text:span><text:span text:style-name="T77">atitinka Tarptautinės kon</text:span><text:span text:style-name="T78">vencijos prieš dopingo vartojimą sporte 2 straipsnio 3 dalyje apibrėžtą sąvoką „antidopingo taisyklių pažeidimas sporte“</text:span><text:span text:style-name="T79">.</text:span></text:p>
      <text:p text:style-name="P80"><text:span text:style-name="T81">2</text:span><text:span text:style-name="T82">. Antidopingo organizacija – kaip ši sąvoka apibrėžta 2005 m. spalio 19 d. Tarptautinėje konvencijoje prieš dopingo vartojimą<text:s/></text:span><text:span text:style-name="T83">sporte, ratifikuotoje Lietuvos Respublikos 2006 m. gegužės 2 d. įstatymu Nr. X-591 „Dėl Tarptautinės konvencijos prieš dopingo vartojimą sporte ratifikavimo“.</text:span></text:p>
      <text:p text:style-name="P84"><text:span text:style-name="T85">3</text:span><text:span text:style-name="T86"><text:s/></text:span><text:span text:style-name="T87">2</text:span><text:span text:style-name="T88">. Aukšto meistriškumo sportas – asmens fizinės veiklos forma<text:s/></text:span><text:span text:style-name="T89">jaunučių,</text:span><text:span text:style-name="T90"><text:s/>jaunių, jaunimo ir suau</text:span><text:span text:style-name="T91">gusiųjų, išskyrus veteranus, amžiaus grupėse (pagal tarptautinės (pasaulio) sporto šakos federacijos ar paralimpiniam, regos, klausos, judėjimo ar intelekto negalią turinčių asmenų sporto, studentų sporto judėjimams (pasaulio ar Europos) vadovaujančios org</text:span><text:span text:style-name="T92">anizacijos nustatytus amžiaus reikalavimus), kai pagal tam tikras taisykles varžantis su kitais asmenimis (individualiai arba komandoje) aukšto meistriškumo sporto varžybose (prireikus pasitelkiant gyvūnus ir (ar) technines priemones) siekiama nugalėti var</text:span><text:span text:style-name="T93">žovus, taip pat veikla, kuria tobulinamos asmens fizinės ir psichinės savybės bei įgūdžiai, siekiant tinkamai pasirengti aukšto meistriškumo sporto varžyboms. Aukšto meistriškumo sportu taip pat laikoma asmens veikla, kuri, nors ir neatitinka nurodytų krit</text:span><text:span text:style-name="T94">erijų, tačiau dėl susiklosčiusių tradicijų ar kitų aplinkybių visuotinai pripažįstama aukšto meistriškumo sportu.</text:span></text:p>
      <text:p text:style-name="P95"><text:span text:style-name="T96">4</text:span><text:span text:style-name="T97"><text:s/></text:span><text:span text:style-name="T98">3</text:span><text:span text:style-name="T99">. Aukšto meistriškumo sporto atrankos varžybos (toliau – atrankos varžybos) – aukšto meistriškumo sporto varžybų ciklas, kurio metu siekiam</text:span><text:span text:style-name="T100">a atitikti tarptautinių subjektų nustatytas sąlygas ir įgyti teisę dalyvauti atitinkamų tarptautinių aukšto meistriškumo sporto varžybų finaliniame etape.</text:span></text:p>
      <text:p text:style-name="P101"><text:span text:style-name="T102">5</text:span><text:span text:style-name="T103"><text:s/></text:span><text:span text:style-name="T104">4</text:span><text:span text:style-name="T105">. Aukšto meistriškumo sporto pratybos</text:span><text:span text:style-name="T106"><text:s/></text:span><text:span text:style-name="T107">(toliau – sporto pratybos) – aukšto meistriškumo sporto<text:s/></text:span><text:span text:style-name="T108">spec</text:span><text:span text:style-name="T109">ialisto</text:span><text:span text:style-name="T110"><text:s/></text:span><text:span text:style-name="T111">trenerio<text:s/></text:span><text:span text:style-name="T112">v</text:span><text:span text:style-name="T113">adovaujama arba savarankiška<text:s/></text:span><text:span text:style-name="T114">sportininko</text:span><text:span text:style-name="T115"><text:s/>veikla, kurios tikslas – pasirengti aukšto meistriškumo sporto varžyboms.</text:span></text:p>
      <text:p text:style-name="P116"><text:span text:style-name="T117">7</text:span><text:span text:style-name="T118"> </text:span><text:span text:style-name="T119">5</text:span><text:span text:style-name="T120">. Aukšto meistriškumo sporto<text:s/></text:span><text:span text:style-name="T121">specialistas</text:span><text:span text:style-name="T122"><text:s/>treneris<text:s/></text:span><text:span text:style-name="T123">(toliau – sporto<text:s/></text:span><text:span text:style-name="T124">specialistas</text:span><text:span text:style-name="T125">)</text:span><text:span text:style-name="T126"><text:s/>–<text:s/></text:span><text:span text:style-name="T127">nustatytus reikalavimus atitinkantis</text:span><text:span text:style-name="T128"><text:s/>asmuo, vadovaujantis sportininko<text:s/></text:span><text:span text:style-name="T129">(sportininkų)<text:s/></text:span><text:span text:style-name="T130">aukšto meistriškumo sporto pratyboms</text:span><text:span text:style-name="T131">,</text:span><text:span text:style-name="T132"><text:s/></text:span><text:span text:style-name="T133">rengiantis jį (juos) aukšto meistriškumo sporto varžyboms ir (ar) jam (jiems) vadovaujantis šiose varžybose</text:span><text:span text:style-name="T134">.</text:span></text:p>
      <text:p text:style-name="P135"><text:span text:style-name="T136">8</text:span><text:span text:style-name="T137"><text:s/></text:span><text:span text:style-name="T138">6</text:span><text:span text:style-name="T139">. Aukšto meistriškumo sporto treniruočių stovykla – aukšto</text:span><text:span text:style-name="T140"><text:s/>meistriškumo sporto pratybų proceso dalis, kai vykdomas tikslingas ir apibrėžtos trukmės sportininko rengimas, siekiant įvertinti sportininko pasiektą parengtumo lygį ir šį lygį pakelti prieš konkrečias aukšto meistriškumo sporto varžybas.</text:span></text:p>
      <text:p text:style-name="P141"><text:span text:style-name="T142">9</text:span><text:span text:style-name="T143"><text:s/></text:span><text:span text:style-name="T144">7</text:span><text:span text:style-name="T145">.<text:s/></text:span><text:span text:style-name="T146">Aukšto meistriškumo sporto varžybos – sporto šakos federacijos, kuri yra tarptautinės<text:s/></text:span><text:span text:style-name="T147">(pasaulio)<text:s/></text:span><text:span text:style-name="T148">sporto šakos federacijos narė, arba jos įgalioto juridinio asmens organizuojamas<text:s/></text:span><text:span text:style-name="T149">jaunučių,</text:span><text:span text:style-name="T150"><text:s/>jaunių, jaunimo ar suaugusiųjų, išskyrus veteranus, amžiaus grupės s</text:span><text:span text:style-name="T151">porto renginys,<text:s/></text:span><text:span text:style-name="T152">įtrauktas į sporto šakos federacijos oficialų sporto renginių kalendorių, arba<text:s/></text:span><text:span text:style-name="T153">tarptautinės aukšto meistriškumo sporto varžybos,<text:s/></text:span><text:span text:style-name="T154">įtrauktos į tarptautinės sporto šakos federacijos oficialų sporto renginių kalendorių,<text:s/></text:span><text:span text:style-name="T155">ar tarptautinių subjektų</text:span><text:span text:style-name="T156"><text:s/>organizuojamos tarptautinės aukšto meistriškumo sporto varžybos,<text:s/></text:span><text:span text:style-name="T157">įtrauktos į tarptautinės sporto šakos federacijos oficialų sporto renginių kalendorių,</text:span><text:span text:style-name="T158"><text:s/>vykdomi pagal iš anksto paskelbtus nuostatus ir tarptautinės nevyriausybinės sporto organizacijos ar sp</text:span><text:span text:style-name="T159">orto šakos federacijos patvirtintas sporto šakos (šakų) taisykles (tiek, kiek tai neprieštarauja tarptautinės sporto šakos federacijos patvirtintoms taisyklėms).</text:span></text:p>
      <text:p text:style-name="P160"><text:span text:style-name="T161">8</text:span><text:span text:style-name="T162">. Fizinio aktyvumo ar aukšto meistriškumo sporto instruktorius (toliau – instruktorius) –</text:span><text:span text:style-name="T163"><text:s/>asmuo, talkinantis fizinio aktyvumo ar aukšto meistriškumo sporto treneriui.</text:span></text:p>
      <text:p text:style-name="P164"><text:span text:style-name="T165">10</text:span><text:span text:style-name="T166">. Fizinio aktyvumo ar aukšto meistriškumo sporto instruktorius (toliau – instruktorius) – nustatytus reikalavimus atitinkantis asmuo, talkinantis fizinio aktyvumo ar aukšto</text:span><text:span text:style-name="T167"><text:s/>meistriškumo sporto specialistui.</text:span></text:p>
      <text:p text:style-name="P168"><text:span text:style-name="T169">10</text:span><text:span text:style-name="T170"><text:s/></text:span><text:span text:style-name="T171">9</text:span><text:span text:style-name="T172">.  Fizinio aktyvumo ar aukšto meistriškumo sporto<text:s/></text:span><text:span text:style-name="T173">specialistų</text:span><text:span text:style-name="T174"><text:s/></text:span><text:span text:style-name="T175">trenerių</text:span><text:span text:style-name="T176"><text:s/>arba instruktorių mokymai</text:span><text:span text:style-name="T177"> </text:span><text:span text:style-name="T178">(toliau – mokymai) – teorinio ir praktinio mokymosi turinio elementų, laiduojančių fizinio aktyvumo<text:s/></text:span><text:span text:style-name="T179">ir</text:span><text:span text:style-name="T180"><text:s/></text:span><text:span text:style-name="T181">arba</text:span><text:span text:style-name="T182"><text:s/>aukšto meist</text:span><text:span text:style-name="T183">riškumo sporto kompetencijų įgijimą, visuma.</text:span></text:p>
      <text:p text:style-name="P184"><text:span text:style-name="T185">12</text:span><text:span text:style-name="T186"> </text:span><text:span text:style-name="T187">10</text:span><text:span text:style-name="T188">. Fizinio aktyvumo pratybos – fizinio aktyvumo<text:s/></text:span><text:span text:style-name="T189">specialisto</text:span><text:span text:style-name="T190"><text:s/></text:span><text:span text:style-name="T191">trenerio</text:span><text:span text:style-name="T192"><text:s/></text:span><text:span text:style-name="T193">vadovaujama aktyvi fizinė asmens veikla, nesiekiant pasirengti aukšto meistriškumo sporto varžyboms ir (ar) dalyvauti jose.</text:span></text:p>
      <text:p text:style-name="P194"><text:span text:style-name="T195">15</text:span><text:span text:style-name="T196"><text:s/></text:span><text:span text:style-name="T197">11</text:span><text:span text:style-name="T198">. Fizinio</text:span><text:span text:style-name="T199"><text:s/>aktyvumo projektas – dokumentas, kuriame aprašoma laikina, ne nuolatinio pobūdžio juridinio asmens veikla, siekiant konkrečių, su fiziniu aktyvumu susijusių kiekybinių ir (ar) kokybinių rezultatų, nurodomi šios veiklos tikslai, uždaviniai ir priemonės, jų</text:span><text:span text:style-name="T200"><text:s/>įgyvendinimo terminai, laukiami rezultatai ir jiems pasiekti reikalingos lėšos ir jų šaltiniai.</text:span></text:p>
      <text:p text:style-name="P201"><text:span text:style-name="T202">14</text:span><text:span text:style-name="T203"> </text:span><text:span text:style-name="T204">12</text:span><text:span text:style-name="T205">. Fizinio aktyvumo<text:s/></text:span><text:span text:style-name="T206">specialistas</text:span><text:span text:style-name="T207"><text:s/></text:span><text:span text:style-name="T208">treneris</text:span><text:span text:style-name="T209"><text:s/>–<text:s/></text:span><text:span text:style-name="T210">nustatytus reikalavimus atitinkantis specialistas</text:span><text:span text:style-name="T211"><text:s/></text:span><text:span text:style-name="T212">asmuo</text:span><text:span text:style-name="T213">, vadovaujantis asmens fizinio aktyvumo veiklai ir (arba) šviečiantis visuomenę sporto, fizinio aktyvumo<text:s/></text:span><text:span text:style-name="T214">ir taip pasiekiamo sveikatos stiprinimo</text:span><text:span text:style-name="T215"><text:s/>klausimais.</text:span></text:p>
      <text:p text:style-name="P216"><text:span text:style-name="T217">15</text:span><text:span text:style-name="T218"><text:s/></text:span><text:span text:style-name="T219">13</text:span><text:span text:style-name="T220">.<text:s/></text:span><text:span text:style-name="T221">Fizinis aktyvumas – asmens<text:s/></text:span><text:span text:style-name="T222">fizinė veikla</text:span><text:span text:style-name="T223"><text:s/></text:span><text:span text:style-name="T224">fizinės veiklos forma</text:span><text:span text:style-name="T225">, kuria siekiama<text:s/></text:span><text:span text:style-name="T226">stiprinti sve</text:span><text:span text:style-name="T227">ikatą,</text:span><text:span text:style-name="T228"><text:s/>tobulinti fizines ir psichines savybes bei įgūdžius neturint tikslo pasirengti aukšto meistriškumo sporto varžyboms ir (ar) dalyvauti jose,<text:s/></text:span><text:span text:style-name="T229">ugdyti socialinius įgūdžius ar stiprinti sveikatą,</text:span><text:span text:style-name="T230"><text:s/>taip pat veikla šviečiant visuomenę sporto</text:span><text:span text:style-name="T231">,<text:s/></text:span><text:span text:style-name="T232">fizinio aktyvu</text:span><text:span text:style-name="T233">mo ir jais pasiekiamo sveikatos stiprinimo klausimais.</text:span></text:p>
      <text:p text:style-name="P234"><text:span text:style-name="T235">17</text:span><text:span text:style-name="T236"> </text:span><text:span text:style-name="T237">14</text:span><text:span text:style-name="T238">. Manipuliavimas aukšto meistriškumo sporto varžybomis – tyčinis susitarimas, veikimas arba neveikimas, kuriuo bandoma paveikti aukšto meistriškumo sporto varžybų eigą ar rezultatą, siekiant<text:s/></text:span><text:span text:style-name="T239">visiškai arba iš dalies panaikinti šių sporto varžybų nenuspėjamumą ir taip sau ar kitiems suteikti nepelnytą pranašumą.</text:span></text:p>
      <text:p text:style-name="P240"><text:span text:style-name="T241">18</text:span><text:span text:style-name="T242"><text:s/></text:span><text:span text:style-name="T243">15</text:span><text:span text:style-name="T244">. Nacionalinė antidopingo organizacija – nacionalinės antidopingo organizacijos statusą, kaip jis yra suprantamas Pasauliniame ant</text:span><text:span text:style-name="T245">idopingo kodekse, Lietuvoje atitinkanti<text:s/></text:span><text:span text:style-name="T246">Vyriausybės įgaliota</text:span><text:span text:style-name="T247"><text:s/>įstaiga, atliekanti jai priskirtas funkcijas ir įgyvendinanti Pasaulinį antidopingo kodeksą.</text:span></text:p>
      <text:p text:style-name="P248"><text:span text:style-name="T249">19</text:span><text:span text:style-name="T250"><text:s/></text:span><text:span text:style-name="T251">16</text:span><text:span text:style-name="T252">.<text:s/></text:span><text:span text:style-name="T253">Nacionalinė antidopingo programa – ketverių kalendorinių metų trukmės planavimo dokumentas, kur</text:span><text:span text:style-name="T254">iame nurodomi nacionalinės antidopingo organizacijos veiklos, susijusios su Pasaulinio antidopingo kodekso įgyvendinimu, priemonės joms įgyvendinti, priemonių<text:s/></text:span><text:span text:style-name="T255">įgyvendinimo</text:span><text:span text:style-name="T256"><text:s/>terminai, lėšų poreikis šio dokumento įgyvendinimo kiekvienų einamųjų kalendorinių m</text:span><text:span text:style-name="T257">etų laikotarpiu ir planuojami šių lėšų šaltiniai.</text:span></text:p>
      <text:p text:style-name="P258"><text:span text:style-name="T259">19</text:span><text:span text:style-name="T260"> </text:span><text:span text:style-name="T261">17</text:span><text:span text:style-name="T262">. Nacionalinė fizinio aktyvumo programa – ketverių kalendorinių metų trukmės nacionalinės skėtinės nevyriausybinės organizacijos fizinio aktyvumo planavimo dokumentas, kuriame nurodomi švietimo, mokslo</text:span><text:span text:style-name="T263"><text:s/>ir sporto ministro nustatytus reikalavimus</text:span><text:span text:style-name="T264"><text:s/></text:span><text:span text:style-name="T265">atitinkantys<text:s/></text:span><text:span text:style-name="T266">tikslai,</text:span><text:span text:style-name="T267"><text:s/>uždaviniai ir priemonės jiems įgyvendinti,<text:s/></text:span><text:span text:style-name="T268">įgyvendinimo</text:span><text:span text:style-name="T269"><text:s/>terminai, priemonių įgyvendinimo vertinimo kriterijai ir jų reikšmės.</text:span></text:p>
      <text:p text:style-name="P270"><text:span text:style-name="T271">18</text:span><text:span text:style-name="T272">. Nacionalinės antidopingo taisyklės – Pasaulinį antidopin</text:span><text:span text:style-name="T273">go kodeksą ir tarptautinius standartus atitinkantis, su Pasauline antidopingo agentūra suderintas teisės aktas, reglamentuojantis sporto veiklos vykdymo sąlygas, kurių privalo laikytis sporto veikloje dalyvaujantys asmenys.</text:span></text:p>
      <text:p text:style-name="P274"><text:span text:style-name="T275">19</text:span><text:span text:style-name="T276">. Nacionalinių<text:s/></text:span><text:span text:style-name="T277">skėtinių nevyriausybinių organizacijų institucinio stiprinimo<text:s/></text:span><text:span text:style-name="T278">programa</text:span><text:span text:style-name="T279"><text:s/>– ketverių kalendorinių metų trukmės vienos ar kelių nacionalinių skėtinių nevyriausybinių organizacijų, veikiančių aukšto meistriškumo sporto srityje, institucinio stiprinimo planavimo</text:span><text:span text:style-name="T280"><text:s/>dokumentas, kuriame nurodomi švietimo, mokslo ir sporto ministro nustatytus reikalavimus atitinkantys uždaviniai ir priemonės jiems įgyvendinti, įgyvendinimo terminai, priemonių įgyvendinimo vertinimo kriterijai ir jų reikšmės.</text:span></text:p>
      <text:p text:style-name="P281"><text:span text:style-name="T282">20</text:span><text:span text:style-name="T283">. Sportas – visos asm</text:span><text:span text:style-name="T284">ens fizinės veiklos formos, kuriomis siekiama ugdyti ir tobulinti fizines ir psichines jo savybes bei įgūdžius ar stiprinti sveikatą.</text:span></text:p>
      <text:p text:style-name="P285"><text:span text:style-name="T286">21</text:span><text:span text:style-name="T287">. Sportininkas – asmuo, kuris varžosi su kitais asmenimis aukšto meistriškumo sporto varžybose ir (ar) treniruojasi<text:s/></text:span><text:span text:style-name="T288">aukšto meistriškumo sporto pratybose, aukšto meistriškumo sporto treniruočių stovyklose, kurių tikslas – pasirengti aukšto meistriškumo sporto varžyboms.</text:span></text:p>
      <text:p text:style-name="P289"><text:span text:style-name="T290">22</text:span><text:span text:style-name="T291">. Sporto bazė – statinys ar jo dalis, kurioje leidžiama fizinio aktyvumo ar aukšto meistriškumo<text:s/></text:span><text:span text:style-name="T292">sporto veikla.</text:span></text:p>
      <text:p text:style-name="P293"><text:span text:style-name="T294">23</text:span><text:span text:style-name="T295">. Sporto bazių pagerinimo projektas – dokumentas, kuriame aprašoma laikina, ne nuolatinio pobūdžio juridinio asmens veikla, siekiant konkrečių, su sporto bazių pagerinimu susijusių kiekybinių ir (ar) kokybinių rezultatų, nurodomi šios<text:s/></text:span><text:span text:style-name="T296">veiklos tikslai, uždaviniai ir priemonės, jų įgyvendinimo terminai, laukiami rezultatai ir jiems pasiekti reikalingos lėšos ir jų šaltiniai.</text:span></text:p>
      <text:p text:style-name="P297"><text:span text:style-name="T298">24</text:span><text:span text:style-name="T299">. Sporto klubas – juridinis asmuo ar jo padalinys, kurio tikslas – vienyti asmenis fiziniam aktyvumui, sveika</text:span><text:span text:style-name="T300">i gyvensenai ir (ar) sportininkus, siekti kokybinių ir kiekybinių fizinio aktyvumo ir (ar) aukšto meistriškumo sporto rezultatų.</text:span></text:p>
      <text:p text:style-name="P301"><text:span text:style-name="T302">6</text:span><text:span text:style-name="T303"><text:s/></text:span><text:span text:style-name="T304">25</text:span><text:span text:style-name="T305">.<text:s/></text:span><text:span text:style-name="T306">Aukšto meistriškumo sporto</text:span><text:span text:style-name="T307"><text:s/></text:span><text:span text:style-name="T308">Sporto</text:span><text:span text:style-name="T309"><text:s/>programa – ketverių kalendorinių metų trukmės aukšto meistriškumo sporto ir (ar)<text:s/></text:span><text:span text:style-name="T310">sporto</text:span><text:span text:style-name="T311"><text:s/>šakų plėtojimo ir populiarinimo per fizinį aktyvumą</text:span><text:span text:style-name="T312"><text:s/></text:span><text:span text:style-name="T313">planavimo dokumentas, kuriame nurodomi juridinio asmens veiklos, nustatytos įstatuose, nuostatuose, statute ar kitame steigimo dokumente, tikslai, uždaviniai ir priemonės jiems įgyvendinti, priemonių ter</text:span><text:span text:style-name="T314">minai, įgyvendinimo vertinimo kriterijai, jų reikšmės, lėšų poreikis šio dokumento įgyvendinimo kiekvienų einamųjų kalendorinių metų laikotarpiu ir planuojami šių lėšų šaltiniai.<text:s/></text:span></text:p>
      <text:p text:style-name="P315"><text:span text:style-name="T316">25</text:span><text:span text:style-name="T317"><text:s/></text:span><text:span text:style-name="T318">26</text:span><text:span text:style-name="T319">. Sporto renginio dalyvis (toliau – dalyvis) – sporto renginyje dalyvau</text:span><text:span text:style-name="T320">jantis asmuo, išskyrus žiūrovus.</text:span></text:p>
      <text:p text:style-name="P321"><text:span text:style-name="T322">26</text:span><text:span text:style-name="T323"><text:s/></text:span><text:span text:style-name="T324">27</text:span><text:span text:style-name="T325">. Sporto renginio žiūrovas (toliau – žiūrovas) – asmuo, stebintis sporto renginį.</text:span></text:p>
      <text:p text:style-name="P326"><text:span text:style-name="T327">27</text:span><text:span text:style-name="T328"><text:s/></text:span><text:span text:style-name="T329">28</text:span><text:span text:style-name="T330">. Sporto renginys – viešas renginys, kuriame populiarinamas sportas ir (arba) varžomasi.</text:span></text:p>
      <text:p text:style-name="P331"><text:span text:style-name="T332">28</text:span><text:span text:style-name="T333"><text:s/></text:span><text:span text:style-name="T334">29</text:span><text:span text:style-name="T335">. Sporto šaka – sporto sritis, besisk</text:span><text:span text:style-name="T336">irianti nuo kitų savitomis taisyklėmis, sportinės kovos metodais, technikos ir taktikos veiksmais, inventoriumi ir (ar) erdve, kurioje sportuojama. Sporto sritis taip pat laikoma sporto šaka ne dėl atitikties nurodytiems kriterijams, o dėl istoriškai susik</text:span><text:span text:style-name="T337">losčiusių aplinkybių ir (ar) visuotinio šios srities pripažinimo savarankiška sporto šaka. Sporto šakos skirstymą į disciplinas ir rungtis nustato tarptautinė (pasaulio) sporto šakos federacija.</text:span></text:p>
      <text:p text:style-name="P338"><text:span text:style-name="T339">29</text:span><text:span text:style-name="T340"><text:s/></text:span><text:span text:style-name="T341">30</text:span><text:span text:style-name="T342">. Sporto šakos federacija – narystės pagrindu įsteigta n</text:span><text:span text:style-name="T343">evyriausybinė organizacija, kuri tam tikroje teritorijoje (visoje valstybės teritorijoje ar jos administraciniame vienete) yra atsakinga už tam tikrą sporto šaką: plėtoja tą sporto šaką, atstovauja jos atstovų interesams, nustato jai būdingus reikalavimus<text:s/></text:span><text:span text:style-name="T344">ir (ar) užtikrina jų laikymąsi, rengia ir įgyvendina įvairias tos sporto šakos populiarinimo priemones.</text:span></text:p>
      <text:p text:style-name="P345"><text:span text:style-name="T346">30</text:span><text:span text:style-name="T347"><text:s/></text:span><text:span text:style-name="T348">31</text:span><text:span text:style-name="T349">. Strateginė sporto šaka –<text:s/></text:span><text:span text:style-name="T350">Lietuvos Respublikos švietimo, mokslo ir sporto ministro nustatytus kriterijus atitinkanti</text:span><text:span text:style-name="T351"><text:s/>sporto šaka, kurios plėtojimui remti valstybė teikia prioritetą.</text:span></text:p>
      <text:p text:style-name="P352"><text:span text:style-name="T353">31</text:span><text:span text:style-name="T354"><text:s/></text:span><text:span text:style-name="T355">32</text:span><text:span text:style-name="T356">. Tarptautinių aukšto meistriškumo sporto varžybų projektas (toliau – tarptautinių sporto varžybų projektas) – dokumentas, kuriame aprašoma laikina juridinio asmens veikla, siekiant kon</text:span><text:span text:style-name="T357">krečių, su tarptautinių aukšto meistriškumo sporto varžybų organizavimu Lietuvoje susijusių kiekybinių ir (ar) kokybinių rezultatų, nurodomi šios veiklos tikslai, uždaviniai ir priemonės, jų įgyvendinimo terminai, laukiami rezultatai ir jiems pasiekti reik</text:span><text:span text:style-name="T358">alingos lėšos ir jų šaltiniai.</text:span></text:p>
      <text:p text:style-name="P359"><text:span text:style-name="T360">32</text:span><text:span text:style-name="T361"><text:s/></text:span><text:span text:style-name="T362">33</text:span><text:span text:style-name="T363">. Tarptautinė sporto šakos federacija – nevyriausybinė organizacija, pasaulio ar Europos mastu nustatanti pagrindines sporto šakos taisykles ir narystės pagrindu vienijanti keliose valstybėse įsteigtas ir tose valstybėse</text:span><text:span text:style-name="T364"><text:s/>veiklą vykdančias šios sporto šakos federacijas.</text:span></text:p>
      <text:p text:style-name="P365"><text:span text:style-name="T366">33</text:span><text:span text:style-name="T367"><text:s/></text:span><text:span text:style-name="T368">34</text:span><text:span text:style-name="T369">. </text:span><text:span text:style-name="T370">Treneris – nustatytus reikalavimus atitinkantis aukšto meistriškumo sporto specialistas, rengiantis sportininką (sportininkus) aukšto meistriškumo sporto varžyboms ir (ar) jam (jiems) vadovaujantis š</text:span><text:span text:style-name="T371">iose varžybose.</text:span><text:span text:style-name="T372"><text:s/></text:span><text:span text:style-name="T373">Teisėjas – asmuo, užtikrinantis sporto šakos tarptautinės nevyriausybinės sporto organizacijos ar sporto šakos federacijos patvirtintų taisyklių ir paskelbtų nuostatų laikymąsi tos sporto šakos aukšto meistriškumo sporto varžybose.</text:span></text:p>
      <text:p text:style-name="P374"><text:span text:style-name="T375">35</text:span><text:span text:style-name="T376">.<text:s/></text:span><text:span text:style-name="T377">Kitos šiame įstatyme vartojamos sąvokos suprantamos taip, kaip apibrėžiamos<text:s/></text:span><text:span text:style-name="T378">Tarptautinėje konvencijoje prieš dopingo vartojimą sporte,<text:s/></text:span><text:span text:style-name="T379">Lietuvos Respublikos nevyriausybinių organizacijų plėtros įstatyme, Lietuvos Respublikos švietimo įstatyme, Pasauliniame<text:s/></text:span><text:span text:style-name="T380">antidopingo kodekse.</text:span></text:p>
      <text:p text:style-name="P381"/>
      <text:p text:style-name="P382"><text:span text:style-name="T383">3</text:span><text:span text:style-name="T384"> straipsnis. Sporto principai</text:span></text:p>
      <text:p text:style-name="P385"><text:span text:style-name="T386">Sporto veikla grindžiama šiais principais:</text:span></text:p>
      <text:p text:style-name="P387"><text:span text:style-name="T388">1</text:span><text:span text:style-name="T389">) lygiateisiškumo; šis principas reiškia, kad visi asmenys, nepaisant jų lyties, rasės, tautybės, kalbos, kilmės, amžiaus, negalios, religijos ar tikėjimo, seksualinės orientacijos ir socialinės ar ekonominės padėties, turi lygias teises sportuoti; lygiate</text:span><text:span text:style-name="T390">isiškumo principo pažeidimu nelaikomos atskiros sporto varžybos vyrams, moterims,<text:s/></text:span><text:span text:style-name="T391">neįgaliesiems</text:span><text:span text:style-name="T392"><text:s/></text:span><text:span text:style-name="T393">asmenims su negalia</text:span><text:span text:style-name="T394">, sporto varžybos pagal amžiaus grupes, dalyvių skaičiaus sporto varžybose ribojimas;</text:span></text:p>
      <text:p text:style-name="P395"><text:span text:style-name="T396">2</text:span><text:span text:style-name="T397">) sporto renginių saugumo; šis principas reiškia,<text:s/></text:span><text:span text:style-name="T398">kad turi būti imamasi visų reikiamų priemonių, jog vykstant sporto renginiui būtų išvengta neigiamų padarinių asmens gyvybei, sveikatai, turtui ir nebūtų pažeidžiami teisės aktų nustatyti reikalavimai, o jeigu neigiamų padarinių atsiranda ar teisės aktų nu</text:span><text:span text:style-name="T399">statyti reikalavimai pažeidžiami, – būtų užtikrinta, kad šie padariniai bus pašalinti (teisės aktų nustatyta tvarka bus atkurta) per įmanomai trumpiausią laiką, patiriant įmanomai mažiausią žalą;</text:span></text:p>
      <text:p text:style-name="P400"><text:span text:style-name="T401">3</text:span><text:span text:style-name="T402">) antidopingo; šis principas reiškia, kad, siekiant aps</text:span><text:span text:style-name="T403">augoti sportininkų ir kitų asmenų, savo sveikatą stiprinančių fiziniu aktyvumu, sveikatą ir užtikrinti sąžiningą varžymąsi sporte, valstybės, savivaldybių institucijos ir įstaigos bei sporto srityje veikiančios nevyriausybinės organizacijos imasi kovos su<text:s/></text:span><text:span text:style-name="T404">antidopingo taisyklių pažeidimais priemonių;</text:span></text:p>
      <text:p text:style-name="P405"><text:span text:style-name="T406">4</text:span><text:span text:style-name="T407">) manipuliavimo aukšto meistriškumo sporto varžybomis draudimo; šis principas reiškia, kad asmenims draudžiama manipuliuoti sporto varžybomis ir turi būti apsaugota visuomenės teisė į sąžiningas sporto varž</text:span><text:span text:style-name="T408">ybas bei užtikrintas sąžiningas sportininkų varžymasis sporto varžybose;</text:span></text:p>
      <text:p text:style-name="P409"><text:span text:style-name="T410">5</text:span><text:span text:style-name="T411">) sporto veiklos nepertraukiamumo; šis principas reiškia, kad valstybės ir savivaldybių institucijos ir įstaigos, sporto srityje veikiančios nevyriausybinės organizacijos, vykdyd</text:span><text:span text:style-name="T412">amos savo veiklą, privalo<text:s/></text:span><text:span text:style-name="T413">kurti</text:span><text:span text:style-name="T414"><text:s/></text:span><text:span text:style-name="T415">sudaryti</text:span><text:span text:style-name="T416"><text:s/>tokias sąlygas, kad asmenys galėtų<text:s/></text:span><text:span text:style-name="T417">nuolat<text:s/></text:span><text:span text:style-name="T418">sportuoti ir taip stiprinti savo sveikatą;</text:span></text:p>
      <text:p text:style-name="P419"><text:span text:style-name="T420">6</text:span><text:span text:style-name="T421">) asmenų laisvo apsisprendimo ir pasirinkimo; šis principas reiškia, kad asmenys turi teisę laisvai pasirinkti fizinės veiklo</text:span><text:span text:style-name="T422">s formas ir sporto šakas, jungtis į asociacijas, vienijančias savo narius sporto pagrindu, užsiimti sporto veikla, kurios nedraudžia įstatymai;</text:span></text:p>
      <text:p text:style-name="P423"><text:span text:style-name="T424">7</text:span><text:span text:style-name="T425">) visuomenės skatinimo dalyvauti fizinio aktyvumo veiklose; šis principas reiškia, kad valstybės ir savival</text:span><text:span text:style-name="T426">dybių institucijos ir įstaigos skatina žmones kiek įmanoma platesniu mastu užsiimti sporto veikla.</text:span></text:p>
      <text:p text:style-name="P427"/>
      <text:p text:style-name="P428"><text:span text:style-name="T429">II</text:span><text:span text:style-name="T430"> SKYRIUS</text:span></text:p>
      <text:p text:style-name="P431"><text:span text:style-name="T432">SPORTO SISTEMA IR JOS VALDYMAS</text:span></text:p>
      <text:p text:style-name="P433"/>
      <text:p text:style-name="P434"><text:span text:style-name="T435">4</text:span><text:span text:style-name="T436"> straipsnis. Sporto sistema</text:span></text:p>
      <text:p text:style-name="P437"><text:span text:style-name="T438">Sporto</text:span><text:span text:style-name="T439"> </text:span><text:span text:style-name="T440">sistema apima šias sritis:</text:span></text:p>
      <text:p text:style-name="P441"><text:span text:style-name="T442">1</text:span><text:span text:style-name="T443">) fizinį aktyvumą;</text:span></text:p>
      <text:p text:style-name="P444"><text:span text:style-name="T445">2</text:span><text:span text:style-name="T446">) aukšto<text:s/></text:span><text:span text:style-name="T447">meistriškumo sportą.</text:span></text:p>
      <text:p text:style-name="P448"/>
      <text:p text:style-name="P449"><text:span text:style-name="T450">5</text:span><text:span text:style-name="T451"> straipsnis. Sporto stebėsena<text:s/></text:span><text:span text:style-name="T452">ir jos priemonės</text:span><text:span text:style-name="T453"><text:s/></text:span></text:p>
      <text:p text:style-name="P454"><text:span text:style-name="T455">1</text:span><text:span text:style-name="T456">. Valstybės sporto stebėseną, vadovaudamosi švietimo, mokslo ir sporto ministro<text:s/></text:span><text:span text:style-name="T457">patvirtintais</text:span><text:span text:style-name="T458"><text:s/></text:span><text:span text:style-name="T459">tvirtinamais</text:span><text:span text:style-name="T460"><text:s/></text:span><text:span text:style-name="T461">sporto stebėsenos rodikliais ir jo nustatyta tvarka bei remdamosi Sporto registro<text:s/></text:span><text:span text:style-name="T462">informacinės sistemos</text:span><text:span text:style-name="T463"><text:s/></text:span><text:span text:style-name="T464">duomenimis, vykdo<text:s/></text:span><text:span text:style-name="T465">Vyriausybės įgaliota įstaiga,<text:s/></text:span><text:span text:style-name="T466">Lietuvos Respublikos švietimo, mokslo ir sporto ministerija</text:span><text:span text:style-name="T467">,</text:span><text:span text:style-name="T468"><text:s/></text:span><text:span text:style-name="T469">ir (ar)</text:span><text:span text:style-name="T470"><text:s/>švietimo, mokslo ir sporto ministro</text:span><text:span text:style-name="T471"><text:s/>įgaliotos<text:s/></text:span><text:span text:style-name="T472">įstaigos</text:span><text:span text:style-name="T473"><text:s/></text:span><text:span text:style-name="T474">institucijos</text:span><text:span text:style-name="T475">, taip pat savivaldybių administracijos; stebėseną turi teisę vykdyti ir sporto šakų federacijos.</text:span></text:p>
      <text:p text:style-name="P476"><text:span text:style-name="T477">2</text:span><text:span text:style-name="T478">. Statistinius fizinio aktyvumo ir aukšto meistriškumo sporto tyrimus atlieka švietimo, mokslo ir sporto ministro įgaliot</text:span><text:span text:style-name="T479">a institucija, vadovaudamasi Lietuvos Respublikos oficialiosios statistikos ir valstybės duomenų valdysenos įstatymu.<text:s/></text:span></text:p>
      <text:p text:style-name="P480"><text:span text:style-name="T481">2</text:span><text:span text:style-name="T482"><text:s/></text:span><text:span text:style-name="T483">3</text:span><text:span text:style-name="T484">.<text:s/></text:span><text:span text:style-name="T485">Žinybinio</text:span><text:span text:style-name="T486"><text:s/>Sporto registro<text:s/></text:span><text:span text:style-name="T487">informacinės sistemos</text:span><text:span text:style-name="T488"><text:s/></text:span><text:span text:style-name="T489">valdytoja yra Švietimo, mokslo ir sporto ministerija</text:span><text:span text:style-name="T490">, duomenų valdytoja – švietimo,<text:s/></text:span><text:span text:style-name="T491">mokslo ir sporto ministro įgaliota institucija</text:span><text:span text:style-name="T492">. Švietimo įstaigos, ugdančios ir (ar) rengiančios sportininkus, ir sporto organizacijos duomenis Sporto<text:s/></text:span><text:span text:style-name="T493">registrui</text:span><text:span text:style-name="T494"><text:s/></text:span><text:span text:style-name="T495">registro informacinei sistemai</text:span><text:span text:style-name="T496"><text:s/>privalo teikti Sporto registro<text:s/></text:span><text:span text:style-name="T497">informacinės sistemos valdytojo t</text:span><text:span text:style-name="T498">virtinamuose</text:span><text:span text:style-name="T499"><text:s/></text:span><text:span text:style-name="T500">Sporto registro informacinės sistemos</text:span><text:span text:style-name="T501"><text:s/></text:span><text:span text:style-name="T502">nuostatuose nustatyta tvarka.<text:s/></text:span><text:span text:style-name="T503">Sporto registro informacinėje sistemoje registruojami duomenys apie sporto organizacijas, sportininkus, aukšto meistriškumo sporto trenerius, fizinio aktyvumo trenerius, aukšt</text:span><text:span text:style-name="T504">o meistriškumo sporto instruktorius, fizinio aktyvumo instruktorius, teisėjus ir sporto bazes</text:span><text:span text:style-name="T505">.</text:span></text:p>
      <text:p text:style-name="P506"/>
      <text:p text:style-name="P507"><text:span text:style-name="T508">6</text:span><text:span text:style-name="T509"> straipsnis. Lietuvos Respublikos Seimo, Vyriausybės ir kitų valstybės institucijų ir įstaigų kompetencija sporto srityje</text:span></text:p>
      <text:p text:style-name="P510"><text:span text:style-name="T511">1</text:span><text:span text:style-name="T512">. Seimas nustato sporto<text:s/></text:span><text:span text:style-name="T513">politikos vystymosi kryptis, tvirtindamas Valstybės pažangos strategiją ir priimdamas įstatymus.</text:span></text:p>
      <text:p text:style-name="P514"><text:span text:style-name="T515">2</text:span><text:span text:style-name="T516">. Vyriausybė Nacionaliniame pažangos plane nustato sporto politikos strateginius tikslus ir (arba) pažangos uždavinius ir šiems uždaviniams įgyvendinti sk</text:span><text:span text:style-name="T517">irtas nacionalines plėtros programas, jose nustato pažangos priemones.</text:span></text:p>
      <text:p text:style-name="P518"><text:span text:style-name="T519">3</text:span><text:span text:style-name="T520">. Švietimo, mokslo ir sporto ministerija formuoja valstybės sporto politiką, dalyvauja rengiant Nacionalinį pažangos planą ir jame nustatant sporto politikos strateginius tikslus<text:s/></text:span><text:span text:style-name="T521">ir (arba) pažangos uždavinius, rengia sporto politikos pažangos uždavinius įgyvendinančias nacionalines plėtros programas, organizuoja, koordinuoja ir kontroliuoja jų įgyvendinimą.</text:span></text:p>
      <text:p text:style-name="P522"><text:span text:style-name="T523">4</text:span><text:span text:style-name="T524">. Valstybės sporto politiką pagal šiame ir kituose įstatymuose bei kit</text:span><text:span text:style-name="T525">uose teisės aktuose nustatytą kompetenciją įgyvendina švietimo, mokslo ir sporto ministro įgaliota institucija, kuri yra biudžetinė įstaiga ir kurios savininko teises ir pareigas įgyvendina Švietimo, mokslo ir sporto ministerija.</text:span></text:p>
      <text:p text:style-name="P526"><text:span text:style-name="T527">5</text:span><text:span text:style-name="T528">. Švietimo, mokslo ir</text:span><text:span text:style-name="T529"><text:s/>sporto ministro įgaliota institucija atlieka šias funkcijas:</text:span></text:p>
      <text:p text:style-name="P530"><text:span text:style-name="T531">1</text:span><text:span text:style-name="T532">) administruoja ir finansuoja<text:s/></text:span><text:span text:style-name="T533">šio įstatymo 18 straipsnio 3 dalyje nurodytų subjektų aukšto meistriškumo</text:span><text:span text:style-name="T534"><text:s/>sporto programas;</text:span></text:p>
      <text:p text:style-name="P535"><text:span text:style-name="T536">2</text:span><text:span text:style-name="T537">) administruoja ir finansuoja<text:s/></text:span><text:span text:style-name="T538">nacionalinių<text:s/></text:span><text:span text:style-name="T539">skėtinių nevyriausybi</text:span><text:span text:style-name="T540">nių organizacijų institucinio stiprinimo<text:s/></text:span><text:span text:style-name="T541">programą</text:span><text:span text:style-name="T542">;</text:span></text:p>
      <text:p text:style-name="P543"><text:span text:style-name="T544">2</text:span><text:span text:style-name="T545"> </text:span><text:span text:style-name="T546">3</text:span><text:span text:style-name="T547">) administruoja ir finansuoja nacionalines fizinio aktyvumo programas, nacionalinius ir regioninius fizinio aktyvumo projektus, sporto bazių pagerinimo projektus;</text:span></text:p>
      <text:p text:style-name="P548"><text:span text:style-name="T549">3</text:span><text:span text:style-name="T550"> </text:span><text:span text:style-name="T551">4</text:span><text:span text:style-name="T552">) administruoja ir finansuoja<text:s/></text:span><text:span text:style-name="T553">ši</text:span><text:span text:style-name="T554">o įstatymo 18 straipsnio 6 dalyje nurodytų</text:span><text:span text:style-name="T555"><text:s/>tarptautinių sporto varžybų projektus;</text:span></text:p>
      <text:p text:style-name="P556"><text:span text:style-name="T557">4</text:span><text:span text:style-name="T558"> </text:span><text:span text:style-name="T559">5</text:span><text:span text:style-name="T560">) administruoja ir finansuoja pradinį, pagrindinį ir vidurinį ugdymą, vykdomą kartu su sportiniu ugdymu, skirtu išskirtinių sportinių gabumų turintiems mokiniams;</text:span></text:p>
      <text:p text:style-name="P561"><text:span text:style-name="T562">5</text:span><text:span text:style-name="T563"> </text:span><text:span text:style-name="T564">6</text:span><text:span text:style-name="T565">)</text:span><text:span text:style-name="T566"><text:s/>teikia sporto šakų federacijų konsultavimo paslaugas;</text:span></text:p>
      <text:p text:style-name="P567"><text:span text:style-name="T568">6</text:span><text:span text:style-name="T569"> </text:span><text:span text:style-name="T570">7</text:span><text:span text:style-name="T571">) skatina sportininkus ir jų<text:s/></text:span><text:span text:style-name="T572">aukšto meistriškumo sporto</text:span><text:span text:style-name="T573"><text:s/>trenerius už pasiektus aukšto meistriškumo sporto laimėjimus;</text:span></text:p>
      <text:p text:style-name="P574"><text:span text:style-name="T575">7</text:span><text:span text:style-name="T576"> </text:span><text:span text:style-name="T577">8</text:span><text:span text:style-name="T578">) atlieka kitas šiame ir kituose įstatymuose nustatytas ar </text:span><text:span text:style-name="T579">švietimo, moks</text:span><text:span text:style-name="T580">lo ir sporto ministro</text:span><text:span text:style-name="T581"> pavestas funkcijas.</text:span></text:p>
      <text:p text:style-name="P582"><text:span text:style-name="T583">6</text:span><text:span text:style-name="T584">. Švietimo, mokslo ir sporto ministro įgaliota institucija turi teisę gauti iš valstybės ir savivaldybės institucijų bei įstaigų ir organizacijų,<text:s/></text:span><text:span text:style-name="T585">valstybės registrų,</text:span><text:span text:style-name="T586"><text:s/></text:span><text:span text:style-name="T587">valstybės informacinių išteklių,</text:span><text:span text:style-name="T588"><text:s/>kitų asm</text:span><text:span text:style-name="T589">enų, kurių veikla susijusi su valstybės reguliuojama sporto sritimi, informaciją, būtiną nustatytoms funkcijoms atlikti.</text:span></text:p>
      <text:p text:style-name="P590"><text:span text:style-name="T591">7</text:span><text:span text:style-name="T592">. Kitos valstybės institucijos ir įstaigos atlieka šiame įstatyme, kituose įstatymuose ir Vyriausybės nutarimuose</text:span><text:span text:style-name="T593">, reguliuojančiuo</text:span><text:span text:style-name="T594">se sporto sritį,</text:span><text:span text:style-name="T595"><text:s/>joms pavestas funkcijas sporto srityje ir sudaro sąlygas plėtoti sportą.</text:span></text:p>
      <text:p text:style-name="P596"/>
      <text:p text:style-name="P597"><text:span text:style-name="T598">7</text:span><text:span text:style-name="T599"> straipsnis. Nacionalinė sporto taryba ir jos kompetencija</text:span></text:p>
      <text:p text:style-name="P600"><text:span text:style-name="T601">1</text:span><text:span text:style-name="T602">. Nacionalinė sporto taryba yra kolegiali, valstybės politikos sporto srityje formavimo ir<text:s/></text:span><text:span text:style-name="T603">įgyvendinimo klausimais Seimui, Vyriausybei ir Švietimo, mokslo ir sporto ministerijai patarianti institucija.</text:span></text:p>
      <text:p text:style-name="P604"><text:span text:style-name="T605">2</text:span><text:span text:style-name="T606">. Nacionalinė sporto taryba svarsto</text:span><text:span text:style-name="T607"><text:s/>ir teikia išvadas dėl:</text:span></text:p>
      <text:p text:style-name="P608"><text:span text:style-name="T609">1</text:span><text:span text:style-name="T610">)</text:span><text:span text:style-name="T611"><text:s/>sporto politikos<text:s/></text:span><text:span text:style-name="T612">strateginius tikslus</text:span><text:span text:style-name="T613"><text:s/></text:span><text:span text:style-name="T614">strateginių tikslų</text:span><text:span text:style-name="T615"><text:s/>ir (arba) pažangos<text:s/></text:span><text:span text:style-name="T616">uždavinius</text:span><text:span text:style-name="T617"><text:s/></text:span><text:span text:style-name="T618">uždavinių</text:span><text:span text:style-name="T619">,</text:span><text:span text:style-name="T620">;</text:span></text:p>
      <text:p text:style-name="P621"><text:span text:style-name="T622">2</text:span><text:span text:style-name="T623">)</text:span><text:span text:style-name="T624"><text:s/>šio įstatymo<text:s/></text:span><text:span text:style-name="T625">17</text:span><text:span text:style-name="T626"><text:s/></text:span><text:span text:style-name="T627">18</text:span><text:span text:style-name="T628"><text:s/>straipsnio 1 dalies 2 ir 3 punktuose nurodytų projektų finansavimo valstybės biudžeto lėšomis<text:s/></text:span><text:span text:style-name="T629">prioritetus</text:span><text:span text:style-name="T630"><text:s/></text:span><text:span text:style-name="T631">prioritetų</text:span><text:span text:style-name="T632">,</text:span><text:span text:style-name="T633">;</text:span></text:p>
      <text:p text:style-name="P634"><text:span text:style-name="T635">3</text:span><text:span text:style-name="T636">) šio įstatymo 19 straipsnio 4 dalyje nurodytų bendrųjų vertinimo kriterijų detaliz</text:span><text:span text:style-name="T637">avimo;</text:span></text:p>
      <text:p text:style-name="P638"><text:span text:style-name="T639">4</text:span><text:span text:style-name="T640">) galimų nacionalinių fizinio aktyvumo</text:span><text:span text:style-name="T641"><text:s/></text:span><text:span text:style-name="T642">programų krypčių, tikslų, uždavinių;</text:span></text:p>
      <text:p text:style-name="P643"><text:span text:style-name="T644">5</text:span><text:span text:style-name="T645">)</text:span><text:span text:style-name="T646"><text:s/>sporto šakų pripažinimo strateginėmis sporto šakomis kriterijus</text:span><text:span text:style-name="T647">,</text:span><text:span text:style-name="T648">;</text:span></text:p>
      <text:p text:style-name="P649"><text:span text:style-name="T650">6</text:span><text:span text:style-name="T651">)</text:span><text:span text:style-name="T652"><text:s/></text:span><text:span text:style-name="T653">poreikį</text:span><text:span text:style-name="T654"><text:s/></text:span><text:span text:style-name="T655">poreikio</text:span><text:span text:style-name="T656"><text:s/>organizuoti<text:s/></text:span><text:span text:style-name="T657">šio įstatymo 18 straipsnio 7 dalyje nurodytas tarptautines<text:s/></text:span><text:span text:style-name="T658">aukšto meistriškumo sporto varžybas</text:span><text:span text:style-name="T659"><text:s/></text:span><text:span text:style-name="T660">į tarptautinės sporto šakos federacijos kalendorių įtrauktus pasaulio ir (ar) Europos čempionatus, pasaulio ir (ar) Europos taurių finalinius etapus, dėl kurių organizavimo Lietuvoje šio įstatymo 19 straipsnio 3 dalyje n</text:span><text:span text:style-name="T661">urodyti subjektai kreipėsi dėl Švietimo, mokslo ir sporto ministerijos pritarimo pateikimo tarptautinei sporto šakos federacijai ar tarptautiniam subjektui tarptautinės sporto šakos federacijos ar tarptautinio subjekto nustatyta tvarka;<text:s/></text:span></text:p>
      <text:p text:style-name="P662"><text:span text:style-name="T663">7</text:span><text:span text:style-name="T664">)</text:span><text:span text:style-name="T665"><text:s/></text:span><text:span text:style-name="T666">kitus</text:span><text:span text:style-name="T667"><text:s/></text:span><text:span text:style-name="T668">kitų</text:span><text:span text:style-name="T669"><text:s/>sporto sričių plėtros<text:s/></text:span><text:span text:style-name="T670">klausimus</text:span><text:span text:style-name="T671"><text:s/></text:span><text:span text:style-name="T672">klausimų</text:span><text:span text:style-name="T673">.</text:span></text:p>
      <text:p text:style-name="P674"><text:span text:style-name="T675">3</text:span><text:span text:style-name="T676">. Nacionalinę sporto tarybą sudaro ir jos nuostatus tvirtina Vyriausybė arba jos įgaliota institucija. Į Nacionalinę sporto tarybą švietimo, mokslo ir sporto ministro teikimu įtraukiami valstybės ir savival</text:span><text:span text:style-name="T677">dybių institucijų ir įstaigų ir nacionalinių skėtinių nevyriausybinių organizacijų </text:span><text:span text:style-name="T678">(toliau – skėtinė organizacija), veikiančių</text:span><text:span text:style-name="T679"> sporto politikos srityje, atstovai.</text:span></text:p>
      <text:p text:style-name="P680"><text:span text:style-name="T681">4</text:span><text:span text:style-name="T682">. Nacionalinės sporto tarybos nariai turi būti nepriekaištingos reputacijos. Nacionalinė</text:span><text:span text:style-name="T683">s sporto tarybos nariams taikomi tokie pat kaip ir valstybės tarnautojams Lietuvos Respublikos valstybės tarnybos<text:s/></text:span><text:span text:style-name="T684">įstatyme</text:span><text:span text:style-name="T685"><text:s/></text:span><text:span text:style-name="T686">įstatymo</text:span><text:span text:style-name="T687"><text:s/></text:span><text:span text:style-name="T688">5 straipsnio 2 dalyje</text:span><text:span text:style-name="T689"><text:s/>nustatyti kriterijai, kuriais remiantis asmuo negali būti laikomas nepriekaištingos reputacijos.</text:span></text:p>
      <text:p text:style-name="P690"/>
      <text:p text:style-name="P691"><text:span text:style-name="T692">8</text:span><text:span text:style-name="T693"> straipsnis. Savivaldybių institucijų kompetencija sporto srityje</text:span></text:p>
      <text:p text:style-name="P694"><text:span text:style-name="T695">1</text:span><text:span text:style-name="T696">. Savivaldybės<text:s/></text:span><text:span text:style-name="T697">taryba</text:span><text:span text:style-name="T698"><text:s/></text:span><text:span text:style-name="T699">atstovaujamoji institucija</text:span><text:span text:style-name="T700">:</text:span></text:p>
      <text:p text:style-name="P701"><text:span text:style-name="T702">1</text:span><text:span text:style-name="T703">) atsižvelgdama į Nacionaliniame pažangos plane nustatytus sporto politikos strateginius tikslus ir (arba) pažangos uždavinius, švi</text:span><text:span text:style-name="T704">etimo, mokslo ir sporto ministro<text:s/></text:span><text:span text:style-name="T705">patvirtintą</text:span><text:span text:style-name="T706"><text:s/></text:span><text:span text:style-name="T707">tvirtinamą</text:span><text:span text:style-name="T708"><text:s/>strateginių sporto šakų sąrašą, vietos bendruomenės poreikius, suplanuoja savivaldybės sporto plėtros priemones ir projektus, nustato savivaldybės biudžeto lėšomis finansuotinas sporto sritis, skatina</text:span><text:span text:style-name="T709"><text:s/>viešojo ir privataus sektorių partnerystę sporto srityje;</text:span></text:p>
      <text:p text:style-name="P710"><text:span text:style-name="T711">2</text:span><text:span text:style-name="T712">) nustato sporto srityje veikiančių fizinių ir juridinių asmenų</text:span><text:span text:style-name="T713"> </text:span><text:span text:style-name="T714">veiklos</text:span><text:span text:style-name="T715"> </text:span><text:span text:style-name="T716">finansavimo iš savivaldybės biudžeto kriterijus ir tvarką;</text:span></text:p>
      <text:p text:style-name="P717"><text:span text:style-name="T718">3</text:span><text:span text:style-name="T719">)<text:s/></text:span><text:span text:style-name="T720">programų ar projektų pagrindu finansuoja ir kitaip<text:s/></text:span><text:span text:style-name="T721">prisideda prie</text:span><text:span text:style-name="T722"><text:s/></text:span><text:span text:style-name="T723">tvirtina programas ar projektus, skatinančius</text:span><text:span text:style-name="T724"><text:s/></text:span><text:span text:style-name="T725">savivaldybės teritorijoje<text:s/></text:span><text:span text:style-name="T726">veiklą vykdančių</text:span><text:span text:style-name="T727"><text:s/></text:span><text:span text:style-name="T728">sporto srityje veikiančių fizinių ir juridinių asmenų<text:s/></text:span><text:span text:style-name="T729">veiklos</text:span><text:span text:style-name="T730"><text:s/></text:span><text:span text:style-name="T731">veiklas</text:span><text:span text:style-name="T732">.</text:span></text:p>
      <text:p text:style-name="P733"><text:span text:style-name="T734">2</text:span><text:span text:style-name="T735">. Savivaldybės vykdomoji institucija:</text:span></text:p>
      <text:p text:style-name="P736"><text:span text:style-name="T737">1</text:span><text:span text:style-name="T738">) analizuoja sporto būklę savival</text:span><text:span text:style-name="T739">dybėje,<text:s/></text:span><text:span text:style-name="T740">užtikrina</text:span><text:span text:style-name="T741"><text:s/></text:span><text:span text:style-name="T742">įgyvendina</text:span><text:span text:style-name="T743"><text:s/>Nacionaliniame pažangos plane<text:s/></text:span><text:span text:style-name="T744">nustatytų</text:span><text:span text:style-name="T745"><text:s/></text:span><text:span text:style-name="T746">nustatytus</text:span><text:span text:style-name="T747"><text:s/>sporto politikos<text:s/></text:span><text:span text:style-name="T748">strateginių tikslų</text:span><text:span text:style-name="T749"><text:s/></text:span><text:span text:style-name="T750">strateginius tikslus</text:span><text:span text:style-name="T751"><text:s/>ir (arba) pažangos<text:s/></text:span><text:span text:style-name="T752">uždavinių</text:span><text:span text:style-name="T753"><text:s/></text:span><text:span text:style-name="T754">uždavinius</text:span><text:span text:style-name="T755"><text:s/></text:span><text:span text:style-name="T756">įgyvendinimą vietos lygmeniu</text:span><text:span text:style-name="T757"><text:s/></text:span><text:span text:style-name="T758">savivaldybėje</text:span><text:span text:style-name="T759"><text:s/>bei savivaldybės sporto plėtros prie</text:span><text:span text:style-name="T760">monių ir projektų jiems pasiekti įgyvendinimą;</text:span></text:p>
      <text:p text:style-name="P761"><text:span text:style-name="T762">2</text:span><text:span text:style-name="T763">) vykdo sporto<text:s/></text:span><text:span text:style-name="T764">objektų</text:span><text:span text:style-name="T765"><text:s/></text:span><text:span text:style-name="T766">bazių ir infrastruktūros</text:span><text:span text:style-name="T767"><text:s/>plėtrą, užtikrina jų teikiamų paslaugų</text:span><text:span text:style-name="T768"> </text:span><text:span text:style-name="T769">prieinamumą<text:s/></text:span><text:span text:style-name="T770">gyventojams</text:span><text:span text:style-name="T771"><text:s/></text:span><text:span text:style-name="T772">vietos bendruomenei</text:span><text:span text:style-name="T773">;</text:span></text:p>
      <text:p text:style-name="P774"><text:span text:style-name="T775">3</text:span><text:span text:style-name="T776">)<text:s/></text:span><text:span text:style-name="T777">vykdo šviečiamąją veiklą, formuoja savivaldybės teritorijoje<text:s/></text:span><text:span text:style-name="T778">gyvenančių žmonių pozityvų požiūrį į sporto reikšmę sveikatai</text:span><text:span text:style-name="T779"><text:s/></text:span><text:span text:style-name="T780">organizuoja vietos bendruomenės šviečiamąją veiklą apie fizinio aktyvumo naudą sveikatai</text:span><text:span text:style-name="T781">, socialinių įgūdžių ugdymui</text:span><text:span text:style-name="T782">;</text:span></text:p>
      <text:p text:style-name="P783"><text:span text:style-name="T784">4</text:span><text:span text:style-name="T785">) rengia ir įgyvendina kitas fizinio aktyvumo ir aukšto meistriškumo sp</text:span><text:span text:style-name="T786">orto plėtojimo savivaldybėje priemones.</text:span></text:p>
      <text:p text:style-name="P787"/>
      <text:p text:style-name="P788"><text:span text:style-name="T789">9</text:span><text:span text:style-name="T790"><text:s/>straipsnis.<text:s/></text:span><text:span text:style-name="T791">Sportininkų teisių atstovas ir jo veikla</text:span></text:p>
      <text:p text:style-name="P792"><text:span text:style-name="T793">1</text:span><text:span text:style-name="T794">. Sportininkų teisių atstovas prižiūri, kaip yra įgyvendinamos sportininkų teisės ir pareigos, susijusios su sportininkų rengimu ar jų dalyvavimu a</text:span><text:span text:style-name="T795">ukšto meistriškumo sporto varžybose (išskyrus susijusios su nacionalinių antidopingo taisyklių įgyvendinimu), nagrinėja sportininkų prašymus ir skundus, susijusius su šio įstatymo 19 straipsnio 3 dalyje nurodytų subjektų atliekamomis funkcijomis.<text:s/></text:span></text:p>
      <text:p text:style-name="P796"><text:span text:style-name="T797">2</text:span><text:span text:style-name="T798">. Į</text:span><text:span text:style-name="T799"><text:s/>sportininkų teisių atstovo pareigas gali pretenduoti nepriekaištingos reputacijos Lietuvos Respublikos pilietis, turintis ne žemesnį kaip aukštąjį universitetinį išsilavinimą</text:span><text:span text:style-name="T800">.<text:s/></text:span></text:p>
      <text:p text:style-name="P801"><text:span text:style-name="T802">3</text:span><text:span text:style-name="T803">. Sportininkų teisių atstovą konkurso būdu į pareigas 4 metams skiria ir<text:s/></text:span><text:span text:style-name="T804">iš jų atleidžia švietimo, mokslo ir sporto ministras. Konkursas organizuojamas ir vykdomas Vyriausybės nustatyta tvarka. Su konkursą laimėjusiu asmeniu sudaroma darbo sutartis. Tas pats asmuo sportininkų teisių atstovo pareigas gali eiti ne daugiau kaip 2<text:s/></text:span><text:span text:style-name="T805">kadencijas iš eilės.<text:s/></text:span><text:span text:style-name="T806">Jei sportininkų teisių atstovo veikla visų eitos kadencijos metu atliktų vertinimų metu įvertinta kaip atitinkanti lūkesčius ir (ar) viršijanti lūkesčius, jis švietimo, mokslo ir sporto ministro sprendimu antrajai kadencijai gali būti<text:s/></text:span><text:span text:style-name="T807">skiriamas be konkurso.</text:span></text:p>
      <text:p text:style-name="P808"><text:span text:style-name="T809">4</text:span><text:span text:style-name="T810">. Sportininkų teisių atstovas veikia savarankiškai. Švietimo, mokslo ir sporto ministras užtikrina sportininkų teisių atstovo veiklos ir organizacinį nepriklausomumą, veiklai reikalingus išteklius. Sportininkų teisių atstovą tec</text:span><text:span text:style-name="T811">hniškai ir ūkiškai aptarnauja Vyriausybės įgaliota įstaiga. Sportininkų teisių atstovo veikla finansuojama valstybės biudžeto lėšomis.<text:s/></text:span></text:p>
      <text:p text:style-name="P812"><text:span text:style-name="T813">5</text:span><text:span text:style-name="T814">. Sportininkų teisių atstovas vykdo šias funkcijas:</text:span></text:p>
      <text:p text:style-name="P815"><text:span text:style-name="T816">1</text:span><text:span text:style-name="T817">) nagrinėja sportininkų prašymus ir per ne ilgiau kaip 20 da</text:span><text:span text:style-name="T818">rbo dienų nuo prašymo <text:s/>gavimo dienos pateikia atsakymą. Dėl keliamų klausimų sudėtingumo arba dėl to, kad prireikia gauti papildomos informacijos, atsakymo pateikimo terminą sportininkų teisių atstovas gali pratęsti 20 darbo dienų;</text:span></text:p>
      <text:p text:style-name="P819"><text:span text:style-name="T820">2</text:span><text:span text:style-name="T821">) gauto skundo pagrindu arba savo iniciatyva atlieka tyrimus dėl sportininkų teisių pažeidimų ir per ne ilgiau kaip 20 darbo dienų pateikia savo išvadą. Dėl skundo ar tyrimo aplinkybių sudėtingumo arba dėl to, kad nagrinėjant ar tiriant skundą prireikia ga</text:span><text:span text:style-name="T822">uti papildomos informacijos, skundo nagrinėjimo ar tyrimo ir <text:s/>siūlymo (rekomendacijų) pateikimo terminą sportininkų teisių atstovas gali pratęsti du kartus po 20 darbo dienų;</text:span></text:p>
      <text:p text:style-name="P823"><text:span text:style-name="T824">3</text:span><text:span text:style-name="T825">) perduoda tyrimo medžiagą ikiteisminio tyrimo įstaigai ar prokurorui, jeigu</text:span><text:span text:style-name="T826"><text:s/>nustato nusikalstamos veikos požymių;</text:span></text:p>
      <text:p text:style-name="P827"><text:span text:style-name="T828">4</text:span><text:span text:style-name="T829">) kreipiasi į šio įstatymo 19 straipsnio 3 dalyje nurodytus subjektus ir siūlo nutraukti sportininkų teises pažeidžiančius veiksmus, pakeisti ar panaikinti su tuo susijusį aktą;</text:span></text:p>
      <text:p text:style-name="P830"><text:span text:style-name="T831">5</text:span><text:span text:style-name="T832">) konsultuoja sportininkus ap</text:span><text:span text:style-name="T833">ie jų teises ir pareigas;</text:span></text:p>
      <text:p text:style-name="P834"><text:span text:style-name="T835">6</text:span><text:span text:style-name="T836">) teikia siūlymus (rekomendacijas) šio įstatymo 19 straipsnio 3 dalyje nurodytiems subjektams dėl tyrimo metu nustatytų pažeidimų ištaisymo. Tuo atveju, kai siūlymų (rekomendacijų) adresatas atsisako įgyvendinti siūlymus (rek</text:span><text:span text:style-name="T837">omendacijas), per 20 darbo dienų jis turi pateikti sportininkų teisių atstovui motyvuotą paaiškinimą, kuriame nurodomos atsisakymo priežastys bei motyvai;</text:span></text:p>
      <text:p text:style-name="P838"><text:span text:style-name="T839">7</text:span><text:span text:style-name="T840">) teikia siūlymus (rekomendacijas) valstybės institucijoms dėl sporto srities teisinio reglament</text:span><text:span text:style-name="T841">avimo tobulinimo, siekiant užkirsti kelią nustatytiems pažeidimams kilti ateityje;</text:span></text:p>
      <text:p text:style-name="P842"><text:span text:style-name="T843">8</text:span><text:span text:style-name="T844">) ne rečiau kaip du kartus per metus sportininkams, šio įstatymo 19 straipsnio 3 dalyje nurodytiems subjektams organizuoja mokymus apie sportininkų teises ir pareigas,<text:s/></text:span><text:span text:style-name="T845">priemones, skirtas užkirsti kelią galimiems pažeidimams ateityje;</text:span></text:p>
      <text:p text:style-name="P846"><text:span text:style-name="T847">9</text:span><text:span text:style-name="T848">) Vyriausybės įgaliotos įstaigos interneto svetainėje ne rečiau kaip du kartus per mėnesį viešina nuasmenintą apibendrintą informaciją apie gautų sportininkų kreipimųsi pobūdį, nustatyt</text:span><text:span text:style-name="T849">us pažeidimus, jų pobūdį, skaičių, pateiktus siūlymus (rekomendacijas), priemones, kurių imtasi siekiant nustatytų pažeidimų padariniams pašalinti ir užkirsti kelią tokiems pažeidimams ateityje, savo metinės veiklos ataskaitą, rengia apžvalgas apie nustaty</text:span><text:span text:style-name="T850">tus pažeidimus, pateiktus siūlymus (rekomendacijas).</text:span></text:p>
      <text:p text:style-name="P851"><text:span text:style-name="T852">6</text:span><text:span text:style-name="T853">. Sportininkų teisių atstovas dėl skundo ar tyrimo aplinkybių sudėtingumo gali pasitelkti specialių žinių turinčių ekspertų grupę, kurią švietimo, mokslo ir sporto ministro nustatyta tvarka sudaro</text:span><text:span text:style-name="T854"><text:s/>ir jos personalinę sudėtį tvirtina švietimo, mokslo ir sporto ministras.</text:span><text:span text:style-name="T855"><text:s/></text:span><text:span text:style-name="T856">Ekspertų grupės nuostatus ir darbo reglamentą tvirtina švietimo, mokslo ir sporto ministras. Ekspertų darbas ekspertų grupėje apmokamas valstybės biudžeto lėšomis Lietuvos Respubliko</text:span><text:span text:style-name="T857">s biudžetinių įstaigų darbuotojų darbo apmokėjimo ir komisijų narių atlygio už darbą įstatymo nustatyta tvarka.<text:s/></text:span></text:p>
      <text:p text:style-name="P858"><text:span text:style-name="T859">7</text:span><text:span text:style-name="T860">. Sportininkų teisių atstovui ir ekspertams taikomi tokie patys kaip ir valstybės tarnautojams Valstybės tarnybos įstatymo 5 straipsnio 2<text:s/></text:span><text:span text:style-name="T861">dalyje nustatyti kriterijai, kuriais remiantis asmuo negali būti laikomas nepriekaištingos reputacijos.</text:span></text:p>
      <text:p text:style-name="P862"><text:span text:style-name="T863">8</text:span><text:span text:style-name="T864">. Sportininkų teisių atstovas turi teisę gauti iš valstybės ir savivaldybės institucijų bei įstaigų ir organizacijų, valstybės informacinių ištekli</text:span><text:span text:style-name="T865">ų, kitų asmenų, kurių veikla susijusi su valstybės reguliuojama sporto sritimi, informaciją, būtiną nustatytoms funkcijoms atlikti. Šio įstatymo 19 straipsnio 3 dalyje nurodyti subjektai privalo bendradarbiauti su sportininkų teisių atstovu ir teikti sport</text:span><text:span text:style-name="T866">ininkų teisių atstovui jo prašomą informaciją, būtiną nustatytoms funkcijoms atlikti.</text:span></text:p>
      <text:p text:style-name="P867"><text:span text:style-name="T868">9</text:span><text:span text:style-name="T869">. Jeigu sportininkų teisių atstovo laikinai nėra, jo funkcijas švietimo, mokslo ir sporto ministras paveda atlikti Švietimo, mokslo ir sporto ministerijos valstybės<text:s/></text:span><text:span text:style-name="T870">tarnautojui ar darbuotojui, dirbančiam pagal darbo sutartį.</text:span></text:p>
      <text:p text:style-name="P871"><text:span text:style-name="T872">10</text:span><text:span text:style-name="T873">. Sportininkų teisių atstovo įgaliojimai nutrūksta:</text:span></text:p>
      <text:p text:style-name="P874"><text:span text:style-name="T875">1</text:span><text:span text:style-name="T876">) pasibaigus jo kadencijos, kuriai jis buvo paskirtas, laikui;</text:span></text:p>
      <text:p text:style-name="P877"><text:span text:style-name="T878">2</text:span><text:span text:style-name="T879">) jam atsistatydinus;</text:span></text:p>
      <text:p text:style-name="P880"><text:span text:style-name="T881">3</text:span><text:span text:style-name="T882">) jam netekus Lietuvos Respublikos<text:s/></text:span><text:span text:style-name="T883">pilietybės;</text:span></text:p>
      <text:p text:style-name="P884"><text:span text:style-name="T885">4</text:span><text:span text:style-name="T886">) jis neatitinka nepriekaištingos reputacijos reikalavimų;</text:span></text:p>
      <text:p text:style-name="P887"><text:span text:style-name="T888">5</text:span><text:span text:style-name="T889">) įsiteisėjus apkaltinamajam teismo nuosprendžiui;</text:span></text:p>
      <text:p text:style-name="P890"><text:span text:style-name="T891">6</text:span><text:span text:style-name="T892">) teismui pripažinus jį neveiksniu<text:s/></text:span><text:span text:style-name="T893">turtinių ir<text:s/></text:span><text:span text:style-name="T894">(ar)<text:s/></text:span><text:span text:style-name="T895">asmeninių neturtinių santykių srityse</text:span><text:span text:style-name="T896">;</text:span></text:p>
      <text:p text:style-name="P897"><text:span text:style-name="T898">7</text:span><text:span text:style-name="T899">) jam mirus.</text:span></text:p>
      <text:p text:style-name="P900"/>
      <text:p text:style-name="P901"><text:span text:style-name="T902">9</text:span><text:span text:style-name="T903"><text:s/></text:span><text:span text:style-name="T904">10</text:span><text:span text:style-name="T905"><text:s/>stra</text:span><text:span text:style-name="T906">ipsnis. Organizacijos,<text:s/></text:span><text:span text:style-name="T907">plėtojančios</text:span><text:span text:style-name="T908"><text:s/></text:span><text:span text:style-name="T909">veikiančios</text:span><text:span text:style-name="T910"><text:s/></text:span><text:span text:style-name="T911">fizinį aktyvumą ir aukšto meistriškumo sportą<text:s/></text:span><text:span text:style-name="T912">fizinio aktyvumo ar aukšto meistriškumo sporto srityje</text:span></text:p>
      <text:p text:style-name="P913"><text:span text:style-name="T914">1</text:span><text:span text:style-name="T915">. Fizinio aktyvumo ir aukšto meistriškumo sporto organizacijos plėtoja Lietuvos Respublikoje<text:s/></text:span><text:span text:style-name="T916">olimpinį, paralimpinį, kurčiųjų sporto, specialiosios olimpiados ir sporto visiems judėjimus, fizinį aktyvumą, įvairias sporto šakas, sporto šakų grupes</text:span><text:span text:style-name="T917">, taip pat vienija fizinio aktyvumo ar aukšto meistriškumo</text:span><text:span text:style-name="T918"><text:s/></text:span><text:span text:style-name="T919">sporto srityje veikiančias organizacijas</text:span><text:span text:style-name="T920">.</text:span></text:p>
      <text:p text:style-name="P921"><text:span text:style-name="T922">2</text:span><text:span text:style-name="T923">. Gali būti steigiami sporto klubai, kurių tikslas – tenkinti interesus sporto srityje, vienyti asmenis fiziniam aktyvumui, sveikai gyvensenai, sporto plėtrai, siekti kokybinių ir kiekybinių sporto rezultatų.</text:span></text:p>
      <text:p text:style-name="P924"/>
      <text:p text:style-name="P925"><text:span text:style-name="T926">10</text:span><text:span text:style-name="T927"><text:s/></text:span><text:span text:style-name="T928">11</text:span><text:span text:style-name="T929"> straipsnis. Sportininkų,<text:s/></text:span><text:span text:style-name="T930">aukšto meistr</text:span><text:span text:style-name="T931">iškumo<text:s/></text:span><text:span text:style-name="T932">sporto</text:span><text:span text:style-name="T933"><text:s/>trenerių ir teisėjų veikla</text:span></text:p>
      <text:p text:style-name="P934"><text:span text:style-name="T935">1</text:span><text:span text:style-name="T936">. Sportininkui,<text:s/></text:span><text:span text:style-name="T937">aukšto meistriškumo sporto<text:s/></text:span><text:span text:style-name="T938">treneriui ar teisėjui atlygis už jų vykdomą veiklą gali būti mokamas pagal darbo arba sporto veiklos sutartis.</text:span></text:p>
      <text:p text:style-name="P939"><text:span text:style-name="T940">2</text:span><text:span text:style-name="T941">.<text:s/></text:span><text:span text:style-name="T942">P</text:span><text:span text:style-name="T943">aralimpiniam, regos, klausos, judėjimo ar intelekto negalią turinčių asmenų sporto judėjimams Lietuvoje vadovaujančios nevyriausybinės organizacijos ir<text:s/></text:span><text:span text:style-name="T944">Sporto</text:span><text:span text:style-name="T945"><text:s/></text:span><text:span text:style-name="T946">sporto</text:span><text:span text:style-name="T947"><text:s/>šakų federacijos, įgyvendinančios<text:s/></text:span><text:span text:style-name="T948">aukšto meistriškumo</text:span><text:span text:style-name="T949"><text:s/>sporto programas<text:s/></text:span><text:span text:style-name="T950">(su aukšto meistriš</text:span><text:span text:style-name="T951">kumo sportu susijusias priemones)</text:span><text:span text:style-name="T952">, privalo sudaryti<text:s/></text:span><text:span text:style-name="T953">švietimo, mokslo ir sporto ministro nustatytos formos</text:span><text:span text:style-name="T954"><text:s/>sporto veiklos sutartis su sportininkais, kurie<text:s/></text:span><text:span text:style-name="T955">rengiami įgyvendinant aukšto meistriškumo sporto programas</text:span><text:span text:style-name="T956"><text:s/></text:span><text:span text:style-name="T957">yra suaugusiųjų ar jaunimo amžiaus grupių n</text:span><text:span text:style-name="T958">acionalinių rinktinių nariai<text:s/></text:span><text:span text:style-name="T959">ir (ar) gauna valstybės stipendiją.<text:s/></text:span></text:p>
      <text:p text:style-name="P960"><text:span text:style-name="T961">3</text:span><text:span text:style-name="T962">. Sporto veiklos sutartis turi būti rašytinė. Sporto veiklos sutartyje turi būti aptartos sutarties šalių teisės ir pareigos, atsakomybės, susijusios su pasirengimu ir dalyvavimu sporto</text:span><text:span text:style-name="T963"><text:s/>varžybose atstovaujant Lietuvos Respublikai,<text:s/></text:span><text:span text:style-name="T964">nacionalinių antidopingo taisyklių laikymusi</text:span><text:span text:style-name="T965">, atlygis, sutarties šalių atsakomybė už sporto veiklos sutartyje nurodytų įsipareigojimų nevykdymą, sutarties galiojimo terminas, sutarties keitimo ir nutraukimo sąl</text:span><text:span text:style-name="T966">ygos</text:span><text:span text:style-name="T967">, atitinkančios šio įstatymo 26 straipsnio 7 dalyje nurodytas aplinkybes,</text:span><text:span text:style-name="T968"><text:s/>ginčų nagrinėjimo tvarka. Sporto veiklos sutartis gali būti neatlygintinė.<text:s/></text:span><text:span text:style-name="T969">Sporto veiklos sutartyje gali būti ir kitų sutarties šalių sutartų sąlygų.</text:span></text:p>
      <text:p text:style-name="P970"/>
      <text:p text:style-name="P971"><text:span text:style-name="T972">III</text:span><text:span text:style-name="T973"><text:s/>SKYRIUS</text:span></text:p>
      <text:p text:style-name="P974"><text:span text:style-name="T975">FIZINIO</text:span><text:span text:style-name="T976"><text:s/>AKTYVUMO IR<text:s/></text:span><text:span text:style-name="T977">AUKŠTO MEISTRIŠKUMO</text:span><text:span text:style-name="T978"><text:s/>SPORTO<text:s/></text:span><text:span text:style-name="T979">SPECIALISTAI</text:span><text:span text:style-name="T980"><text:s/></text:span><text:span text:style-name="T981">TRENERIAI</text:span><text:span text:style-name="T982">,<text:s/></text:span><text:span text:style-name="T983">FIZINIO AKTYVUMO IR AUKŠTO MEISTRIŠKUMO SPORTO<text:s/></text:span><text:span text:style-name="T984">INSTRUKTORIAI</text:span></text:p>
      <text:p text:style-name="P985"/>
      <text:p text:style-name="P986"><text:span text:style-name="T987">11</text:span><text:span text:style-name="T988"><text:s/></text:span><text:span text:style-name="T989">12</text:span><text:span text:style-name="T990"><text:s/>straipsnis.</text:span><text:span text:style-name="T991"><text:s/></text:span><text:span text:style-name="T992">Teisė<text:s/></text:span><text:span text:style-name="T993">dirbti fizinio aktyvumo ar sporto specialistu arba instruktoriumi ar teikti fizinio aktyvumo ar sporto<text:s/></text:span><text:span text:style-name="T994">specialisto paslaugas</text:span><text:span text:style-name="T995"><text:s/>vykdyti fizinio aktyvumo pratybas ar sporto pratybas</text:span></text:p>
      <text:p text:style-name="P996"><text:span text:style-name="T997">1</text:span><text:span text:style-name="T998">.<text:s/></text:span><text:span text:style-name="T999">Fizinio aktyvumo</text:span><text:span text:style-name="T1000"><text:s/>ir sporto pratybas gali vykdyti<text:s/></text:span><text:span text:style-name="T1001">fizinio aktyvumo</text:span><text:span text:style-name="T1002"><text:s/>ar<text:s/></text:span><text:span text:style-name="T1003">aukšto meistriškumo</text:span><text:span text:style-name="T1004"><text:s/>sporto<text:s/></text:span><text:span text:style-name="T1005">specialistai</text:span><text:span text:style-name="T1006"><text:s/></text:span><text:span text:style-name="T1007">treneriai<text:s/></text:span><text:span text:style-name="T1008">ir<text:s/></text:span><text:span text:style-name="T1009">fizinio aktyvumo ar aukšto meistriškumo sporto<text:s/></text:span><text:span text:style-name="T1010">instruk</text:span><text:span text:style-name="T1011">toriai</text:span><text:span text:style-name="T1012">, vadovaujami<text:s/></text:span><text:span text:style-name="T1013">fizinio aktyvumo ar<text:s/></text:span><text:span text:style-name="T1014">sporto specialistų</text:span><text:span text:style-name="T1015">,</text:span><text:span text:style-name="T1016"><text:s/></text:span><text:span text:style-name="T1017">atitinkantys šio straipsnio 2 ir 3 dalyse nurodytus reikalavimus, arba asmenys, kurių kitose valstybėse įgyta fizinio aktyvumo ar aukšto meistriškumo sporto trenerio ir fizinio aktyvumo ar aukšto<text:s/></text:span><text:span text:style-name="T1018">meistriškumo sporto instruktoriaus profesinė kvalifikacija yra pripažinta pagal Lietuvos Respublikos reglamentuojamų profesinių kvalifikacijų pripažinimo įstatymą. Kitose valstybėse įgytas fizinio aktyvumo ar aukšto meistriškumo sporto trenerio, <text:s/>fizinio a</text:span><text:span text:style-name="T1019">ktyvumo ar aukšto meistriškumo sporto instruktoriaus profesines kvalifikacijas pripažįsta Švietimo, mokslo ir sporto ministerija arba švietimo, mokslo ir sporto ministro įgaliota institucija.</text:span></text:p>
      <text:p text:style-name="P1020"><text:span text:style-name="T1021">2</text:span><text:span text:style-name="T1022">. Teisę dirbti<text:s/></text:span><text:span text:style-name="T1023">fizinio aktyvumo</text:span><text:span text:style-name="T1024"><text:s/>ar<text:s/></text:span><text:span text:style-name="T1025">aukšto meistriškumo</text:span><text:span text:style-name="T1026"><text:s/>spor</text:span><text:span text:style-name="T1027">to<text:s/></text:span><text:span text:style-name="T1028">specialistu</text:span><text:span text:style-name="T1029"><text:s/></text:span><text:span text:style-name="T1030">treneriu<text:s/></text:span><text:span text:style-name="T1031">arba teikti<text:s/></text:span><text:span text:style-name="T1032">fizinio aktyvumo</text:span><text:span text:style-name="T1033"><text:s/>ar<text:s/></text:span><text:span text:style-name="T1034">aukšto meistriškumo</text:span><text:span text:style-name="T1035"><text:s/>sporto<text:s/></text:span><text:span text:style-name="T1036">specialisto</text:span><text:span text:style-name="T1037"><text:s/></text:span><text:span text:style-name="T1038">trenerio<text:s/></text:span><text:span text:style-name="T1039">paslaugas turi:</text:span></text:p>
      <text:p text:style-name="P1040"><text:span text:style-name="T1041">1</text:span><text:span text:style-name="T1042">) asmuo, įgijęs sporto<text:s/></text:span><text:span text:style-name="T1043">studijų krypties arba krypčių grupės</text:span><text:span text:style-name="T1044"><text:s/>kvalifikacinį laipsnį<text:s/></text:span><text:span text:style-name="T1045">arba jam lygiavertę aukštojo mokslo kvalifikaciją</text:span><text:span text:style-name="T1046"><text:s/>arba baigęs fizinio ugdymo mokytojų rengimo<text:s/></text:span><text:span text:style-name="T1047">studijų programą</text:span><text:span text:style-name="T1048"><text:s/></text:span><text:span text:style-name="T1049">studijas</text:span><text:span text:style-name="T1050"><text:s/>ir įgijęs<text:s/></text:span><text:span text:style-name="T1051">reikiamą</text:span><text:span text:style-name="T1052"><text:s/>atitinkamą aukštojo mokslo<text:s/></text:span><text:span text:style-name="T1053">kvalifikaciją</text:span><text:span text:style-name="T1054"><text:s/></text:span><text:span text:style-name="T1055">arba jai lygiavertę aukštojo mokslo kvalifikaciją;</text:span></text:p>
      <text:p text:style-name="P1056"><text:span text:style-name="T1057">2</text:span><text:span text:style-name="T1058">) asmuo, turintis aukštąjį išsilavinimą ir švietimo</text:span><text:span text:style-name="T1059">,</text:span><text:span text:style-name="T1060"><text:s/>mokslo<text:s/></text:span><text:span text:style-name="T1061">ir sporto</text:span><text:span text:style-name="T1062"><text:s/></text:span><text:span text:style-name="T1063">ministro nustatyta tvarka baigęs mokymus</text:span><text:span text:style-name="T1064"><text:s/>aukštojoje mokykloje, organizuotus nuo 2019 m. sausio 1 d. iki 2019 m. gruodžio 27 d., ir įgijęs fizinio aktyvumo ar aukšto meistriškumo sporto specialisto kompetencijas;</text:span></text:p>
      <text:p text:style-name="P1065"><text:span text:style-name="T1066">3</text:span><text:span text:style-name="T1067">)</text:span><text:span text:style-name="T1068"><text:s/></text:span><text:span text:style-name="T1069">asmuo, turintis<text:s/></text:span><text:span text:style-name="T1070">sveikatos mokslų, gy</text:span><text:span text:style-name="T1071">vybės mokslų arba ugdymo mokslų kvalifikacinį laipsnį</text:span><text:span text:style-name="T1072"><text:s/>ir švietimo, mokslo ir sporto ministro nustatyta tvarka baigęs mokymus</text:span><text:span text:style-name="T1073"><text:s/>aukštojoje mokykloje, vykdančioje<text:s/></text:span><text:span text:style-name="T1074">sporto studijų<text:s/></text:span><text:span text:style-name="T1075">krypčių grupei priskiriamos studijų</text:span><text:span text:style-name="T1076"><text:s/>krypties studijas</text:span><text:span text:style-name="T1077"><text:s/></text:span><text:span text:style-name="T1078">ir įgijęs fizinio aktyvumo a</text:span><text:span text:style-name="T1079">r aukšto meistriškumo sporto trenerio kompetencijas</text:span><text:span text:style-name="T1080">.</text:span></text:p>
      <text:p text:style-name="P1081"><text:span text:style-name="T1082">3</text:span><text:span text:style-name="T1083">. Teisę dirbti instruktoriumi turi:</text:span></text:p>
      <text:p text:style-name="P1084"><text:span text:style-name="T1085">1</text:span><text:span text:style-name="T1086">) asmuo, atitinkantis šio straipsnio 2 dalyje nustatytus reikalavimus;</text:span></text:p>
      <text:p text:style-name="P1087"><text:span text:style-name="T1088">2</text:span><text:span text:style-name="T1089">)<text:s/></text:span><text:span text:style-name="T1090">asmuo, įgijęs vidurinį išsilavinimą ir švietimo, mokslo ir sporto ministro nust</text:span><text:span text:style-name="T1091">atyta tvarka baigęs mokymus<text:s/></text:span><text:span text:style-name="T1092">aukštojoje mokykloje, organizuotus nuo 2019 m. sausio 1 d. iki 2019 m. gruodžio 27 d., ir įgijęs fizinio aktyvumo ar aukšto meistriškumo sporto instruktoriaus kompetencijas;</text:span></text:p>
      <text:p text:style-name="P1093"><text:span text:style-name="T1094">3</text:span><text:span text:style-name="T1095">)<text:s/></text:span><text:span text:style-name="T1096">asmuo, įgijęs ne žemesnį nei vidurinį išsilavinimą ir švietimo, mokslo ir sporto ministro nustatyta tvarka baigęs mokymus<text:s/></text:span><text:span text:style-name="T1097">aukštojoje mokykloje, vykdančioje sporto studijų<text:s/></text:span><text:span text:style-name="T1098">krypčių grupei priskiriamos studijų</text:span><text:span text:style-name="T1099"> krypties studijas</text:span><text:span text:style-name="T1100">, ir įgijęs fizinio aktyvumo ar<text:s/></text:span><text:span text:style-name="T1101">aukšto meistriškumo sporto instruktoriaus kompetencijas;</text:span></text:p>
      <text:p text:style-name="P1102"><text:span text:style-name="T1103">4</text:span><text:span text:style-name="T1104">)</text:span><text:span text:style-name="T1105"> </text:span><text:span text:style-name="T1106">asmuo, studijuojantis pagal sporto<text:s/></text:span><text:span text:style-name="T1107">studijų</text:span><text:span text:style-name="T1108"> </text:span><text:span text:style-name="T1109">krypties arba</text:span><text:span text:style-name="T1110"> krypčių grupės<text:s/></text:span><text:span text:style-name="T1111">studijų</text:span><text:span text:style-name="T1112"> ar fizinio ugdymo</text:span><text:span text:style-name="T1113"> </text:span><text:span text:style-name="T1114">mokytojų rengimo studijų programą arba pagal studijų programą, apimančią fizinio aktyvumo<text:s/></text:span><text:span text:style-name="T1115">srities mokymų turinio kompetencijas.</text:span></text:p>
      <text:p text:style-name="P1116"><text:span text:style-name="T1117">4</text:span><text:span text:style-name="T1118">. Asmenys, vykdantys fizinio aktyvumo <text:s/>pratybas</text:span><text:span text:style-name="T1119"><text:s/></text:span><text:span text:style-name="T1120">pagal<text:s/></text:span><text:span text:style-name="T1121">ikimokyklinio ugdymo, priešmokyklinio ugdymo, bendrojo ugdymo programas</text:span><text:span text:style-name="T1122">, turi atitikti Švietimo įstatymo nustatytus reikalavimus.<text:s/></text:span><text:span text:style-name="T1123">Asmenys, vykdantys fizinio<text:s/></text:span><text:span text:style-name="T1124">aktyvumo pratybas<text:s/></text:span><text:span text:style-name="T1125">pagal neformaliojo vaikų švietimo programas<text:s/></text:span><text:span text:style-name="T1126">ar profesinio mokymo programas, turi atitikti Švietimo įstatymo ir šio straipsnio<text:s/></text:span><text:span text:style-name="T1127">2 arba<text:s/></text:span><text:span text:style-name="T1128">3 daly</text:span><text:span text:style-name="T1129">se</text:span><text:span text:style-name="T1130"><text:s/>nustatytus reikalavimus. Asmenys, vykdantys fizinio aktyvumo ir (ar) sporto pratybas pagal formalųjį švietimą papildančio ugdymo programas, turi atitikti Švietimo įstatymo ir šio straipsnio 2 dalyje nustatytus reikalavimus.</text:span></text:p>
      <text:p text:style-name="P1131"><text:span text:style-name="T1132">5</text:span><text:span text:style-name="T1133">. Europos Sąjungos valstyb</text:span><text:span text:style-name="T1134">ių narių piliečių, Europos ekonominės erdvės valstybių piliečių, Šveicarijos Konfederacijos piliečių, trečiųjų valstybių piliečių, siekiančių Lietuvos Respublikoje dirbti fizinio aktyvumo ar aukšto meistriškumo sporto treneriais arba teikti fizinio aktyvum</text:span><text:span text:style-name="T1135">o ar aukšto meistriškumo sporto trenerių paslaugas arba dirbti fizinio aktyvumo ar aukšto meistriškumo sporto instruktoriumi arba teikti fizinio aktyvumo instruktoriaus paslaugas, profesinės kvalifikacijos, įgytos kitose Europos Sąjungos valstybėse, Europo</text:span><text:span text:style-name="T1136">s ekonominės erdvės valstybėse ir Šveicarijos Konfederacijoje bei trečiosiose valstybėse, pripažįstamos Reglamentuojamų profesinių kvalifikacijų pripažinimo įstatymo nustatyta tvarka.</text:span></text:p>
      <text:p text:style-name="P1137"><text:span text:style-name="T1138">6</text:span><text:span text:style-name="T1139">. Asmuo, išlaikęs Reglamentuojamų profesinių kvalifikacijų pripažin</text:span><text:span text:style-name="T1140">imo įstatymo 49 straipsnyje nurodytą bendrąjį profesinio pasirengimo testą, turi teisę dirbti Lietuvos Respublikoje pagal Europos Sąjungos valstybės narės kompetentingos institucijos išduotame kompetencijos pažymėjime nurodytą kvalifikaciją.</text:span></text:p>
      <text:p text:style-name="P1141"><text:span text:style-name="T1142">4</text:span><text:span text:style-name="T1143"><text:s/>7</text:span><text:span text:style-name="T1144">.</text:span><text:span text:style-name="T1145"><text:s/></text:span><text:span text:style-name="T1146">Dirbti<text:s/></text:span><text:span text:style-name="T1147">fi</text:span><text:span text:style-name="T1148">zinio aktyvumo</text:span><text:span text:style-name="T1149"><text:s/>ar<text:s/></text:span><text:span text:style-name="T1150">aukšto meistriškumo<text:s/></text:span><text:span text:style-name="T1151">sporto<text:s/></text:span><text:span text:style-name="T1152">specialistu</text:span><text:span text:style-name="T1153"><text:s/>treneriu</text:span><text:span text:style-name="T1154">,<text:s/></text:span><text:span text:style-name="T1155">fizinio aktyvumo</text:span><text:span text:style-name="T1156"><text:s/></text:span><text:span text:style-name="T1157">ar aukšto meistriškumo sporto<text:s/></text:span><text:span text:style-name="T1158">instruktoriumi</text:span><text:span text:style-name="T1159"><text:s/>ar teikti<text:s/></text:span><text:span text:style-name="T1160">fizinio aktyvumo</text:span><text:span text:style-name="T1161"><text:s/>ar<text:s/></text:span><text:span text:style-name="T1162">aukšto meistriškumo<text:s/></text:span><text:span text:style-name="T1163">sporto<text:s/></text:span><text:span text:style-name="T1164">specialisto</text:span><text:span text:style-name="T1165"><text:s/></text:span><text:span text:style-name="T1166">trenerio arba fizinio aktyvumo instruktoriaus<text:s/></text:span><text:span text:style-name="T1167">paslaugų neg</text:span><text:span text:style-name="T1168">ali asmuo</text:span><text:span text:style-name="T1169">, teismo sprendimu pripažintas neveiksniu<text:s/></text:span><text:span text:style-name="T1170">fizinio aktyvumo</text:span><text:span text:style-name="T1171"><text:s/>ar sporto srityje, – iki jo pripažinimo veiksniu<text:s/></text:span><text:span text:style-name="T1172">fizinio aktyvumo</text:span><text:span text:style-name="T1173"><text:s/>ar sporto srityje.</text:span><text:span text:style-name="T1174">:</text:span></text:p>
      <text:p text:style-name="P1175"><text:span text:style-name="T1176">1</text:span><text:span text:style-name="T1177">) teismo sprendimu pripažintas neveiksniu turtinių ir<text:s/></text:span><text:span text:style-name="T1178">(ar)<text:s/></text:span><text:span text:style-name="T1179">asmeninių neturtinių santykių srityse, –</text:span><text:span text:style-name="T1180"><text:s/>iki jo pripažinimo veiksniu turtinių ir asmeninių neturtinių santykių srityse;</text:span></text:p>
      <text:p text:style-name="P1181"><text:span text:style-name="T1182">2</text:span><text:span text:style-name="T1183">) kuriam dėl manipuliavimo aukšto meistriškumo sporto varžybomis ar už antidopingo taisyklių pažeidimą buvo pritaikytos atitinkamos sporto šakos federacijos arba nacionali</text:span><text:span text:style-name="T1184">nės antidopingo organizacijos sankcijos arba šios sankcijos buvo taikytos kartu su baudžiamąja atsakomybe (jeigu už pažeidimą asmeniui buvo pritaikytos tik atitinkamos sporto šakos federacijos arba nacionalinės antidopingo organizacijos sankcijos, dirbti f</text:span><text:span text:style-name="T1185">izinio aktyvumo ar<text:s/></text:span><text:span text:style-name="T1186">aukšto meistriškumo<text:s/></text:span><text:span text:style-name="T1187">sporto treneriu, fizinio aktyvumo instruktoriumi ar teikti fizinio aktyvumo ar<text:s/></text:span><text:span text:style-name="T1188">aukšto meistriškumo<text:s/></text:span><text:span text:style-name="T1189">sporto trenerio, fizinio aktyvumo instruktoriaus paslaugų asmuo negali nuo šių sankcijų paskyrimo iki jų galiojimo ter</text:span><text:span text:style-name="T1190">mino pabaigos). Jeigu už pažeidimą asmeniui buvo pritaikyta tiek baudžiamoji atsakomybė, tiek ir atitinkamos sporto šakos federacijos arba nacionalinės antidopingo organizacijos sankcijos, dirbti fizinio aktyvumo ar aukšto meistriškumo sporto treneriu, fiz</text:span><text:span text:style-name="T1191">inio aktyvumo instruktoriumi ar teikti fizinio aktyvumo ar<text:s/></text:span><text:span text:style-name="T1192">aukšto meistriškumo<text:s/></text:span><text:span text:style-name="T1193">sporto trenerio, fizinio aktyvumo instruktoriaus paslaugų asmuo negali atsižvelgiant į tai, kas įsiteisėjo anksčiau – teismo nuosprendis ar atitinkamos sporto šakos federacijos<text:s/></text:span><text:span text:style-name="T1194">arba nacionalinės antidopingo organizacijos sankcijos, ir iki teistumo išnykimo ar panaikinimo arba atitinkamos sporto šakos federacijos, arba nacionalinės antidopingo organizacijos sankcijų galiojimo termino pabaigos (atsižvelgiant į tai, kas iš jų baigia</text:span><text:span text:style-name="T1195"><text:s/>galioti vėliau), jeigu pritaikyta tik baudžiamoji atsakomybė, – iki teistumo išnykimo ar panaikinimo;</text:span></text:p>
      <text:p text:style-name="P1196"><text:span text:style-name="T1197">3</text:span><text:span text:style-name="T1198">) teistas už sunkų ir (ar) labai sunkų nusikaltimą, neatsižvelgiant į tai, ar teistumas yra išnykęs, ar panaikintas, ar teistas už kitą tyčinį nusik</text:span><text:span text:style-name="T1199">altimą, – jeigu teistumas neišnykęs ar nepanaikintas;</text:span></text:p>
      <text:p text:style-name="P1200"><text:span text:style-name="T1201">4</text:span><text:span text:style-name="T1202">) dirbantis su nepilnamečiais asmenimis, teistas už Lietuvos Respublikos v</text:span><text:span text:style-name="T1203">aiko teisių apsaugos pagrindų įstatymo 30 straipsnio 1 dalyje nurodytus nusikaltimus, neatsižvelgiant į tai, ar teistumas y</text:span><text:span text:style-name="T1204">ra išnykęs, ar panaikintas;</text:span></text:p>
      <text:p text:style-name="P1205"><text:span text:style-name="T1206">5</text:span><text:span text:style-name="T1207">) kuris piktnaudžiauja alkoholiu, psichotropinėmis, narkotinėmis ar kitomis psichiką veikiančiomis medžiagomis;</text:span></text:p>
      <text:p text:style-name="P1208"><text:span text:style-name="T1209">6</text:span><text:span text:style-name="T1210">) dirbantis su nepilnamečiais asmenimis, jei jam teismo sprendimu apribota tėvų valdžia, – laikino ar nete</text:span><text:span text:style-name="T1211">rminuoto tėvų valdžios apribojimo laikotarpiu.</text:span></text:p>
      <text:p text:style-name="P1212"><text:span text:style-name="T1213">5</text:span><text:span text:style-name="T1214"><text:s/></text:span><text:span text:style-name="T1215">8</text:span><text:span text:style-name="T1216">.</text:span><text:span text:style-name="T1217"><text:s/></text:span><text:span text:style-name="T1218">Draudžiama priimti į darbą teisės dirbti<text:s/></text:span><text:span text:style-name="T1219">fizinio aktyvumo</text:span><text:span text:style-name="T1220"><text:s/>ar<text:s/></text:span><text:span text:style-name="T1221">aukšto meistriškumo<text:s/></text:span><text:span text:style-name="T1222">sporto<text:s/></text:span><text:span text:style-name="T1223">specialistu</text:span><text:span text:style-name="T1224"><text:s/></text:span><text:span text:style-name="T1225">treneriu<text:s/></text:span><text:span text:style-name="T1226">arba<text:s/></text:span><text:span text:style-name="T1227">fizinio aktyvumo ar<text:s/></text:span><text:span text:style-name="T1228">aukšto meistriškumo sporto<text:s/></text:span><text:span text:style-name="T1229">instruktoriumi</text:span><text:span text:style-name="T1230"><text:s/>ar teikti<text:s/></text:span><text:span text:style-name="T1231">fizinio aktyvumo</text:span><text:span text:style-name="T1232"><text:s/>ar<text:s/></text:span><text:span text:style-name="T1233">aukšto meistriškumo<text:s/></text:span><text:span text:style-name="T1234">sporto<text:s/></text:span><text:span text:style-name="T1235">specialisto</text:span><text:span text:style-name="T1236"><text:s/>trenerio arba fizinio aktyvumo instruktoriaus<text:s/></text:span><text:span text:style-name="T1237">paslaugas neturintį asmenį arba sudaryti paslaugų sutartį su asmeniu, neturinčiu teisės teikti<text:s/></text:span><text:span text:style-name="T1238">fizinio aktyvumo</text:span><text:span text:style-name="T1239"><text:s/>ar<text:s/></text:span><text:span text:style-name="T1240">aukšto meistriškumo<text:s/></text:span><text:span text:style-name="T1241">sporto<text:s/></text:span><text:span text:style-name="T1242">specialisto</text:span><text:span text:style-name="T1243"><text:s/></text:span><text:span text:style-name="T1244">trenerio<text:s/></text:span><text:span text:style-name="T1245">pasl</text:span><text:span text:style-name="T1246">augas<text:s/></text:span><text:span text:style-name="T1247">arba vykdyti fizinio aktyvumo pratybų ar sporto pratybų.</text:span></text:p>
      <text:p text:style-name="P1248"><text:span text:style-name="T1249">6</text:span><text:span text:style-name="T1250"><text:s/></text:span><text:span text:style-name="T1251">9</text:span><text:span text:style-name="T1252">.</text:span><text:span text:style-name="T1253"><text:s/></text:span><text:span text:style-name="T1254">Fizinio aktyvumo<text:s/></text:span><text:span text:style-name="T1255">ar<text:s/></text:span><text:span text:style-name="T1256">aukšto meistriškumo<text:s/></text:span><text:span text:style-name="T1257">sporto<text:s/></text:span><text:span text:style-name="T1258">specialistai</text:span><text:span text:style-name="T1259"><text:s/></text:span><text:span text:style-name="T1260">treneriai<text:s/></text:span><text:span text:style-name="T1261">ir</text:span><text:span text:style-name="T1262"><text:s/></text:span><text:span text:style-name="T1263">fizinio aktyvumo ar aukšto meistriškumo sporto<text:s/></text:span><text:span text:style-name="T1264">instruktoriai<text:s/></text:span><text:span text:style-name="T1265">švietimo</text:span><text:span text:style-name="T1266">,</text:span><text:span text:style-name="T1267"><text:s/>mokslo<text:s/></text:span><text:span text:style-name="T1268">ir sporto<text:s/></text:span><text:span text:style-name="T1269">ministro nustatyta tvarka p</text:span><text:span text:style-name="T1270">rivalo tobulinti įgytas kompetencijas.</text:span></text:p>
      <text:p text:style-name="P1271"><text:span text:style-name="T1272">7</text:span><text:span text:style-name="T1273"><text:s/></text:span><text:span text:style-name="T1274">10</text:span><text:span text:style-name="T1275">.</text:span><text:span text:style-name="T1276"><text:s/></text:span><text:span text:style-name="T1277">Trenerių</text:span><text:span text:style-name="T1278"><text:s/></text:span><text:span text:style-name="T1279">Aukšto meistriškumo<text:s/></text:span><text:span text:style-name="T1280">sporto</text:span><text:span text:style-name="T1281"><text:s/></text:span><text:span text:style-name="T1282">trenerių</text:span><text:span text:style-name="T1283">, dirbančių valstybės ar savivaldybių biudžetinėse įstaigose, kvalifikacinių kategorijų suteikimo tvarką nustato švietimo</text:span><text:span text:style-name="T1284">,</text:span><text:span text:style-name="T1285"><text:s/>mokslo<text:s/></text:span><text:span text:style-name="T1286">ir sporto<text:s/></text:span><text:span text:style-name="T1287">ministras.</text:span></text:p>
      <text:p text:style-name="P1288"/>
      <text:p text:style-name="P1289"><text:span text:style-name="T1290">IV</text:span><text:span text:style-name="T1291"> SKYRIUS</text:span></text:p>
      <text:p text:style-name="P1292"><text:span text:style-name="T1293">SPORTAS ŠVIETIMO SISTEMOJE</text:span></text:p>
      <text:p text:style-name="P1294"/>
      <text:p text:style-name="P1295"><text:span text:style-name="T1296">12</text:span><text:span text:style-name="T1297"> </text:span><text:span text:style-name="T1298">13</text:span><text:span text:style-name="T1299"><text:s/>straipsnis. Sporto organizavimas švietimo sistemoje</text:span></text:p>
      <text:p text:style-name="P1300"><text:span text:style-name="T1301">1</text:span><text:span text:style-name="T1302">. Įgyvendinant ikimokyklinio ir priešmokyklinio ugdymo programas, vaikams<text:s/></text:span><text:span text:style-name="T1303">užtikrinama aktyvi fizinė veikla</text:span><text:span text:style-name="T1304"><text:s/></text:span><text:span text:style-name="T1305">užtikrinamas</text:span><text:span text:style-name="T1306"><text:s/></text:span><text:span text:style-name="T1307">fizinis aktyvumas</text:span><text:span text:style-name="T1308"><text:s/>visą ugdymosi laik</text:span><text:span text:style-name="T1309">otarpį ne mažiau kaip po dvi valandas per dieną.</text:span></text:p>
      <text:p text:style-name="P1310"><text:span text:style-name="T1311">2</text:span><text:span text:style-name="T1312">. Įgyvendinant pradinio, pagrindinio ir vidurinio ugdymo programas ir vykdant pirminį profesinį mokymą mokykline profesinio mokymo organizavimo forma, yra privalomos ne mažiau kaip trys fizinio ugdymo</text:span><text:span text:style-name="T1313"> </text:span><text:span text:style-name="T1314">pamokos per savaitę.</text:span><text:span text:style-name="T1315"> </text:span><text:span text:style-name="T1316">Įgyvendinant pradinio, pagrindinio ir vidurinio ugdymo programas, turi būti sudaryta galimybė mokiniui pasirinkti neformaliojo švietimo programą, skirtą fizinio aktyvumo veikloms vykdyti. Pradinis, pagrindinis ir vidurinis ugdymas gali</text:span><text:span text:style-name="T1317"><text:s/>būti vykdomas kartu su sportiniu ugdymu, skirtu išskirtinių sportinių gabumų turintiems mokiniams.</text:span><text:span text:style-name="T1318"><text:s/></text:span><text:span text:style-name="T1319">Bendrojo ugdymo mokyklose švietimo, mokslo ir sporto ministro nustatyta tvarka gali būti steigiamos klasės, skirtos mokiniams, kurie yra sportininkai, rengi</text:span><text:span text:style-name="T1320">ami pagal paralimpiniam, regos, klausos, judėjimo ar intelekto negalią turinčių asmenų sporto judėjimams Lietuvoje vadovaujančių nevyriausybinių organizacijų ar sporto šakų federacijų įgyvendinamas sporto programas (su aukšto meistriškumo sportu susijusias</text:span><text:span text:style-name="T1321"><text:s/>priemones).</text:span></text:p>
      <text:p text:style-name="P1322"><text:span text:style-name="T1323">3</text:span><text:span text:style-name="T1324">. Sporto neformaliojo vaikų švietimo programos rengiamos ir įgyvendinamos<text:s/></text:span><text:span text:style-name="T1325">Lietuvos Respublikos švietimo</text:span><text:span text:style-name="T1326"><text:s/></text:span><text:span text:style-name="T1327">Švietimo</text:span><text:span text:style-name="T1328"><text:s/>įstatymo nustatyta tvarka.</text:span></text:p>
      <text:p text:style-name="P1329"><text:span text:style-name="T1330">4</text:span><text:span text:style-name="T1331">. Aukštosios mokyklos nustatyta tvarka visose pirmosios pakopos ir vientisųjų studijų programose turi būti sudaryta galimybė pasirinkti dalyką, skirtą studijuojančių asmenų<text:s/></text:span><text:span text:style-name="T1332">aktyviai fizinei</text:span><text:span text:style-name="T1333"><text:s/></text:span><text:span text:style-name="T1334">fizinio aktyvumo<text:s/></text:span><text:span text:style-name="T1335">veiklai.</text:span></text:p>
      <text:p text:style-name="P1336"><text:span text:style-name="T1337">5</text:span><text:span text:style-name="T1338">. Mokinių, besimokančių pagal pradi</text:span><text:span text:style-name="T1339">nio, pagrindinio ir vidurinio ugdymo programas, fizinio pajėgumo nustatymas vykdomas<text:s/></text:span><text:span text:style-name="T1340">Lietuvos Respublikos</text:span><text:span text:style-name="T1341"><text:s/>sveikatos apsaugos ministro nustatyta tvarka, suderinta su švietimo, mokslo ir sporto ministru.</text:span></text:p>
      <text:p text:style-name="P1342"/>
      <text:p text:style-name="P1343"><text:span text:style-name="T1344">V</text:span><text:span text:style-name="T1345"> SKYRIUS</text:span></text:p>
      <text:p text:style-name="P1346"><text:span text:style-name="T1347">SPORTO PRATYBOSE, SPORTO VARŽYBOSE, F</text:span><text:span text:style-name="T1348">IZINIO AKTYVUMO PRATYBOSE AR KITUOSE SPORTO RENGINIUOSE DALYVAUJANČIŲ ASMENŲ</text:span><text:span text:style-name="T1349"> SVEIKATA IR SAUGUMAS</text:span></text:p>
      <text:p text:style-name="P1350"/>
      <text:p text:style-name="P1351"><text:span text:style-name="T1352">13</text:span><text:span text:style-name="T1353"> </text:span><text:span text:style-name="T1354">14</text:span><text:span text:style-name="T1355"><text:s/>straipsnis. Asmenų sveikatos tikrinimas</text:span></text:p>
      <text:p text:style-name="P1356"><text:span text:style-name="T1357">1</text:span><text:span text:style-name="T1358">. Prieš nepilnamečiam asmeniui pradedant lankyti tam tikras sporto pratybas, šio asmens atstovai pagal įst</text:span><text:span text:style-name="T1359">atymą privalo užtikrinti, kad nepilnametis asmuo pasitikrintų sveikatą asmens sveikatos priežiūros įstaigose.</text:span></text:p>
      <text:p text:style-name="P1360"><text:span text:style-name="T1361">2</text:span><text:span text:style-name="T1362">. Sporto pratybas lankantys ir (ar) sporto varžybose dalyvaujantys nepilnamečiai</text:span><text:span text:style-name="T1363"> </text:span><text:span text:style-name="T1364">sportininkai privalo periodiškai tikrintis sveikatą asmens s</text:span><text:span text:style-name="T1365">veikatos priežiūros įstaigose. Sveikatos tikrinimo reikalavimus sportininkams, periodiškumą ir tvarką nustato sveikatos apsaugos ministras.</text:span></text:p>
      <text:p text:style-name="P1366"><text:span text:style-name="T1367">3</text:span><text:span text:style-name="T1368">. Sportininkų, kurie per paskutinius 2 metus iki kreipimosi į asmens sveikatos priežiūros įstaigas dėl sveikato</text:span><text:span text:style-name="T1369">s tikrinimo išvados dalyvavo kultivuojamos sporto šakos nacionaliniame čempionate ar tarptautinėse sporto varžybose, kurios yra tos sporto šakos sporto varžybų sistemos sudedamoji dalis, ir šiame straipsnyje nurodytų nepilnamečių</text:span><text:span text:style-name="T1370"> </text:span><text:span text:style-name="T1371">asmenų</text:span><text:span text:style-name="T1372"> </text:span><text:span text:style-name="T1373">sveikatos tikrinimas asmens sveikatos priežiūros įstaigose apmokamas valstybės biudžeto lėšomis, jeigu kultivuojamos (ketinamos kultivuoti) sporto šakos tarptautinė (pasaulio) federacija yra<text:s/></text:span><text:span text:style-name="T1374">pripažinusi</text:span><text:span text:style-name="T1375"><text:s/></text:span><text:span text:style-name="T1376">pasirašiusi</text:span><text:span text:style-name="T1377"><text:s/>Pasaulinį antidopingo kodeksą.</text:span></text:p>
      <text:p text:style-name="P1378"/>
      <text:p text:style-name="P1379"><text:span text:style-name="T1380">14</text:span><text:span text:style-name="T1381"> </text:span><text:span text:style-name="T1382">15</text:span><text:span text:style-name="T1383"><text:s/>str</text:span><text:span text:style-name="T1384">aipsnis. Sporto pratybų, sporto varžybų, fizinio aktyvumo pratybų ir kitų sporto renginių organizavimo reikalavimai</text:span></text:p>
      <text:p text:style-name="P1385"><text:span text:style-name="T1386">1</text:span><text:span text:style-name="T1387">. Sporto pratybų, sporto varžybų, fizinio aktyvumo</text:span><text:span text:style-name="T1388"> </text:span><text:span text:style-name="T1389">pratybų ir kitų sporto renginių organizatoriai, informuodami apie renginį (pratybas)</text:span><text:span text:style-name="T1390">, kartu privalo nurodyti galimas rizikas asmens gyvybei ir (ar) sveikatai, kurios gali kilti dalyviui renginio (pratybų) metu, ir rekomenduoti prieš dalyvavimą renginyje (pratybose) pasitikrinti sveikatą asmens sveikatos priežiūros įstaigose. Nepilnamečiam</text:span><text:span text:style-name="T1391">s asmenims, kurie nepasitikrino sveikatos asmens sveikatos priežiūros įstaigose ar kurie pagal gautą išvadą negali dalyvauti pasirinktose sporto pratybose, sporto varžybose, sporto pratybų, sporto varžybų organizatoriai neleidžia dalyvauti sporto pratybose</text:span><text:span text:style-name="T1392">, sporto varžybose.</text:span></text:p>
      <text:p text:style-name="P1393"><text:span text:style-name="T1394">2</text:span><text:span text:style-name="T1395">. Asmeniui leidžiama dalyvauti</text:span><text:span text:style-name="T1396"> </text:span><text:span text:style-name="T1397">sporto pratybose, sporto varžybose, fizinio aktyvumo pratybose ir kitame sporto renginyje tik tuo atveju, kai jis arba jo atstovai pagal įstatymą raštu (įskaitant elektroninį būdą) deklaruoja, kad buv</text:span><text:span text:style-name="T1398">o supažindintas (supažindinti) su šio straipsnio 1 dalyje nurodyta informacija ir prisiima atsakomybę už sveikatos būklę dalyvaujant tokiame renginyje, išskyrus nepilnamečius asmenis, kuriems sveikatos tikrinimas yra privalomas.</text:span></text:p>
      <text:p text:style-name="P1399"/>
      <text:p text:style-name="P1400"><text:span text:style-name="T1401">15</text:span><text:span text:style-name="T1402"> </text:span><text:span text:style-name="T1403">16</text:span><text:span text:style-name="T1404"><text:s/>straipsnis. Sporto pratybų, sporto varžybų, fizinio aktyvumo pratybų ir kitų sporto renginių saugumo užtikrinimas</text:span></text:p>
      <text:p text:style-name="P1405"><text:span text:style-name="T1406">1</text:span><text:span text:style-name="T1407">. Sporto pratybų, sporto varžybų, fizinio aktyvumo pratybų ir kitų sporto renginių organizatoriai atsako už dalyvių ir žiūrovų saugumą š</text:span><text:span text:style-name="T1408">ių renginių metu. Organizuodamas sporto renginį, jo organizatorius privalo patvirtinti organizuojamo renginio nuostatus ir saugumo taisykles ir savivaldybės<text:s/></text:span><text:span text:style-name="T1409">tarybos</text:span><text:span text:style-name="T1410"><text:s/></text:span><text:span text:style-name="T1411">atstovaujamosios institucijos</text:span><text:span text:style-name="T1412"><text:s/>nustatyta tvarka bei atvejais gauti savivaldybės<text:s/></text:span><text:span text:style-name="T1413">tarybos</text:span><text:span text:style-name="T1414"><text:s/></text:span><text:span text:style-name="T1415">vykd</text:span><text:span text:style-name="T1416">omosios institucijos</text:span><text:span text:style-name="T1417"><text:s/></text:span><text:span text:style-name="T1418">nustatytos savivaldybės institucijos</text:span><text:span text:style-name="T1419"><text:s/></text:span><text:span text:style-name="T1420">arba jos įgaliotos savivaldybės administracijos</text:span><text:span text:style-name="T1421"><text:s/></text:span><text:span text:style-name="T1422">pritarimą</text:span><text:span text:style-name="T1423"><text:s/></text:span><text:span text:style-name="T1424">leidimą</text:span><text:span text:style-name="T1425"><text:s/>organizuoti sporto renginį. Sporto renginio organizatorius, prieš vykdydamas technikos sporto šakų (pvz., automobilių, motociklų, la</text:span><text:span text:style-name="T1426">ivų, lėktuvų ir kt.) sporto renginį privačiose ar viešose vietose, privalo apie tai informuoti nacionalinę ir (ar) tarptautinę (pasaulio) tos technikos sporto šakos federaciją ir pranešti savivaldybės<text:s/></text:span><text:span text:style-name="T1427">tarybos</text:span><text:span text:style-name="T1428"><text:s/></text:span><text:span text:style-name="T1429">vykdomajai institucijai</text:span><text:span text:style-name="T1430"><text:s/></text:span><text:span text:style-name="T1431">nustatytai savivaldybės</text:span><text:span text:style-name="T1432"><text:s/>institucijai</text:span><text:span text:style-name="T1433"><text:s/></text:span><text:span text:style-name="T1434">arba jos<text:s/></text:span><text:span text:style-name="T1435">įgaliotai</text:span><text:span text:style-name="T1436"><text:s/>savivaldybės administracijai</text:span><text:span text:style-name="T1437">,<text:s/></text:span><text:span text:style-name="T1438">teikiančiai pritarimą</text:span><text:span text:style-name="T1439"><text:s/></text:span><text:span text:style-name="T1440">išduodančiai leidimą</text:span><text:span text:style-name="T1441"><text:s/>organizuoti sporto renginį.</text:span></text:p>
      <text:p text:style-name="P1442"><text:span text:style-name="T1443">2</text:span><text:span text:style-name="T1444">. Sporto varžybos, kurios priskiriamos prie didesnės rizikos sporto renginių, rengiamos tik visuomeninės paskirties s</text:span><text:span text:style-name="T1445">tatiniuose, atitinkančiuose tarptautinės (pasaulio) sporto šakos federacijos nustatytus tos sporto šakos reikalavimus.</text:span></text:p>
      <text:p text:style-name="P1446"><text:span text:style-name="T1447">3</text:span><text:span text:style-name="T1448">. Sporto renginio nuostatuose nurodomas renginio tikslas (tikslai), vykdymo vieta ir laikas, programa, dalyviai, prireikus – reikala</text:span><text:span text:style-name="T1449">vimai dalyviams, laimėtojų nustatymo būdai ir kita tik tam renginiui aktuali informacija. Sporto renginio organizatorius taip pat tvirtina sporto renginio saugumo taisykles, kuriose nurodomos dalyvių ir žiūrovų saugumo renginio metu užtikrinimo priemonės.</text:span></text:p>
      <text:p text:style-name="P1450"><text:span text:style-name="T1451">4</text:span><text:span text:style-name="T1452">. Sporto renginio saugumo taisyklėse turi būti aptartos žiūrovų ir dalyvių patekimo į renginio vietą ir išvykimo iš renginio vietos sąlygos, žiūrovų zona (zonos), nurodytos vietos ir objektai, į kuriuos draudžiama patekti žiūrovams ir (ar) dalyviams,<text:s/></text:span><text:span text:style-name="T1453">evakavimosi iš renginio vietos keliai, saugaus elgesio renginio metu sąlygos, konkrečios priemonės, skirtos tvarkai ir saugumui</text:span><text:span text:style-name="T1454"> </text:span><text:span text:style-name="T1455">renginio teritorijoje ir jos prieigose užtikrinti, jeigu renginio metu planuojama pasitelkti medicinos, valstybinės priešgaisrin</text:span><text:span text:style-name="T1456">ės gelbėjimo tarnybos specialistus, – jų dislokacijos vieta renginio teritorijoje, kita su organizuojamo renginio specifika susijusi informacija.</text:span></text:p>
      <text:p text:style-name="P1457"><text:span text:style-name="T1458">5</text:span><text:span text:style-name="T1459">. Apie organizuojamus didesnės rizikos sporto renginius renginio organizatorius privalo ne vėliau kaip pr</text:span><text:span text:style-name="T1460">ieš 20 darbo dienų iki numatyto renginio pradžios raštu </text:span><text:span text:style-name="T1461">informuoti atitinkamą policijos</text:span><text:span text:style-name="T1462"> įstaigą, įsteigtą teritoriniu principu (toliau –<text:s/></text:span><text:span text:style-name="T1463">teritorinė</text:span><text:span text:style-name="T1464"><text:s/>policijos įstaiga), ir pateikti jai sporto renginio saugumo taisykles. Kriterijus, pagal kuriuos nustatoma,<text:s/></text:span><text:span text:style-name="T1465">ar sporto renginys yra didesnės rizikos, nustato<text:s/></text:span><text:span text:style-name="T1466">Lietuvos Respublikos</text:span><text:span text:style-name="T1467"><text:s/>vidaus reikalų ministras.<text:s/></text:span><text:span text:style-name="T1468">Teritorinė policijos</text:span><text:span text:style-name="T1469"><text:s/></text:span><text:span text:style-name="T1470">Policijos</text:span><text:span text:style-name="T1471"><text:s/>įstaiga ne vėliau kaip per 4 darbo dienas nuo pranešimo ir sporto renginio saugumo taisyklių gavimo dienos teikia renginio organi</text:span><text:span text:style-name="T1472">zatoriui rekomendacijas dėl tinkamų saugumo sporto renginio metu užtikrinimo priemonių, taip pat dėl renginio teritorijos prieigų ribų. Apie<text:s/></text:span><text:span text:style-name="T1473">teritorinės</text:span><text:span text:style-name="T1474"><text:s/>policijos įstaigos rekomendacijų įgyvendinimą sporto renginio organizatorius turi informuoti<text:s/></text:span><text:span text:style-name="T1475">reikiamą t</text:span><text:span text:style-name="T1476">eritorinę</text:span><text:span text:style-name="T1477"><text:s/>policijos įstaigą ne vėliau kaip likus 5 darbo dienoms iki sporto renginio pradžios.</text:span></text:p>
      <text:p text:style-name="P1478"><text:span text:style-name="T1479">6</text:span><text:span text:style-name="T1480">. Policijos pareigūnai gali laikinai sustabdyti arba nutraukti sporto pratybas, sporto varžybas, fizinio aktyvumo pratybas ir kitą sporto renginį, kai kyla<text:s/></text:span><text:span text:style-name="T1481">reali grėsmė (pvz., riaušės, teroro aktas ir kt.) visuomenės saugumui ir būtina nedelsiant imtis priemonių, kad būtų užkirstas kelias žalai atsirasti. Jeigu sporto renginio organizatoriaus taikomos saugumo sporto renginyje užtikrinimo priemonės neatitinka<text:s/></text:span><text:span text:style-name="T1482">teritorinės</text:span><text:span text:style-name="T1483"><text:s/>policijos įstaigos pateiktų rekomendacijų ir dėl to kyla pagrįsta grėsmė dalyvių ir (ar) žiūrovų gyvybei arba sveikatai, sporto renginys turi būti sustabdytas, iki jo organizatorius ar organizatoriaus atstovai nesiims būtinų priemonių, siekiant</text:span><text:span text:style-name="T1484"><text:s/>užkirsti kelią grėsmei žmonių saugumui.</text:span></text:p>
      <text:p text:style-name="P1485"><text:span text:style-name="T1486">7</text:span><text:span text:style-name="T1487">. Prieš sporto renginį dalyviams ir žiūrovams turi būti sudaryta galimybė susipažinti su sporto renginių saugumo taisyklėmis. Organizatorius dalyvius ir žiūrovus informuoti apie saugaus elgesio sporto renginio<text:s/></text:span><text:span text:style-name="T1488">metu reikalavimus gali viena ar keliomis informavimo formomis: pateikdamas spausdintinę medžiagą, paskelbdamas juos<text:s/></text:span><text:span text:style-name="T1489">savo</text:span><text:span text:style-name="T1490"><text:s/>interneto<text:s/></text:span><text:span text:style-name="T1491">erdvėje</text:span><text:span text:style-name="T1492"><text:s/></text:span><text:span text:style-name="T1493">svetainėje, socialiniuose tinkluose, kituose informacijos šaltiniuose</text:span><text:span text:style-name="T1494">, įvairiais įspėjamaisiais ženklais sporto rengi</text:span><text:span text:style-name="T1495">nio vietoje. Papildomai organizatorius gali taikyti ir kitokias dalyvių ir žiūrovų informavimo formas.</text:span></text:p>
      <text:p text:style-name="P1496"><text:span text:style-name="T1497">8</text:span><text:span text:style-name="T1498">. Sporto varžybų, priskiriamų prie didesnės rizikos sporto renginių, organizatoriai privalo užtikrinti, kad šių renginių saugumą užtikrinantys asmen</text:span><text:span text:style-name="T1499">ys turėtų tinkamą kvalifikaciją asmens ir turto apsaugos veiklai vykdyti.</text:span></text:p>
      <text:p text:style-name="P1500"><text:span text:style-name="T1501">9</text:span><text:span text:style-name="T1502">. Dalyviai ir žiūrovai turi laikytis organizatoriaus nustatytų saugumo reikalavimų ir draudimų, nurodytų sporto renginio saugumo taisyklėse.</text:span></text:p>
      <text:p text:style-name="P1503"><text:span text:style-name="T1504">10</text:span><text:span text:style-name="T1505">. Sporto pratybų, sporto varžy</text:span><text:span text:style-name="T1506">bų, fizinio aktyvumo</text:span><text:span text:style-name="T1507"> </text:span><text:span text:style-name="T1508">pratybų ir kitų sporto renginių, vykstančių vandenyje, metu turi būti asmuo (asmenys), atsakingas (atsakingi) už<text:s/></text:span><text:span text:style-name="T1509">žmonių</text:span><text:span text:style-name="T1510"><text:s/></text:span><text:span text:style-name="T1511">asmenų</text:span><text:span text:style-name="T1512"><text:s/>saugumą vandenyje.</text:span></text:p>
      <text:p text:style-name="P1513"/>
      <text:p text:style-name="P1514"><text:span text:style-name="T1515">VI</text:span><text:span text:style-name="T1516"> SKYRIUS</text:span></text:p>
      <text:p text:style-name="P1517"><text:span text:style-name="T1518">SPORTO FINANSAVIMAS</text:span></text:p>
      <text:p text:style-name="P1519"/>
      <text:p text:style-name="P1520"><text:span text:style-name="T1521">16</text:span><text:span text:style-name="T1522"> </text:span><text:span text:style-name="T1523">17</text:span><text:span text:style-name="T1524"><text:s/>straipsnis. Sporto finansavimo šaltiniai</text:span></text:p>
      <text:p text:style-name="P1525">Sporto finansavimą sudaro:</text:p>
      <text:p text:style-name="P1526"><text:span text:style-name="T1527">1</text:span><text:span text:style-name="T1528">) valstybės biudžeto lėšos;</text:span></text:p>
      <text:p text:style-name="P1529"><text:span text:style-name="T1530">2</text:span><text:span text:style-name="T1531">) savivaldybių biudžetų lėšos;</text:span></text:p>
      <text:p text:style-name="P1532"><text:span text:style-name="T1533">3</text:span><text:span text:style-name="T1534">) kitos lėšos.</text:span></text:p>
      <text:p text:style-name="P1535"/>
      <text:p text:style-name="P1536"><text:span text:style-name="T1537">17</text:span><text:span text:style-name="T1538"><text:s/></text:span><text:span text:style-name="T1539">18</text:span><text:span text:style-name="T1540"><text:s/>straipsnis. Fizinio aktyvumo ir sporto bazių pagerinimo finansavimas valstybės ir savivaldybių biudžetų lėšomis</text:span></text:p>
      <text:p text:style-name="P1541"><text:span text:style-name="T1542">1</text:span><text:span text:style-name="T1543">. Fizinis<text:s/></text:span><text:span text:style-name="T1544">aktyvumas ir sporto bazių pagerinimas valstybės biudžeto lėšomis finansuojamas švietimo, mokslo ir sporto ministro nustatyta tvarka skiriant lėšų:</text:span></text:p>
      <text:p text:style-name="P1545"><text:span text:style-name="T1546">1</text:span><text:span text:style-name="T1547">) nacionalinėms fizinio aktyvumo programoms;</text:span></text:p>
      <text:p text:style-name="P1548"><text:span text:style-name="T1549">2</text:span><text:span text:style-name="T1550">) nacionaliniams ir regioniniams fizinio aktyvumo projek</text:span><text:span text:style-name="T1551">tams;</text:span></text:p>
      <text:p text:style-name="P1552"><text:span text:style-name="T1553">3</text:span><text:span text:style-name="T1554">) sporto bazių pagerinimo projektams.</text:span></text:p>
      <text:p text:style-name="P1555"><text:span text:style-name="T1556">2</text:span><text:span text:style-name="T1557">.<text:s/></text:span><text:span text:style-name="T1558">Švietimo, mokslo ir sporto ministras, įvertinęs</text:span><text:span text:style-name="T1559"><text:s/></text:span><text:span text:style-name="T1560">šio įstatymo 7 straipsnio 2 dalies 4 punkte nurodytas</text:span><text:span text:style-name="T1561"><text:s/></text:span><text:span text:style-name="T1562">Nacionalinės sporto tarybos išvadas,</text:span><text:span text:style-name="T1563"><text:s/></text:span><text:span text:style-name="T1564">tvirtina</text:span><text:span text:style-name="T1565"><text:s/></text:span><text:span text:style-name="T1566">Nacionalinių</text:span><text:span text:style-name="T1567"><text:s/></text:span><text:span text:style-name="T1568">nacionalinių</text:span><text:span text:style-name="T1569"><text:s/>fizinio aktyvumo program</text:span><text:span text:style-name="T1570">ų sąrašą ir<text:s/></text:span><text:span text:style-name="T1571">nustato</text:span><text:span text:style-name="T1572"><text:s/>joms keliamus reikalavimus<text:s/></text:span><text:span text:style-name="T1573">(įskaitant</text:span><text:span text:style-name="T1574"><text:s/></text:span><text:span text:style-name="T1575">tikslus ir siektinus rezultatus)<text:s/></text:span><text:span text:style-name="T1576">nustato švietimo, mokslo ir sporto ministras</text:span><text:span text:style-name="T1577">.<text:s/></text:span><text:span text:style-name="T1578">Nacionalinės fizinio aktyvumo programos iš sąrašo atrenkamos ir valstybės biudžeto lėšomis finansuojamos švietimo, mokslo ir sporto ministro nustatyta tvarka.<text:s/></text:span><text:span text:style-name="T1579">Nacionalinė fizinio aktyvumo programa turi būti vykdoma ne mažiau kaip pusėje Lietuvos savivaldyb</text:span><text:span text:style-name="T1580">ių.</text:span><text:span text:style-name="T1581"><text:s/></text:span></text:p>
      <text:p text:style-name="P1582"><text:span text:style-name="T1583">3</text:span><text:span text:style-name="T1584">.<text:s/></text:span><text:span text:style-name="T1585">Nacionalinės fizinio aktyvumo programos valstybės biudžeto lėšomis finansuojamos švietimo, mokslo ir sporto ministro nustatyta tvarka.</text:span><text:span text:style-name="T1586"><text:s/></text:span><text:span text:style-name="T1587">Švietimo, mokslo ir sporto ministras<text:s/></text:span><text:span text:style-name="T1588">nacionalinėms fizinio aktyvumo programoms reikalavimus nustato taikydama</text:span><text:span text:style-name="T1589">s šiuos kriterijus:</text:span></text:p>
      <text:p text:style-name="P1590"><text:span text:style-name="T1591">1</text:span><text:span text:style-name="T1592">) aktualumas visuomenei dermėje su Nacionaliniame pažangos plane nustatytais sporto politikos strateginiais tikslais ir (arba) pažangos uždaviniais;<text:s/></text:span></text:p>
      <text:p text:style-name="P1593"><text:span text:style-name="T1594">2</text:span><text:span text:style-name="T1595">) veiksmingumas tikslinei nacionalinės fizinio aktyvumo programos grupei;</text:span></text:p>
      <text:p text:style-name="P1596"><text:span text:style-name="T1597">3</text:span><text:span text:style-name="T1598">) finansinis pagrįstumas;</text:span></text:p>
      <text:p text:style-name="P1599"><text:span text:style-name="T1600">4</text:span><text:span text:style-name="T1601">) efektyvus valdymas;</text:span></text:p>
      <text:p text:style-name="P1602"><text:span text:style-name="T1603">5</text:span><text:span text:style-name="T1604">) įgyvendinimas ne mažiau kaip pusėje Lietuvos savivaldybių.</text:span></text:p>
      <text:p text:style-name="P1605"><text:span text:style-name="T1606">4</text:span><text:span text:style-name="T1607">.<text:s/></text:span><text:span text:style-name="T1608">Nacionalines fizinio aktyvumo programas teikiančios skėtinės organizacijos, </text:span><text:span text:style-name="T1609">siekiančios šioms programoms įgyvendinti gauti vals</text:span><text:span text:style-name="T1610">tybės biudžeto lėšų, turi atitikti šiuos kriterijus:</text:span></text:p>
      <text:p text:style-name="P1611"><text:span text:style-name="T1612">1</text:span><text:span text:style-name="T1613">) atitikti<text:s/></text:span><text:span text:style-name="T1614">Lietuvos Respublikos<text:s/></text:span><text:span text:style-name="T1615">nevyriausybinių</text:span><text:span text:style-name="T1616"><text:s/></text:span><text:span text:style-name="T1617">Nevyriausybinių</text:span><text:span text:style-name="T1618"><text:s/>organizacijų plėtros įstatyme skėtinei</text:span><text:span text:style-name="T1619"><text:s/></text:span><text:span text:style-name="T1620">nacionalinei nevyriausybinei organizacijai keliamus reikalavimus;</text:span></text:p>
      <text:p text:style-name="P1621"><text:span text:style-name="T1622">2</text:span><text:span text:style-name="T1623">) vienyti ne mažiau kaip<text:s/></text:span><text:span text:style-name="T1624">20 nevyriausybinių organizacijų;</text:span></text:p>
      <text:p text:style-name="P1625"><text:span text:style-name="T1626">3</text:span><text:span text:style-name="T1627">) steigimo dokumente turi būti įtvirtinta skėtinės organizacijos valdymo organų narių rotacija, numatant </text:span><text:span text:style-name="T1628">ne daugiau kaip 2 kadencijas po 4 metus arba 4 kadencijas po 2 metus iš eilės;</text:span></text:p>
      <text:p text:style-name="P1629"><text:span text:style-name="T1630">4</text:span><text:span text:style-name="T1631">) skėtinė organizacija turi b</text:span><text:span text:style-name="T1632">ūti atlikusi praėjusių kalendorinių metų finansinių ataskaitų auditą </text:span><text:span text:style-name="T1633">ir švietimo, mokslo ir sporto ministro nustatyta tvarka pateikusi</text:span><text:span text:style-name="T1634"> nepriklausomo auditoriaus išvadą;</text:span></text:p>
      <text:p text:style-name="P1635"><text:span text:style-name="T1636">5</text:span><text:span text:style-name="T1637">) skėtinė organizacija turi įsipareigoti skirti ne mažesnio kaip švietimo, mokslo<text:s/></text:span><text:span text:style-name="T1638">ir sporto ministro nustatyto </text:span><text:span text:style-name="T1639">dydžio (dalį nuo</text:span><text:span text:style-name="T1640"> skirtų valstybės biudžeto lėšų sumos) nuosavų ar kitų šaltinių lėšų bendrąjį finansavimą nacionalinei fizinio aktyvumo programai įgyvendinti;</text:span></text:p>
      <text:p text:style-name="P1641"><text:span text:style-name="T1642">6</text:span><text:span text:style-name="T1643">) skėtinė organizacija savo interneto svetainėje turi skelbti š</text:span><text:span text:style-name="T1644">iuos einamųjų kalendorinių metų duomenis (išskyrus duomenis, kuriuos įstatymai draudžia viešinti): metinio biudžeto sąmatą (išskiriant skėtinės organizacijos veiklai administruoti numatytas išlaidas), strateginį veiklos planą, nacionalinę fizinio aktyvumo<text:s/></text:span><text:span text:style-name="T1645">programą, kuriai įgyvendinti prašoma valstybės biudžeto lėšų, nacionalinių fizinio aktyvumo programų, kurioms įgyvendinti buvo skirta valstybės biudžeto lėšų, įgyvendinimo ataskaitas.</text:span></text:p>
      <text:p text:style-name="P1646"><text:span text:style-name="T1647">4</text:span><text:span text:style-name="T1648"> </text:span><text:span text:style-name="T1649">5</text:span><text:span text:style-name="T1650">. Šio straipsnio 1 dalies 2 ir 3 punktuose nurodyti projektai, sudari</text:span><text:span text:style-name="T1651">us Sporto rėmimo fondą, finansuojami švietimo, mokslo ir sporto ministro nustatyta tvarka. Nacionalinis fizinio aktyvumo projektas turi būti vykdomas ne mažiau kaip<text:s/></text:span><text:span text:style-name="T1652">dviejose Lietuvos apskrityse, įtraukiant ne mažiau kaip penkias Lietuvos savivaldybes</text:span><text:span text:style-name="T1653"><text:s/></text:span><text:span text:style-name="T1654">penki</text:span><text:span text:style-name="T1655">ose savivaldybėse iš ne mažiau kaip dviejų Lietuvos apskričių</text:span><text:span text:style-name="T1656">, regioninis fizinio aktyvumo projektas – vienoje Lietuvos apskrityje. Ne mažiau kaip 10 procentų valstybės biudžeto lėšų, skirtų šio straipsnio 1 dalies 2 ir 3 punktuose nurodytiems projektams f</text:span><text:span text:style-name="T1657">inansuoti, skiriama<text:s/></text:span><text:span text:style-name="T1658">neįgaliųjų</text:span><text:span text:style-name="T1659"><text:s/></text:span><text:span text:style-name="T1660">asmenų su negalia</text:span><text:span text:style-name="T1661"><text:s/>fizinio aktyvumo plėtrą skatinantiems projektams įgyvendinti.</text:span></text:p>
      <text:p text:style-name="P1662"><text:span text:style-name="T1663">5</text:span><text:span text:style-name="T1664"> </text:span><text:span text:style-name="T1665">6</text:span><text:span text:style-name="T1666">. Nacionaliniai ir regioniniai fizinio aktyvumo projektai ir sporto bazių pagerinimo projektai atrenkami<text:s/></text:span><text:span text:style-name="T1667">konkurso būdu</text:span><text:span text:style-name="T1668"><text:s/>taikant šiuos bendruosius vertinimo kriterijus:</text:span></text:p>
      <text:p text:style-name="P1669"><text:span text:style-name="T1670">1</text:span><text:span text:style-name="T1671">) projekto aktualumo ir svarbos;</text:span></text:p>
      <text:p text:style-name="P1672"><text:span text:style-name="T1673">2</text:span><text:span text:style-name="T1674">) projekto veiksmingumo, poveikio ir tęstinumo;</text:span></text:p>
      <text:p text:style-name="P1675"><text:span text:style-name="T1676">3</text:span><text:span text:style-name="T1677">) projekto finansinio ir ekonominio pagrindimo;</text:span></text:p>
      <text:p text:style-name="P1678"><text:span text:style-name="T1679">4</text:span><text:span text:style-name="T1680">) projekto valdymo<text:s/></text:span><text:span text:style-name="T1681">efektyvumo</text:span><text:span text:style-name="T1682">.</text:span></text:p>
      <text:p text:style-name="P1683"><text:span text:style-name="T1684">6</text:span><text:span text:style-name="T1685"> </text:span><text:span text:style-name="T1686">7</text:span><text:span text:style-name="T1687">. Švietimo, mokslo ir sp</text:span><text:span text:style-name="T1688">orto ministro įgaliota institucija, administruodama šio straipsnio 1 dalies 1–3 punktuose nurodytas programas ir projektus<text:s/></text:span><text:span text:style-name="T1689">švietimo, mokslo ir sporto ministro nustatyta tvarka</text:span><text:span text:style-name="T1690">:</text:span></text:p>
      <text:p text:style-name="P1691"><text:span text:style-name="T1692">1</text:span><text:span text:style-name="T1693">) organizuoja ir atlieka projektų atranką (vertina administracinę atitiktį</text:span><text:span text:style-name="T1694"><text:s/>ir turinio bei išlaidų pagrįstumą), priima sprendimus dėl projektų atitikties švietimo, mokslo ir sporto ministro nustatytiems administracinės atitikties kriterijams, rengia išvadas dėl projektų tinkamumo finansuoti vertinimo ir teikia jas komisijai;</text:span></text:p>
      <text:p text:style-name="P1695"><text:span text:style-name="T1696">2</text:span><text:span text:style-name="T1697">)<text:s/></text:span><text:span text:style-name="T1698">švietimo, mokslo ir sporto ministro nustatyta tvarka</text:span><text:span text:style-name="T1699"><text:s/>organizuoja ir atlieka programų atranką<text:s/></text:span><text:span text:style-name="T1700">(vertina administracinę atitiktį ir turinio bei išlaidų pagrįstumą) ir priima sprendimus dėl programų atitikties švietimo, mokslo ir sporto ministro nustatytiem</text:span><text:span text:style-name="T1701">s reikalavimams</text:span><text:span text:style-name="T1702">;</text:span></text:p>
      <text:p text:style-name="P1703"><text:span text:style-name="T1704">3</text:span><text:span text:style-name="T1705">) priima sprendimus dėl valstybės biudžeto lėšų skyrimo<text:s/></text:span><text:span text:style-name="T1706">projektams ir</text:span><text:span text:style-name="T1707"><text:s/>programoms<text:s/></text:span><text:span text:style-name="T1708">ir projektams</text:span><text:span text:style-name="T1709"><text:s/>įgyvendinti;</text:span></text:p>
      <text:p text:style-name="P1710"><text:span text:style-name="T1711">4</text:span><text:span text:style-name="T1712">) sudaro<text:s/></text:span><text:span text:style-name="T1713">švietimo, mokslo ir sporto ministro nustatytos formos<text:s/></text:span><text:span text:style-name="T1714">valstybės biudžeto lėšomis finansuojamų<text:s/></text:span><text:span text:style-name="T1715">projektų ir</text:span><text:span text:style-name="T1716"><text:s/>progra</text:span><text:span text:style-name="T1717">mų<text:s/></text:span><text:span text:style-name="T1718">ir projektų</text:span><text:span text:style-name="T1719"><text:s/>įgyvendinimo sutartis;</text:span></text:p>
      <text:p text:style-name="P1720"><text:span text:style-name="T1721">5</text:span><text:span text:style-name="T1722">) vykdo<text:s/></text:span><text:span text:style-name="T1723">projektų ir</text:span><text:span text:style-name="T1724"><text:s/>programų<text:s/></text:span><text:span text:style-name="T1725">ir projektų</text:span><text:span text:style-name="T1726"><text:s/>įgyvendinimo priežiūrą, išlaidų pagrįstumo ir teisėtumo vertinimą įgyvendinamose programose ir projektuose ir dėl jų priima sprendimus;</text:span></text:p>
      <text:p text:style-name="P1727"><text:span text:style-name="T1728">6</text:span><text:span text:style-name="T1729">) prižiūri projektų tęstinumo<text:s/></text:span><text:span text:style-name="T1730">įsipareigojimų vykdymą įgyvendinus projektus;</text:span></text:p>
      <text:p text:style-name="P1731"><text:span text:style-name="T1732">7</text:span><text:span text:style-name="T1733">) nustato pažeidimus,<text:s/></text:span><text:span text:style-name="T1734">švietimo, mokslo ir sporto ministro nustatyta tvarka</text:span><text:span text:style-name="T1735"><text:s/>priima sprendimus dėl veiksmų, susijusių su nustatytais pažeidimais, atlieka pažeidimų tyrimus dėl<text:s/></text:span><text:span text:style-name="T1736">projektų ir</text:span><text:span text:style-name="T1737"><text:s/>programų<text:s/></text:span><text:span text:style-name="T1738">ir projekt</text:span><text:span text:style-name="T1739">ų</text:span><text:span text:style-name="T1740"><text:s/>įgyvendinimo ir projektų tęstinumo įsipareigojimų vykdymo;</text:span></text:p>
      <text:p text:style-name="P1741"><text:span text:style-name="T1742">8</text:span><text:span text:style-name="T1743">) atlieka kitas šiame įstatyme ir švietimo, mokslo ir sporto ministro nustatytas funkcijas.</text:span></text:p>
      <text:p text:style-name="P1744"><text:span text:style-name="T1745">7</text:span><text:span text:style-name="T1746"> </text:span><text:span text:style-name="T1747">8</text:span><text:span text:style-name="T1748">. Švietimo, mokslo ir sporto ministro įgaliotai institucijai lėšos šio straipsnio 1 dalies 2 ir</text:span><text:span text:style-name="T1749"><text:s/>3 punktuose nurodytiems projektams administruoti skiriamos iš Švietimo, mokslo ir sporto ministerijai fiziniam aktyvumui finansuoti skirtų valstybės biudžeto asignavimų ir negali viršyti 4 procentų atitinkamai šio straipsnio 1 dalies 2 ir 3 punktuose nuro</text:span><text:span text:style-name="T1750">dytiems projektams skiriamų lėšų metinės dalies.</text:span></text:p>
      <text:p text:style-name="P1751"><text:span text:style-name="T1752">8</text:span><text:span text:style-name="T1753"> </text:span><text:span text:style-name="T1754">9</text:span><text:span text:style-name="T1755">. Komisija įvertina jai švietimo, mokslo ir sporto ministro įgaliotos institucijos pateiktus tinkamus valstybės biudžeto lėšomis finansuoti šio straipsnio 1 dalies 2 ir 3 punktuose nurodytus projektus ir<text:s/></text:span><text:span text:style-name="T1756">teikia<text:s/></text:span><text:span text:style-name="T1757">rekomendacinius pasiūlymus</text:span><text:span text:style-name="T1758"> švietimo, mokslo ir sporto ministro įgaliotai institucijai dėl konkrečių šio straipsnio 1 dalies 2 ir 3 punktuose nurodytų projektų finansavimo.</text:span></text:p>
      <text:p text:style-name="P1759"><text:span text:style-name="T1760">9</text:span><text:span text:style-name="T1761"> </text:span><text:span text:style-name="T1762">10</text:span><text:span text:style-name="T1763">. Komisijos personalinę sudėtį ir komisijos nuostatus tvirtina švietimo,<text:s/></text:span><text:span text:style-name="T1764">mokslo ir sporto ministras. Komisiją sudaro 7 nariai. Į komisiją po vieną skiriami trijų valstybės institucijų atstovai ir vienas Lietuvos savivaldybių atstovas. Tris atstovus į komisijos narius, atstovaujančius sporto organizacijoms, įskaitant vieną<text:s/></text:span><text:span text:style-name="T1765">neįga</text:span><text:span text:style-name="T1766">liųjų</text:span><text:span text:style-name="T1767"><text:s/></text:span><text:span text:style-name="T1768">asmenų su negalia</text:span><text:span text:style-name="T1769"><text:s/>sporto judėjimams Lietuvoje vadovaujančių nevyriausybinių organizacijų atstovą, skiria Nacionalinė sporto taryba.</text:span></text:p>
      <text:p text:style-name="P1770"><text:span text:style-name="T1771">10</text:span><text:span text:style-name="T1772"> </text:span><text:span text:style-name="T1773">11</text:span><text:span text:style-name="T1774">. Komisijos nariai turi būti nepriekaištingos reputacijos. Komisijos nariams taikomi tokie patys kaip ir valstybės tarnautojams Valstybės tarnybos<text:s/></text:span><text:span text:style-name="T1775">įstatyme</text:span><text:span text:style-name="T1776"><text:s/></text:span><text:span text:style-name="T1777">įstatymo</text:span><text:span text:style-name="T1778"><text:s/></text:span><text:span text:style-name="T1779">5 straipsnio 2 dalyje</text:span><text:span text:style-name="T1780"><text:s/></text:span><text:span text:style-name="T1781">nustatyti kriterijai, kuriais remiantis asmuo negali būti laikomas ne</text:span><text:span text:style-name="T1782">priekaištingos reputacijos.</text:span></text:p>
      <text:p text:style-name="P1783"><text:span text:style-name="T1784">11</text:span><text:span text:style-name="T1785"> </text:span><text:span text:style-name="T1786">12</text:span><text:span text:style-name="T1787">. Švietimo, mokslo ir sporto ministras nustato šio straipsnio 1 dalies 1–3 punktuose nurodytų programų ir projektų finansavimo valstybės biudžeto lėšomis proporcijas, finansavimo valstybės biudžeto lėšomis administravimo iš</text:span><text:span text:style-name="T1788">laidoms skiriamų lėšų dydį, bendrojo finansavimo dydį </text:span><text:span text:style-name="T1789">(dalį</text:span><text:span text:style-name="T1790"> nuo skirtų valstybės biudžeto lėšų sumos) iš šio straipsnio 1 dalies 1–3 punktuose nurodytų programų ir projektų vykdytojo nuosavų lėšų ar kitų šaltinių, tvirtina šio straipsnio 1 dalies 2 ir 3 pu</text:span><text:span text:style-name="T1791">nktuose nurodytų projektų finansavimo valstybės biudžeto lėšomis prioritetus ir specialiuosius vertinimo kriterijus, detalizuoja šio straipsnio </text:span><text:span text:style-name="T1792">5</text:span><text:span text:style-name="T1793"> </text:span><text:span text:style-name="T1794">6</text:span><text:span text:style-name="T1795"><text:s/>dalyje nurodytus bendruosius projektų vertinimo kriterijus.</text:span></text:p>
      <text:p text:style-name="P1796"><text:span text:style-name="T1797">12</text:span><text:span text:style-name="T1798"> </text:span><text:span text:style-name="T1799">13</text:span><text:span text:style-name="T1800">. Švietimo, mokslo ir sporto ministro įgali</text:span><text:span text:style-name="T1801">ota institucija</text:span><text:span text:style-name="T1802">,</text:span><text:span text:style-name="T1803"><text:s/></text:span><text:span text:style-name="T1804">savivaldybės, kurios teritorijoje vykdomos programos ir projektai, vykdomosios institucijos</text:span><text:span text:style-name="T1805"><text:s/>savo interneto<text:s/></text:span><text:span text:style-name="T1806">svetainėse</text:span><text:span text:style-name="T1807"><text:s/></text:span><text:span text:style-name="T1808">svetainėje<text:s/></text:span><text:span text:style-name="T1809">skelbia su šio straipsnio 1 dalies 1–3 punktuose nurodytomis programomis ir projektais susijusią informaciją:<text:s/></text:span><text:span text:style-name="T1810">programas ir projektus pateikusių subjektų sąrašus, programų ir projektų pavadinimus, nustatytus reikalavimus atitinkančių programų ir projektų turinio santraukas, prašomų skirti lėšų sumas, sprendimus dėl projektų atitikties nustatytiems administracinės a</text:span><text:span text:style-name="T1811">titikties kriterijams, projektų turinio vertinimo rezultatus, sprendimus dėl<text:s/></text:span><text:span text:style-name="T1812">lėšų</text:span><text:span text:style-name="T1813"><text:s/>valstybės biudžeto lėšų programoms ir projektams skyrimo (neskyrimo) ir šių sprendimų motyvus, programoms ir projektams skirtų lėšų dydžius, projektų trukmę, informaciją apie programų ir projektų įgyvendinimo rezultatus, valstybės<text:s/></text:span><text:span text:style-name="T1814">ar savivaldybių biudžetų</text:span><text:span text:style-name="T1815"><text:s/></text:span><text:span text:style-name="T1816">biudžeto</text:span><text:span text:style-name="T1817"><text:s/>lėšų mokėjimo sustabdymą</text:span><text:span text:style-name="T1818">, mokėjimo sustabdymo panaikinimą ir (ar) mokėjimo atnaujinimą<text:s/></text:span><text:span text:style-name="T1819">ar<text:s/></text:span><text:span text:style-name="T1820">mokėjimo</text:span><text:span text:style-name="T1821"><text:s/>nutraukimą.</text:span></text:p>
      <text:p text:style-name="P1822"><text:span text:style-name="T1823">13</text:span><text:span text:style-name="T1824"> </text:span><text:span text:style-name="T1825">14</text:span><text:span text:style-name="T1826">. Savivaldybės vykdomoji institucija<text:s/></text:span><text:span text:style-name="T1827">ar jos įgaliotos įstaigos savivaldybių tarybų</text:span><text:span text:style-name="T1828"><text:s/></text:span><text:span text:style-name="T1829">savivaldybės atstovaujamosios institucijos</text:span><text:span text:style-name="T1830"><text:s/>nust</text:span><text:span text:style-name="T1831">atyta<text:s/></text:span><text:span text:style-name="T1832">savivaldybių</text:span><text:span text:style-name="T1833"><text:s/></text:span><text:span text:style-name="T1834">savivaldybės</text:span><text:span text:style-name="T1835"><text:s/>biudžetų lėšomis finansuojamų  fizinio aktyvumo projektų ir sporto bazių pagerinimo projektų finansavimo tvarka vykdo savivaldybei pateiktų fizinio aktyvumo projektų ir sporto bazių pagerinimo projektų atranką ir priima spre</text:span><text:span text:style-name="T1836">ndimus dėl jų bendrojo finansavimo.</text:span></text:p>
      <text:p text:style-name="P1837"/>
      <text:p text:style-name="P1838"><text:span text:style-name="T1839">18</text:span><text:span text:style-name="T1840"><text:s/></text:span><text:span text:style-name="T1841">19</text:span><text:span text:style-name="T1842"> straipsnis. Aukšto meistriškumo sporto<text:s/></text:span><text:span text:style-name="T1843">ir sporto šakų plėtojimo ir populiarinimo per fizinį aktyvumą</text:span><text:span text:style-name="T1844"><text:s/></text:span><text:span text:style-name="T1845">finansavimas valstybės ir savivaldybių biudžetų lėšomis</text:span></text:p>
      <text:p text:style-name="P1846"><text:span text:style-name="T1847">1</text:span><text:span text:style-name="T1848">. Aukšto meistriškumo sportas<text:s/></text:span><text:span text:style-name="T1849">ir sporto šakų plėt</text:span><text:span text:style-name="T1850">ojimas ir populiarinimas per fizinį aktyvumą</text:span><text:span text:style-name="T1851"><text:s/>finansuojamas valstybės ir savivaldybių biudžetų lėšomis. Aukšto meistriškumo sportas<text:s/></text:span><text:span text:style-name="T1852">ir sporto šakų plėtojimas ir populiarinimas per fizinį aktyvumą</text:span><text:span text:style-name="T1853"><text:s/>valstybės biudžeto lėšomis finansuojamas švietimo, mokslo ir<text:s/></text:span><text:span text:style-name="T1854">sporto ministro nustatyta tvarka, skiriant lėšų šio straipsnio 3 dalyje nurodytų subjektų pateiktoms<text:s/></text:span><text:span text:style-name="T1855">aukšto meistriškumo</text:span><text:span text:style-name="T1856"><text:s/>sporto programoms ir<text:s/></text:span><text:span text:style-name="T1857">šio straipsnio 10 dalyje nurodyto subjekto pateiktai nacionalinei antidopingo programai</text:span><text:span text:style-name="T1858"><text:s/></text:span><text:span text:style-name="T1859">n</text:span><text:span text:style-name="T1860">acionalinių<text:s/></text:span><text:span text:style-name="T1861">skėtinių nevy</text:span><text:span text:style-name="T1862">riausybinių organizacijų institucinio stiprinimo<text:s/></text:span><text:span text:style-name="T1863">programai</text:span><text:span text:style-name="T1864"><text:s/>įgyvendinti bei įstaigai, sudarančiai sąlygas rengti sportininkus, išlaikyti. Aukšto meistriškumo sportas<text:s/></text:span><text:span text:style-name="T1865">ir sporto šakų plėtojimas ir populiarinimas per fizinį aktyvumą</text:span><text:span text:style-name="T1866"><text:s/>savivaldybių biudžetų lėšom</text:span><text:span text:style-name="T1867">is finansuojamas<text:s/></text:span><text:span text:style-name="T1868">savivaldybių<text:s/></text:span><text:span text:style-name="T1869">tarybų</text:span><text:span text:style-name="T1870"><text:s/></text:span><text:span text:style-name="T1871">atstovaujamųjų institucijų</text:span><text:span text:style-name="T1872"><text:s/></text:span><text:span text:style-name="T1873">nustatyta tvarka.<text:s/></text:span></text:p>
      <text:p text:style-name="P1874"><text:span text:style-name="T1875">2</text:span><text:span text:style-name="T1876">. Švietimo, mokslo ir sporto ministras nustato valstybės biudžeto lėšomis finansuojamų strateginių sporto šakų kriterijus 4 metams ir tvirtina strateginių sporto šakų sąrašą, valstybės biudžeto lėšomis finansuojamoms<text:s/></text:span><text:span text:style-name="T1877">aukšto meistriškumo</text:span><text:span text:style-name="T1878"><text:s/>sporto programoms i</text:span><text:span text:style-name="T1879">r<text:s/></text:span><text:span text:style-name="T1880">nacionalinei antidopingo programai</text:span><text:span text:style-name="T1881"><text:s/></text:span><text:span text:style-name="T1882">nacionalinių<text:s/></text:span><text:span text:style-name="T1883">skėtinių nevyriausybinių organizacijų institucinio stiprinimo<text:s/></text:span><text:span text:style-name="T1884">programai</text:span><text:span text:style-name="T1885"><text:s/>gali nustatyti bendrojo finansavimo dydį (dalį nuo skirtų valstybės biudžeto lėšų sumos) iš nuosavų lėšų ar kitų šaltinių.</text:span></text:p>
      <text:p text:style-name="P1886"><text:span text:style-name="T1887">3</text:span><text:span text:style-name="T1888">. Valstybės biudžeto lėšomis finansuojamos olimpiniam, paralimpiniam, regos, klausos, judėjimo ar intelekto negalią turinčių asmenų sporto, studentų sporto judėjimams <text:s/>Lietuvoje vadovaujančių nevyriausybinių organizacijų, sporto šakų federacijų atliekamos<text:s/></text:span><text:span text:style-name="T1889">funkcijos, susijusios su sportininkų rengimu ir jų dalyvavimu tarptautinėse aukšto meistriškumo sporto varžybose, sporto pratybų, aukšto meistriškumo sporto treniruočių stovyklų</text:span><text:span text:style-name="T1890">,</text:span><text:span text:style-name="T1891"><text:s/></text:span><text:span text:style-name="T1892">ir</text:span><text:span text:style-name="T1893"><text:s/>sporto renginių<text:s/></text:span><text:span text:style-name="T1894">(išskyrus šio straipsnio 6 dalyje nurodytas tarptautines a</text:span><text:span text:style-name="T1895">ukšto meistriškumo sporto varžybas)</text:span><text:span text:style-name="T1896"><text:s/>organizavimu, išskirtinių sportinių gabumų turinčių<text:s/></text:span><text:span text:style-name="T1897">vaikų</text:span><text:span text:style-name="T1898"><text:s/></text:span><text:span text:style-name="T1899">jaunučių, jaunių, jaunimo</text:span><text:span text:style-name="T1900"><text:s/></text:span><text:span text:style-name="T1901">amžiaus grupių asmenų</text:span><text:span text:style-name="T1902"><text:s/></text:span><text:span text:style-name="T1903">atranka ir rengimu, klubinės veiklos plėtojimu ir stiprinimu, Pasaulinio antidopingo kodekso įgyvendinimu, brutala</text:span><text:span text:style-name="T1904">us žiūrovų elgesio prevencijos, kovos su manipuliavimu aukšto meistriškumo sporto varžybomis vykdymu</text:span><text:span text:style-name="T1905">, fizinio aktyvumo veiklomis (atstovaujamos sporto šakos ar šioje dalyje nurodyto sporto judėjimo), veiklomis, skatinančiomis atstovaujamos sporto šakos ar<text:s/></text:span><text:span text:style-name="T1906">sporto judėjimo plėtojimą per fizinį aktyvumą</text:span><text:span text:style-name="T1907">. Tuo tikslu olimpiniam, paralimpiniam, regos, klausos, judėjimo ar intelekto negalią turinčių asmenų sporto, studentų sporto judėjimams Lietuvoje vadovaujančios nevyriausybinės organizacijos, sporto šakų federa</text:span><text:span text:style-name="T1908">cijos privalo parengti<text:s/></text:span><text:span text:style-name="T1909">aukšto meistriškumo</text:span><text:span text:style-name="T1910"><text:s/>sporto programas, numatydamos priemones, susijusias su šioje dalyje nurodytų funkcijų atlikimu, ir atitikti šio įstatymo<text:s/></text:span><text:span text:style-name="T1911">19</text:span><text:span text:style-name="T1912"> </text:span><text:span text:style-name="T1913">21</text:span><text:span text:style-name="T1914"><text:s/>straipsnyje nustatytus kriterijus.</text:span></text:p>
      <text:p text:style-name="P1915"><text:span text:style-name="T1916">4</text:span><text:span text:style-name="T1917">. Valstybės biudžeto lėšos regos, klausos, jud</text:span><text:span text:style-name="T1918">ėjimo negalią turinčių asmenų sporto judėjimams Lietuvoje vadovaujančių nevyriausybinių organizacijų, sporto šakų federacijų pateiktoms sporto programoms skiriamos taikant šiuos bendruosius vertinimo kriterijus:</text:span></text:p>
      <text:p text:style-name="P1919"><text:span text:style-name="T1920">1</text:span><text:span text:style-name="T1921">) aukšto meistriškumo sportui:</text:span></text:p>
      <text:p text:style-name="P1922"><text:span text:style-name="T1923">a</text:span><text:span text:style-name="T1924">) sport</text:span><text:span text:style-name="T1925">ininkų laimėjimai tarptautinėse aukšto meistriškumo sporto varžybose, kurių sąrašą nustato švietimo, mokslo ir sporto ministras;</text:span></text:p>
      <text:p text:style-name="P1926"><text:span text:style-name="T1927">b</text:span><text:span text:style-name="T1928">) sporto šakos aukšto meistriškumo sporto varžybose dalyvaujančių sportininkų skaičius;<text:s/></text:span></text:p>
      <text:p text:style-name="P1929"><text:span text:style-name="T1930">c</text:span><text:span text:style-name="T1931">)<text:s/></text:span><text:span text:style-name="T1932">šio straipsnio 3 dalyje nurodytų subjektų<text:s/></text:span><text:span text:style-name="T1933">veiklos rezultatai;</text:span></text:p>
      <text:p text:style-name="P1934"><text:span text:style-name="T1935">2</text:span><text:span text:style-name="T1936">)<text:s/></text:span><text:span text:style-name="T1937">sporto šakoms plėtoti ir populiarinti per fizinį aktyvumą</text:span><text:span text:style-name="T1938">:</text:span></text:p>
      <text:p text:style-name="P1939"><text:span text:style-name="T1940">a</text:span><text:span text:style-name="T1941">) fizinio aktyvumo pratybų ir jose dalyvaujančių asmenų skaičius;</text:span></text:p>
      <text:p text:style-name="P1942"><text:span text:style-name="T1943">b</text:span><text:span text:style-name="T1944">) fizinio aktyvumo renginių ir juose dalyvaujančių a</text:span><text:span text:style-name="T1945">smenų skaičius;</text:span></text:p>
      <text:p text:style-name="P1946"><text:span text:style-name="T1947">c</text:span><text:span text:style-name="T1948">)<text:s/></text:span><text:span text:style-name="T1949">veiklos, skirtos šviesti visuomenę sporto šakos, sporto vertybių, fizinio aktyvumo ir juo pasiekiamo sveikatos stiprinimo klausimais;</text:span></text:p>
      <text:p text:style-name="P1950"><text:span text:style-name="T1951">d</text:span><text:span text:style-name="T1952">) šio straipsnio 3 dalyje nurodytų subjektų veiklos rezultatai.</text:span></text:p>
      <text:p text:style-name="P1953"><text:span text:style-name="T1954">5</text:span><text:span text:style-name="T1955">. Švietimo, mokslo ir</text:span><text:span text:style-name="T1956"><text:s/>sporto ministras detalizuoja šio straipsnio 4 dalyje nurodytus bendruosius vertinimo kriterijus, tvirtina šio straipsnio 3 dalyje nurodytų subjektų pateiktų<text:s/></text:span><text:span text:style-name="T1957">sporto<text:s/></text:span><text:span text:style-name="T1958">programų finansavimo valstybės biudžeto lėšomis specialiuosius vertinimo kriterijus, nustat</text:span><text:span text:style-name="T1959">o valstybės biudžeto lėšų skyrimo šio straipsnio 3 dalyje nurodytų subjektų pateiktoms<text:s/></text:span><text:span text:style-name="T1960">sporto<text:s/></text:span><text:span text:style-name="T1961">programoms proporcijas (šio straipsnio 4 dalyje nurodytų bendrųjų vertinimo kriterijų ir jų detalizavimo, specialiųjų vertinimo kriterijų) ir taikomus svorio koef</text:span><text:span text:style-name="T1962">icientus.</text:span></text:p>
      <text:p text:style-name="P1963"><text:span text:style-name="T1964">6</text:span><text:span text:style-name="T1965">. Valstybės biudžeto lėšomis finansuojamos skėtinių organizacijų (išskyrus šio straipsnio 3 dalyje nurodytus subjektus), kurios yra toje srityje veikiančios tarptautinės (Europos arba pasaulio) nevyriausybinės sporto organizacijos vienintelė</text:span><text:span text:style-name="T1966">s Lietuvą atstovaujančios narės, atliekamos funkcijos, susijusios su instituciniu stiprinimu.<text:s/></text:span><text:span text:style-name="T1967">Nacionalinei<text:s/></text:span><text:span text:style-name="T1968">skėtinių nevyriausybinių organizacijų institucinio stiprinimo programai keliamus reikalavimus (įskaitant tikslus ir siektinus rezultatus) nustato švi</text:span><text:span text:style-name="T1969">etimo, mokslo ir sporto ministras.<text:s/></text:span><text:span text:style-name="T1970">Nacionalinių<text:s/></text:span><text:span text:style-name="T1971">skėtinių nevyriausybinių organizacijų institucinio stiprinimo<text:s/></text:span><text:span text:style-name="T1972">programa valstybės biudžeto lėšomis finansuojama švietimo, mokslo ir sporto ministro nustatyta tvarka.<text:s/></text:span></text:p>
      <text:p text:style-name="P1973"><text:span text:style-name="T1974">7</text:span><text:span text:style-name="T1975">.<text:s/></text:span><text:span text:style-name="T1976">Nacionalinių<text:s/></text:span><text:span text:style-name="T1977">skėtinių nevyriausybin</text:span><text:span text:style-name="T1978">ių organizacijų institucinio stiprinimo<text:s/></text:span><text:span text:style-name="T1979">programą</text:span><text:span text:style-name="T1980"><text:s/></text:span><text:span text:style-name="T1981">siekiančioms įgyvendinti nacionalinėms skėtinėms nevyriausybinėms organizacijoms<text:s/></text:span><text:span text:style-name="T1982">mutatis mutandis </text:span><text:span text:style-name="T1983">taikomi<text:s/></text:span><text:span text:style-name="T1984">šio įstatymo 21 straipsnio 1 dalies 1, 6–11 punktuose nustatyti kriterijai.<text:s/></text:span></text:p>
      <text:p text:style-name="P1985"><text:span text:style-name="T1986">4</text:span><text:span text:style-name="T1987"><text:s/></text:span><text:span text:style-name="T1988">8</text:span><text:span text:style-name="T1989">. Strateginių sporto<text:s/></text:span><text:span text:style-name="T1990">šakų kriterijų</text:span><text:span text:style-name="T1991">,</text:span><text:span text:style-name="T1992"><text:s/></text:span><text:span text:style-name="T1993">ir</text:span><text:span text:style-name="T1994"><text:s/></text:span><text:span text:style-name="T1995">aukšto meistriškumo</text:span><text:span text:style-name="T1996"><text:s/>sporto programų<text:s/></text:span><text:span text:style-name="T1997">ir nacionalinės antidopingo programos</text:span><text:span text:style-name="T1998"><text:s/>4 metų laikotarpis gali būti pratęstas atsižvelgiant į laikotarpį, trunkantį nuo vienų olimpinių, paralimpinių ar kurčiųjų žaidynių ar specialiosios olimpiados iki</text:span><text:span text:style-name="T1999"><text:s/>kitų tos pačios kategorijos žaidynių.</text:span></text:p>
      <text:p text:style-name="P2000"><text:span text:style-name="T2001">5</text:span><text:span text:style-name="T2002"> </text:span><text:span text:style-name="T2003">9</text:span><text:span text:style-name="T2004">. Švietimo, mokslo ir sporto<text:s/></text:span><text:span text:style-name="T2005">ministerija ar švietimo, mokslo ir sporto</text:span><text:span text:style-name="T2006"><text:s/>ministro įgaliota institucija<text:s/></text:span><text:span text:style-name="T2007">ir savivaldybės</text:span><text:span text:style-name="T2008"><text:s/>savo interneto<text:s/></text:span><text:span text:style-name="T2009">svetainėse</text:span><text:span text:style-name="T2010"><text:s/></text:span><text:span text:style-name="T2011">svetainėje</text:span><text:span text:style-name="T2012"><text:s/>skelbia su<text:s/></text:span><text:span text:style-name="T2013">aukšto meistriškumo</text:span><text:span text:style-name="T2014"><text:s/>sporto programomis<text:s/></text:span><text:span text:style-name="T2015">ir<text:s/></text:span><text:span text:style-name="T2016">naciona</text:span><text:span text:style-name="T2017">linių<text:s/></text:span><text:span text:style-name="T2018">skėtinių nevyriausybinių organizacijų institucinio stiprinimo<text:s/></text:span><text:span text:style-name="T2019">programa, o savivaldybės savo interneto svetainėse – su sporto programa</text:span><text:span text:style-name="T2020"><text:s/>susijusią informaciją: programas pateikusių subjektų sąrašus, programų pavadinimus, nustatytus reikalavimus atitinka</text:span><text:span text:style-name="T2021">nčių programų turinio santraukas, prašomų skirti lėšų sumas, programų turinio vertinimus, sprendimus dėl lėšų skyrimo (neskyrimo) ir šių sprendimų motyvus, informaciją apie programų įgyvendinimo rezultatus, valstybės biudžeto lėšų mokėjimo sustabdymą</text:span><text:span text:style-name="T2022">, mokė</text:span><text:span text:style-name="T2023">jimo sustabdymo panaikinimą ir (ar) mokėjimo atnaujinimą</text:span><text:span text:style-name="T2024"><text:s/>ar<text:s/></text:span><text:span text:style-name="T2025">mokėjimo</text:span><text:span text:style-name="T2026"><text:s/>nutraukimą.</text:span></text:p>
      <text:p text:style-name="P2027"><text:span text:style-name="T2028">6</text:span><text:span text:style-name="T2029"> 10</text:span><text:span text:style-name="T2030">. Į tarptautinės sporto šakos federacijos kalendorių įtrauktų tarptautinių aukšto meistriškumo sporto varžybų organizavimas Lietuvoje finansuojamas švietimo, mokslo ir spo</text:span><text:span text:style-name="T2031">rto ministro nustatyta tvarka, skiriant valstybės biudžeto lėšų šio straipsnio 3 dalyje nurodytų subjektų pateiktiems tarptautinių sporto varžybų projektams.<text:s/></text:span></text:p>
      <text:p text:style-name="P2032"><text:span text:style-name="T2033">7</text:span><text:span text:style-name="T2034"> </text:span><text:span text:style-name="T2035">11</text:span><text:span text:style-name="T2036">. Tarptautinių sporto varžybų projektai atrenkami taikant šiuos bendruosius vertinimo<text:s/></text:span><text:span text:style-name="T2037">kriterijus:</text:span></text:p>
      <text:p text:style-name="P2038"><text:span text:style-name="T2039">1</text:span><text:span text:style-name="T2040">) tarptautinių aukšto meistriškumo sporto varžybų aktualumo ir svarbos;</text:span></text:p>
      <text:p text:style-name="P2041"><text:span text:style-name="T2042">2</text:span><text:span text:style-name="T2043">) tarptautinių aukšto meistriškumo sporto varžybų vietos sporto šakos tarptautinių aukšto meistriškumo sporto varžybų sistemoje;</text:span></text:p>
      <text:p text:style-name="P2044"><text:span text:style-name="T2045">3</text:span><text:span text:style-name="T2046">) tarptautinių aukšto meistriš</text:span><text:span text:style-name="T2047">kumo sporto varžybų finansinio ir ekonominio pagrindimo;</text:span></text:p>
      <text:p text:style-name="P2048"><text:span text:style-name="T2049">4</text:span><text:span text:style-name="T2050">) sporto bazės, kurioje vyks tarptautinės aukšto meistriškumo sporto varžybos, būklės;</text:span></text:p>
      <text:p text:style-name="P2051"><text:span text:style-name="T2052">5</text:span><text:span text:style-name="T2053">) tarptautinės sporto šakos federacijos veiklos, tarptautinių aukšto meistriškumo sporto varžybų dalyv</text:span><text:span text:style-name="T2054">ių;</text:span></text:p>
      <text:p text:style-name="P2055"><text:span text:style-name="T2056">6</text:span><text:span text:style-name="T2057">) tarptautinių aukšto meistriškumo sporto varžybų sklaidos;</text:span></text:p>
      <text:p text:style-name="P2058"><text:span text:style-name="T2059">7</text:span><text:span text:style-name="T2060">) partnerystės</text:span><text:span text:style-name="T2061">.</text:span><text:span text:style-name="T2062">;</text:span></text:p>
      <text:p text:style-name="P2063"><text:span text:style-name="T2064">8</text:span><text:span text:style-name="T2065">) kovos su dopingo vartojimu sporte.</text:span></text:p>
      <text:p text:style-name="P2066"><text:span text:style-name="T2067">8</text:span><text:span text:style-name="T2068"> </text:span><text:span text:style-name="T2069">12</text:span><text:span text:style-name="T2070">. Švietimo, mokslo ir sporto ministras tvirtina tarptautinių sporto varžybų projektų finansavimo valstybės biudžeto lėšomis vertinimo specialiuosius kriterijus ir detalizuoja šio straipsnio<text:s/></text:span><text:span text:style-name="T2071">7</text:span><text:span text:style-name="T2072"><text:s/></text:span><text:span text:style-name="T2073">11</text:span><text:span text:style-name="T2074"><text:s/>dalyje nurodytus bendruosius vertinimo kriterijus, nustato tarptautinių sporto varžybų projektų administravimo išlaidoms skiriamų lėšų dydį. Valstybės biudžeto lėšomis finansuojamiems tarptautinių sporto varžybų projektams švietimo, mokslo ir sporto minis</text:span><text:span text:style-name="T2075">tras gali nustatyti bendrojo finansavimo dydį (</text:span><text:span text:style-name="T2076">dalį n</text:span><text:span text:style-name="T2077">uo skirtų valstybės biudžeto lėšų sumos) iš projekto vykdytojo nuosavų</text:span><text:span text:style-name="T2078"> lėšų</text:span><text:span text:style-name="T2079"> ar kitų šaltinių.</text:span><text:span text:style-name="T2080"><text:s/></text:span></text:p>
      <text:p text:style-name="P2081"><text:span text:style-name="T2082">9</text:span><text:span text:style-name="T2083"> </text:span><text:span text:style-name="T2084">13</text:span><text:span text:style-name="T2085">. Švietimo, mokslo ir sporto<text:s/></text:span><text:span text:style-name="T2086">ministerija</text:span><text:span text:style-name="T2087"><text:s/></text:span><text:span text:style-name="T2088">ministro įgaliota institucija</text:span><text:span text:style-name="T2089"><text:s/>savo interneto svetainėje skelbia</text:span><text:span text:style-name="T2090"><text:s/>su tarptautinių sporto varžybų projektais susijusią informaciją: projektus pateikusių subjektų sąrašus, projektų pavadinimus, nustatytus reikalavimus atitinkančių projektų turinio santraukas, prašomų skirti lėšų sumas, projektų turinio vertinimo rezultatu</text:span><text:span text:style-name="T2091">s, sprendimus dėl lėšų skyrimo (neskyrimo) ir šių sprendimų motyvus, projektams skirtų lėšų dydžius, projektų trukmę, informaciją apie projektų įgyvendinimo rezultatus, valstybės biudžeto lėšų mokėjimo sustabdymą</text:span><text:span text:style-name="T2092">, mokėjimo sustabdymo panaikinimą ir (ar) mo</text:span><text:span text:style-name="T2093">kėjimo atnaujinimą</text:span><text:span text:style-name="T2094"><text:s/>ar<text:s/></text:span><text:span text:style-name="T2095">mokėjimo</text:span><text:span text:style-name="T2096"><text:s/>nutraukimą.</text:span></text:p>
      <text:p text:style-name="P2097"><text:span text:style-name="T2098">10</text:span><text:span text:style-name="T2099">. Nacionalinės antidopingo organizacijos veiklos, susijusios su Pasaulinio antidopingo kodekso ir įgyvendinimu, finansuojamos valstybės biudžeto lėšomis. Tuo tikslu nacionalinė antidopingo organizacija ren</text:span><text:span text:style-name="T2100">gia nacionalinę antidopingo programą.</text:span></text:p>
      <text:p text:style-name="P2101"/>
      <text:p text:style-name="P2102"><text:span text:style-name="T2103">20</text:span><text:span text:style-name="T2104"><text:s/>straipsnis.<text:s/></text:span><text:span text:style-name="T2105">Nacionalinė antidopingo organizacija ir jos veiklos finansavimas valstybės biudžeto lėšomis<text:s/></text:span></text:p>
      <text:p text:style-name="P2106"><text:span text:style-name="T2107">1</text:span><text:span text:style-name="T2108">.</text:span><text:span text:style-name="T2109"><text:tab/>Nacionalinė antidopingo organizacija atlieka šias funkcijas:</text:span></text:p>
      <text:p text:style-name="P2110"><text:span text:style-name="T2111">1</text:span><text:span text:style-name="T2112">)</text:span><text:span text:style-name="T2113"><text:tab/>rengia nacionalinę antidopingo<text:s/></text:span><text:span text:style-name="T2114">programą, kurią tvirtina švietimo, mokslo ir sporto ministras;</text:span></text:p>
      <text:p text:style-name="P2115"><text:span text:style-name="T2116">2</text:span><text:span text:style-name="T2117">)</text:span><text:span text:style-name="T2118"><text:tab/>rengia ir, suderinusi su Pasauline antidopingo agentūra, teikia švietimo, mokslo ir sporto ministrui tvirtinti nacionalines antidopingo taisykles bei jas įgyvendina;</text:span></text:p>
      <text:p text:style-name="P2119"><text:span text:style-name="T2120">3</text:span><text:span text:style-name="T2121">)</text:span><text:span text:style-name="T2122"><text:tab/>nacionalinėse</text:span><text:span text:style-name="T2123"><text:s/>antidopingo taisyklėse nustatyta tvarka vertina, ar valstybės biudžeto lėšų prašantys juridiniai asmenys įgyvendina šio įstatymo 21 straipsnio 1 dalies 6 punkte nurodytą reikalavimą, ir apie šio reikalavimo įgyvendinimą teikia informaciją švietimo, mokslo</text:span><text:span text:style-name="T2124"><text:s/>ir sporto ministro įgaliotai institucijai;</text:span></text:p>
      <text:p text:style-name="P2125"><text:span text:style-name="T2126">4</text:span><text:span text:style-name="T2127">)</text:span><text:span text:style-name="T2128"><text:tab/>koordinuoja<text:s/></text:span><text:span text:style-name="T2129">Tarptautinės konvencijos prieš dopingo vartojimą sporte (toliau – Konvencija prieš dopingo vartojimą sporte)</text:span><text:span text:style-name="T2130">, Europos Tarybos Antidopingo konvencijos ir Europos Tarybos Antidopingo konvencijos<text:s/></text:span><text:span text:style-name="T2131">Papildomo protokolo įgyvendinimą;</text:span></text:p>
      <text:p text:style-name="P2132"><text:span text:style-name="T2133">5</text:span><text:span text:style-name="T2134">)</text:span><text:span text:style-name="T2135"><text:tab/>vykdo dopingo kontrolę, laikydamasi Konvencijos prieš dopingo vartojimą sporte ir Pasaulinio antidopingo kodekso reikalavimų;</text:span></text:p>
      <text:p text:style-name="P2136"><text:span text:style-name="T2137">6</text:span><text:span text:style-name="T2138">)</text:span><text:span text:style-name="T2139"><text:tab/>nustato antidopingo taisyklių pažeidimus, ištiria juos ir tyrimo rezultatus perduo</text:span><text:span text:style-name="T2140">da sankcijas taikantiems subjektams nagrinėti, antidopingo taisyklių nustatyta tvarka skelbia informaciją apie paskirtas sankcijas;<text:s/></text:span></text:p>
      <text:p text:style-name="P2141"><text:span text:style-name="T2142">7</text:span><text:span text:style-name="T2143">)</text:span><text:span text:style-name="T2144"><text:tab/>įgyvendina dopingo prevencines, informavimo ir švietimo priemones, skirtas kovai su dopingo vartojimu sporte;</text:span></text:p>
      <text:p text:style-name="P2145"><text:span text:style-name="T2146">8</text:span><text:span text:style-name="T2147">)</text:span><text:span text:style-name="T2148"><text:tab/>bendradarbiauja su nacionalinėmis, kitų valstybių ir tarptautinėmis antidopingo bei kitomis organizacijomis, nacionalinių antidopingo taisyklių nustatyta tvarka teikia šioms organizacijoms informaciją;</text:span></text:p>
      <text:p text:style-name="P2149"><text:span text:style-name="T2150">9</text:span><text:span text:style-name="T2151">)</text:span><text:span text:style-name="T2152"><text:tab/>nacionalinių antidopingo taisyklių nustatyta t</text:span><text:span text:style-name="T2153">varka išduoda sportininkams leidimus vartoti gydymui;</text:span></text:p>
      <text:p text:style-name="P2154"><text:span text:style-name="T2155">10</text:span><text:span text:style-name="T2156">)</text:span><text:span text:style-name="T2157"><text:tab/>vykdo kitas<text:s/></text:span><text:span text:style-name="T2158">Konvencijoje prieš dopingo vartojimą sporte,</text:span><text:span text:style-name="T2159"><text:s/>Pasauliniame antidopingo kodekse ir kituose teisės aktuose nustatytas funkcijas ir pareigas.</text:span></text:p>
      <text:p text:style-name="P2160"><text:span text:style-name="T2161">2</text:span><text:span text:style-name="T2162">. Nacionalinei antidopingo programai<text:s/></text:span><text:span text:style-name="T2163">įgyvendinti valstybės biudžeto lėšos skiriamos švietimo, mokslo ir sporto ministro nustatyta tvarka.</text:span></text:p>
      <text:p text:style-name="P2164"><text:span text:style-name="T2165">3</text:span><text:span text:style-name="T2166">. Nacionalinė antidopingo organizacija savo interneto svetainėje skelbia šiuos einamųjų kalendorinių metų duomenis: nacionalinės antidopingo organizac</text:span><text:span text:style-name="T2167">ijos metinio biudžeto sąmatą (išskiriant nacionalinės antidopingo organizacijos veiklai administruoti numatytas išlaidas), nacionalinę antidopingo programą, kuriai įgyvendinti prašoma valstybės biudžeto lėšų, nacionalinių antidopingo programų, kurioms įgyv</text:span><text:span text:style-name="T2168">endinti buvo skirta valstybės biudžeto lėšų, įgyvendinimo ataskaitas.</text:span></text:p>
      <text:p text:style-name="P2169"/>
      <text:p text:style-name="P2170"><text:span text:style-name="T2171">19</text:span><text:span text:style-name="T2172"> </text:span><text:span text:style-name="T2173">21</text:span><text:span text:style-name="T2174"><text:s/>straipsnis. Kriterijai, kuriuos atitinkantis juridinis asmuo turi teisę gauti valstybės biudžeto lėšų<text:s/></text:span><text:span text:style-name="T2175">aukšto meistriškumo</text:span><text:span text:style-name="T2176"><text:s/>sporto programai<text:s/></text:span><text:span text:style-name="T2177">ar tarptautinių sporto varžybų projektui</text:span><text:span text:style-name="T2178"><text:s/></text:span><text:span text:style-name="T2179">įgyvendinti</text:span></text:p>
      <text:p text:style-name="P2180"><text:span text:style-name="T2181">1</text:span><text:span text:style-name="T2182">. Sporto šakos federacija, siekianti gauti valstybės biudžeto lėšų šio įstatymo<text:s/></text:span><text:span text:style-name="T2183">18</text:span><text:span text:style-name="T2184"><text:s/></text:span><text:span text:style-name="T2185">19</text:span><text:span text:style-name="T2186"><text:s/>straipsnio 3 dalyje nurodytai<text:s/></text:span><text:span text:style-name="T2187">aukšto meistriškumo</text:span><text:span text:style-name="T2188"><text:s/>sporto programai<text:s/></text:span><text:span text:style-name="T2189">ar šio įstatymo 19 straipsnio 10 dalyje nurodytiems tarptautinių sporto varžybų proje</text:span><text:span text:style-name="T2190">ktams</text:span><text:span text:style-name="T2191"><text:s/></text:span><text:span text:style-name="T2192">įgyvendinti, turi atitikti šiuos kriterijus:</text:span></text:p>
      <text:p text:style-name="P2193"><text:span text:style-name="T2194">1</text:span><text:span text:style-name="T2195">) atitikti<text:s/></text:span><text:span text:style-name="T2196">Lietuvos Respublikos nevyriausybinių</text:span><text:span text:style-name="T2197"><text:s/></text:span><text:span text:style-name="T2198">Nevyriausybinių</text:span><text:span text:style-name="T2199"><text:s/>organizacijų plėtros įstatyme nevyriausybinėms organizacijoms keliamus reikalavimus ir Lietuvos Respublikos asociacijų įstatyme asociacijo</text:span><text:span text:style-name="T2200">ms keliamus reikalavimus;</text:span></text:p>
      <text:p text:style-name="P2201"><text:span text:style-name="T2202">2</text:span><text:span text:style-name="T2203">) būti atsakinga už visų Lietuvos Respublikoje kultivuojamų atstovaujamos sporto šakos disciplinų plėtrą (tuo atveju, kai tos sporto šakos tarptautinė (pasaulio) sporto šakos federacija atstovavimą leidžia ir sporto šakos dis</text:span><text:span text:style-name="T2204">ciplinų principu, valstybės biudžeto lėšų sporto programoms įgyvendinti gali gauti kelios tos sporto šakos federacijos, kurios yra atsakingos tik už vienos ar kelių tos sporto šakos disciplinų plėtrą);</text:span></text:p>
      <text:p text:style-name="P2205"><text:span text:style-name="T2206">3</text:span><text:span text:style-name="T2207">) per paskutinius 4 metus iki kreipimosi į Švieti</text:span><text:span text:style-name="T2208">mo, mokslo ir sporto ministeriją ar švietimo, mokslo ir sporto ministro įgaliotą instituciją dėl<text:s/></text:span><text:span text:style-name="T2209">aukšto meistriškumo</text:span><text:span text:style-name="T2210"><text:s/>sporto programos finansavimo dienos ne mažiau kaip vienas federacijos atstovaujamos sporto šakos (sporto šakos disciplinos) sportininkas at</text:span><text:span text:style-name="T2211">stovavo Lietuvos Respublikai olimpinėse žaidynėse, pasaulio ir (ar) Europos suaugusiųjų čempionatuose (atitinkamai pasaulio, Europos taurės finalinėse varžybose ir (ar) Europos žaidynėse, jeigu tos sporto šakos pasaulio ir (ar) Europos suaugusiųjų čempiona</text:span><text:span text:style-name="T2212">tai nevykdomi, o vietoj jų rengiamos atitinkamai tos sporto šakos pasaulio, Europos taurės finalinės varžybos ir (ar) Europos žaidynės) ar<text:s/></text:span><text:span text:style-name="T2213">patekti</text:span><text:span text:style-name="T2214"><text:s/></text:span><text:span text:style-name="T2215">dalyvavo</text:span><text:span text:style-name="T2216"><text:s/>į šias sporto varžybas organizuojamose atrankos varžybose;</text:span></text:p>
      <text:p text:style-name="P2217"><text:span text:style-name="T2218">4</text:span><text:span text:style-name="T2219">) yra narė atstovaujamos sporto šako</text:span><text:span text:style-name="T2220">s tarptautinės (pasaulio) sporto šakos federacijos (arba, kai yra tarptautinės sporto šakos federacijos leidimas, – narė tarptautinės (pasaulio) sporto šakos federacijos, kuruojančios tik konkrečią sporto šakos discipliną ir kartu esančios nare atstovaujan</text:span><text:span text:style-name="T2221">čios sporto šakos tarptautinės (pasaulio) sporto šakos federacijos), kuri:</text:span></text:p>
      <text:p text:style-name="P2222"><text:span text:style-name="T2223">a</text:span><text:span text:style-name="T2224">) turi ne mažiau kaip 55 valstybėse iš ne mažiau kaip 4 žemynų veikiančius narius;</text:span></text:p>
      <text:p text:style-name="P2225"><text:span text:style-name="T2226">b</text:span><text:span text:style-name="T2227">) yra<text:s/></text:span><text:span text:style-name="T2228">pripažinusi</text:span><text:span text:style-name="T2229"><text:s/></text:span><text:span text:style-name="T2230">pasirašiusi</text:span><text:span text:style-name="T2231"><text:s/>Pasaulinį antidopingo kodeksą;</text:span></text:p>
      <text:p text:style-name="P2232"><text:span text:style-name="T2233">c</text:span><text:span text:style-name="T2234">) per paskutinius 4 metu</text:span><text:span text:style-name="T2235">s iki sporto šakos federacijos kreipimosi į Švietimo, mokslo ir sporto ministeriją ar švietimo, mokslo ir sporto ministro įgaliotą instituciją dėl programos finansavimo dienos surengė tos sporto šakos pasaulio suaugusiųjų čempionatą (arba tos sporto šakos<text:s/></text:span><text:span text:style-name="T2236">pasaulio taurės finalines varžybas, jeigu tos sporto šakos pasaulio čempionatai nevykdomi, o vietoj jų rengiamos tos sporto šakos pasaulio taurės finalinės varžybos), kuriame kartu su atrankos varžybomis į jį dalyvavo<text:s/></text:span><text:span text:style-name="T2237">ne mažiau kaip 3 žemynų</text:span><text:span text:style-name="T2238"><text:s/>ne mažiau kaip</text:span><text:span text:style-name="T2239"><text:s/>16 valstybių atstovai<text:s/></text:span><text:span text:style-name="T2240">iš ne mažiau kaip 3 žemynų</text:span><text:span text:style-name="T2241">;</text:span></text:p>
      <text:p text:style-name="P2242"><text:span text:style-name="T2243">d</text:span><text:span text:style-name="T2244">) yra pripažinusi šią federaciją vienintele tos sporto šakos (tos sporto šakos disciplinos) atstove Lietuvos Respublikoje, palaikančia santykius su tarptautine (pasaulio) sporto šakos federacija (arba</text:span><text:span text:style-name="T2245">, kai yra tarptautinės (pasaulio) sporto šakos federacijos leidimas, – su tarptautine (pasaulio) sporto šakos federacija, kuruojančia tik konkrečią sporto šakos discipliną);</text:span></text:p>
      <text:p text:style-name="P2246"><text:span text:style-name="T2247">5</text:span><text:span text:style-name="T2248">) turi savo įstatuose nustatyta tvarka patvirtintas plėtojamos sporto šakos</text:span><text:span text:style-name="T2249"><text:s/>sporto varžybų saugumo taisykles;</text:span></text:p>
      <text:p text:style-name="P2250"><text:span text:style-name="T2251">6</text:span><text:span text:style-name="T2252">) turi savo įstatuose nustatyta tvarka patvirtintą etikos kodeksą ir veiklos dokumentuose yra įtvirtinusi atsakomybę už etikos, Pasaulinio antidopingo kodekso<text:s/></text:span><text:span text:style-name="T2253">ir antidopingo taisyklių<text:s/></text:span><text:span text:style-name="T2254">pažeidimus, manipuliavimą<text:s/></text:span><text:span text:style-name="T2255">aukšto</text:span><text:span text:style-name="T2256"><text:s/>meistriškumo</text:span><text:span text:style-name="T2257"><text:s/>sporto varžybomis, brutalų elgesį sporto varžybų metu bei vykdydama veiklą laikosi šio įstatymo 3 straipsnyje nurodytų principų;</text:span></text:p>
      <text:p text:style-name="P2258"><text:span text:style-name="T2259">7</text:span><text:span text:style-name="T2260">) turi savo įstatuose nustatyta tvarka patvirtintą strateginį veiklos planą, kuriame numatyti sporto šakos f</text:span><text:span text:style-name="T2261">ederacijos tikslai ir planuojami rezultatai per artimiausių 4 metų laikotarpį ir su kuriuo turi derėti sporto šakos federacijos teikiama<text:s/></text:span><text:span text:style-name="T2262">aukšto meistriškumo</text:span><text:span text:style-name="T2263"><text:s/>sporto programa;</text:span></text:p>
      <text:p text:style-name="P2264"><text:span text:style-name="T2265">8</text:span><text:span text:style-name="T2266">) turi sporto šakos federacijos interneto svetainėje skelbti šiuos einamųjų k</text:span><text:span text:style-name="T2267">alendorinių metų duomenis (išskyrus duomenis, kuriuos įstatymai draudžia viešinti): federacijos priimamus sprendimus, susijusius su visų amžiaus grupių nacionalinių rinktinių, sudarymu (tarp jų ir šių rinktinių sudarymo kriterijus), federacijos metinio biu</text:span><text:span text:style-name="T2268">džeto sąmatą (išskiriant federacijos veiklai administruoti numatytas išlaidas),<text:s/></text:span><text:span text:style-name="T2269">federacijos oficialų sporto renginių kalendorių,</text:span><text:span text:style-name="T2270"><text:s/></text:span><text:span text:style-name="T2271">etikos kodeksą, strateginį veiklos planą,<text:s/></text:span><text:span text:style-name="T2272">aukšto meistriškumo</text:span><text:span text:style-name="T2273"><text:s/>sporto programą, kuriai įgyvendinti prašoma valstybės biudžeto lė</text:span><text:span text:style-name="T2274">šų,<text:s/></text:span><text:span text:style-name="T2275">aukšto meistriškumo</text:span><text:span text:style-name="T2276"><text:s/>sporto programų, kurioms įgyvendinti buvo skirta valstybės biudžeto lėšų, įgyvendinimo ataskaitas,</text:span><text:span text:style-name="T2277"><text:s/></text:span><text:span text:style-name="T2278">nuorodą į nacionalinės antidopingo organizacijos interneto svetainę arba nacionalinėse antidopingo taisyklėse<text:s/></text:span><text:span text:style-name="T2279">nurodytą informaciją nu</text:span><text:span text:style-name="T2280">statyta tvarka</text:span><text:span text:style-name="T2281">;</text:span></text:p>
      <text:p text:style-name="P2282"><text:span text:style-name="T2283">9</text:span><text:span text:style-name="T2284">) turi įsipareigoti skirti ne mažesnio kaip švietimo, mokslo ir sporto ministro nustatyto dydžio (dalį nuo skirtų valstybės biudžeto lėšų sumos) nuosavų ar kitų šaltinių lėšų bendrąjį finansavimą<text:s/></text:span><text:span text:style-name="T2285">aukšto meistriškumo</text:span><text:span text:style-name="T2286"><text:s/>sporto programoms į</text:span><text:span text:style-name="T2287">gyvendinti;</text:span></text:p>
      <text:p text:style-name="P2288"><text:span text:style-name="T2289">10</text:span><text:span text:style-name="T2290">) sporto šakos federacijos steigimo dokumente yra įtvirtinta sporto šakos federacijos valdymo organų narių rotacija, numatant </text:span><text:span text:style-name="T2291">4 kadencijas po 2<text:s/></text:span><text:span text:style-name="T2292">metus</text:span><text:span text:style-name="T2293"><text:s/>arba</text:span><text:span text:style-name="T2294"><text:s/>2 kadencijas po 4 metus </text:span><text:span text:style-name="T2295">arba 4 kadencijas po 2<text:s/></text:span><text:span text:style-name="T2296">metus</text:span><text:span text:style-name="T2297"><text:s/></text:span><text:span text:style-name="T2298">tam pačiam asmeniui ir 4 metų<text:s/></text:span><text:span text:style-name="T2299">pertrauka šioms kadencijoms pasibaigus;</text:span></text:p>
      <text:p text:style-name="P2300"><text:span text:style-name="T2301">11</text:span><text:span text:style-name="T2302">) yra atlikusi praėjusių kalendorinių<text:s/></text:span><text:span text:style-name="T2303">metų finansinių</text:span><text:span text:style-name="T2304"><text:s/>ataskaitų auditą ir švietimo, mokslo ir sporto ministro nustatyta tvarka yra pateikusi nepriklausomo auditoriaus išvadą;</text:span></text:p>
      <text:p text:style-name="P2305"><text:span text:style-name="T2306">12</text:span><text:span text:style-name="T2307">) yra suformavusi nacionalinę</text:span><text:span text:style-name="T2308"><text:s/>rinktinę, vadovaudamasi savo patvirtintais ir viešai paskelbtais objektyviais, skaidriais ir nediskriminaciniais nacionalinės rinktinės sudarymo kriterijais, ir sudariusi sporto veiklos sutartis su sportininkais,<text:s/></text:span><text:span text:style-name="T2309">kurie rengiami įgyvendinant aukšto meistri</text:span><text:span text:style-name="T2310">škumo sporto programas ir (ar) gauna valstybės stipendiją</text:span><text:span text:style-name="T2311"><text:s/>kaip nustatyta šio įstatymo 11 straipsnio 2 dalyje</text:span><text:span text:style-name="T2312">.</text:span></text:p>
      <text:p text:style-name="P2313"><text:span text:style-name="T2314">2</text:span><text:span text:style-name="T2315">. Sporto šakos federacijai siekiant gauti valstybės biudžeto lėšų atliekamai funkcijai, susijusiai su klubinės veiklos plėtojimu ir stiprin</text:span><text:span text:style-name="T2316">imu, sporto klubui </text:span><text:span text:style-name="T2317">mutatis mutandis </text:span><text:span text:style-name="T2318">taikomi šio straipsnio 1 dalies 6 ir 8 punktai, taip pat jis turi atitikti šiuos kriterijus:</text:span></text:p>
      <text:p text:style-name="P2319"><text:span text:style-name="T2320">1</text:span><text:span text:style-name="T2321">) turi būti sporto šakos federacijos dalyvis ar dalyvio dalyvis;</text:span></text:p>
      <text:p text:style-name="P2322"><text:span text:style-name="T2323">2</text:span><text:span text:style-name="T2324">) turi dalyvauti sporto šakos federacijos organizuojam</text:span><text:span text:style-name="T2325">uose sporto šakos nacionaliniuose čempionatuose;</text:span></text:p>
      <text:p text:style-name="P2326"><text:span text:style-name="T2327">3</text:span><text:span text:style-name="T2328">) turi įgyvendinti sporto šakos federacijos parengtą šio įstatymo<text:s/></text:span><text:span text:style-name="T2329">18</text:span><text:span text:style-name="T2330"><text:s/></text:span><text:span text:style-name="T2331">19</text:span><text:span text:style-name="T2332"><text:s/>straipsnio 3 dalyje nurodytą<text:s/></text:span><text:span text:style-name="T2333">aukšto meistriškumo</text:span><text:span text:style-name="T2334"><text:s/></text:span><text:span text:style-name="T2335">sporto</text:span><text:span text:style-name="T2336"><text:s/>programą;</text:span></text:p>
      <text:p text:style-name="P2337"><text:span text:style-name="T2338">4</text:span><text:span text:style-name="T2339">) turi būti sudaręs sutartis su<text:s/></text:span><text:span text:style-name="T2340">aukšto meistriškumo<text:s/></text:span><text:span text:style-name="T2341">sporto</text:span><text:span text:style-name="T2342"><text:s/>treneriais, atitinkančiais šio įstatymo<text:s/></text:span><text:span text:style-name="T2343">11</text:span><text:span text:style-name="T2344"><text:s/></text:span><text:span text:style-name="T2345">12</text:span><text:span text:style-name="T2346"><text:s/>straipsnio 2 dalyje ir sporto šakos federacijos nustatytus reikalavimus,<text:s/></text:span><text:span text:style-name="T2347">aukšto meistriškumo</text:span><text:span text:style-name="T2348"><text:s/></text:span><text:span text:style-name="T2349">sporto</text:span><text:span text:style-name="T2350"><text:s/>programai įgyvendinti;</text:span></text:p>
      <text:p text:style-name="P2351"><text:span text:style-name="T2352">5</text:span><text:span text:style-name="T2353">) turi<text:s/></text:span><text:span text:style-name="T2354">būti sudaręs sutartis dėl</text:span><text:span text:style-name="T2355"><text:s/></text:span><text:span text:style-name="T2356">turėti nuosavybės teise ar kitais teisėtais<text:s/></text:span><text:span text:style-name="T2357">pagrindais valdomą ar naudojamą</text:span><text:span text:style-name="T2358"><text:s/>sporto pratyboms ir sporto varžyboms<text:s/></text:span><text:span text:style-name="T2359">būtinos</text:span><text:span text:style-name="T2360"><text:s/></text:span><text:span text:style-name="T2361">būtiną</text:span><text:span text:style-name="T2362"><text:s/></text:span><text:span text:style-name="T2363">infrastruktūros</text:span><text:span text:style-name="T2364"><text:s/></text:span><text:span text:style-name="T2365">infrastruktūrą<text:s/></text:span><text:span text:style-name="T2366">aukšto meistriškumo</text:span><text:span text:style-name="T2367"><text:s/></text:span><text:span text:style-name="T2368">sporto</text:span><text:span text:style-name="T2369"><text:s/>programai įgyvendinti.</text:span></text:p>
      <text:p text:style-name="P2370"><text:span text:style-name="T2371">3</text:span><text:span text:style-name="T2372">. Olimpiniam, paralimpiniam, regos, klausos, judėjimo ar intelekto negalią turinčių asmenų sporto, studentų sporto judėjimams Lietuvoje vadovaujančioms nevyriausybinėms organizacijoms, siekiančioms gauti valstybės biudžeto lėšų šio įstatymo<text:s/></text:span><text:span text:style-name="T2373">18</text:span><text:span text:style-name="T2374"><text:s/></text:span><text:span text:style-name="T2375">19</text:span><text:span text:style-name="T2376"><text:s/>straipsni</text:span><text:span text:style-name="T2377">o 3 dalyje nurodytoms<text:s/></text:span><text:span text:style-name="T2378">aukšto meistriškumo</text:span><text:span text:style-name="T2379"><text:s/>sporto programoms įgyvendinti, </text:span><text:span text:style-name="T2380">mutatis mutandis </text:span><text:span text:style-name="T2381">taikomi šio straipsnio 1 dalies 6–12 punktuose nustatyti kriterijai, išskyrus</text:span><text:span text:style-name="T2382">:</text:span></text:p>
      <text:p text:style-name="P2383"><text:span text:style-name="T2384">1</text:span><text:span text:style-name="T2385">)</text:span><text:span text:style-name="T2386"><text:s/></text:span><text:span text:style-name="T2387">olimpiniam judėjimui Lietuvoje vadovaujančią nevyriausybinę organizaciją, kuriai n</text:span><text:span text:style-name="T2388">etaikomas šio straipsnio 1 dalies 10 punkte nustatytas reikalavimas steigimo dokumente įtvirtinti valdymo organų nariui (nariams), kuris (kurie) yra Tarptautinio olimpinio komiteto narys (nariai), rotaciją;</text:span></text:p>
      <text:p text:style-name="P2389"><text:span text:style-name="T2390">2</text:span><text:span text:style-name="T2391">)<text:s/></text:span><text:span text:style-name="T2392">intelekto negalią turinčių asmenų sporto j</text:span><text:span text:style-name="T2393">udėjimui vadovaujančią organizaciją, kuriai netaikomas šio straipsnio 1 dalies 6 punkte nustatytas reikalavimas savo veiklos dokumentuose įtvirtinti atsakomybę už Pasaulinio antidopingo kodekso<text:s/></text:span><text:span text:style-name="T2394">ir antidopingo taisyklių<text:s/></text:span><text:span text:style-name="T2395">pažeidimus</text:span><text:span text:style-name="T2396">,</text:span><text:span text:style-name="T2397"><text:s/></text:span><text:span text:style-name="T2398">be to,</text:span><text:span text:style-name="T2399">.</text:span><text:span text:style-name="T2400"><text:s/></text:span></text:p>
      <text:p text:style-name="P2401"><text:span text:style-name="T2402">4</text:span><text:span text:style-name="T2403">.</text:span><text:span text:style-name="T2404"><text:s/></text:span><text:span text:style-name="T2405">tarptau</text:span><text:span text:style-name="T2406">tinės</text:span><text:span text:style-name="T2407"><text:s/></text:span><text:span text:style-name="T2408">Tarptautinės</text:span><text:span text:style-name="T2409"><text:s/>nevyriausybinės sporto organizacijos, kurių narėmis yra olimpiniam, paralimpiniam, regos, klausos ar judėjimo negalią turinčių asmenų sporto, studentų sporto judėjimams Lietuvoje vadovaujančios nevyriausybinės organizacijos, turi būti<text:s/></text:span><text:span text:style-name="T2410">pr</text:span><text:span text:style-name="T2411">ipažinusios</text:span><text:span text:style-name="T2412"><text:s/></text:span><text:span text:style-name="T2413">pasirašiusios</text:span><text:span text:style-name="T2414"><text:s/>Pasaulinį antidopingo kodeksą.</text:span></text:p>
      <text:p text:style-name="P2415"><text:span text:style-name="T2416">4</text:span><text:span text:style-name="T2417">. Nacionalinei antidopingo organizacijai, siekiančiai gauti valstybės ir (ar) savivaldybių biudžeto lėšų nacionalinei antidopingo programai įgyvendinti,<text:s/></text:span><text:span text:style-name="T2418">mutatis mutandis</text:span><text:span text:style-name="T2419"><text:s/>taikomi šio straipsnio 1 dalies 7–10 punktuose nustatyti kriterijai</text:span><text:span text:style-name="T2420">.</text:span></text:p>
      <text:p text:style-name="P2421"/>
      <text:p text:style-name="P2422"><text:span text:style-name="T2423">20</text:span><text:span text:style-name="T2424"> </text:span><text:span text:style-name="T2425">22</text:span><text:span text:style-name="T2426"><text:s/>straipsnis. Finansavimo valstybės biudžeto lėšomis neskyrimo pagrindai ir išmokėtų lėšų grąžinimas</text:span></text:p>
      <text:p text:style-name="P2427"><text:span text:style-name="T2428">1</text:span><text:span text:style-name="T2429">. Valstybės biudžeto lėšos šio įstatymo<text:s/></text:span><text:span text:style-name="T2430">17</text:span><text:span text:style-name="T2431"><text:s/></text:span><text:span text:style-name="T2432">18</text:span><text:span text:style-name="T2433"><text:s/>straipsnio 1 dalies 1 punkte<text:s/></text:span><text:span text:style-name="T2434">ir<text:s/></text:span><text:span text:style-name="T2435">18</text:span><text:span text:style-name="T2436"> </text:span><text:span text:style-name="T2437">19</text:span><text:span text:style-name="T2438"><text:s/>straipsnio 3 </text:span><text:span text:style-name="T2439">ir 6</text:span><text:span text:style-name="T2440"><text:s/></text:span><text:span text:style-name="T2441">dalyje</text:span><text:span text:style-name="T2442"><text:s/></text:span><text:span text:style-name="T2443">dalyse</text:span><text:span text:style-name="T2444"><text:s/>nurodytoms programoms (toliau – programos) ir šio įstatymo<text:s/></text:span><text:span text:style-name="T2445">17</text:span><text:span text:style-name="T2446"><text:s/></text:span><text:span text:style-name="T2447">18</text:span><text:span text:style-name="T2448"><text:s/>straipsnio 1 dalies 2 ir 3 punktuose ir<text:s/></text:span><text:span text:style-name="T2449">18</text:span><text:span text:style-name="T2450"><text:s/></text:span><text:span text:style-name="T2451">19</text:span><text:span text:style-name="T2452"><text:s/>straipsnio<text:s/></text:span><text:span text:style-name="T2453">7</text:span><text:span text:style-name="T2454"><text:s/></text:span><text:span text:style-name="T2455">10</text:span><text:span text:style-name="T2456"><text:s/>dalyje nurodytiems projektams (toliau – projektai) įgyvendinti negali būti skiriamos, je</text:span><text:span text:style-name="T2457">igu:</text:span></text:p>
      <text:p text:style-name="P2458"><text:span text:style-name="T2459">1</text:span><text:span text:style-name="T2460">) juridinio asmens veikla sustabdyta ar apribota įstatymų nustatytais pagrindais;</text:span></text:p>
      <text:p text:style-name="P2461"><text:span text:style-name="T2462">2</text:span><text:span text:style-name="T2463">) juridinis asmuo nėra įvykdęs įsipareigojimų, susijusių su mokesčių mokėjimu (išskyrus atvejus, kai mokesčių administratoriaus sprendimu mokestinės nepriemokos<text:s/></text:span><text:span text:style-name="T2464">mokėjimas yra atidėtas ir (arba) išdėstytas per tam tikrą laikotarpį ir šio sprendimo pagrindu sudaryta nevyriausybinės organizacijos ar kito asmens ir mokesčių administratoriaus mokestinės paskolos sutartis);</text:span></text:p>
      <text:p text:style-name="P2465"><text:span text:style-name="T2466">3</text:span><text:span text:style-name="T2467">) juridiniam asmeniui taikomas turto areš</text:span><text:span text:style-name="T2468">tas ir išieškojimas galėtų būti nukreiptas į projektui ar programai įgyvendinti skirtas valstybės biudžeto lėšas, juridinis asmuo yra likviduojamas arba dėl juridinio asmens pradėtos bankroto procedūros ir išieškojimas galėtų būti nukreiptas į projektui ar</text:span><text:span text:style-name="T2469"><text:s/>programai įgyvendinti skirtas valstybės biudžeto lėšas;</text:span></text:p>
      <text:p text:style-name="P2470"><text:span text:style-name="T2471">4</text:span><text:span text:style-name="T2472">) juridinis asmuo, prašydamas valstybės biudžeto lėšų, pateikė tikrovės neatitinkančius duomenis arba suklastotus dokumentus;</text:span></text:p>
      <text:p text:style-name="P2473"><text:span text:style-name="T2474">5</text:span><text:span text:style-name="T2475">) juridinis asmuo, naudodamas valstybės biudžeto lėšas, buvo ne</text:span><text:span text:style-name="T2476">įvykdęs valstybės biudžeto lėšų naudojimo sutarties su ta pačia valstybės institucija, priimančia sprendimą dėl valstybės biudžeto lėšų skyrimo projektams ar programoms, ar netinkamai ją įvykdęs ir tai buvo esminis valstybės biudžeto lėšų naudojimo sutarti</text:span><text:span text:style-name="T2477">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text:span><text:span text:style-name="T2478">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span><text:span text:style-name="T2479">;</text:span></text:p>
      <text:p text:style-name="P2480"><text:span text:style-name="T2481">6</text:span><text:span text:style-name="T2482">) juridinis asmuo prašo skirti valstybės biudžeto lėšų<text:s/></text:span><text:span text:style-name="T2483">aukšto meistriškumo</text:span><text:span text:style-name="T2484"><text:s/>sporto programai įgyvendinti, tačiau<text:s/></text:span><text:span text:style-name="T2485">jis neįgyvendina nacionalinių antidopingo taisyklių,</text:span><text:span text:style-name="T2486"><text:s/>šios programos priemonės nedera su Pasauliniu antidopingo kodeksu<text:s/></text:span><text:span text:style-name="T2487">ir nacionalinėmis antidopingo taisyklėmis<text:s/></text:span><text:span text:style-name="T2488">arba tos sporto šakos tarptautinė<text:s/></text:span><text:span text:style-name="T2489">sporto šakos<text:s/></text:span><text:span text:style-name="T2490">federacija</text:span><text:span text:style-name="T2491">,</text:span><text:span text:style-name="T2492"><text:s/></text:span><text:span text:style-name="T2493">kurios nariu yra juridinis asmuo,</text:span><text:span text:style-name="T2494"><text:s/></text:span><text:span text:style-name="T2495">nepripažįsta</text:span><text:span text:style-name="T2496"><text:s/></text:span><text:span text:style-name="T2497">yra nepasirašiusi</text:span><text:span text:style-name="T2498"><text:s/>Pasaulinio antidopingo kodekso<text:s/></text:span><text:span text:style-name="T2499">ar neįgyvendina nacionalinių antidopingo taisyklių</text:span><text:span text:style-name="T2500">;</text:span></text:p>
      <text:p text:style-name="P2501"><text:span text:style-name="T2502">7</text:span><text:span text:style-name="T2503">)<text:s/></text:span><text:span text:style-name="T2504">juridinio asmens vadovas, kolegialaus valdymo organo nariai, asmuo, turintis teisę juridinio asmens vardu sudaryti sandorį,<text:s/></text:span><text:span text:style-name="T2505">buhalteris (buhalteriai)</text:span><text:span text:style-name="T2506"><text:s/></text:span><text:span text:style-name="T2507">finansininkas (finansininkai)</text:span><text:span text:style-name="T2508"><text:s/>ar kitas (kiti) asmuo (asmenys), tvarkantis (tvarkantys) juridinio asmens aps</text:span><text:span text:style-name="T2509">kaitą:</text:span></text:p>
      <text:p text:style-name="P2510"><text:span text:style-name="T2511">a</text:span><text:span text:style-name="T2512">) </text:span><text:span text:style-name="T2513">turi neišnykusį ar nepanaikintą teistumą</text:span><text:span text:style-name="T2514"><text:s/></text:span><text:span text:style-name="T2515">yra</text:span><text:span text:style-name="T2516"><text:s/></text:span><text:span text:style-name="T2517">teistas</text:span><text:span text:style-name="T2518"><text:s/>už sunkų ir<text:s/></text:span><text:span text:style-name="T2519">(ar)</text:span><text:span text:style-name="T2520"><text:s/>labai sunkų nusikaltimą</text:span><text:span text:style-name="T2521">, neatsižvelgiant į tai, ar teistumas yra išnykęs, ar panaikintas,<text:s/></text:span><text:span text:style-name="T2522">arba<text:s/></text:span><text:span text:style-name="T2523">teistas už</text:span><text:span text:style-name="T2524"><text:s/>nusikaltimą nuosavybei, turtinėms teisėms ir turtiniams interesams, ekonomikai ir verslo tvarkai, finansų sistemai, už korupcinio pobūdžio nusikaltimą arba nusikaltimą, susijusį su dopingo medžiagų neteisėtu disponavimu, platinimu ar lenkimu (įtraukimu) j</text:span><text:span text:style-name="T2525">as vartoti</text:span><text:span text:style-name="T2526">, – jeigu teistumas neišnykęs ar nepanaikintas</text:span><text:span text:style-name="T2527">;</text:span></text:p>
      <text:p text:style-name="P2528"><text:span text:style-name="T2529">b</text:span><text:span text:style-name="T2530">) yra baustas administracine nuobauda arba jam yra pritaikyta administracinio poveikio priemonė už neteisėtą vertimąsi komercine, ūkine, finansine ar profesine veikla<text:s/></text:span><text:span text:style-name="T2531">ar už su asmens darbo, soc</text:span><text:span text:style-name="T2532">ialinėmis teisėmis bei su asmens lygiateisiškumu susijusius pažeidimus</text:span><text:span text:style-name="T2533">, komercinės ar ūkinės veiklos tvarkos, viešųjų pirkimų tvarkos, ataskaitų, deklaracijų ar kitų mokesčių administratoriaus funkcijoms įgyvendinti reikalingų dokumentų ir duomenų pateikim</text:span><text:span text:style-name="T2534">o tvarkos, apmokestinamųjų pajamų apskaičiavimo arba mokesčių ar kitų įmokų apskaičiavimo, mokėjimo tvarkos, buhalterinę apskaitą reglamentuojančių teisės aktų pažeidimą ir nuo administracinės nuobaudos ar administracinio poveikio priemonės<text:s/></text:span><text:span text:style-name="T2535">skyrimo</text:span><text:span text:style-name="T2536"><text:s/></text:span><text:span text:style-name="T2537">įvykdym</text:span><text:span text:style-name="T2538">o dienos</text:span><text:span text:style-name="T2539"><text:s/>nepraėjo vieni metai;</text:span></text:p>
      <text:p text:style-name="P2540"><text:span text:style-name="T2541">c</text:span><text:span text:style-name="T2542">) turi jam pritaikytas atitinkamos nevyriausybinės organizacijos, veikiančios aukšto meistriškumo sporto srityje, sankcijas už manipuliavimą aukšto meistriškumo sporto varžybomis arba antidopingo organizacijos sankcijas<text:s/></text:span><text:span text:style-name="T2543">už antidopingo taisyklių pažeidimą ir jų galiojimo terminas yra nepasibaigęs;</text:span></text:p>
      <text:p text:style-name="P2544"><text:span text:style-name="T2545">8</text:span><text:span text:style-name="T2546">) juridinis asmuo buvo patrauktas baudžiamojon atsakomybėn ir nepraėjo 10 metų nuo nuosprendžio įsiteisėjimo dienos;</text:span></text:p>
      <text:p text:style-name="P2547"><text:span text:style-name="T2548">9</text:span><text:span text:style-name="T2549">) juridinis asmuo, atlikęs praėjusių kalendorinių</text:span><text:span text:style-name="T2550"><text:s/>metų finansinių ataskaitų auditą, pateikė nepriklausomo auditoriaus neigiamą išvadą;</text:span></text:p>
      <text:p text:style-name="P2551"><text:span text:style-name="T2552">10</text:span><text:span text:style-name="T2553">) ilgiau negu 12 mėnesių Juridinių asmenų registro tvarkytojui nepateikė metinės finansinės atskaitomybės dokumentų;</text:span></text:p>
      <text:p text:style-name="P2554"><text:span text:style-name="T2555">11</text:span><text:span text:style-name="T2556">) juridinis asmuo 12 mėnesių neteikia duomenų Sporto<text:s/></text:span><text:span text:style-name="T2557">registrui</text:span><text:span text:style-name="T2558"><text:s/></text:span><text:span text:style-name="T2559">registro</text:span><text:span text:style-name="T2560"><text:s/></text:span><text:span text:style-name="T2561">informacinei sistemai</text:span><text:span text:style-name="T2562"><text:s/></text:span><text:span text:style-name="T2563">šio</text:span><text:span text:style-name="T2564"><text:s/></text:span><text:span text:style-name="T2565">Sporto</text:span><text:span text:style-name="T2566"><text:s/>registro<text:s/></text:span><text:span text:style-name="T2567">informacinės sistemos</text:span><text:span text:style-name="T2568"><text:s/>nuostatuose nustatyta tvarka ir nėra įregistravęs objektų Sporto<text:s/></text:span><text:span text:style-name="T2569">registro</text:span><text:span text:style-name="T2570"><text:s/></text:span><text:span text:style-name="T2571">informacinėje sistemos nuostatuose</text:span><text:span text:style-name="T2572"><text:s/></text:span><text:span text:style-name="T2573">Vyriausybės<text:s/></text:span><text:span text:style-name="T2574">nustatyta tvarka.</text:span></text:p>
      <text:p text:style-name="P2575"><text:span text:style-name="T2576">2</text:span><text:span text:style-name="T2577">. Jeigu šio straipsnio 1 dalyje nurodytos aplinkybės atsiranda po sprendimo skirti valstybės biudžeto lėšų projektui ar programai įgyvendinti priėmimo, valstybės biudžeto lėšų mokėjimas sustabdomas, o šiomis aplinkybėmi</text:span><text:span text:style-name="T2578">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text:span><text:span text:style-name="T2579">kėtos lėšos išieškomos<text:s/></text:span><text:span text:style-name="T2580">įstatymų nustatyta tvarka</text:span><text:span text:style-name="T2581">. Jeigu aplinkybės išnyksta nepasibaigus projekto ar programos įgyvendinimo terminui, valstybės biudžeto lėšų mokėjimas atnaujinamas projektams ar toms programos priemonėms, kurių vykdymo terminai nėra pasiba</text:span><text:span text:style-name="T2582">igę, įgyvendinti; priešingu atveju priimamas sprendimas nutraukti valstybės biudžeto lėšų mokėjimą projektui ar programai įgyvendinti.</text:span></text:p>
      <text:p text:style-name="P2583"/>
      <text:p text:style-name="P2584"><text:span text:style-name="T2585">21</text:span><text:span text:style-name="T2586"> </text:span><text:span text:style-name="T2587">23</text:span><text:span text:style-name="T2588"><text:s/>straipsnis. Valstybės ir savivaldybių dalyvavimas rengiant sportininkus</text:span></text:p>
      <text:p text:style-name="P2589"><text:span text:style-name="T2590">1</text:span><text:span text:style-name="T2591">. Valstybė steigia įstaigą, kuri suda</text:span><text:span text:style-name="T2592">rytų sąlygas sportininkams rengti.</text:span></text:p>
      <text:p text:style-name="P2593"><text:span text:style-name="T2594">2</text:span><text:span text:style-name="T2595">. Savivaldybės gali steigti įstaigas, kurios rengtų sportininkus ar sudarytų sąlygas jiems rengti.</text:span></text:p>
      <text:p text:style-name="P2596"><text:span text:style-name="T2597">3</text:span><text:span text:style-name="T2598">. Savivaldybių biudžetų lėšomis finansuojamų sportininkų rengimo įstaigų ir organizacijų veiklos reglamentavimo<text:s/></text:span><text:span text:style-name="T2599">rekomendacijas tvirtina švietimo, mokslo ir sporto ministras.</text:span></text:p>
      <text:p text:style-name="P2600"/>
      <text:p text:style-name="P2601"><text:span text:style-name="T2602">VII</text:span><text:span text:style-name="T2603"> SKYRIUS</text:span></text:p>
      <text:p text:style-name="P2604"><text:span text:style-name="T2605">VALSTYBĖS SKATINIMAS UŽ PASIEKTUS AUKŠTO MEISTRIŠKUMO SPORTO LAIMĖJIMUS</text:span></text:p>
      <text:p text:style-name="P2606"/>
      <text:p text:style-name="P2607"><text:span text:style-name="T2608">22</text:span><text:span text:style-name="T2609"> </text:span><text:span text:style-name="T2610">24</text:span><text:span text:style-name="T2611"><text:s/>straipsnis. Valstybės skatinimas už pasiektus sporto laimėjimus</text:span></text:p>
      <text:p text:style-name="P2612">Valstybė užtikrina lygiateisiškumo principo įgyvendinimą ir skatina sportininkus už pasiektus sporto laimėjimus, atsižvelgdama į skirtingą atrankos varžybų, kvotų šalims sistemą, varžybų rangą, šalių ir dalyvių skaičių sporto varžybose.</text:p>
      <text:p text:style-name="P2613"/>
      <text:p text:style-name="P2614"><text:span text:style-name="T2615">23</text:span><text:span text:style-name="T2616"> </text:span><text:span text:style-name="T2617">25</text:span><text:span text:style-name="T2618"><text:s/>straipsnis. Valstybės premijos už pasiektus aukšto meistriškumo sporto laimėjimus</text:span></text:p>
      <text:p text:style-name="P2619"><text:span text:style-name="T2620">1</text:span><text:span text:style-name="T2621">. Sportininkams ir jų<text:s/></text:span><text:span text:style-name="T2622">aukšto meistriškumo<text:s/></text:span><text:span text:style-name="T2623">sporto</text:span><text:span text:style-name="T2624"><text:s/>treneriams už šio straipsnio 2 dalyje nurodytus aukšto meistriškumo sporto laimėjimus (toliau – laimėjimai) valstybės pre</text:span><text:span text:style-name="T2625">mijų dydžius</text:span><text:span text:style-name="T2626">, vadovaudamasi šio įstatymo </text:span><text:span text:style-name="T2627">22</text:span><text:span text:style-name="T2628"> </text:span><text:span text:style-name="T2629">24</text:span><text:span text:style-name="T2630"><text:s/>straipsnyje nustatytais kriterijais,</text:span><text:span text:style-name="T2631"><text:s/>nustato Vyriausybė.</text:span></text:p>
      <text:p text:style-name="P2632"><text:span text:style-name="T2633">2</text:span><text:span text:style-name="T2634">. Asmuo turi teisę gauti valstybės premiją, jeigu jis, pagal tam tikros sporto šakos tarptautinės federacijos ar kitų tarptautinių sporto organizac</text:span><text:span text:style-name="T2635">ijų nustatytas taisykles atstovaudamas Lietuvos Respublikai, tapo šio rango varžybų:</text:span></text:p>
      <text:p text:style-name="P2636"><text:span text:style-name="T2637">1</text:span><text:span text:style-name="T2638">) olimpinių žaidynių 1–8 vietos laimėtoju, paralimpinių ar kurčiųjų žaidynių 1–4 vietos laimėtoju, specialiosios olimpiados žaidynių 1–3 vietos laimėtoju;</text:span></text:p>
      <text:p text:style-name="P2639"><text:span text:style-name="T2640">2</text:span><text:span text:style-name="T2641">) tos sporto šakos pasaulio ar Europos čempionatų (atitinkamai pasaulio, Europos taurės finalinių varžybų ar Europos žaidynių, jeigu tos sporto šakos pasaulio ir (ar) Europos suaugusiųjų čempionatai nevykdomi, o vietoj jų rengiamos atitinkamai tos sporto š</text:span><text:span text:style-name="T2642">akos pasaulio, Europos taurės finalinės varžybos ar Europos žaidynės) 1–3 vietos laimėtoju, į paralimpinių ar kurčiųjų žaidynių programą įtrauktos rungties pasaulio ar Europos<text:s/></text:span><text:span text:style-name="T2643">neįgaliųjų</text:span><text:span text:style-name="T2644"><text:s/></text:span><text:span text:style-name="T2645">asmenų su negalia</text:span><text:span text:style-name="T2646"><text:s/>čempionatų 1–3 vietos laimėtoju;</text:span></text:p>
      <text:p text:style-name="P2647"><text:span text:style-name="T2648">3</text:span><text:span text:style-name="T2649">)<text:s/></text:span><text:span text:style-name="T2650">universiados 1–3 vietos laimėtoju.</text:span></text:p>
      <text:p text:style-name="P2651"><text:span text:style-name="T2652">3</text:span><text:span text:style-name="T2653">. Valstybės premija skiriama tik tuo atveju, jeigu šio straipsnio 2 dalyje nurodytų sporto varžybų sporto rungtyje, kurioje buvo pasiektas laimėjimas, varžėsi ne mažiau kaip 16 valstybių atstovai (ši sąlyga netaiko</text:span><text:span text:style-name="T2654">ma į olimpinių, paralimpinių ar kurčiųjų arba specialiosios olimpiados žaidynių programas įtrauktoms rungtims) ir laimėjimas buvo pasiektas nurungiant ne mažiau kaip 1/3 varžovų.</text:span></text:p>
      <text:p text:style-name="P2655"><text:span text:style-name="T2656">3</text:span><text:span text:style-name="T2657">1</text:span><text:span text:style-name="T2658"><text:s/></text:span><text:span text:style-name="T2659">4</text:span><text:span text:style-name="T2660">. Tuo atveju, kai į olimpinių, paralimpinių ar kurčiųjų žaidynių programa</text:span><text:span text:style-name="T2661">s įtrauktoje rungtyje, kurioje buvo pasiektas laimėjimas, varžėsi mažiau negu 12 varžovų, išskyrus atvejus, kai tarptautinė sporto šakos federacija ar tarptautinė nevyriausybinė sporto organizacija apribojo varžovų skaičių, nustatydama mažesnį negu 12 varž</text:span><text:span text:style-name="T2662">ovų skaičių, Vyriausybė už pasiektą laimėjimą nustato mažesnį valstybės premijos dydį tokiomis proporcijomis, kiek varžovų trūksta iki 12 varžovų. Kai tarptautinė sporto šakos federacija ar tarptautinė nevyriausybinė sporto organizacija apribojo varžovų sk</text:span><text:span text:style-name="T2663">aičių, nustatydama į olimpinių, paralimpinių ar kurčiųjų žaidynių programas įtrauktoje rungtyje mažesnį negu 12 varžovų skaičių, tačiau dalyvavo mažesnis negu nustatytas varžovų skaičius, Vyriausybė už tokį pasiektą laimėjimą nustato mažesnį valstybės prem</text:span><text:span text:style-name="T2664">ijos dydį tokiomis proporcijomis, kiek varžovų trūksta iki tarptautinės sporto šakos federacijos ar tarptautinės nevyriausybinės sporto organizacijos apriboto varžovų skaičiaus.<text:s/></text:span></text:p>
      <text:p text:style-name="P2665"><text:span text:style-name="T2666">4</text:span><text:span text:style-name="T2667"><text:s/></text:span><text:span text:style-name="T2668">5</text:span><text:span text:style-name="T2669">. Sportininkui ar (ir)<text:s/></text:span><text:span text:style-name="T2670">aukšto meistriškumo<text:s/></text:span><text:span text:style-name="T2671">sporto</text:span><text:span text:style-name="T2672"><text:s/>treneriui už šio straips</text:span><text:span text:style-name="T2673">nio 2 dalyje nurodytus laimėjimus valstybės premija neskiriama, o paskirta valstybės premija nemokama, jeigu:</text:span></text:p>
      <text:p text:style-name="P2674"><text:span text:style-name="T2675">1</text:span><text:span text:style-name="T2676">) sprendimo dėl valstybės premijos skyrimo priėmimo metu jis įsiteisėjusiu teismo nuosprendžiu yra pripažintas kaltu dėl tyčinio nusikaltimo pa</text:span><text:span text:style-name="T2677">darymo ir turi neišnykusį ar nepanaikintą teistumą;</text:span></text:p>
      <text:p text:style-name="P2678"><text:span text:style-name="T2679">2</text:span><text:span text:style-name="T2680">) šio straipsnio 2 dalyje nurodyti laimėjimai buvo anuliuoti dėl manipuliavimo aukšto meistriškumo sporto varžybomis, dopingo preparatų vartojimo ar dopingo metodų taikymo.</text:span></text:p>
      <text:p text:style-name="P2681"><text:span text:style-name="T2682">5</text:span><text:span text:style-name="T2683">. Jeigu šio<text:s/></text:span><text:span text:style-name="T2684">straipsnio 4 dalyje nurodytos aplinkybės paaiškėja išmokėjus sportininkui ar treneriui skirtą valstybės premiją, valstybės premiją gavęs asmuo privalo ją grąžinti švietimo, mokslo ir sporto ministro įgaliotai institucijai.</text:span></text:p>
      <text:p text:style-name="P2685"><text:span text:style-name="T2686">6</text:span><text:span text:style-name="T2687">. Valstybės premijas moka šv</text:span><text:span text:style-name="T2688">ietimo, mokslo ir sporto ministro įgaliota institucija iš valstybės biudžeto lėšų, skirtų švietimo, mokslo ir sporto ministro įgaliotai institucijai.</text:span></text:p>
      <text:p text:style-name="P2689"><text:span text:style-name="T2690">7</text:span><text:span text:style-name="T2691">. Valstybės premijų skyrimo</text:span><text:span text:style-name="T2692">,</text:span><text:span text:style-name="T2693"><text:s/></text:span><text:span text:style-name="T2694">ir</text:span><text:span text:style-name="T2695"><text:s/>mokėjimo<text:s/></text:span><text:span text:style-name="T2696">ir grąžinimo</text:span><text:span text:style-name="T2697"><text:s/>tvarką nustato švietimo, mokslo ir sporto minis</text:span><text:span text:style-name="T2698">tras.</text:span></text:p>
      <text:p text:style-name="P2699"><text:span text:style-name="T2700">8</text:span><text:span text:style-name="T2701">. Jeigu šio straipsnio 5 dalyje nurodytos aplinkybės paaiškėja išmokėjus sportininkui ar<text:s/></text:span><text:span text:style-name="T2702">aukšto meistriškumo<text:s/></text:span><text:span text:style-name="T2703">sporto treneriui skirtą valstybės premiją, valstybės premiją gavęs asmuo privalo ją grąžinti švietimo, mokslo ir sporto ministro įgaliot</text:span><text:span text:style-name="T2704">ai institucijai.</text:span></text:p>
      <text:p text:style-name="P2705"><text:span text:style-name="T2706">8</text:span><text:span text:style-name="T2707"><text:s/></text:span><text:span text:style-name="T2708">9</text:span><text:span text:style-name="T2709">. Informacija apie asmenims skirtas valstybės premijas skelbiama švietimo, mokslo ir sporto ministro įgaliotos institucijos interneto svetainėje.</text:span></text:p>
      <text:p text:style-name="P2710"/>
      <text:p text:style-name="P2711"><text:span text:style-name="T2712">24</text:span><text:span text:style-name="T2713"> </text:span><text:span text:style-name="T2714">26</text:span><text:span text:style-name="T2715"><text:s/>straipsnis. Valstybės stipendijos mokėjimo sąlygos ir tvarka</text:span></text:p>
      <text:p text:style-name="P2716"><text:span text:style-name="T2717">1</text:span><text:span text:style-name="T2718">. Sportininkas tu</text:span><text:span text:style-name="T2719">ri teisę šiame straipsnyje nurodytomis sąlygomis gauti kas mėnesį mokamą valstybės stipendiją, jeigu jis, turėdamas Lietuvos Respublikos pilietybę ir atstovaudamas Lietuvos Respublikai, tapo:</text:span></text:p>
      <text:p text:style-name="P2720"><text:span text:style-name="T2721">1</text:span><text:span text:style-name="T2722">) olimpinių žaidynių 1–16 vietos laimėtoju arba 17–24 vietos<text:s/></text:span><text:span text:style-name="T2723">laimėtoju, jeigu į olimpines žaidynes sportininkas pateko dalyvaudamas į olimpines žaidynes organizuojamose atrankos varžybose;</text:span></text:p>
      <text:p text:style-name="P2724"><text:span text:style-name="T2725">2</text:span><text:span text:style-name="T2726">) į olimpinių žaidynių programą įtrauktos rungties pasaulio čempionatų (arba užėmė atitinkamą vietą tos sporto šakos sporti</text:span><text:span text:style-name="T2727">ninkų reitinge, jeigu tos sporto šakos pasaulio čempionatai nevykdomi, o geriausias tos rungties sportininkas nustatomas pagal tarptautinės (pasaulio) sporto šakos federacijos sudaromą sportininkų reitingą) (toliau – pasaulio čempionatas) 1–16 vietos laimė</text:span><text:span text:style-name="T2728">toju;</text:span></text:p>
      <text:p text:style-name="P2729"><text:span text:style-name="T2730">3</text:span><text:span text:style-name="T2731">) į olimpinių žaidynių programą įtrauktos rungties Europos čempionatų (toliau – Europos čempionatas), Europos žaidynių (jeigu atitinkamoje sporto šakoje neorganizuojami Europos čempionatai), paralimpinių ar kurčiųjų žaidynių 1–8 vietos laimėtoju</text:span><text:span text:style-name="T2732">;</text:span></text:p>
      <text:p text:style-name="P2733"><text:span text:style-name="T2734">4</text:span><text:span text:style-name="T2735">) į olimpinių žaidynių programą įtrauktos rungties pasaulio jaunimo čempionatų (arba užėmė atitinkamą vietą tos sporto šakos sportininkų (jaunimo) reitinge, jeigu tos sporto šakos pasaulio jaunimo čempionatai nevykdomi, o geriausias tos rungties spo</text:span><text:span text:style-name="T2736">rtininkas nustatomas pagal tarptautinės (pasaulio) sporto šakos federacijos sudaromą sportininkų (jaunimo) reitingą) (toliau – pasaulio jaunimo čempionatas) ar Europos jaunimo čempionatų (toliau – Europos jaunimo čempionatas), jaunimo olimpinių žaidynių 1–</text:span><text:span text:style-name="T2737">6 vietos laimėtoju;</text:span></text:p>
      <text:p text:style-name="P2738"><text:span text:style-name="T2739">5</text:span><text:span text:style-name="T2740">) į paralimpinių ar kurčiųjų žaidynių programą įtrauktos rungties pasaulio<text:s/></text:span><text:span text:style-name="T2741">neįgaliųjų</text:span><text:span text:style-name="T2742"><text:s/></text:span><text:span text:style-name="T2743">asmenų su negalia</text:span><text:span text:style-name="T2744"><text:s/>čempionatų (arba užėmė atitinkamą vietą tos sporto šakos sportininkų reitinge, jeigu tos sporto šakos pasaulio<text:s/></text:span><text:span text:style-name="T2745">neįgaliųjų</text:span><text:span text:style-name="T2746"><text:s/></text:span><text:span text:style-name="T2747">asmen</text:span><text:span text:style-name="T2748">ų su negalia</text:span><text:span text:style-name="T2749"><text:s/>čempionatai nevykdomi, o geriausias tos rungties sportininkas nustatomas pagal tarptautinės (pasaulio) sporto šakos federacijos sudaromą sportininkų reitingą) (toliau – pasaulio<text:s/></text:span><text:span text:style-name="T2750">neįgaliųjų</text:span><text:span text:style-name="T2751"><text:s/></text:span><text:span text:style-name="T2752">asmenų su negalia</text:span><text:span text:style-name="T2753"><text:s/>čempionatas) 1–6 vietos laimėtoju;</text:span></text:p>
      <text:p text:style-name="P2754"><text:span text:style-name="T2755">6</text:span><text:span text:style-name="T2756">) į paralimpinių ar kurčiųjų žaidynių programą įtrauktos rungties Europos<text:s/></text:span><text:span text:style-name="T2757">neįgaliųjų</text:span><text:span text:style-name="T2758"><text:s/></text:span><text:span text:style-name="T2759">asmenų su negalia</text:span><text:span text:style-name="T2760"><text:s/>čempionatų (toliau – Europos<text:s/></text:span><text:span text:style-name="T2761">neįgaliųjų</text:span><text:span text:style-name="T2762"><text:s/></text:span><text:span text:style-name="T2763">asmenų su negalia</text:span><text:span text:style-name="T2764"><text:s/>čempionatas), pasaulio jaunimo<text:s/></text:span><text:span text:style-name="T2765">neįgaliųjų</text:span><text:span text:style-name="T2766"><text:s/></text:span><text:span text:style-name="T2767">asmenų su negalia</text:span><text:span text:style-name="T2768"><text:s/>čempionatų (arba užėmė atitinkamą vietą tos sporto šakos sportininkų (jaunimo<text:s/></text:span><text:span text:style-name="T2769">neįgaliųjų</text:span><text:span text:style-name="T2770"><text:s/></text:span><text:span text:style-name="T2771">asmenų su negalia</text:span><text:span text:style-name="T2772">) reitinge, jeigu tos sporto šakos pasaulio jaunimo<text:s/></text:span><text:span text:style-name="T2773">neįgaliųjų</text:span><text:span text:style-name="T2774"><text:s/></text:span><text:span text:style-name="T2775">asmenų su negalia</text:span><text:span text:style-name="T2776"><text:s/>čempionatai nevykdomi, o geriausias tos rungties sportininkas nustat</text:span><text:span text:style-name="T2777">omas pagal tarptautinės (pasaulio) sporto šakos federacijos sudaromą sportininkų (jaunimo<text:s/></text:span><text:span text:style-name="T2778">neįgaliųjų</text:span><text:span text:style-name="T2779"><text:s/></text:span><text:span text:style-name="T2780">asmenų su negalia</text:span><text:span text:style-name="T2781">) reitingą) (toliau – pasaulio jaunimo<text:s/></text:span><text:span text:style-name="T2782">neįgaliųjų</text:span><text:span text:style-name="T2783"><text:s/></text:span><text:span text:style-name="T2784">asmenų su negalia</text:span><text:span text:style-name="T2785"><text:s/>čempionatas) ar Europos jaunimo<text:s/></text:span><text:span text:style-name="T2786">neįgaliųjų</text:span><text:span text:style-name="T2787"><text:s/></text:span><text:span text:style-name="T2788">asmenų su negalia</text:span><text:span text:style-name="T2789"><text:s/>čempionatų (toliau – Europos jaunimo<text:s/></text:span><text:span text:style-name="T2790">neįgaliųjų</text:span><text:span text:style-name="T2791"><text:s/></text:span><text:span text:style-name="T2792">asmenų su negalia</text:span><text:span text:style-name="T2793"><text:s/>čempionatas) 1–3 vietos laimėtoju.</text:span></text:p>
      <text:p text:style-name="P2794"><text:span text:style-name="T2795">2</text:span><text:span text:style-name="T2796">. Valstybės stipendiją turi teisę gauti šie sportininkai:</text:span></text:p>
      <text:p text:style-name="P2797"><text:span text:style-name="T2798">1</text:span><text:span text:style-name="T2799">) olimpinių, paralimpinių ar kurčiųjų žaidynių 1–4 vietos, pasaulio čempionatų, pasaul</text:span><text:span text:style-name="T2800">io<text:s/></text:span><text:span text:style-name="T2801">neįgaliųjų</text:span><text:span text:style-name="T2802"><text:s/></text:span><text:span text:style-name="T2803">asmenų su negalia</text:span><text:span text:style-name="T2804"><text:s/>čempionatų 1–3 vietos laimėtojai – 57 bazinių socialinių išmokų dydžio;</text:span></text:p>
      <text:p text:style-name="P2805"><text:span text:style-name="T2806">2</text:span><text:span text:style-name="T2807">) olimpinių, paralimpinių ar kurčiųjų žaidynių 5–8 vietos, pasaulio čempionatų, pasaulio<text:s/></text:span><text:span text:style-name="T2808">neįgaliųjų</text:span><text:span text:style-name="T2809"><text:s/></text:span><text:span text:style-name="T2810">asmenų su negalia</text:span><text:span text:style-name="T2811"><text:s/>čempionatų 4–6 vietos, Europo</text:span><text:span text:style-name="T2812">s čempionatų, Europos žaidynių (jeigu tos sporto šakos Europos čempionatai neorganizuojami), Europos<text:s/></text:span><text:span text:style-name="T2813">neįgaliųjų</text:span><text:span text:style-name="T2814"><text:s/></text:span><text:span text:style-name="T2815">asmenų su negalia</text:span><text:span text:style-name="T2816"><text:s/>čempionatų 1–3 vietos laimėtojai – 43 bazinių socialinių išmokų dydžio;</text:span></text:p>
      <text:p text:style-name="P2817"><text:span text:style-name="T2818">3</text:span><text:span text:style-name="T2819">) olimpinių žaidynių 9–12 vietos, pasaulio čempio</text:span><text:span text:style-name="T2820">natų 7–9 vietos, Europos čempionatų, Europos žaidynių (jeigu tam tikros sporto šakos Europos čempionatai neorganizuojami) 4–6 vietos</text:span><text:span text:style-name="T2821"><text:s/></text:span><text:span text:style-name="T2822">laimėtojai – 37 bazinių socialinių išmokų dydžio;</text:span></text:p>
      <text:p text:style-name="P2823"><text:span text:style-name="T2824">4</text:span><text:span text:style-name="T2825">) olimpinių žaidynių 13–16 vietos, pasaulio čempionatų 10–12 vietos<text:s/></text:span><text:span text:style-name="T2826">laimėtojai – 35 bazinių socialinių išmokų dydžio;</text:span></text:p>
      <text:p text:style-name="P2827"><text:span text:style-name="T2828">5</text:span><text:span text:style-name="T2829">) olimpinių žaidynių 17–24 vietos, pasaulio čempionatų 13–16 vietos, Europos čempionatų, Europos žaidynių (jeigu tam tikros sporto šakos Europos čempionatai neorganizuojami) 7, 8 vietos laimėtojai – 31</text:span><text:span text:style-name="T2830"><text:s/>bazinės socialinės išmokos dydžio;</text:span></text:p>
      <text:p text:style-name="P2831"><text:span text:style-name="T2832">6</text:span><text:span text:style-name="T2833">) pasaulio jaunimo čempionatų, jaunimo olimpinių žaidynių, Europos jaunimo čempionatų, pasaulio ir Europos jaunimo<text:s/></text:span><text:span text:style-name="T2834">neįgaliųjų</text:span><text:span text:style-name="T2835"><text:s/></text:span><text:span text:style-name="T2836">asmenų su negalia</text:span><text:span text:style-name="T2837"><text:s/>čempionatų 1–3 vietos laimėtojai – 20 bazinių socialinių išmokų dydžio;</text:span></text:p>
      <text:p text:style-name="P2838"><text:span text:style-name="T2839">7</text:span><text:span text:style-name="T2840">) pasaulio jaunimo čempionatų, jaunimo olimpinių žaidynių, Europos jaunimo čempionatų 4–6 vietos laimėtojai – 15 bazinių socialinių išmokų dydžio.</text:span></text:p>
      <text:p text:style-name="P2841"><text:span text:style-name="T2842">3</text:span><text:span text:style-name="T2843">. Jeigu yra kelios šio straipsnio 1 dalyje nurodytos sąlygos, sportininkas turi teisę vienu metu</text:span><text:span text:style-name="T2844"><text:s/>gauti tik vieną valstybės stipendiją savo pasirinkimu.</text:span></text:p>
      <text:p text:style-name="P2845"><text:span text:style-name="T2846">5</text:span><text:span text:style-name="T2847"><text:s/></text:span><text:span text:style-name="T2848">4</text:span><text:span text:style-name="T2849">. Sportininkas, tapęs olimpinių žaidynių 1–16 vietos, paralimpinių, kurčiųjų žaidynių ar pasaulio čempionatų 1–6 vietos, Europos čempionatų, Europos žaidynių (jeigu tam tikros sporto šakos Europos<text:s/></text:span><text:span text:style-name="T2850">čempionatai neorganizuojami) 1–3 vietos, pasaulio<text:s/></text:span><text:span text:style-name="T2851">neįgaliųjų</text:span><text:span text:style-name="T2852"><text:s/></text:span><text:span text:style-name="T2853">asmenų su negalia</text:span><text:span text:style-name="T2854"><text:s/>čempionatų 1 vietos laimėtoju, turi teisę valstybės stipendiją gauti 4 metus nuo tam tikro laimėjimo pasiekimo dienos<text:s/></text:span><text:span text:style-name="T2855">arba iki kitų tos pačios kategorijos tarptautinių aukšto me</text:span><text:span text:style-name="T2856">istriškumo sporto varžybų, kurios vyksta po tų tarptautinių aukšto meistriškumo sporto varžybų, kuriose buvo pasiektas tam tikras laimėjimas, paskutinės dienos</text:span><text:span text:style-name="T2857">, jeigu dėl valstybės stipendijos skyrimo į švietimo, mokslo ir sporto ministro įgaliotą instituc</text:span><text:span text:style-name="T2858">iją jis kreipėsi ne vėliau kaip per 3 mėnesius nuo šio laimėjimo pasiekimo dienos. Jeigu sportininkas dėl valstybės stipendijos skyrimo į švietimo, mokslo ir sporto ministro įgaliotą instituciją kreipėsi vėliau kaip per 3 mėnesius nuo tam tikro laimėjimo p</text:span><text:span text:style-name="T2859">asiekimo dienos, jam valstybės stipendija skiriama tik nuo šio kreipimosi dienos iki dienos, kai sueina 4 metų terminas, skaičiuojant nuo šio laimėjimo pasiekimo dienos</text:span><text:span text:style-name="T2860">, arba iki kitų tos pačios kategorijos tarptautinių aukšto meistriškumo sporto varžybų,<text:s/></text:span><text:span text:style-name="T2861">kurios vyksta po tų tarptautinių aukšto meistriškumo sporto varžybų, kuriose buvo pasiektas tam tikras laimėjimas, paskutinės dienos</text:span><text:span text:style-name="T2862">.</text:span><text:span text:style-name="T2863"><text:s/>Valstybės stipendijos mokėjimas nutraukiamas, jeigu sportininkas per 2 metus nuo tam tikro laimėjimo pasiekimo dienos neda</text:span><text:span text:style-name="T2864">lyvavo bent vienose iš šio straipsnio 1 dalyje nurodytų tarptautinių aukšto meistriškumo sporto varžybų (išskyrus atvejus, kai jis šiose sporto varžybose nedalyvavo dėl aplinkybių, nustatytų šio straipsnio 9 dalyje nurodyta švietimo, mokslo ir sporto minis</text:span><text:span text:style-name="T2865">tro nustatyta tvarka)</text:span><text:span text:style-name="T2866">.</text:span><text:span text:style-name="T2867"><text:s/>Sportininkas ir (ar) sporto šakos federacija privalo pranešti valstybės stipendiją mokančiai švietimo, mokslo ir sporto ministro įgaliotai institucijai apie šias nurodytas aplinkybes per 5 darbo dienas nuo jų atsiradimo dienos</text:span><text:span text:style-name="T2868">.<text:s/></text:span><text:span text:style-name="T2869">Jeigu</text:span><text:span text:style-name="T2870"><text:s/>apie šias aplinkybes laiku nepranešama ir dėl to valstybės stipendija permokama, permokėtos valstybės stipendijos sumą sportininkas privalo grąžinti švietimo, mokslo ir sporto ministro nustatyta tvarka valstybės stipendiją mokančiai institucijai, o jos ne</text:span><text:span text:style-name="T2871">grąžinus, permokėtos valstybės stipendijos suma išieškoma iš valstybės stipendijos gavėjo įstatymų nustatyta tvarka.</text:span></text:p>
      <text:p text:style-name="P2872"><text:span text:style-name="T2873">6</text:span><text:span text:style-name="T2874"><text:s/></text:span><text:span text:style-name="T2875">5</text:span><text:span text:style-name="T2876">. Sportininkas, tapęs olimpinių žaidynių 17–24 vietos, pasaulio čempionatų 7–16 vietos, Europos čempionatų, Europos žaidynių (jeigu tam<text:s/></text:span><text:span text:style-name="T2877">tikros sporto šakos Europos čempionatai neorganizuojami) 4–8 vietos, paralimpinių ar kurčiųjų žaidynių 7, 8 vietos, pasaulio<text:s/></text:span><text:span text:style-name="T2878">neįgaliųjų</text:span><text:span text:style-name="T2879"><text:s/></text:span><text:span text:style-name="T2880">asmenų su negalia</text:span><text:span text:style-name="T2881"><text:s/>čempionatų 2–6 vietos, Europos<text:s/></text:span><text:span text:style-name="T2882">neįgaliųjų</text:span><text:span text:style-name="T2883"><text:s/></text:span><text:span text:style-name="T2884">asmenų su negalia</text:span><text:span text:style-name="T2885"><text:s/>čempionatų 1–3 vietos, pasaulio jaunimo če</text:span><text:span text:style-name="T2886">mpionatų, jaunimo olimpinių žaidynių, Europos jaunimo čempionatų 1–6 vietos, pasaulio jaunimo<text:s/></text:span><text:span text:style-name="T2887">neįgaliųjų</text:span><text:span text:style-name="T2888"><text:s/></text:span><text:span text:style-name="T2889">asmenų su negalia</text:span><text:span text:style-name="T2890"><text:s/>ar Europos jaunimo<text:s/></text:span><text:span text:style-name="T2891">neįgaliųjų</text:span><text:span text:style-name="T2892"><text:s/></text:span><text:span text:style-name="T2893">asmenų su negalia</text:span><text:span text:style-name="T2894"><text:s/>čempionatų 1–3 vietos laimėtoju, turi teisę valstybės stipendiją gauti iki kitų tos p</text:span><text:span text:style-name="T2895">ačios kategorijos tarptautinių aukšto meistriškumo sporto varžybų, kurios vyksta po tų tarptautinių aukšto meistriškumo sporto varžybų, kuriose buvo pasiektas tam tikras laimėjimas, paskutinės dienos, bet ne ilgiau kaip 2 metus, jeigu dėl valstybės stipend</text:span><text:span text:style-name="T2896">ijos skyrimo į švietimo, mokslo ir sporto ministro įgaliotą instituciją jis kreipėsi ne vėliau kaip per 3 mėnesius nuo tam tikro laimėjimo pasiekimo dienos. Jeigu sportininkas dėl valstybės stipendijos skyrimo į švietimo, mokslo ir sporto ministro įgaliotą</text:span><text:span text:style-name="T2897"><text:s/>instituciją kreipėsi vėliau kaip per 3 mėnesius nuo tam tikro laimėjimo pasiekimo dienos, jam valstybės stipendija skiriama tik nuo jo kreipimosi dienos iki kitų tos pačios kategorijos tarptautinių aukšto meistriškumo sporto varžybų, kurios vyksta po tų t</text:span><text:span text:style-name="T2898">arptautinių aukšto meistriškumo sporto varžybų, kuriose buvo pasiektas tam tikras laimėjimas, paskutinės dienos, bet ne ilgiau kaip 2 metams (skaičiuojant nuo tam tikro laimėjimo pasiekimo dienos).</text:span></text:p>
      <text:p text:style-name="P2899"><text:span text:style-name="T2900">7</text:span><text:span text:style-name="T2901"><text:s/></text:span><text:span text:style-name="T2902">6</text:span><text:span text:style-name="T2903">. Jeigu paskutiniais valstybės stipendijos, paskirtos vadovaujantis šio straipsnio<text:s/></text:span><text:span text:style-name="T2904">5</text:span><text:span text:style-name="T2905"><text:s/></text:span><text:span text:style-name="T2906">4<text:s/></text:span><text:span text:style-name="T2907">ar<text:s/></text:span><text:span text:style-name="T2908">6</text:span><text:span text:style-name="T2909"> 5</text:span><text:span text:style-name="T2910"> dalimi, mokėjimo metais turėjusios vykti šio straipsnio 1 dalyje nurodytos<text:s/></text:span><text:span text:style-name="T2911">tarptautinės aukšto meistriškumo sporto varžybos, kuriose turėtų</text:span><text:span text:style-name="T2912"><text:s/>galimybę dalyvauti val</text:span><text:span text:style-name="T2913">stybės stipendiją gaunantis sportininkas, nukeliamos dėl priežasčių, nepriklausančių nuo šias tarptautines aukšto meistriškumo sporto varžybas organizuojančių subjektų valios, valstybės stipendijos mokėjimas pratęsiamas iki kitų tos pačios kategorijos tarp</text:span><text:span text:style-name="T2914">tautinių aukšto meistriškumo sporto varžybų, kuriose pasiekto laimėjimo pagrindu sportininkui mokama valstybės stipendija, paskutinės dienos, bet ne ilgiau kaip 2 metams (skaičiuojant nuo paskutinės valstybės stipendijos, paskirtos pagal šio straipsnio<text:s/></text:span><text:span text:style-name="T2915">5</text:span><text:span text:style-name="T2916"><text:s/></text:span><text:span text:style-name="T2917">4</text:span><text:span text:style-name="T2918"><text:s/></text:span><text:span text:style-name="T2919">ar<text:s/></text:span><text:span text:style-name="T2920">6</text:span><text:span text:style-name="T2921"> 5</text:span><text:span text:style-name="T2922"> dalį, mokėjimo dienos). Jeigu sportininkas pratęstos valstybės stipendijos gavimo laikotarpiu nedalyvauja bent vienose iš šio straipsnio 1 dalyje nurodytų tarptautinių aukšto meistriškumo sporto varžybų, kuriose jis turėjo galimybę dalyvauti, sport</text:span><text:span text:style-name="T2923">ininkas išmokėtą pratęstą valstybės stipendiją grąžina švietimo, mokslo ir sporto ministro įgaliotai institucijai, o jos negrąžinus, valstybės stipendijos suma išieškoma iš valstybės stipendijos gavėjo įstatymų nustatyta tvarka. Išmokėta pratęsta valstybės</text:span><text:span text:style-name="T2924"><text:s/>stipendija nėra grąžinama, jeigu šio straipsnio 1 dalyje nurodytose tarptautinėse aukšto meistriškumo sporto varžybose nedalyvaujama dėl aplinkybių,<text:s/></text:span><text:span text:style-name="T2925">nustatytų šio straipsnio 9<text:s/></text:span><text:span text:style-name="T2926">8</text:span><text:span text:style-name="T2927"> dalyje nurodyta švietimo, mokslo ir sporto ministro nustatyta tvarka</text:span><text:span text:style-name="T2928"><text:s/>kurių są</text:span><text:span text:style-name="T2929">rašą nustato švietimo, mokslo ir sporto ministras</text:span><text:span text:style-name="T2930">.</text:span></text:p>
      <text:p text:style-name="P2931"><text:span text:style-name="T2932">8</text:span><text:span text:style-name="T2933"><text:s/></text:span><text:span text:style-name="T2934">7</text:span><text:span text:style-name="T2935">. Sportininkui šio straipsnio 1 dalyje nurodyta valstybės stipendija neskiriama, o paskirtoji nemokama, kai atsiranda bent viena iš šių aplinkybių:</text:span></text:p>
      <text:p text:style-name="P2936"><text:span text:style-name="T2937">1</text:span><text:span text:style-name="T2938">) jis netenka Lietuvos Respublikos pilietybės;</text:span></text:p>
      <text:p text:style-name="P2939"><text:span text:style-name="T2940">2</text:span><text:span text:style-name="T2941">) jis įsiteisėjusiu teismo nuosprendžiu yra pripažintas kaltu dėl tyčinio nusikaltimo padarymo ir turi neišnykusį ar nepanaikintą teistumą;</text:span></text:p>
      <text:p text:style-name="P2942"><text:span text:style-name="T2943">3</text:span><text:span text:style-name="T2944">) valstybės stipendijos gavimo metu sportininkas manipuliuoja aukšto meistriškumo sporto varžybomis ir už šį p</text:span><text:span text:style-name="T2945">ažeidimą jam yra pritaikytos tam tikros nevyriausybinės organizacijos, veikiančios aukšto meistriškumo sporto srityje, sankcijos arba šios sankcijos taikomos kartu su baudžiamąja atsakomybe (jeigu už pažeidimą sportininkui yra pritaikytos tik atitinkamos n</text:span><text:span text:style-name="T2946">evyriausybinės organizacijos, veikiančios aukšto meistriškumo sporto srityje, sankcijos, valstybės stipendija nemokama nuo šių sankcijų įsigaliojimo pradžios iki jų galiojimo termino pabaigos. Jeigu už pažeidimą sportininkui taikoma tiek baudžiamoji atsako</text:span><text:span text:style-name="T2947">mybė, tiek ir tam tikros nevyriausybinės organizacijos, veikiančios aukšto meistriškumo sporto srityje, sankcijos, valstybės stipendijos mokėjimas nutraukiamas atsižvelgiant į tai, kas įsiteisėjo anksčiau – teismo nuosprendis ar nevyriausybinės organizacij</text:span><text:span text:style-name="T2948">os, veikiančios aukšto meistriškumo sporto srityje, sankcijos, ir valstybės stipendija nemokama iki teistumo išnykimo ar panaikinimo arba tam tikros nevyriausybinės organizacijos, veikiančios aukšto meistriškumo sporto srityje, sankcijų galiojimo termino p</text:span><text:span text:style-name="T2949">abaigos (atsižvelgiant į tai, kas iš jų baigia galioti vėliau)),<text:s/></text:span><text:span text:style-name="T2950">jeigu pritaikyta tik baudžiamoji atsakomybė, – iki teistumo išnykimo ar panaikinimo</text:span><text:span text:style-name="T2951">;</text:span></text:p>
      <text:p text:style-name="P2952"><text:span text:style-name="T2953">4</text:span><text:span text:style-name="T2954">) jis gauna valstybinę pensiją (nuo sprendimo skirti valstybinę pensiją dienos) arba vieną iš Lietuvo</text:span><text:span text:style-name="T2955">s Respublikos ligos ir motinystės socialinio draudimo įstatyme numatytų išmokų: ligos,<text:s/></text:span><text:span text:style-name="T2956">profesinės reabilitacijos</text:span><text:span text:style-name="T2957">, motinystės, tėvystės, vaiko priežiūros<text:s/></text:span><text:span text:style-name="T2958">(už visą išmokos mokėjimo laikotarpį, kuriam priimtas sprendimas skirti atitinkamą išmoką)</text:span><text:span text:style-name="T2959">;</text:span></text:p>
      <text:p text:style-name="P2960"><text:span text:style-name="T2961">5</text:span><text:span text:style-name="T2962">)<text:s/></text:span><text:span text:style-name="T2963">jeigu laimėjimas, kurio pagrindu buvo skirta valstybės stipendija, buvo anuliuotas dėl manipuliavimo aukšto meistriškumo sporto varžybomis, antidopingo taisyklių pažeidimo;</text:span></text:p>
      <text:p text:style-name="P2964"><text:span text:style-name="T2965">6</text:span><text:span text:style-name="T2966">) valstybės stipendijos gavimo metu nustatoma, kad sportininkas pažeidė<text:s/></text:span><text:span text:style-name="T2967">nacion</text:span><text:span text:style-name="T2968">alines</text:span><text:span text:style-name="T2969"><text:s/>antidopingo taisykles ir už tai jam yra pritaikytos</text:span><text:span text:style-name="T2970"> </text:span><text:span text:style-name="T2971">antidopingo organizacijos sankcijos arba šios sankcijos taikomos kartu su baudžiamąja atsakomybe (jeigu už<text:s/></text:span><text:span text:style-name="T2972">antidopingo taisyklių</text:span><text:span text:style-name="T2973"><text:s/>pažeidimą sportininkui yra pritaikytos tik antidopingo organizacijos</text:span><text:span text:style-name="T2974"><text:s/>sankcijos, valstybės stipendija nemokama nuo šių sankcijų įsigaliojimo pradžios iki jų galiojimo termino pabaigos. Jeigu už<text:s/></text:span><text:span text:style-name="T2975">antidopingo taisyklių</text:span><text:span text:style-name="T2976"><text:s/>pažeidimą sportininkui taikoma tiek baudžiamoji atsakomybė, tiek ir antidopingo organizacijos sankcijos, vals</text:span><text:span text:style-name="T2977">tybės stipendijos mokėjimas nutraukiamas atsižvelgiant į tai, kas įsiteisėjo anksčiau – teismo nuosprendis ar antidopingo organizacijos sankcijos, ir valstybės stipendija nemokama iki teistumo išnykimo ar panaikinimo arba antidopingo organizacijos sankcijų</text:span><text:span text:style-name="T2978"><text:s/>galiojimo termino pabaigos (atsižvelgiant į tai, kas iš jų baigia galioti vėliau)),<text:s/></text:span><text:span text:style-name="T2979">jeigu pritaikyta tik baudžiamoji atsakomybė, – iki teistumo išnykimo ar panaikinimo</text:span><text:span text:style-name="T2980">;</text:span></text:p>
      <text:p text:style-name="P2981"><text:span text:style-name="T2982">7</text:span><text:span text:style-name="T2983">) jis, pasiekdamas šio straipsnio 1 dalyje nurodytą laimėjimą, nurungė mažiau var</text:span><text:span text:style-name="T2984">žovų, negu nurodyta šio įstatymo<text:s/></text:span><text:span text:style-name="T2985">23</text:span><text:span text:style-name="T2986"><text:s/></text:span><text:span text:style-name="T2987">25</text:span><text:span text:style-name="T2988"><text:s/>straipsnio 3 dalyje;</text:span></text:p>
      <text:p text:style-name="P2989"><text:span text:style-name="T2990">8</text:span><text:span text:style-name="T2991">) jis baigia sportininko karjerą;</text:span></text:p>
      <text:p text:style-name="P2992"><text:span text:style-name="T2993">9</text:span><text:span text:style-name="T2994">) jis sporto varžybose atstovauja (ar sporto pratybose rengdamasis toms sporto varžyboms ketina atstovauti) kitai valstybei</text:span><text:span text:style-name="T2995">.</text:span><text:span text:style-name="T2996">;</text:span></text:p>
      <text:p text:style-name="P2997"><text:span text:style-name="T2998">10</text:span><text:span text:style-name="T2999">) jis per 2 metus nuo tam tikro laimėjimo pasiekimo dienos nesudalyvauja bent vienose šio straipsnio 1 dalyje nurodytose tarptautinių aukšto meistriškumo sporto varžybose (išskyrus atvejus, kai jis tarptautinėse aukšto meistriškumo sporto varžybose nedalyv</text:span><text:span text:style-name="T3000">avo dėl aplinkybių,<text:s/></text:span><text:span text:style-name="T3001"><text:s/>kurių sąrašą nustato švietimo, mokslo ir sporto ministras</text:span><text:span text:style-name="T3002">);</text:span></text:p>
      <text:p text:style-name="P3003"><text:span text:style-name="T3004">11</text:span><text:span text:style-name="T3005">) jis nėra sudaręs sporto veiklos sutarties su š</text:span><text:span text:style-name="T3006">io įstatymo 19 straipsnio 3 dalyje nurodytais subjektais, įgyvendinančiais sporto programas,<text:s/></text:span><text:span text:style-name="T3007">kaip nustatyta šio įstatymo<text:s/></text:span><text:span text:style-name="T3008">11 straipsnio 2 dalyje.</text:span></text:p>
      <text:p text:style-name="P3009"><text:span text:style-name="T3010">9</text:span><text:span text:style-name="T3011"><text:s/></text:span><text:span text:style-name="T3012">8</text:span><text:span text:style-name="T3013">. Švietimo, mokslo ir sporto ministro nustatyta tvarka šio straipsnio 1 dalyje nurodytas valstybės stipendijas iš valstybės biudžeto lėšų skiria ir moka švietimo, mokslo ir sporto ministro įgaliota institucija.</text:span></text:p>
      <text:p text:style-name="P3014"><text:span text:style-name="T3015">10</text:span><text:span text:style-name="T3016"><text:s/></text:span><text:span text:style-name="T3017">9</text:span><text:span text:style-name="T3018">.<text:s/></text:span><text:span text:style-name="T3019">Šio<text:s/></text:span><text:span text:style-name="T3020">straipsnio 1 dalyje nurodytas valstybės stipendijas mokanti švietimo, mokslo ir sporto ministro įgaliota institucija turi teisę neatlygintinai gauti iš Valstybinio socialinio draudimo fondo administravimo įstaigų informaciją apie sportininkams, kuriems ski</text:span><text:span text:style-name="T3021">rta valstybės stipendija, mokamas šio straipsnio 7 dalies 4 punkte nurodytas išmokas.</text:span><text:span text:style-name="T3022"><text:s/></text:span><text:span text:style-name="T3023">Sportininkas privalo pranešti šio straipsnio 1 dalyje nurodytą valstybės stipendiją mokančiai švietimo, mokslo ir sporto ministro įgaliotai institucijai apie šio straipsn</text:span><text:span text:style-name="T3024">io<text:s/></text:span><text:span text:style-name="T3025">8</text:span><text:span text:style-name="T3026"><text:s/></text:span><text:span text:style-name="T3027">7</text:span><text:span text:style-name="T3028"><text:s/></text:span><text:span text:style-name="T3029">dalyje</text:span><text:span text:style-name="T3030"><text:s/></text:span><text:span text:style-name="T3031">dalies</text:span><text:span text:style-name="T3032"><text:s/></text:span><text:span text:style-name="T3033">1–3 ir 5–9 punktuose, sportininkas ir (ar) sporto šakos federacija</text:span><text:span text:style-name="T3034"><text:s/></text:span><text:span text:style-name="T3035">– apie šio straipsnio 7 dalies 10 ir 11 punktuose<text:s/></text:span><text:span text:style-name="T3036">nurodytas aplinkybes per 5 darbo dienas nuo jų atsiradimo dienos. Jeigu<text:s/></text:span><text:span text:style-name="T3037">sportininkas</text:span><text:span text:style-name="T3038"><text:s/>apie<text:s/></text:span><text:span text:style-name="T3039">šias</text:span><text:span text:style-name="T3040"><text:s/></text:span><text:span text:style-name="T3041">nurodytas</text:span><text:span text:style-name="T3042"><text:s/>aplinkybes<text:s/></text:span><text:span text:style-name="T3043">ne</text:span><text:span text:style-name="T3044">praneša</text:span><text:span text:style-name="T3045"><text:s/>laiku<text:s/></text:span><text:span text:style-name="T3046">nepranešama</text:span><text:span text:style-name="T3047"><text:s/>ir dėl to valstybės stipendija permokama, permokėtos valstybės stipendijos sumą sportininkas privalo grąžinti švietimo, mokslo ir sporto ministro įgaliotai institucijai, o jos negrąžinus, permokėtos valstybės stipendijos suma išie</text:span><text:span text:style-name="T3048">škoma iš valstybės stipendijos gavėjo įstatymų nustatyta tvarka.</text:span></text:p>
      <text:p text:style-name="P3049"><text:span text:style-name="T3050">11</text:span><text:span text:style-name="T3051"><text:s/></text:span><text:span text:style-name="T3052">10</text:span><text:span text:style-name="T3053">. Šio straipsnio<text:s/></text:span><text:span text:style-name="T3054">8</text:span><text:span text:style-name="T3055"><text:s/></text:span><text:span text:style-name="T3056">7</text:span><text:span text:style-name="T3057"><text:s/>dalies 5 punkte nurodytu atveju sportininkas privalo grąžinti visą anuliuotų laimėjimų pagrindu jam išmokėtos valstybės stipendijos sumą, o jos negrąžinus, išmokėtos</text:span><text:span text:style-name="T3058"><text:s/>valstybės stipendijos suma išieškoma iš valstybės stipendijos gavėjo įstatymų nustatyta tvarka.</text:span></text:p>
      <text:p text:style-name="P3059"><text:span text:style-name="T3060">12</text:span><text:span text:style-name="T3061"><text:s/></text:span><text:span text:style-name="T3062">11</text:span><text:span text:style-name="T3063">. Sportininkas apie baigiamą karjerą informuoja švietimo, mokslo ir sporto ministro įgaliotą instituciją švietimo, mokslo ir sporto ministro nustatyta tva</text:span><text:span text:style-name="T3064">rka.</text:span></text:p>
      <text:p text:style-name="P3065"><text:span text:style-name="T3066">13</text:span><text:span text:style-name="T3067"><text:s/></text:span><text:span text:style-name="T3068">12</text:span><text:span text:style-name="T3069">. Informacija apie sportininkams skirtas valstybės stipendijas skelbiama švietimo, mokslo ir sporto ministro įgaliotos institucijos interneto svetainėje.</text:span></text:p>
      <text:p text:style-name="P3070"/>
      <text:p text:style-name="P3071"><text:span text:style-name="T3072">25</text:span><text:span text:style-name="T3073"> </text:span><text:span text:style-name="T3074">27</text:span><text:span text:style-name="T3075"><text:s/>straipsnis. Rentos buvusiems sportininkams mokėjimo sąlygos ir tvarka</text:span></text:p>
      <text:p text:style-name="P3076"><text:span text:style-name="T3077">1</text:span><text:span text:style-name="T3078">.<text:s/></text:span><text:span text:style-name="T3079">Lietuvos Respublikos pilietis, baigęs sportininko karjerą, turi teisę šiame straipsnyje nurodytomis sąlygomis gauti rentą, jeigu jis turėdamas Lietuvos Respublikos pilietybę ir atstovaudamas Lietuvos Respublikai arba iki 2009 m. sausio 1 d. įgijęs Lietuvos</text:span><text:span text:style-name="T3080"><text:s/>Respublikos pilietybę ir iki pilietybės įgijimo yra tapęs:</text:span></text:p>
      <text:p text:style-name="P3081"><text:span text:style-name="T3082">1</text:span><text:span text:style-name="T3083">) olimpinių žaidynių 1–3 vietos laimėtoju;</text:span></text:p>
      <text:p text:style-name="P3084"><text:span text:style-name="T3085">2</text:span><text:span text:style-name="T3086">) į olimpinių žaidinių programą įtrauktos rungties pasaulio čempionatų 1 vietos laimėtoju;</text:span></text:p>
      <text:p text:style-name="P3087"><text:span text:style-name="T3088">3</text:span><text:span text:style-name="T3089">) paralimpinių, kurčiųjų žaidynių, kai yra organi</text:span><text:span text:style-name="T3090">zuojamos atrankos varžybos ir yra nustatyta kvotų šalims sistema, 1, 2 vietos laimėtoju arba, kai nėra organizuojamos atrankos varžybos arba nėra taikoma kvotų šalims sistema, 1 vietos laimėtoju.</text:span></text:p>
      <text:p text:style-name="P3091"><text:span text:style-name="T3092">2</text:span><text:span text:style-name="T3093">. Sportininkas, pasiekęs šio straipsnio 1 dalyje nuro</text:span><text:span text:style-name="T3094">dytą laimėjimą, turi teisę gauti 27 bazinių socialinių išmokų dydžio rentą per mėnesį.</text:span></text:p>
      <text:p text:style-name="P3095"><text:span text:style-name="T3096">3</text:span><text:span text:style-name="T3097">. Baigusiam sportininko karjerą asmeniui renta neskiriama, o paskirtoji nemokama, kai atsiranda bent viena iš šių aplinkybių:</text:span></text:p>
      <text:p text:style-name="P3098"><text:span text:style-name="T3099">1</text:span><text:span text:style-name="T3100">) jis netenka Lietuvos Respublikos<text:s/></text:span><text:span text:style-name="T3101">pilietybės;</text:span></text:p>
      <text:p text:style-name="P3102"><text:span text:style-name="T3103">2</text:span><text:span text:style-name="T3104">) jis įsiteisėjusiu teismo nuosprendžiu yra pripažintas kaltu dėl tyčinio nusikaltimo padarymo ir turi neišnykusį ar nepanaikintą teistumą;</text:span></text:p>
      <text:p text:style-name="P3105"><text:span text:style-name="T3106">3</text:span><text:span text:style-name="T3107">) jis rentos gavimo metu manipuliuoja aukšto meistriškumo sporto varžybomis ir už šį pažeidimą</text:span><text:span text:style-name="T3108"><text:s/>jam buvo pritaikytos atitinkamos nevyriausybinės organizacijos, veikiančios aukšto meistriškumo sporto srityje, sankcijos arba šios sankcijos buvo taikytos kartu su baudžiamąja atsakomybe (jeigu už pažeidimą sportininkui buvo pritaikytos tik atitinkamos n</text:span><text:span text:style-name="T3109">evyriausybinės organizacijos, veikiančios aukšto meistriškumo sporto srityje, sankcijos, renta nemokama nuo šių sankcijų įsigaliojimo pradžios iki jų galiojimo termino pabaigos. Jeigu už pažeidimą sportininkui buvo pritaikyta tiek baudžiamoji atsakomybė, t</text:span><text:span text:style-name="T3110">iek ir atitinkamos nevyriausybinės organizacijos, veikiančios aukšto meistriškumo sporto srityje, sankcijos, rentos mokėjimas nutraukiamas atsižvelgiant į tai, kas įsiteisėjo anksčiau – teismo nuosprendis ar nevyriausybinės organizacijos, veikiančios aukšt</text:span><text:span text:style-name="T3111">o meistriškumo sporto srityje, sankcijos, ir renta nemokama iki teistumo išnykimo ar panaikinimo arba atitinkamos nevyriausybinės organizacijos, veikiančios aukšto meistriškumo sporto srityje, sankcijų galiojimo termino pabaigos (atsižvelgiant į tai, kas i</text:span><text:span text:style-name="T3112">š jų baigia galioti vėliau</text:span><text:span text:style-name="T3113">)),<text:s/></text:span><text:span text:style-name="T3114">jeigu pritaikyta tik baudžiamoji atsakomybė, – iki teistumo išnykimo ar panaikinimo</text:span><text:span text:style-name="T3115">;</text:span></text:p>
      <text:p text:style-name="P3116"><text:span text:style-name="T3117">4</text:span><text:span text:style-name="T3118">) jis gauna valstybinę pensiją (nuo sprendimo skirti valstybinę pensiją dienos);</text:span></text:p>
      <text:p text:style-name="P3119"><text:span text:style-name="T3120">5</text:span><text:span text:style-name="T3121">) jeigu laimėjimas, kurio pagrindu skirta renta, b</text:span><text:span text:style-name="T3122">uvo anuliuotas dėl manipuliavimo aukšto meistriškumo sporto varžybomis, antidopingo taisyklių pažeidimo;</text:span></text:p>
      <text:p text:style-name="P3123"><text:span text:style-name="T3124">6</text:span><text:span text:style-name="T3125">) rentos gavimo metu sportininko karjerą baigusiam asmeniui buvo pritaikytos antidopingo organizacijos sankcijos už antidopingo taisyklių pažeidimus arba šios sankcijos buvo taikytos kartu su baudžiamąja atsakomybe (jeigu už<text:s/></text:span><text:span text:style-name="T3126">antidopingo taisyklių</text:span><text:span text:style-name="T3127"><text:s/>pažeidimą</text:span><text:span text:style-name="T3128"><text:s/>asmeniui buvo pritaikytos tik antidopingo organizacijos sankcijos, renta nemokama nuo šių sankcijų įsigaliojimo pradžios iki jų galiojimo termino pabaigos. Jeigu už<text:s/></text:span><text:span text:style-name="T3129">antidopingo taisyklių</text:span><text:span text:style-name="T3130"><text:s/>pažeidimą asmeniui buvo pritaikyta tiek baudžiamoji atsakomybė, tiek</text:span><text:span text:style-name="T3131"><text:s/>ir antidopingo organizacijos sankcijos, rentos mokėjimas nutraukiamas atsižvelgiant į tai, kas įsiteisėjo anksčiau – teismo nuosprendis ar antidopingo organizacijos sankcijos, ir renta nemokama iki teistumo išnykimo ar panaikinimo arba antidopingo organiz</text:span><text:span text:style-name="T3132">acijos sankcijų galiojimo termino pabaigos (atsižvelgiant į tai, kas iš jų baigia galioti vėliau)</text:span><text:span text:style-name="T3133">),<text:s/></text:span><text:span text:style-name="T3134">jeigu pritaikyta tik baudžiamoji atsakomybė, – iki teistumo išnykimo ar panaikinimo</text:span><text:span text:style-name="T3135">;</text:span></text:p>
      <text:p text:style-name="P3136"><text:span text:style-name="T3137">7</text:span><text:span text:style-name="T3138">) jis, pasiekdamas šio straipsnio 1 dalyje nurodytą laimėjimą, nur</text:span><text:span text:style-name="T3139">ungė mažiau varžovų, negu nurodyta šio įstatymo<text:s/></text:span><text:span text:style-name="T3140">23</text:span><text:span text:style-name="T3141"><text:s/></text:span><text:span text:style-name="T3142">25</text:span><text:span text:style-name="T3143"><text:s/>straipsnio 3 dalyje;</text:span></text:p>
      <text:p text:style-name="P3144"><text:span text:style-name="T3145">8</text:span><text:span text:style-name="T3146">) jis atnaujina sportininko karjerą, apie tai informuodamas švietimo, mokslo ir sporto ministro įgaliotą instituciją švietimo, mokslo ir sporto ministro nustatyta tvarka.</text:span></text:p>
      <text:p text:style-name="P3147"><text:span text:style-name="T3148">4</text:span><text:span text:style-name="T3149">. Švietimo, mokslo ir sporto ministro nustatyta tvarka rentas skiria švietimo, mokslo ir sporto ministro įgaliota institucija, moka<text:s/></text:span><text:span text:style-name="T3150">Valstybinio socialinio draudimo fondo valdybos prie Lietuvos Respublikos socialinės apsaugos ir darbo ministerijos įgaliot</text:span><text:span text:style-name="T3151">os Valstybinio socialinio draudimo fondo administravimo įstaigos (toliau –</text:span><text:span text:style-name="T3152"><text:s/>Valstybinio socialinio draudimo fondo administravimo įstaigos</text:span><text:span text:style-name="T3153">)</text:span><text:span text:style-name="T3154"><text:s/>iš valstybės biudžeto lėšų.</text:span></text:p>
      <text:p text:style-name="P3155"><text:span text:style-name="T3156">5</text:span><text:span text:style-name="T3157">. Rentos gavėjas privalo pranešti šio straipsnio 1 dalyje nurodytą rentą mokančiai Va</text:span><text:span text:style-name="T3158">lstybinio socialinio draudimo fondo administravimo įstaigai apie šio straipsnio 3 dalyje nurodytas aplinkybes per 5 darbo dienas nuo jų atsiradimo dienos.</text:span></text:p>
      <text:p text:style-name="P3159"><text:span text:style-name="T3160">6</text:span><text:span text:style-name="T3161">. Rentos gavėjas privalo atitinkamai Valstybinio socialinio draudimo fondo administravimo įstaig</text:span><text:span text:style-name="T3162">ai grąžinti rentos sumą, kuri jam buvo išmokėta esant šio straipsnio 3 dalyje nurodytoms aplinkybėms.</text:span></text:p>
      <text:p text:style-name="P3163"><text:span text:style-name="T3164">7</text:span><text:span text:style-name="T3165">. Informacija apie asmenims skirtas rentas skelbiama švietimo, mokslo ir sporto ministro įgaliotos institucijos interneto svetainėje.</text:span></text:p>
      <text:p text:style-name="P3166"/>
      <text:p text:style-name="P3167"><text:span text:style-name="T3168">26</text:span><text:span text:style-name="T3169"> </text:span><text:span text:style-name="T3170">28</text:span><text:span text:style-name="T3171"><text:s/>straipsnis. Valstybės ir savivaldybių institucijų ir įstaigų apdovanojimai už nuopelnus sporto srityje</text:span></text:p>
      <text:p text:style-name="P3172">Valstybės ir savivaldybių institucijos ir įstaigos turi teisę steigti apdovanojimus už asmenų nuopelnus sportui iš reprezentacinių valstybės ar<text:s/>savivaldybių institucijų ar įstaigų lėšų. Kokie asmenys turi teisę gauti šiuos apdovanojimus, sprendžia ir apdovanojimų tvarką nustato apdovanojimus įsteigusios valstybės ir savivaldybių institucijos ir įstaigos.“</text:p>
      <text:p text:style-name="P3173"/>
      <text:p text:style-name="P3174"><text:span text:style-name="T3175">2</text:span><text:span text:style-name="T3176"><text:s/>straipsnis.<text:s/></text:span><text:span text:style-name="T3177">Įstatymo įsig</text:span><text:span text:style-name="T3178">aliojimas, įgyvendinimas ir taikymas</text:span></text:p>
      <text:p text:style-name="P3179"><text:span text:style-name="T3180">1</text:span><text:span text:style-name="T3181">.</text:span><text:span text:style-name="T3182"><text:tab/>Šis įstatymas, išskyrus šio straipsnio 13 dalį, įsigalioja 2025 m. sausio 1 d.</text:span></text:p>
      <text:p text:style-name="P3183"><text:span text:style-name="T3184">2</text:span><text:span text:style-name="T3185">.</text:span><text:span text:style-name="T3186"><text:tab/>Asmenys, iki šio įstatymo įsigaliojimo pradėję dalyvauti mokymuose, suteikiančiuose teisę dirbti fizinio aktyvumo ar aukšto me</text:span><text:span text:style-name="T3187">istriškumo sporto specialistu, aukštojoje mokykloje, vykdančioje sporto krypties studijų programas, ir juos pabaigę įsigaliojus šiam įstatymui, laikomi įgijusiais fizinio aktyvumo arba aukšto meistriškumo sporto trenerio kompetencijas.</text:span></text:p>
      <text:p text:style-name="P3188"><text:span text:style-name="T3189">3</text:span><text:span text:style-name="T3190">.</text:span><text:span text:style-name="T3191"><text:tab/></text:span><text:span text:style-name="T3192">Asmenys, iki<text:s/></text:span><text:span text:style-name="T3193">šio įstatymo įsigaliojimo baigę mokymus, suteikiančius teisę dirbti fizinio aktyvumo ar aukšto meistriškumo sporto specialistu, aukštojoje mokykloje, vykdančioje sporto krypties studijų programas, ir juos pabaigę, įsigaliojus šiam įstatymui laikomi įgijusi</text:span><text:span text:style-name="T3194">ais fizinio aktyvumo arba aukšto meistriškumo sporto trenerio kompetencijas.</text:span></text:p>
      <text:p text:style-name="P3195"><text:span text:style-name="T3196">4</text:span><text:span text:style-name="T3197">.</text:span><text:span text:style-name="T3198"><text:tab/>Mokytojai, iki šio įstatymo įsigaliojimo vykdę fizinio aktyvumo pratybas ir (ar) aukšto meistriškumo sporto pratybas pagal<text:s/></text:span><text:span text:style-name="T3199">neformaliojo vaikų švietimo<text:s/></text:span><text:span text:style-name="T3200">ar<text:s/></text:span><text:span text:style-name="T3201">formalųjį švietimą</text:span><text:span text:style-name="T3202"><text:s/>papildančio ugdymo</text:span><text:span text:style-name="T3203"><text:s/></text:span><text:span text:style-name="T3204">ar profesinio mokymo programas</text:span><text:span text:style-name="T3205">, tačiau neatitinkantys šio įstatymo 1 straipsnyje keičiamo Sporto įstatymo 12 straipsnio</text:span><text:span text:style-name="T3206"><text:s/></text:span><text:span text:style-name="T3207">4<text:s/></text:span><text:span text:style-name="T3208">dalies reikalavimų, turi teisę dirbti<text:s/></text:span><text:span text:style-name="T3209">iki 2029 m. rugsėjo 1 d., jei ne vėliau kaip per 2 metus nuo šio įstatymo įs</text:span><text:span text:style-name="T3210">igaliojimo pradėjo studijuoti pagal sporto studijų krypties grupės programą ar fizinio ugdymo mokytojų rengimo studijų programą arba turintys aukštąjį išsilavinimą – lankyti mokymus aukštojoje mokykloje, vykdančioje sporto studijų krypčių grupei priskiriam</text:span><text:span text:style-name="T3211">os studijų krypties studijas. Su mokytojais, per šį laikotarpį neįgijusiais reikiamo išsilavinimo ar</text:span><text:span text:style-name="T3212"><text:s/>kompetencijų</text:span><text:span text:style-name="T3213">, darbo sutartis nutraukiama Lietuvos Respublikos darbo kodekso nustatyta tvarka.<text:s/></text:span></text:p>
      <text:p text:style-name="P3214"><text:span text:style-name="T3215">5</text:span><text:span text:style-name="T3216">.</text:span><text:span text:style-name="T3217"><text:tab/></text:span><text:span text:style-name="T3218">Mokytojai, iki šio įstatymo įsigaliojimo vykdę aukšto</text:span><text:span text:style-name="T3219"><text:s/>meistriškumo sporto pratybas pagal formalųjį švietimą papildančio ugdymo programas ir įgiję fizinio aktyvumo ar aukšto meistriškumo sporto specialisto arba fizinio aktyvumo ar aukšto meistriškumo sporto instruktoriaus statusą pagal Lietuvos Respublikos kū</text:span><text:span text:style-name="T3220">no kultūros ir sporto įstatymo Nr. I-1151 pakeitimo įstatymo Nr. XIII-1540 2 straipsnio 7 dalies nuostatas arba švietimo</text:span><text:span text:style-name="T3221">,</text:span><text:span text:style-name="T3222"><text:s/>mokslo<text:s/></text:span><text:span text:style-name="T3223">ir sporto<text:s/></text:span><text:span text:style-name="T3224">ministro nustatyta tvarka baigę mokymus, suteikiančius teisę dirbti fizinio aktyvumo ar aukšto meistriškumo sporto sp</text:span><text:span text:style-name="T3225">ecialistu,</text:span><text:span text:style-name="T3226"><text:s/></text:span><text:span text:style-name="T3227">aukštojoje mokykloje,<text:s/></text:span><text:span text:style-name="T3228">ir turintys ne mažesnį kaip 3 metų stažą dirbant pagal formalųjį švietimą papildančio ugdymo programas, turi teisę vykdyti aukšto meistriškumo sporto pratybas pagal formalųjį švietimą papildančio ugdymo programas ir (ar) fi</text:span><text:span text:style-name="T3229">zinio aktyvumo pratybas pagal neformaliojo vaikų švietimo programas.</text:span></text:p>
      <text:p text:style-name="P3230"><text:span text:style-name="T3231">6</text:span><text:span text:style-name="T3232">.</text:span><text:span text:style-name="T3233"><text:tab/></text:span><text:span text:style-name="T3234">Mokytojai, iki šio įstatymo įsigaliojimo vykdę fizinio aktyvumo pratybas pagal neformaliojo vaikų švietimo programas ir įgiję fizinio aktyvumo ar aukšto meistriškumo sporto special</text:span><text:span text:style-name="T3235">isto arba fizinio aktyvumo ar aukšto meistriškumo sporto instruktoriaus statusą pagal Lietuvos Respublikos kūno kultūros ir sporto įstatymo Nr. I-1151 pakeitimo įstatymo Nr. XIII-1540 2 straipsnio 7 dalies nuostatas arba švietimo, mokslo ir sporto ministro</text:span><text:span text:style-name="T3236"><text:s/>nustatyta tvarka baigę mokymus, suteikiančius teisę dirbti fizinio aktyvumo ar aukšto meistriškumo sporto specialistu ar instruktoriumi aukštojoje mokykloje, ir turintys ne mažesnį kaip 3 metų stažą dirbant pagal neformaliojo vaikų švietimo programas, tur</text:span><text:span text:style-name="T3237">i teisę vykdyti fizinio aktyvumo pratybas pagal neformaliojo vaikų švietimo programas.</text:span></text:p>
      <text:p text:style-name="P3238"><text:span text:style-name="T3239">7</text:span><text:span text:style-name="T3240">.</text:span><text:span text:style-name="T3241"><text:tab/></text:span><text:span text:style-name="T3242">Sportininkai, kuriems iki šio įstatymo įsigaliojimo paskirtos ir mokamos valstybės stipendijos pagal Sporto įstatymo 24 straipsnį ir toliau mokamos po šio įstatym</text:span><text:span text:style-name="T3243">o įsigaliojimo, privalo ne vėliau kaip iki 2025 m. liepos 1 d. sudaryti sporto veiklos sutartis su šio įstatymo<text:s/></text:span><text:span text:style-name="T3244">1 straipsnyje keičiamo S</text:span><text:span text:style-name="T3245">porto įstatymo 11 straipsnio 2 dalyje nurodytais subjektais.<text:s/></text:span></text:p>
      <text:p text:style-name="P3246"><text:span text:style-name="T3247">8</text:span><text:span text:style-name="T3248">.</text:span><text:span text:style-name="T3249"><text:tab/>Sportininkams, kuriems<text:s/></text:span><text:span text:style-name="T3250">iki šio įstatymo įsigaliojim</text:span><text:span text:style-name="T3251">o paskirtos<text:s/></text:span><text:span text:style-name="T3252">valstybės stipendijos pagal Sporto įstatymo 24 straipsnio 5 dalį, toliau jos mokamos pagal šio įstatymo<text:s/></text:span><text:span text:style-name="T3253">1 straipsnyje keičiamo Sporto įstatymo</text:span><text:span text:style-name="T3254"><text:s/>26 straipsnio 4 dalį.</text:span></text:p>
      <text:p text:style-name="P3255"><text:span text:style-name="T3256">9</text:span><text:span text:style-name="T3257">.</text:span><text:span text:style-name="T3258"><text:tab/></text:span><text:span text:style-name="T3259">Iki šio įstatymo įsigaliojimo sudarytoms sutartims taikomos, asmenų praš</text:span><text:span text:style-name="T3260">ymai ar skundai (ginčai) dėl sutarčių, pateikti iki šio įstatymo įsigaliojimo, baigiami nagrinėti pagal iki šio įstatymo įsigaliojimo dienos galiojusio Sporto įstatymo nuostatas.</text:span></text:p>
      <text:p text:style-name="P3261"><text:span text:style-name="T3262">10</text:span><text:span text:style-name="T3263">.</text:span><text:span text:style-name="T3264"><text:tab/>2027 m. sausio 1 d. įsigalioja tokia šio įstatymo 1 straipsnyje išdės</text:span><text:span text:style-name="T3265">tyto Sporto įstatymo 21 straipsnio 1 dalies 10 punkto redakcija:</text:span></text:p>
      <text:p text:style-name="P3266"><text:span text:style-name="T3267">„</text:span><text:span text:style-name="T3268">10</text:span><text:span text:style-name="T3269">) sporto šakos federacijos steigimo dokumente yra įtvirtinta sporto šakos federacijos</text:span><text:span text:style-name="T3270"><text:s/>vienasmenio<text:s/></text:span><text:span text:style-name="T3271">valdymo<text:s/></text:span><text:span text:style-name="T3272">organų narių</text:span><text:span text:style-name="T3273"><text:s/></text:span><text:span text:style-name="T3274">organo<text:s/></text:span><text:span text:style-name="T3275">rotacija, numatant<text:s/></text:span><text:span text:style-name="T3276">4 kadencijas po 2 metus arba</text:span><text:span text:style-name="T3277"><text:s/>2 kadencijas po 4 metus </text:span><text:span text:style-name="T3278">arba<text:s/></text:span><text:span text:style-name="T3279">4 kadencijas po 2<text:s/></text:span><text:span text:style-name="T3280">metus</text:span><text:span text:style-name="T3281"><text:s/></text:span><text:span text:style-name="T3282">tam pačiam asmeniui ir 4 metų pertrauka šioms kadencijoms pasibaigus,<text:s/></text:span><text:span text:style-name="T3283">ir kolegialaus valdymo organo narių rotacija, numatant 2 kadencijas po 4 metus arba<text:s/></text:span><text:span text:style-name="T3284">4 kadencijas po 2<text:s/></text:span><text:span text:style-name="T3285">metus</text:span><text:span text:style-name="T3286"><text:s/></text:span><text:span text:style-name="T3287">ir šioms kadencijoms pas</text:span><text:span text:style-name="T3288">ibaigus kolegialus valdymo organas atnaujinamas ne mažiau kaip puse narių</text:span><text:span text:style-name="T3289">;“.</text:span></text:p>
      <text:p text:style-name="P3290"><text:span text:style-name="T3291">11</text:span><text:span text:style-name="T3292">.</text:span><text:span text:style-name="T3293"><text:tab/>Asmuo, nuo 2023 m. sausio 1 d. ėjęs iki šio įstatymo įsigaliojimo dienos galiojusio Sporto įstatymo 18 straipsnio 3 dalyje nurodyto subjekto vienasmenio valdymo organo</text:span><text:span text:style-name="T3294"><text:s/>nario pareigas ne mažiau kaip 4 metus iš eilės, laikomas ėjusiu<text:s/></text:span><text:span text:style-name="T3295">šio įstatymo<text:s/></text:span><text:span text:style-name="T3296">1 straipsnyje keičiamo</text:span><text:span text:style-name="T3297"><text:s/>Sporto įstatymo 19 straipsnio 3 dalyje nurodyto subjekto vienasmenio valdymo nario pareigas vieną kadenciją iš eilės, ir nuo 2027 m. sausio 1 d. tas pats a</text:span><text:span text:style-name="T3298">smuo gali eiti tik vieną 4 metų kadenciją, kuriai pasibaigus tam asmeniui yra taikoma 4 metų pertrauka vienasmeniame valdymo organe.</text:span></text:p>
      <text:p text:style-name="P3299"><text:span text:style-name="T3300">12</text:span><text:span text:style-name="T3301">.</text:span><text:span text:style-name="T3302"><text:tab/></text:span><text:span text:style-name="T3303">Aukšto meistriškumo sporto programos, pateiktos juridinių asmenų pagal iki šio įstatymo įsigaliojimo galiojusias<text:s/></text:span><text:span text:style-name="T3304">Sporto įstatymo 18 straipsnio nuostatas ir nebaigtos nagrinėti iki šio įstatymo įsigaliojimo, baigiamos nagrinėti ir sprendimus dėl jų priima švietimo, mokslo ir sporto ministro įgaliota institucija pagal iki šio įstatymo įsigaliojimo galiojusį teisinį reg</text:span><text:span text:style-name="T3305">uliavimą.</text:span></text:p>
      <text:p text:style-name="P3306"><text:span text:style-name="T3307">13</text:span><text:span text:style-name="T3308">.</text:span><text:span text:style-name="T3309"><text:tab/></text:span><text:span text:style-name="T3310">Lietuvos Respublikos Vyriausybė, švietimo, mokslo ir sporto ministras, švietimo, mokslo ir sporto ministro įgaliotos institucijos direktorius, nacionalinės antidopingo organizacijos direktorius, Valstybinio socialinio draudimo fondo valdy</text:span><text:span text:style-name="T3311">bos prie Socialinės apsaugos ir darbo ministerijos direktorius iki 2024 m. gruodžio 31 d. priima šio įstatymo įgyvendinamuosius teisės aktus.</text:span></text:p>
      <text:p text:style-name="P3312"/>
      <text:p text:style-name="P3313"><text:span text:style-name="T3314">Skelbiu šį Lietuvos Respublikos Seimo priimtą įstatymą.</text:span></text:p>
      <text:p text:style-name="P3315"/>
      <text:p text:style-name="P3316"><text:span text:style-name="T331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Ilona | ŠMSM</meta:initial-creator>
    <dc:creator>adlibuser</dc:creator>
    <meta:creation-date>2024-08-06T10:17:00Z</meta:creation-date>
    <dc:date>2024-08-06T10:17:00Z</dc:date>
    <meta:print-date>2023-06-09T05:35:00Z</meta:print-date>
    <meta:template xlink:href="Normal.dotm" xlink:type="simple"/>
    <meta:editing-cycles>2</meta:editing-cycles>
    <meta:editing-duration>PT0S</meta:editing-duration>
    <meta:document-statistic meta:page-count="3" meta:paragraph-count="243" meta:word-count="18189" meta:character-count="121628" meta:row-count="864" meta:non-whitespace-character-count="103682"/>
  </office:meta>
</office:document-meta>
</file>