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justify"/>
      <style:text-properties fo:font-weight="bold" style:font-weight-asian="bold" style:font-size-complex="12pt" style:language-asian="en" style:country-asian="GB"/>
    </style:style>
    <style:style style:name="P17" style:parent-style-name="Normal" style:family="paragraph">
      <style:paragraph-properties fo:text-align="justify" fo:line-height="115%" fo:text-indent="0.3937in">
        <style:tab-stops>
          <style:tab-stop style:type="left" style:position="0.5909in"/>
        </style:tab-stops>
      </style:paragraph-properties>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4368in"/>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P45" style:parent-style-name="Normal" style:family="paragraph">
      <style:paragraph-properties fo:text-align="justify" fo:line-height="115%" fo:text-indent="0.3937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53"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54" style:parent-style-name="Normal" style:family="paragraph">
      <style:paragraph-properties fo:text-align="justify" fo:line-height="115%" fo:text-indent="0.3937in">
        <style:tab-stops>
          <style:tab-stop style:type="left" style:position="0.5909in"/>
        </style:tab-stops>
      </style:paragraph-properties>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text-align="justify" fo:line-height="115%" fo:margin-left="0.3937in">
        <style:tab-stops>
          <style:tab-stop style:type="left" style:position="0.1972in"/>
        </style:tab-stops>
      </style:paragraph-properties>
      <style:text-properties fo:font-weight="bold" style:font-weight-asian="bold" style:font-weight-complex="bold" style:font-size-complex="12pt" style:language-asian="en" style:country-asian="GB"/>
    </style:style>
    <style:style style:name="P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line-height="115%" fo:text-indent="0.4305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line-height="115%" fo:text-indent="0.3937in">
        <style:tab-stops>
          <style:tab-stop style:type="left" style:position="0.7875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71" style:parent-style-name="Normal" style:family="paragraph">
      <style:paragraph-properties fo:text-align="justify" fo:line-height="115%" fo:text-indent="0.3937in">
        <style:tab-stops>
          <style:tab-stop style:type="left" style:position="0.7875in"/>
        </style:tab-stops>
      </style:paragraph-properties>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P85"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justify" fo:text-indent="0.4305in"/>
      <style:text-properties style:font-size-complex="12pt" style:language-asian="lt" style:country-asian="LT"/>
    </style:style>
    <style:style style:name="P92" style:parent-style-name="Normal" style:family="paragraph">
      <style:paragraph-properties fo:text-align="justify" fo:line-height="115%" fo:margin-left="0.3937in">
        <style:tab-stops>
          <style:tab-stop style:type="left" style:position="0.1972in"/>
        </style:tab-stops>
      </style:paragraph-properties>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P1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en" style:country-asian="GB"/>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P11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9395in" fo:text-indent="-0.5458in">
        <style:tab-stops>
          <style:tab-stop style:type="left" style:position="-0.25in"/>
        </style:tab-stops>
      </style:paragraph-properties>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P13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en" style:country-asian="GB"/>
    </style:style>
    <style:style style:name="P13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en" style:country-asian="GB"/>
    </style:style>
    <style:style style:name="P13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en" style:country-asian="GB"/>
    </style:style>
    <style:style style:name="P137" style:parent-style-name="Normal" style:family="paragraph">
      <style:paragraph-properties fo:text-align="justify" fo:line-height="115%" fo:text-indent="0.3937in">
        <style:tab-stops>
          <style:tab-stop style:type="left" style:position="0.6895in"/>
        </style:tab-stops>
      </style:paragraph-properties>
    </style:style>
    <style:style style:name="P138" style:parent-style-name="Normal" style:family="paragraph">
      <style:paragraph-properties fo:text-align="justify" fo:line-height="115%" fo:text-indent="0.3937in">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fo:font-style="italic" style:font-style-asian="italic"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P144" style:parent-style-name="Normal" style:family="paragraph">
      <style:paragraph-properties fo:text-align="justify" fo:line-height="115%" fo:text-indent="0.4368in">
        <style:tab-stops>
          <style:tab-stop style:type="left" style:position="0.689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P154" style:parent-style-name="Normal" style:family="paragraph">
      <style:paragraph-properties fo:text-align="justify" fo:line-height="115%" fo:margin-left="0.8861in" fo:text-indent="-0.3937in">
        <style:tab-stops>
          <style:tab-stop style:type="left" style:position="-0.1965in"/>
        </style:tab-stops>
      </style:paragraph-properties>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text-indent="0.6895in">
        <style:tab-stops>
          <style:tab-stop style:type="left" style:position="0.6895in"/>
        </style:tab-stops>
      </style:paragraph-properties>
      <style:text-properties style:font-size-complex="12pt" style:language-asian="en" style:country-asian="GB"/>
    </style:style>
    <style:style style:name="P160" style:parent-style-name="Normal" style:family="paragraph">
      <style:paragraph-properties fo:text-align="justify" fo:line-height="115%"/>
      <style:text-properties style:font-size-complex="12pt"/>
    </style:style>
  </office:automatic-styles>
  <office:body>
    <office:text text:use-soft-page-breaks="true">
      <text:p text:style-name="P1"/>
      <text:p text:style-name="P8"><text:span text:style-name="T9">Lietuvos Respublikos ĮSTATYMO projekto „</text:span><text:span text:style-name="T10">DĖL<text:s/></text:span><text:span text:style-name="T11">LIETUVOS RESPUBLIKOS IR BRAZILIJOS FEDERACINĖS RESPUBLIKOS SUTARTIES DĖL<text:s/></text:span><text:span text:style-name="T12">SAVITARPIO TEISINĖS PAGALBOS BAUDŽIAMOSIOSE BYLOSE<text:s/></text:span><text:span text:style-name="T13">RATIFIKAVIMO“</text:span></text:p>
      <text:p text:style-name="P14"/>
      <text:p text:style-name="P15">AIŠKINAMASIS RAŠTAS</text:p>
      <text:p text:style-name="P16"/>
      <text:p text:style-name="P17"><text:span text:style-name="T18">1</text:span><text:span text:style-name="T19">.</text:span><text:span text:style-name="T20"><text:tab/>Įstatymo projekto rengimą paskatinusios priežastys, parengtų projektų tikslai ir uždaviniai</text:span></text:p>
      <text:p text:style-name="P21"><text:span text:style-name="T22">Lietuvos Respublikos ir Brazilijos<text:s/></text:span><text:span text:style-name="T23">Federacinės Respublikos sutartis dėl savitarpio teisinės pagalbos baudžiamosiose bylose</text:span><text:span text:style-name="T24"><text:s/>(toliau – Sutartis), pasirašyta<text:s/></text:span><text:span text:style-name="T25">2022 m. birželio 2 d. Vilniuje</text:span><text:span text:style-name="T26">,<text:s/></text:span><text:span text:style-name="T27">pagal Lietuvos Respublikos Konstitucijos 138 straipsnio 1 dalies 2 punktą</text:span><text:span text:style-name="T28"><text:s/></text:span><text:span text:style-name="T29">ir<text:s/></text:span><text:span text:style-name="T30">Lietuvos Respublikos tarptautinių sutarčių įstatymo 7 straipsnio 1 dalies 2 punktą priskirtina prie<text:s/></text:span><text:span text:style-name="T31">ratifikuotinų tarptautinių sutarčių. Sutarties ratifikavimas Lietuvos Respublikos Seime yra būtina sąlyga šiai Sutarčiai įsigalioti.<text:s/></text:span></text:p>
      <text:p text:style-name="P32"><text:span text:style-name="T33">Šiuo metu teisminis bendradarbiavimas su Brazilijos Federacine Respublika nėra intensyvus ir kol kas neturima duomenų,<text:s/></text:span><text:span text:style-name="T34">atskleidžiančių galimus Lietuvos Respublikos ir<text:s/></text:span><text:span text:style-name="T35">Brazilijos Federacinės<text:s/></text:span><text:span text:style-name="T36">Respublikos  bendradarbiavimo savitarpio teisinės pagalbos baudžiamosiose bylose klausimais mastus. A</text:span><text:span text:style-name="T37">tsižvelgiant į didėjančias tarpvalstybinio nusikalstamumo apimtis, taip pat sparčiai intensyvėjantį asmenų judėjimą tarp valstybių, praktinis poreikis taikyti ratifikuojamą sutartį gali tik didėti.<text:s/></text:span></text:p>
      <text:p text:style-name="P38"/>
      <text:p text:style-name="P39"><text:span text:style-name="T40">2</text:span><text:span text:style-name="T41">.</text:span><text:span text:style-name="T42"><text:tab/>Įstatymo projekto iniciatoriai (institucija, asmenys ar piliečių įgalioti atstovai) ir rengėjai</text:span></text:p>
      <text:p text:style-name="P43">Įstatymo projektą parengė Lietuvos Respublikos teisingumo ministerija.<text:s/></text:p>
      <text:p text:style-name="P44"/>
      <text:p text:style-name="P45"><text:span text:style-name="T46">3</text:span><text:span text:style-name="T47">.</text:span><text:span text:style-name="T48"><text:tab/>Kaip šiuo metu yra reguliuojami įstatymo projekte aptarti teisiniai santykiai</text:span></text:p>
      <text:p text:style-name="P49"><text:span text:style-name="T50">Teisinio reguliavimo bendradarbiavimui<text:s/></text:span><text:span text:style-name="T51">dėl savitarpio teisinės pagalbos baudžiamosiose bylose tarp Lietuvos Respublikos ir Brazilijos Federacinės Respublikos nėra. Lietuvos Respublika teisinio bendradarbiavimo baudžiamosiose bylose srityje pasisako už tarptautiniais susitarimais pagrįstus santykius. Šiuo metu, kai nusikaltimų skaičius sparčiai didėja ir kai įtariami padarę nusikaltimus asmenys gali padaryti nusikaltimus vienos valstybės teritorijoje, o vėliau išvykti į kitą valstybę, tuo tarpu, kai teisėsaugos institucijos gali vykdyti jurisdikciją tik savo šalies teritorijoje, tokių sutarčių sudarymas ir pasirašymas yra būtinas. Sutarties sudarymo svarbą įrodo ir tai, jog Brazilijos Federacinė Respublika nėra Europos Tarybos nare ir daugelio praktikoje iškylančių problemų negalima išspręsti vadovaujantis tarptautinėmis konvencijomis, kurias Lietuvos Respublika yra ratifikavusi.<text:s/></text:span></text:p>
      <text:p text:style-name="P52">Pažymėtina, jog Lietuvos Respublika yra pasirašiusi dvi tarptautines dvišales sutartis reguliuojančias savitarpio teisinę pagalbą baudžiamosiose bylose: Lietuvos Respublikos Vyriausybės ir Jungtinių Amerikos Valstijų Vyriausybės sutartį dėl savitarpio teisinės pagalbos baudžiamosiose bylose, Lietuvos Respublikos ir Jungtinių Arabų Emyratų sutartį dėl savitarpio teisinės pagalbos baudžiamosiose bylose (pasirašyta 2022 m. lapkričio 4 d., dar neratifikuota) bei 12 teisinės pagalbos sutarčių, be teisinės pagalbos civilinėse, šeimos bylose kartu reguliuojančių ir savitarpio teisinę pagalbą baudžiamosiose bylose.</text:p>
      <text:soft-page-break/>
      <text:p text:style-name="P53">2018 m. rugsėjo 26 d. Lietuvos Respublika su Brazilijos Federacine Respublika pasirašė sutartį dėl nuteistų asmenų perdavimo (Lietuva ratifikavo 2019 m. liepos 11 d, Brazilija dar neratifikavusi).</text:p>
      <text:p text:style-name="P54"/>
      <text:p text:style-name="P55"><text:span text:style-name="T56">4</text:span><text:span text:style-name="T57">.</text:span><text:span text:style-name="T58"><text:tab/>Kokios siūlomos naujos teisinio reguliavimo nuostatos ir kokių teigiamų rezultatų laukiama</text:span></text:p>
      <text:p text:style-name="P59"/>
      <text:p text:style-name="P60"><text:span text:style-name="T61">Sutartimi bus sukurtas teisinis pagrindas Lietuvos Respublikos ir <text:s/>Brazilijos<text:s/></text:span><text:span text:style-name="T62">Federacinės Respublikos teisėsaugos institucijų veiksmingam ir visapusiškam teisiniam bendradarbiavimui baudžiamosiose bylose, suteiks abipusį teisinį pagrindą savitarpio pagalbai baudžiamųjų bylų tyrimo, baudžiamojo persekiojimo bei teisminio nagrinėjimo srityse. <text:s/></text:span></text:p>
      <text:p text:style-name="P63">Pagal Sutartį teisinė pagalba bus vykdoma tiriant nusikaltimus, persekiojant už juos ir užkertant jiems kelią bei atliekant procesinius veiksmus baudžiamosiose bylose, taip pat apims: dokumentų įteikimą; asmenų parodymų arba pareiškimų paėmimą; asmenų, kurių laisvė apribota, perdavimą parodymų davimui ar kitais tikslais; kratos ir arešto prašymų vykdymą; dokumentų, protokolų ir kitų įkalčių pateikimą; ekspertų atlikto asmenų, objektų ir vietų vertinimo rezultatų gavimą ir pateikimą; asmenų buvimo vietos ar tapatybės nustatymą; nusikalstamu būdu gautų pajamų ir nusikaltimo priemonių nustatymą, suradimą ir kardomųjų priemonių, įskaitant nusikalstamu būdu gautų pajamų ir nusikaltimo priemonių valdymo teisės apribojimą, areštą bei konfiskavimą, taikymą, taip pat su tuo susijusią procesinę pagalbą; turto grąžinimą, <text:s/>ir visas kitas teisinės pagalbos formas, kurios leidžiamos pagal prašomosios valstybės įstatymus.</text:p>
      <text:p text:style-name="P64">Sutartimi apibrėžiami teisinės pagalbos teikimo atsisakymo pagrindai, pagalbos prašymų vykdymo tvarka ir kiti procesiniai veiksmai, pavyzdžiui, apklausų vykdymas vaizdo konferencijų<text:s/><text:soft-page-break/>būdu, banko informacijos identifikavimas. Taip pat Sutartyje įtvirtinta nuostata, kad komunikacija tarp šalių bus vykdoma elektroninių ryšių priemonėmis (išskyrus išimtinius atvejus). <text:s/></text:p>
      <text:p text:style-name="P65"/>
      <text:p text:style-name="P66"><text:span text:style-name="T67">5</text:span><text:span text:style-name="T68">.</text:span><text:span text:style-name="T69"><text:tab/>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0">Numatomos teigiamos įstatymo projektu siūlomo teisinio reguliavimo pasekmės aptartos šiame aiškinamajame rašte. Priėmus įstatymo projektą, neigiamų pasekmių nenumatoma.<text:s/></text:p>
      <text:p text:style-name="P71"/>
      <text:p text:style-name="P72"><text:span text:style-name="T73">6</text:span><text:span text:style-name="T74">.</text:span><text:span text:style-name="T75"><text:tab/>Kokią įtaką priimti įstatymai turės kriminogeninei situacijai, korupcijai</text:span></text:p>
      <text:p text:style-name="P76"><text:span text:style-name="T77">Priėmus įstatymo projektą, tiesioginio poveikio<text:s/></text:span><text:span text:style-name="T78">kriminogeninei situacijai ir<text:s/></text:span><text:span text:style-name="T79">korupcijai nenumatoma.<text:s/></text:span></text:p>
      <text:p text:style-name="P80"/>
      <text:p text:style-name="P81"><text:span text:style-name="T82">7</text:span><text:span text:style-name="T83">.</text:span><text:span text:style-name="T84"><text:tab/>Kaip įstatymų įgyvendinimas atsilieps verslo sąlygoms ir jo plėtrai</text:span></text:p>
      <text:p text:style-name="P85">Įstatymo projekto įgyvendinimas nesusijęs su verslo sąlygomis ir jo plėtra. <text:s/></text:p>
      <text:p text:style-name="P86"/>
      <text:p text:style-name="P87"><text:span text:style-name="T88">8</text:span><text:span text:style-name="T89">.</text:span><text:span text:style-name="T90"><text:tab/>Ar įstatymo projektas neprieštarauja strateginio lygmens planavimo dokumentams?</text:span></text:p>
      <text:p text:style-name="P91">Įstatymo projektas strateginio lygmens planavimo dokumentams neprieštarauja.</text:p>
      <text:p text:style-name="P92"/>
      <text:p text:style-name="P93"><text:span text:style-name="T94">9</text:span><text:span text:style-name="T95">.</text:span><text:span text:style-name="T96"><text:tab/>Įstatymų inkorporavimas į teisinę sistemą, kokius teisės aktus būtina priimti, kokius galiojančius teisės aktus reikia pakeisti ar pripažinti netekusiais galios</text:span></text:p>
      <text:soft-page-break/>
      <text:p text:style-name="P97"><text:span text:style-name="T98">Pagal Lietuvos Respublikos Konstitucijos 138 straipsnio 1 dalies 2 punktą ir Lietuvos Respublikos tarptautinių sutarčių įstatymo 7 straipsnio 1 dalies 2 punktą Sutartis priskirtina prie ratifikuotinų Lietuvos Respublikos tarptautinių sutarčių. Priėmus įstatymo projektą,<text:s/></text:span><text:span text:style-name="T99">nereikės priimti naujų ar keisti galiojančių teisės aktų</text:span><text:span text:style-name="T100">.</text:span></text:p>
      <text:p text:style-name="P101"/>
      <text:p text:style-name="P102"><text:span text:style-name="T103">10</text:span><text:span text:style-name="T104">.</text:span><text:span text:style-name="T105"><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6">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text:p>
      <text:p text:style-name="P107"/>
      <text:p text:style-name="P108"><text:span text:style-name="T109">11</text:span><text:span text:style-name="T110">.</text:span><text:span text:style-name="T111"><text:tab/>Ar įstatymo projektas atitinka Žmogaus teisių ir pagrindinių laisvių apsaugos konvencijos nuostatas ir Europos Sąjungos dokumentus</text:span></text:p>
      <text:p text:style-name="P112">Įstatymo projektas atitinka Žmogaus teisių ir pagrindinių laisvių apsaugos konvencijos nuostatas ir yra suderinti su Europos Sąjungos teisės aktais.</text:p>
      <text:p text:style-name="P113"/>
      <text:p text:style-name="P114"><text:span text:style-name="T115">12</text:span><text:span text:style-name="T116">.</text:span><text:span text:style-name="T117"><text:tab/>Jeigu įstatymui įgyvendinti reikia įgyvendinamųjų teisės aktų, – kas ir kada juos turėtų priimti</text:span></text:p>
      <text:p text:style-name="P118"><text:span text:style-name="T119">Priėmus<text:s/></text:span><text:span text:style-name="T120">įstatymo projektą</text:span><text:span text:style-name="T121">, priimti įgyvendinamųjų teisės aktų nereikės.</text:span></text:p>
      <text:p text:style-name="P122"/>
      <text:p text:style-name="P123"><text:span text:style-name="T124">13</text:span><text:span text:style-name="T125">.</text:span><text:span text:style-name="T126"><text:tab/>Kiek valstybės, savivaldybių biudžetų ir kitų valstybės įsteigtų fondų lėšų prireiks įstatymui įgyvendinti, ar bus galima sutaupyti (pateikiami prognozuojami rodikliai einamaisiais ir artimiausiais 3 biudžetiniais metais)</text:span></text:p>
      <text:p text:style-name="P127"><text:span text:style-name="T128">Įstatymui įgyvendinti papildomų valstybės biudžeto lėšų nereikės.<text:s/></text:span><text:span text:style-name="T129">Visos reikiamos išlaidos Sutarčiai įgyvendinti bus dengiamos iš Sutartį įgyvendinančioms institucijoms patvirtintų bendrųjų valstybės biudžeto asignavimų.<text:s/></text:span></text:p>
      <text:p text:style-name="Normal"/>
      <text:p text:style-name="P130"><text:span text:style-name="T131">14</text:span><text:span text:style-name="T132">.</text:span><text:span text:style-name="T133"><text:tab/>Įstatymo projekto rengimo metu gauti specialistų vertinimai ir išvados</text:span></text:p>
      <text:p text:style-name="P134">Teisės aktų projektai be pastabų suderinti su Generaline prokuratūra, Vidaus reikalų ministerija.</text:p>
      <text:p text:style-name="P135">Teisės aktų projektai atitinkamai patikslinti atsižvelgiant į Užsienio reikalų ministerijos ir Finansų ministerijos techninio pobūdžio pastabas.<text:s/></text:p>
      <text:p text:style-name="P136">Pažymėtina, kad neatsižvelgta į Užsienio reikalų ministerijos pirmą pastabą dėl Nutarimo projekto pavadinimo ir antrosios pastraipos patikslinimo, kadangi, kaip nustatyta Teisės aktų projektų rekomendacijų 112 p.,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 Teisės akte nurodant pareigų pavadinimą, jis paprastai rašomas be žodžių „Lietuvos Respublikos“ ar „Lietuvos“. Nebent tai yra išimtinis atvejis. Taip pat neatsižvelgta į Užsienio reikalų ministerijos antrą pastabą dėl teisės akto pavadinimo nurodymo, teikiant nuorodą į kitą teisės aktą, kadangi manytina, jog tokia praktika, nenurodyti teisės akto<text:s/><text:soft-page-break/>pavadinimo yra klaidinga. Teisės aktų projektų rekomendacijų 88 punkte nustatyta taisyklė nuorodoms tokiu atveju nesuteikia jokių išimčių.</text:p>
      <text:p text:style-name="P137"/>
      <text:p text:style-name="P138"><text:span text:style-name="T139">15</text:span><text:span text:style-name="T140">.</text:span><text:span text:style-name="T141"><text:tab/><text:s/>Reikšminiai žodžiai, kurių reikia įstatymo projektui įtraukti į kompiuterinę paieškos sistemą, įskaitant Europos žodyno<text:s/></text:span><text:span text:style-name="T142">Eurovoc</text:span><text:span text:style-name="T143"><text:s/>terminus, temas ir sritis</text:span></text:p>
      <text:p text:style-name="P144"><text:span text:style-name="T145">„savitarpio teisinė pagalba“, „</text:span><text:span text:style-name="T146">sutarties ratifikavimas</text:span><text:span text:style-name="T147">“, „</text:span><text:span text:style-name="T148">Brazilijos Federacinė Respublika</text:span><text:span text:style-name="T149">“, „</text:span><text:span text:style-name="T150">bendradarbiavimas</text:span><text:span text:style-name="T151">“</text:span><text:span text:style-name="T152">.</text:span></text:p>
      <text:p text:style-name="P153"/>
      <text:p text:style-name="P154"><text:span text:style-name="T155">16</text:span><text:span text:style-name="T156">.</text:span><text:span text:style-name="T157"><text:tab/></text:span><text:span text:style-name="T158">Kiti, iniciatorių nuomone, reikalingi pagrindimai ir paaiškinimai</text:span></text:p>
      <text:p text:style-name="P159">Nėra. <text:s/></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3-03-01T12:53:00Z</meta:creation-date>
    <dc:date>2023-03-01T12:53:00Z</dc:date>
    <meta:template xlink:href="Normal.dotm" xlink:type="simple"/>
    <meta:editing-cycles>2</meta:editing-cycles>
    <meta:editing-duration>PT0S</meta:editing-duration>
    <meta:document-statistic meta:page-count="7" meta:paragraph-count="167" meta:word-count="1351" meta:character-count="9525" meta:row-count="379" meta:non-whitespace-character-count="8341"/>
  </office:meta>
</office:document-meta>
</file>