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Komitetas" style:family="paragraph">
      <style:text-properties fo:font-size="11pt" style:font-size-asian="11pt" style:font-size-complex="11pt"/>
    </style:style>
    <style:style style:name="P6" style:parent-style-name="Komitetas" style:family="paragraph">
      <style:text-properties fo:text-transform="uppercase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" style:parent-style-name="Heading2" style:family="paragraph">
      <style:paragraph-properties fo:text-align="center" fo:line-height="100%"/>
      <style:text-properties style:font-name="Times New Roman" fo:font-size="11pt" style:font-size-asian="11pt" style:font-size-complex="11pt"/>
    </style:style>
    <style:style style:name="P9" style:parent-style-name="Normal" style:family="paragraph">
      <style:text-properties fo:font-size="11pt" style:font-size-asian="11pt" style:font-size-complex="11pt"/>
    </style:style>
    <style:style style:name="P10" style:parent-style-name="Projektas" style:family="paragraph">
      <style:text-properties fo:font-size="11pt" style:font-size-asian="11pt" style:font-size-complex="11pt"/>
    </style:style>
    <style:style style:name="P11" style:parent-style-name="Projektas" style:family="paragraph">
      <style:text-properties fo:font-size="11pt" style:font-size-asian="11pt" style:font-size-complex="11pt"/>
    </style:style>
    <style:style style:name="P12" style:parent-style-name="Normal" style:family="paragraph"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keep-with-next="always" fo:text-align="justify" fo:text-indent="0.5in"/>
    </style:style>
    <style:style style:name="T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keep-with-next="always" fo:text-align="justify" fo:text-indent="0.5in"/>
    </style:style>
    <style:style style:name="T2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letter-spacing="0.0013in" fo:font-size="11pt" style:font-size-asian="11pt" style:font-size-complex="11pt" fo:background-color="#FFFFFF"/>
    </style:style>
    <style:style style:name="T47" style:parent-style-name="DefaultParagraphFont" style:family="text">
      <style:text-properties fo:letter-spacing="0.0013in" fo:font-size="11pt" style:font-size-asian="11pt" style:font-size-complex="11pt" fo:background-color="#FFFFFF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ableColumn56" style:family="table-column">
      <style:table-column-properties style:column-width="0.5069in" style:use-optimal-column-width="false"/>
    </style:style>
    <style:style style:name="TableColumn57" style:family="table-column">
      <style:table-column-properties style:column-width="1.1666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0.4923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4.4298in" style:use-optimal-column-width="false"/>
    </style:style>
    <style:style style:name="TableColumn62" style:family="table-column">
      <style:table-column-properties style:column-width="1.3777in" style:use-optimal-column-width="false"/>
    </style:style>
    <style:style style:name="TableColumn63" style:family="table-column">
      <style:table-column-properties style:column-width="1.575in" style:use-optimal-column-width="false"/>
    </style:style>
    <style:style style:name="Table55" style:family="table">
      <style:table-properties style:width="10.3361in" fo:margin-left="-0.0236in" table:align="left"/>
    </style:style>
    <style:style style:name="TableRow64" style:family="table-row">
      <style:table-row-properties style:min-row-height="0.3277in" style:use-optimal-row-height="false" fo:keep-together="always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" style:family="table-row">
      <style:table-row-properties style:min-row-height="0.4111in" style:use-optimal-row-height="false" fo:keep-together="always"/>
    </style:style>
    <style:style style:name="P82" style:parent-style-name="Normal" style:family="paragraph">
      <style:text-properties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2" style:parent-style-name="Normal" style:family="paragraph">
      <style:text-properties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Pasiulymai2" style:family="paragraph">
      <style:text-properties fo:font-size="11pt" style:font-size-asian="11pt" style:font-size-complex="11p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Pasiulymai2" style:family="paragraph">
      <style:text-properties fo:font-size="11pt" style:font-size-asian="11pt" style:font-size-complex="11pt"/>
    </style:style>
    <style:style style:name="P98" style:parent-style-name="Pasiulymai2" style:family="paragraph">
      <style:text-properties fo:font-size="11pt" style:font-size-asian="11pt" style:font-size-complex="11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Pasiulymai2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Pasiulymai2" style:family="paragraph">
      <style:text-properties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style:text-position="super 68.1%"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style:text-position="super 68.1%"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style:text-position="super 68.1%"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Pasiulymai2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Pasiulymai2" style:family="paragraph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9" style:parent-style-name="DefaultParagraphFont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T14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4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42" style:parent-style-name="DefaultParagraphFont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T143" style:parent-style-name="DefaultParagraphFont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T144" style:parent-style-name="DefaultParagraphFont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T145" style:parent-style-name="DefaultParagraphFont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P159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160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161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162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163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164" style:parent-style-name="Normal" style:family="paragraph">
      <style:paragraph-properties fo:text-align="justify" fo:text-indent="0.4923in"/>
      <style:text-properties fo:font-style="italic" style:font-style-asian="italic"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6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7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P172" style:parent-style-name="Normal" style:family="paragraph">
      <style:text-properties fo:font-size="11pt" style:font-size-asian="11pt" style:font-size-complex="11pt"/>
    </style:style>
    <style:style style:name="P173" style:parent-style-name="Normal" style:family="paragraph">
      <style:text-properties fo:font-size="11pt" style:font-size-asian="11pt" style:font-size-complex="11pt"/>
    </style:style>
    <style:style style:name="P174" style:parent-style-name="Normal" style:family="paragraph">
      <style:text-properties fo:font-size="11pt" style:font-size-asian="11pt" style:font-size-complex="11pt"/>
    </style:style>
    <style:style style:name="P175" style:parent-style-name="Normal" style:family="paragraph">
      <style:paragraph-properties fo:text-align="end"/>
      <style:text-properties fo:font-size="11pt" style:font-size-asian="11pt" style:font-size-complex="11pt"/>
    </style:style>
    <style:style style:name="P17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 style:font-size-complex="10pt"/>
    </style:style>
    <style:style style:name="T189" style:parent-style-name="DefaultParagraphFont" style:family="text">
      <style:text-properties fo:font-size="10pt" style:font-size-asian="10pt" style:font-size-complex="10pt"/>
    </style:style>
    <style:style style:name="T19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91" style:parent-style-name="DefaultParagraphFont" style:family="text">
      <style:text-properties fo:font-style="italic" style:font-style-asian="italic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EKONOMIKOS komitetas</text:p>
      <text:p text:style-name="P7"/>
      <text:h text:style-name="P8" text:outline-level="2">PAPILDOMO<text:s/>KOMITETO<text:s/>IŠVADA</text:h>
      <text:p text:style-name="P9"/>
      <text:p text:style-name="P10">DĖL<text:s/>LIETUVOS RESPUBLIKOS<text:s/>ADMINISTRACINIŲ NUSIŽENGIMŲ KODEKSO 184 STRAIPSNIO PAKEITIMO ĮSTATYMO<text:s/></text:p>
      <text:p text:style-name="P11">PROJEKTO<text:s/>NR. XIIP-3753GR</text:p>
      <text:p text:style-name="P12"/>
      <text:p text:style-name="P13">2017<text:s/>m.<text:s/>balandžio<text:s/>26<text:s/>d.<text:s/>108-P-17</text:p>
      <text:p text:style-name="P14"/>
      <text:p text:style-name="P15">Vilnius</text:p>
      <text:p text:style-name="P16"/>
      <text:p text:style-name="P17"><text:span text:style-name="T18">1.</text:span><text:span text:style-name="T19"><text:s/></text:span><text:span text:style-name="T20">Komiteto posėdyje dalyvavo:<text:s/></text:span></text:p>
      <text:p text:style-name="P21"><text:span text:style-name="T22">Komiteto pirmininkas</text:span><text:span text:style-name="T23"><text:s/>Virginijus Sinkevičius,<text:s/></text:span><text:span text:style-name="T24">Komiteto pirmininko pavaduotojas</text:span><text:span text:style-name="T25"><text:s/>Dainius Kreivys,<text:s/></text:span><text:span text:style-name="T26">Komiteto nariai</text:span><text:span text:style-name="T27">:<text:s/></text:span><text:span text:style-name="T28">Mindaugas Bastys, Eugenijus Gentvilas,<text:s/></text:span><text:span text:style-name="T29">Zbignev Jedinskij, Gabrielius Landsbergis,<text:s/></text:span><text:span text:style-name="T30">Tadas Langaitis, Raimundas Martinėlis, Bronislovas Matelis, Virgilijus Poderys,<text:s/></text:span><text:span text:style-name="T31">Jurgis Razma,<text:s/></text:span><text:span text:style-name="T32">Artūras Skardžius.</text:span></text:p>
      <text:p text:style-name="P33"><text:span text:style-name="T34">Komiteto biuro vedėja</text:span><text:span text:style-name="T35"><text:s/>Regina Zabarauskienė,<text:s/></text:span><text:span text:style-name="T36">patarėjai</text:span><text:span text:style-name="T37">: Raimonda Danė, <text:s/>Rasa Ona Duburaitė, Laura Jasiukėnienė, <text:s/>Irina Jurkšuvienė, Rima Petkūnienė, Darius Šaltmeris,<text:s/></text:span><text:span text:style-name="T38">padėjėjos:</text:span><text:span text:style-name="T39"><text:s/>Zita Jodkonienė</text:span><text:span text:style-name="T40">, Giedrė Mickienė</text:span><text:span text:style-name="T41">.</text:span></text:p>
      <text:p text:style-name="P42"><text:span text:style-name="T43">Kviestieji asmenys:</text:span><text:span text:style-name="T44"><text:s/>Lietuvos Respublikos Prezidento patarėja Gabija Grigaitė-Daugirdė,<text:s/></text:span><text:span text:style-name="T45">L</text:span><text:span text:style-name="T46">ietuvos Respublikos finansų viceministrė</text:span><text:span text:style-name="T47"><text:s/>Loreta Maskaliovienė,</text:span><text:span text:style-name="T48"><text:s/></text:span><text:span text:style-name="T49">Lietuvos Respublikos Seimo kanceliarijos Teisės departamento Privatinės teisės skyriaus vedėja Daina Petrauskaitė,</text:span><text:span text:style-name="T50"><text:s/></text:span><text:span text:style-name="T51">Viešųjų pirkimų tarnybos direktorė Diana Vilytė, Konkurencijos tarybos Pirmininko pavaduotoja Jūratė Šovienė, Lietuvos Respublikos valstybės kontrolės 2-ojo audito departamento patarėja Jūra Ivonaitytė, Lietuvos Respublikos ūkio ministerijos Ūkio plėtros departamento Viešųjų pirkimų politikos skyriaus vyr. s</text:span><text:span text:style-name="T52">pecialistė Jurgita Klusevičiūtė.</text:span></text:p>
      <text:p text:style-name="Pasiulymai_p2"><text:span text:style-name="T53">2. Ekspertų, konsultantų, specialistų išvados, pasiūlymai, pataisos, pastabos<text:s/></text:span><text:span text:style-name="T54">(toliau – pasiūlymai)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 table:number-rows-spanned="2">
              <text:p text:style-name="P66">Eil.</text:p>
              <text:p text:style-name="P67">Nr.</text:p>
            </table:table-cell>
            <table:table-cell table:style-name="TableCell68" table:number-rows-spanned="2">
              <text:p text:style-name="P69">Pasiūlymo teikėjas, data</text:p>
            </table:table-cell>
            <table:table-cell table:style-name="TableCell70" table:number-columns-spanned="3">
              <text:p text:style-name="P71">Siūloma keisti</text:p>
            </table:table-cell>
            <table:covered-table-cell/>
            <table:covered-table-cell/>
            <table:table-cell table:style-name="TableCell72" table:number-rows-spanned="2">
              <text:p text:style-name="P73"/>
              <text:p text:style-name="P74">Pasiūlymo turinys</text:p>
              <text:p text:style-name="P75"/>
              <text:p text:style-name="P76"/>
            </table:table-cell>
            <table:table-cell table:style-name="TableCell77" table:number-rows-spanned="2">
              <text:p text:style-name="P78">Komiteto<text:s/>nuomonė</text:p>
            </table:table-cell>
            <table:table-cell table:style-name="TableCell79" table:number-rows-spanned="2">
              <text:p text:style-name="P80">Argumentai, pagrindžiantys nuomonę</text:p>
            </table:table-cell>
          </table:table-row>
          <table:table-row table:style-name="TableRow81">
            <table:covered-table-cell>
              <text:p text:style-name="P82"/>
            </table:covered-table-cell>
            <table:covered-table-cell>
              <text:p text:style-name="P83"/>
            </table:covered-table-cell>
            <table:table-cell table:style-name="TableCell84">
              <text:p text:style-name="P85">str.</text:p>
            </table:table-cell>
            <table:table-cell table:style-name="TableCell86">
              <text:p text:style-name="P87">str. d.</text:p>
            </table:table-cell>
            <table:table-cell table:style-name="TableCell88">
              <text:p text:style-name="P89">p.</text:p>
            </table: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Seimo kanceliarijos Teisės departamentas,</text:p>
            <text:p text:style-name="P98">2017-04-21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/>(...)</text:p>
            <text:p text:style-name="Pasiulymai2"><text:span text:style-name="T107">3)<text:s/></text:span><text:span text:style-name="T108">Dekretu nėra teikiami siūlymai dėl Lietuvos Respublikos Seimui pakartotinai svarstyti grąžintų 2017 m. kovo 30 d. priimtų šių įstatymų: Lietuvos Respublikos administracinių nusižengimų kodekso 184 straipsnio pakeitimo įstatymo,<text:s/></text:span><text:span text:style-name="T109">(...)<text:s/></text:span><text:span text:style-name="T110">Lietuvos Respublikos civilinio proceso kodekso 1, 80, 423</text:span><text:span text:style-name="T111">2</text:span><text:span text:style-name="T112">, 423</text:span><text:span text:style-name="T113">3</text:span><text:span text:style-name="T114"><text:s/>ir 423</text:span><text:span text:style-name="T115">7</text:span><text:span text:style-name="T116"><text:s/></text:span><text:soft-page-break/><text:span text:style-name="T117">straipsnių pakeitimo įstatymo.</text:span></text:p>
          </table:table-cell>
          <table:table-cell table:style-name="TableCell118">
            <text:p text:style-name="P119">Atsižvelgti<text:s/></text:p>
          </table:table-cell>
          <table:table-cell table:style-name="TableCell120">
            <text:p text:style-name="P121"/>
          </table:table-cell>
        </table:table-row>
      </table:table>
      <text:soft-page-break/>
      <text:p text:style-name="Pasiulymai_p3"><text:span text:style-name="T122">3. Piliečių, asociacijų, politinių partijų ir kitų suinteresuotų asmenų pasiūlymai:</text:span><text:span text:style-name="T123"><text:s/></text:span><text:span text:style-name="T124">nėra.</text:span></text:p>
      <text:p text:style-name="Pasiulymai_p4"><text:span text:style-name="T125">4. Valstybės ir savivaldybių institucijų ir įstaigų pasiūlymai:</text:span><text:span text:style-name="T126"><text:s/></text:span><text:span text:style-name="T127">nėra.</text:span></text:p>
      <text:p text:style-name="Isvada_konsoliduotai_versijai5"><text:span text:style-name="T128">5. Subjektų, turinčių įstatymų leidybos iniciatyvos teisę, pasiūlymai:</text:span><text:span text:style-name="T129"><text:s/></text:span><text:span text:style-name="T130">-.<text:s/></text:span></text:p>
      <text:p text:style-name="Isvada_konsoliduotai_versijai5"><text:span text:style-name="T131">6.<text:s/></text:span><text:span text:style-name="T132">Komiteto sprendimas ir pasiūlymai</text:span><text:span text:style-name="T133">:<text:s/></text:span></text:p>
      <text:p text:style-name="P134"><text:span text:style-name="T135">6</text:span><text:span text:style-name="T136">.1. Sprendimas</text:span><text:span text:style-name="T137">:</text:span><text:span text:style-name="T138"><text:s/></text:span><text:span text:style-name="T139">pasiūlyti pagrindiniam Seimo Teisės ir teisėtvarkos komitetui pritarti Lietuvos Respublikos Prezidento 2017 m. balandžio 18 d. dekretu Nr. 1K-940 grąžintam Lietuvos Respublikos Seimui pakartotinai svarstyti<text:s/></text:span><text:span text:style-name="T140">Lietuvos Respublikos<text:s/></text:span><text:span text:style-name="T141">administracinių nusižengimų kodekso 184 straipsnio pakeitimo įstatymo</text:span><text:span text:style-name="T142"><text:s/></text:span><text:span text:style-name="T143">projektui Nr. XIIP-375</text:span><text:span text:style-name="T144">3</text:span><text:span text:style-name="T145">GR su visomis Respublikos Prezidento teikiamomis pataisomis ir papildymais.</text:span></text:p>
      <text:p text:style-name="P146"><text:span text:style-name="T147">6</text:span><text:span text:style-name="T148">.2. Pasiūlymai:<text:s/></text:span><text:span text:style-name="T149">nėra.</text:span></text:p>
      <text:p text:style-name="P150"><text:span text:style-name="T151">7.<text:s/></text:span><text:span text:style-name="T152">Balsavimo rezultatai:</text:span><text:span text:style-name="T153"><text:s/></text:span><text:span text:style-name="T154">už – 6; prieš – 3; susilaikė – 1.</text:span></text:p>
      <text:p text:style-name="P155"><text:span text:style-name="T156">8.<text:s/></text:span><text:span text:style-name="T157">Komiteto paskirtas pranešėjas:<text:s/></text:span><text:span text:style-name="T158">Virginijus Sinkevičius.</text:span></text:p>
      <text:p text:style-name="P159"/>
      <text:p text:style-name="P160"/>
      <text:p text:style-name="P161"/>
      <text:p text:style-name="P162"/>
      <text:p text:style-name="P163"/>
      <text:p text:style-name="P164"/>
      <text:p text:style-name="Normal"><text:span text:style-name="T165">Komiteto</text:span><text:span text:style-name="T166"><text:s/>pirmininkas</text:span><text:span text:style-name="T167"><text:s text:c="156"/></text:span><text:span text:style-name="T168"><text:tab/></text:span><text:span text:style-name="T169"><text:tab/></text:span><text:span text:style-name="T170"><text:s text:c="8"/></text:span><text:span text:style-name="T171">Virginijus Sinkevičius</text:span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<text:span text:style-name="T188">Ekonomikos komit</text:span><text:span text:style-name="T189">eto biuro patarėja Raimonda Danė</text:span><text:span text:style-name="T190"><text:s text:c="84"/></text:span><text:span text:style-name="T191">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weight="bold" style:font-weight-asian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color="#3399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line-height="100%" fo:text-indent="0.5in"/>
      <style:text-properties style:font-weight-complex="bold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style:font-size-complex="10p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pasiulymai0" style:display-name="pasiulymai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Ė Raimonda</meta:initial-creator>
    <dc:creator>adlibuser</dc:creator>
    <meta:creation-date>2017-04-26T11:53:00Z</meta:creation-date>
    <dc:date>2017-04-26T11:53:00Z</dc:date>
    <meta:print-date>2017-04-26T11:17:00Z</meta:print-date>
    <meta:template xlink:href="Normal.dotm" xlink:type="simple"/>
    <meta:editing-cycles>2</meta:editing-cycles>
    <meta:editing-duration>PT0S</meta:editing-duration>
    <meta:document-statistic meta:page-count="2" meta:paragraph-count="58" meta:word-count="441" meta:character-count="3233" meta:row-count="190" meta:non-whitespace-character-count="2850"/>
  </office:meta>
</office:document-meta>
</file>