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text-position="super 62.5%"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text-position="super 62.5%"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text-position="super 62.5%"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text-properties fo:font-weight="bold" style:font-weight-asian="bold" style:font-style-complex="italic"/>
    </style:style>
    <style:style style:name="P16" style:parent-style-name="Normal" style:family="paragraph">
      <style:paragraph-properties fo:text-align="center"/>
      <style:text-properties fo:font-weight="bold" style:font-weight-asian="bold" style:font-style-complex="italic"/>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justify" fo:text-indent="0.4916in"/>
      <style:text-properties style:font-weight-complex="bold" style:font-size-complex="12pt"/>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margin-left="1.6736in" fo:text-indent="-1.1812in">
        <style:tab-stops/>
      </style:paragraph-properties>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916in"/>
      <style:text-properties style:font-weight-complex="bold"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text:s/></text:span></text:p>
      <text:p text:style-name="P5"><text:span text:style-name="T6">APLINKOS APSAUGOS ĮSTATYMO NR. I-2223 15, 19, 19</text:span><text:span text:style-name="T7">1</text:span><text:span text:style-name="T8">, 19</text:span><text:span text:style-name="T9">2</text:span><text:span text:style-name="T10">, 47, 55, 126, 127 STRAIPSNIŲ PAKEITIMO IR ĮSTATYMO PAPILDYMO 55</text:span><text:span text:style-name="T11">1</text:span><text:span text:style-name="T12"><text:s/>STRAIPSNIU</text:span></text:p>
      <text:p text:style-name="P13"><text:span text:style-name="T14">ĮSTATYMO PROJEKTO</text:span></text:p>
      <text:p text:style-name="P15">NR.<text:s/>XIIIP-3708(3)</text:p>
      <text:p text:style-name="P16"/>
      <text:p text:style-name="P17">2020-01-24</text:p>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1.</text:p>
          </table:table-cell>
          <table:table-cell table:style-name="TableCell48">
            <text:p text:style-name="P49">3</text:p>
          </table:table-cell>
          <table:table-cell table:style-name="TableCell50">
            <text:p text:style-name="P51">8</text:p>
          </table:table-cell>
          <table:table-cell table:style-name="TableCell52">
            <text:p text:style-name="P53">7)</text:p>
          </table:table-cell>
          <table:table-cell table:style-name="TableCell54">
            <text:p text:style-name="P55">Pasiūlymas:</text:p>
            <text:p text:style-name="P56"><text:span text:style-name="T57">Pakeisti projekto 3 straipsniu keičiamo įstatymo 19</text:span><text:span text:style-name="T58">1</text:span><text:span text:style-name="T59"><text:s/>straipsnio aštuntos dalies 7 punktą ir jį išdėstyti taip:</text:span></text:p>
            <text:p text:style-name="P60"><text:span text:style-name="T61">„</text:span><text:span text:style-name="T62">7) paraiškoje nenumatytos priemonės<text:s/></text:span><text:span text:style-name="T63">sprendim</text:span><text:span text:style-name="T64">ui</text:span><text:span text:style-name="T65">e</text:span><text:span text:style-name="T66"><text:s/>dėl planuojamos ūkinės veiklos poveikio aplinkai nustatytų sąlygų ir priemonių reikšmingam neigiamam poveikiui aplinkai sumažinti ir (ar) jį kompensuoti, kurios turi būti įgyvendintos iki ūkinės veiklos pradžios, ar atrankos dėl poveikio aplinkai vertinimo išvadoje, kad poveikio aplinkai vertinimas neprivalomas,<text:s/></text:span><text:span text:style-name="T67">nustatyt</text:span><text:span text:style-name="T68">o</text:span><text:span text:style-name="T69">m</text:span><text:span text:style-name="T70">s</text:span><text:span text:style-name="T71">ų<text:s/></text:span><text:span text:style-name="T72">priemon</text:span><text:span text:style-name="T73">ė</text:span><text:span text:style-name="T74">m</text:span><text:span text:style-name="T75">s</text:span><text:span text:style-name="T76">ių</text:span><text:span text:style-name="T77"><text:s/>reikšmingam neigiamam poveikiui aplinkai sumažinti ir (ar) jį kompensuoti, kurios turi būti įgyvendintos iki ūkinės veiklos pradžios,<text:s/></text:span><text:span text:style-name="T78">įgyvendin</text:span><text:span text:style-name="T79">ti</text:span><text:span text:style-name="T80">imui</text:span><text:span text:style-name="T81">;“</text:span></text:p>
            <text:p text:style-name="P82"/>
          </table:table-cell>
        </table:table-row>
        <table:table-row table:style-name="TableRow83">
          <table:table-cell table:style-name="TableCell84">
            <text:p text:style-name="P85">2.</text:p>
          </table:table-cell>
          <table:table-cell table:style-name="TableCell86">
            <text:p text:style-name="P87">4</text:p>
          </table:table-cell>
          <table:table-cell table:style-name="TableCell88">
            <text:p text:style-name="P89">5</text:p>
          </table:table-cell>
          <table:table-cell table:style-name="TableCell90">
            <text:p text:style-name="P91">7)</text:p>
          </table:table-cell>
          <table:table-cell table:style-name="TableCell92">
            <text:p text:style-name="P93">Pasiūlymas:</text:p>
            <text:p text:style-name="P94"><text:span text:style-name="T95">Pakeisti įstatymo projekto 4 straipsniu keičiamo įstatymo 19</text:span><text:span text:style-name="T96">2</text:span><text:span text:style-name="T97"><text:s/>straipsnio penktosios dalies 7 punktą ir jį išdėstyti taip:</text:span></text:p>
            <text:p text:style-name="P98"><text:span text:style-name="T99">„</text:span><text:span text:style-name="T100">7) paraiškoje nenumatytos priemonės<text:s/></text:span><text:span text:style-name="T101">sprendim</text:span><text:span text:style-name="T102">ui</text:span><text:span text:style-name="T103">e</text:span><text:span text:style-name="T104"><text:s/></text:span><text:span text:style-name="T105">dėl planuojamos ūkinės veiklos poveikio aplinkai nustatytų sąlygų ir priemonių reikšmingam neigiamam poveikiui aplinkai sumažinti ir (ar) jį kompensuoti, kurios turi būti įgyvendintos iki ūkinės veiklos pradžios, ar atrankos dėl poveikio aplinkai vertinimo išvadoje,<text:s/></text:span><text:span text:style-name="T106">kad poveikio aplinkai vertinimas neprivalomas,</text:span><text:span text:style-name="T107"><text:s/></text:span><text:span text:style-name="T108">nustatyt</text:span><text:span text:style-name="T109">o</text:span><text:span text:style-name="T110">m</text:span><text:span text:style-name="T111">s</text:span><text:span text:style-name="T112">ų<text:s/></text:span><text:span text:style-name="T113">priemon</text:span><text:span text:style-name="T114">ė</text:span><text:span text:style-name="T115">m</text:span><text:span text:style-name="T116">s</text:span><text:span text:style-name="T117">ių</text:span><text:span text:style-name="T118"><text:s/></text:span><text:span text:style-name="T119">reikšmingam neigiamam poveikiui aplinkai sumažinti ir (ar) jį kompensuoti, kurios turi būti įgyvendintos iki ūkinės veiklos pradžios,</text:span><text:span text:style-name="T120"><text:s/></text:span><text:span text:style-name="T121">įgyvendin</text:span><text:span text:style-name="T122">ti</text:span><text:span text:style-name="T123">imui</text:span><text:span text:style-name="T124">;</text:span></text:p>
            <text:p text:style-name="P125"/>
          </table:table-cell>
        </table:table-row>
      </table:table>
      <text:p text:style-name="P126"/>
      <text:p text:style-name="P127"/>
      <text:p text:style-name="P128"/>
      <text:p text:style-name="P129">Teikia</text:p>
      <text:p text:style-name="P130">Seimo narys<text:tab/><text:tab/><text:tab/><text:tab/>Juozas Imbrasas</text:p>
      <text:p text:style-name="P131"/>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NormalWeb" style:display-name="Normal (Web)" style:family="paragraph" style:parent-style-name="Normal">
      <style:text-properties style:font-name-asian="Calibri" style:font-size-complex="12pt" style:language-asian="lt" style:country-asian="L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AVONIENĖ Aldona</meta:initial-creator>
    <dc:creator>adlibuser</dc:creator>
    <meta:creation-date>2020-01-24T09:21:00Z</meta:creation-date>
    <dc:date>2020-01-24T09:21:00Z</dc:date>
    <meta:print-date>2020-01-24T07:29:00Z</meta:print-date>
    <meta:template xlink:href="Normal.dotm" xlink:type="simple"/>
    <meta:editing-cycles>2</meta:editing-cycles>
    <meta:editing-duration>PT0S</meta:editing-duration>
    <meta:document-statistic meta:page-count="1" meta:paragraph-count="33" meta:word-count="218" meta:character-count="1661" meta:row-count="64" meta:non-whitespace-character-count="1476"/>
  </office:meta>
</office:document-meta>
</file>