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1" style:family="table" style:master-page-name="MPF0">
      <style:table-properties style:width="3.0284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Adresas" style:family="paragraph">
      <style:paragraph-properties fo:break-before="page"/>
      <style:text-properties style:font-name="Times New Roman" style:font-name-complex="Times New Roman"/>
    </style:style>
    <style:style style:name="P45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9" style:family="table-column">
      <style:table-column-properties style:column-width="3.7375in"/>
    </style:style>
    <style:style style:name="TableColumn80" style:family="table-column">
      <style:table-column-properties style:column-width="2.8298in"/>
    </style:style>
    <style:style style:name="Table78" style:family="table">
      <style:table-properties style:width="6.5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6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7" style:parent-style-name="DefaultParagraphFont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T108" style:parent-style-name="Hyperlink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</text:span><text:span text:style-name="T20">3-01</text:span><text:span text:style-name="T21"><text:s text:c="3"/></text:span><text:span text:style-name="T22">Nr.<text:s/></text:span><text:span text:style-name="T23">S-2021-987-</text:span><text:s/><text:span text:style-name="T24">XIVP-249</text:span></text:p>
          </table:table-cell>
        </table:table-row>
      </table:table>
      <text:p text:style-name="P25">Lietuvos Respublikos Seimui</text:p>
      <text:p text:style-name="P45"><text:s/></text:p>
      <text:p text:style-name="P46"/>
      <text:p text:style-name="P47"/>
      <text:p text:style-name="P48"><text:span text:style-name="T49">Dėl</text:span><text:span text:style-name="T50"><text:s/></text:span><text:span text:style-name="T51">Lietuvos respublikos<text:s/></text:span><text:span text:style-name="T52">Advokatūros įstatymo Nr. IX-2066 4 straipsnio pakeitimo įstatymo</text:span><text:span text:style-name="T53"><text:s/></text:span><text:span text:style-name="T54">projekto<text:s/></text:span><text:span text:style-name="T55">Nr.</text:span><text:span text:style-name="T56"> </text:span><text:span text:style-name="T57">XIVP-249</text:span><text:span text:style-name="T58"><text:s/></text:span><text:span text:style-name="T59">ATITIKTIES EUROPOS SĄJUNGOS TEISEI</text:span></text:p>
      <text:p text:style-name="P60"/>
      <text:p text:style-name="P61"><text:span text:style-name="T62">Įvertinę</text:span><text:span text:style-name="T63"><text:s/>Lietuvos<text:s/></text:span><text:span text:style-name="T64">Respublikos Seimo<text:s/></text:span><text:span text:style-name="T65">pateikto</text:span><text:span text:style-name="T66"><text:s/>derint</text:span><text:span text:style-name="T67">i</text:span><text:span text:style-name="T68"><text:s/></text:span><text:a xlink:href="https://e-seimas.lrs.lt/portal/legalAct/lt/TAP/51611280750311eb9fc9c3970976dfa1?positionInSearchResults=6&amp;searchModelUUID=f89d13f4-f80f-496c-aa2d-a305d935cddd" office:target-frame-name="_top" xlink:show="replace"><text:span text:style-name="T69">Lietuvos Respublikos a</text:span><text:span text:style-name="Hyperlink">dvokatūros įstatymo Nr. IX-2066 4 straipsnio pakeitimo įstatymo projekto Nr. XIVP-249</text:span></text:a><text:span text:style-name="T70"><text:s/></text:span><text:span text:style-name="T71">a</text:span><text:span text:style-name="T72">titiktį Europos Sąjungos</text:span><text:span text:style-name="T73"><text:s/>teisei</text:span><text:span text:style-name="T74"><text:s/>pažymime, kad pastabų ir pasiūlymų neturime</text:span><text:span text:style-name="T75">.</text:span></text:p>
      <text:p text:style-name="P76">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eisingumo ministerijos kanclerė</text:p>
          </table:table-cell>
          <table:table-cell table:style-name="TableCell84">
            <text:p text:style-name="P85">Gabija Grigaitė-Daugirdė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M</text:span><text:span text:style-name="T107">ykolas Šavelskis, tel.5 2 191 886, el. p.<text:s/></text:span><text:a xlink:href="mailto:mykolas.savelskis@tm.lt" office:target-frame-name="_top" xlink:show="replace"><text:span text:style-name="T108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6" style:parent-style-name="Antraštė1" style:family="paragraph">
      <style:paragraph-properties fo:text-align="start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T3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2" style:parent-style-name="Header" style:family="paragraph">
      <style:text-properties style:font-size-complex="7pt"/>
    </style:style>
    <style:style style:name="P43" style:parent-style-name="Footer" style:family="paragraph">
      <style:paragraph-properties fo:text-align="center"/>
    </style:style>
    <style:style style:name="P4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6"/>
      </style:header>
    </style:master-page>
    <style:master-page style:next-style-name="MP0" style:name="MPF0" style:page-layout-name="PL0">
      <style:header>
        <text:p text:style-name="P27"><text:span text:style-name="T2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9"/>
        <text:p text:style-name="P30">LIETUVOS RESPUBLIKOS TEISINGUMO MINISTERIJA</text:p>
        <text:p text:style-name="P31"/>
        <text:p text:style-name="P32">Biudžetinė įstaiga, Gedimino pr. 30, LT-01104 Vilnius,<text:s/></text:p>
        <text:p text:style-name="P33">tel. (8 5) 266 2984, faks. (8 5) 262 5940, el. p. rastine@tm.lt,</text:p>
        <text:p text:style-name="P34"><text:span text:style-name="T35">atsisk. sąskaita<text:s/></text:span><text:span text:style-name="T36">LT574</text:span><text:span text:style-name="T37">010051004670211</text:span><text:span text:style-name="T38"><text:s/>Luminor Bank AS</text:span><text:span text:style-name="T39">, banko kodas 40100.</text:span></text:p>
        <text:p text:style-name="P40">Duomenys kaupiami ir saugomi Juridinių asmenų registre, kodas 188604955</text:p>
        <text:p text:style-name="P41"/>
        <text:p text:style-name="P42"/>
      </style:header>
      <style:footer>
        <text:p text:style-name="P43"/>
        <text:p text:style-name="P4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23T06:06:00Z</meta:creation-date>
    <dc:date>2021-03-23T06:06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42" meta:row-count="23" meta:non-whitespace-character-count="739"/>
  </office:meta>
</office:document-meta>
</file>