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style:font-style-complex="italic"/>
    </style:style>
    <style:style style:name="T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" style:parent-style-name="Projektas" style:family="paragraph">
      <style:text-properties style:font-style-complex="italic"/>
    </style:style>
    <style:style style:name="P9" style:parent-style-name="Projektas" style:family="paragraph">
      <style:text-properties style:font-style-complex="italic"/>
    </style:style>
    <style:style style:name="T10" style:parent-style-name="DefaultParagraphFont" style:family="text">
      <style:text-properties style:font-weight-complex="bold"/>
    </style:style>
    <style:style style:name="P11" style:parent-style-name="Normal" style:family="paragraph">
      <style:paragraph-properties fo:text-align="center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60" style:parent-style-name="ListParagraph" style:family="paragraph">
      <style:paragraph-properties fo:text-align="justify" fo:margin-left="0.4076in">
        <style:tab-stops>
          <style:tab-stop style:type="left" style:position="3.0506in"/>
        </style:tab-stops>
      </style:paragraph-properties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 fo:background-color="#FFFFFF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  <style:text-properties fo:color="#000000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I</text:p>
      <text:p text:style-name="P2"><text:span text:style-name="T3">DĖL</text:span><text:span text:style-name="T4"><text:s/></text:span><text:span text:style-name="T5">VALSTYBINIO SOCIALINIO DRAUDIMO ĮSTATYMO Nr. i-1336 4 ir 6 STRAIPSNIŲ PAKEITIMO<text:s/></text:span></text:p>
      <text:p text:style-name="P6"><text:span text:style-name="T7">ĮSTATYMo projekto nr. xiiip-1619(3)</text:span></text:p>
      <text:p text:style-name="P8"/>
      <text:p text:style-name="P9"/>
      <text:p text:style-name="Projektas"><text:span text:style-name="T10"><text:s/></text:span>2018-06-28</text:p>
      <text:p text:style-name="P11">Vilniu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text:s text:c="4"/></text:span><text:span text:style-name="T48">Argumentai:</text:span><text:span text:style-name="T49"><text:s/></text:span><text:span text:style-name="T50">keičiamo įstatymo</text:span><text:span text:style-name="T51"><text:s/></text:span><text:span text:style-name="T52">4 straipsnio 2 dalies<text:s/></text:span><text:span text:style-name="T53">pakeitimą būtina suderinti su<text:s/></text:span><text:span text:style-name="T54">2018 m. birželio 28 d. Seimo priimto<text:s/></text:span><text:span text:style-name="T55">Lietuvos Respublikos valstybinio socialinio draudimo įstatymo Nr. I-1336 Nr. I-1336 2, 4, 7, 8, 10, 23, 25 ir 32 straipsnių pakeitimo įstatymo projekto Nr. XIIIP-2232(3)</text:span><text:span text:style-name="T56"><text:s/>atitinkama nuostata (žr. <text:s/>Seimo kanceliarijos Teisės departamento išvadą dėl įstatymo projekto Nr. XIIIP-2232(3).</text:span></text:p>
            <text:p text:style-name="P57"/>
            <text:p text:style-name="P58">Pasiūlymas:</text:p>
            <text:p text:style-name="P59">Pakeisti įstatymo projekto 1 straipsnio 1 dalį ir ją išdėstyti taip:</text:p>
            <text:p text:style-name="P60">,,1.<text:s/>Pakeisti 4 straipsnio 2 dalį ir ją išdėstyti taip:</text:p>
            <text:p text:style-name="P61"><text:span text:style-name="T62">,,1.</text:span><text:s/><text:span text:style-name="T63">Lietuvos Respublikos valstybės politikų ir valstybės pareigūnų darbo apmokėjimo įstatyme,<text:s/></text:span><text:span text:style-name="T64">Lietuvos Respublikos Prezidento įstatyme,<text:s/></text:span><text:span text:style-name="T65">Lietuvos Respublikos teisėjų atlyginimų įstatyme,<text:s/></text:span><text:span text:style-name="T66">Lietuvos Respublikos prokuratūros įstatyme, Lietuvos Respublikos specialiųjų tyrimų tarnybos įstatyme,</text:span><text:span text:style-name="T67"><text:s/>Lietuvos Respublikos diplomatinės tarnybos įstatyme ir Lietuvos Respublikos valstybės tarnybos įstatyme nurodyti valstybės politikai, teisėjai, valstybės pareigūnai, valstybės tarnautojai, Lietuvos Respublikos asmenų delegavimo į tarptautines ir Europos Sąjungos institucijas ar užsienio valstybių institucijas įstatyme nurodyti asmenys, kuriems darbo užmokestį ir nuo jo socialinio draudimo įmokas moka asmenį delegavusi Lietuvos Respublikos deleguojančioji institucija (toliau – deleguoti asmenys), gaunantys darbo užmokestį Lietuvos Respublikos Seimo (toliau – Seimas), Seimo Pirmininko, Respublikos Prezidento ar Ministro Pirmininko skiriami į pareigas asmenys draudžiami pensijų, ligos, motinystės, nedarbo, nelaimingų atsitikimų darbe ir profesinių ligų socialiniu draudimu.“</text:span><text:span text:style-name="T68"><text:s/></text:span></text:p>
          </table:table-cell>
        </table:table-row>
      </table:table>
      <text:p text:style-name="P69"/>
      <text:section text:name="Sect1" text:style-name="S1">
        <text:p text:style-name="P70"/>
        <text:p text:style-name="P71">Teikia</text:p>
        <text:p text:style-name="P72"/>
        <text:p text:style-name="P73">Seimo narė<text:s/><text:tab/><text:tab/><text:tab/><text:tab/><text:tab/><text:tab/><text:tab/><text:s text:c="4"/><text:tab/>Rimantė Šalaševičiūtė</text:p>
        <text:p text:style-name="P74"/>
        <text:p text:style-name="P75"/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fo:font-weight="bold" style:font-weight-asian="bold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color="#243F60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</meta:initial-creator>
    <dc:creator>adlibuser</dc:creator>
    <meta:creation-date>2018-06-28T12:59:00Z</meta:creation-date>
    <dc:date>2018-06-28T12:59:00Z</dc:date>
    <meta:print-date>2018-05-29T12:18:00Z</meta:print-date>
    <meta:template xlink:href="Pasiūlymas+Valstybinio+soc.+draudim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7" meta:word-count="234" meta:character-count="1888" meta:row-count="50" meta:non-whitespace-character-count="1671"/>
  </office:meta>
</office:document-meta>
</file>