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 fo:language="en" fo:country="US"/>
    </style:style>
    <style:style style:name="P3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4" style:family="table-column">
      <style:table-column-properties style:column-width="2.7562in" style:use-optimal-column-width="false"/>
    </style:style>
    <style:style style:name="TableColumn45" style:family="table-column">
      <style:table-column-properties style:column-width="3.343in" style:use-optimal-column-width="false"/>
    </style:style>
    <style:style style:name="Table43" style:family="table">
      <style:table-properties style:width="6.0993in" fo:margin-left="0.3902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line-height="150%"/>
      <style:text-properties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line-height="150%"/>
      <style:text-properties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50%" fo:margin-left="0.1222in" fo:text-indent="-0.122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50%"/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50%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50%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50%"/>
    </style:style>
    <style:style style:name="T1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50%"/>
    </style:style>
    <style:style style:name="T1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150%"/>
    </style:style>
    <style:style style:name="T1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0" style:parent-style-name="DefaultParagraphFont" style:family="text">
      <style:text-properties fo:font-weight="bold" style:font-weight-asian="bold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50%" fo:margin-left="0.1298in" fo:text-indent="-0.1298in">
        <style:tab-stops/>
      </style:paragraph-properties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50%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50%"/>
    </style:style>
    <style:style style:name="T1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150%"/>
    </style:style>
    <style:style style:name="T1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50%"/>
    </style:style>
    <style:style style:name="T1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line-height="150%"/>
    </style:style>
    <style:style style:name="T1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line-height="150%"/>
    </style:style>
    <style:style style:name="T1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line-height="150%"/>
    </style:style>
    <style:style style:name="T1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line-height="150%"/>
    </style:style>
    <style:style style:name="T2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line-height="150%"/>
    </style:style>
    <style:style style:name="T2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line-height="150%"/>
    </style:style>
    <style:style style:name="T2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P233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34" style:parent-style-name="Normal" style:family="paragraph">
      <style:paragraph-properties fo:text-align="justify" style:line-height-at-least="0.2638in" fo:text-indent="0.5in"/>
    </style:style>
    <style:style style:name="T2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6" style:parent-style-name="Normal" style:family="paragraph">
      <style:paragraph-properties fo:text-align="justify" fo:line-height="150%"/>
      <style:text-properties style:font-size-complex="12pt"/>
    </style:style>
    <style:style style:name="P237" style:parent-style-name="Normal" style:family="paragraph">
      <style:paragraph-properties fo:text-align="justify" fo:line-height="150%"/>
      <style:text-properties style:font-size-complex="12pt"/>
    </style:style>
    <style:style style:name="P238" style:parent-style-name="Normal" style:family="paragraph">
      <style:paragraph-properties fo:text-align="justify" fo:line-height="150%"/>
      <style:text-properties style:font-size-complex="12pt"/>
    </style:style>
    <style:style style:name="P239" style:parent-style-name="Normal" style:family="paragraph">
      <style:paragraph-properties fo:text-align="justify" fo:line-height="150%"/>
      <style:text-properties style:font-size-complex="12pt"/>
    </style:style>
    <style:style style:name="P24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242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>Lyginamasis variantas</text:p>
      <text:p text:style-name="P13"/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DĖL LIETUVOS RESPUBLIKOS SEIMO 2020 M. LAPKRIČIO 13 D. NUTARIMO NR. XIV-6 „DĖL LIETUVOS RESPUBLIKOS SEIMO SENIŪNŲ SUEIGOS SUDARYMO“ PAKEITIMO</text:p>
      <text:p text:style-name="P20"/>
      <text:p text:style-name="P21"><text:span text:style-name="T22">2024</text:span><text:span text:style-name="T23"><text:s/>m.<text:s/></text:span><text:span text:style-name="T24">birželio</text:span><text:span text:style-name="T25"><text:s/></text:span><text:span text:style-name="T26">27</text:span><text:span text:style-name="T27"><text:s/>d. Nr.<text:s/></text:span><text:span text:style-name="T28">XIV-</text:span></text:p>
      <text:p text:style-name="P29">Vilnius</text:p>
      <text:p text:style-name="P30"/>
      <text:p text:style-name="P31"/>
      <text:p text:style-name="P32"><text:span text:style-name="T33">Lietuvos Respublikos Seimas<text:s/></text:span><text:span text:style-name="T34">nutari</text:span><text:span text:style-name="T35">a:</text:span></text:p>
      <text:p text:style-name="P36"/>
      <text:p text:style-name="P37">1 straipsnis.</text:p>
      <text:p text:style-name="P38">Pakeisti 1 straipsnį ir jį išdėstyti taip:<text:s/></text:p>
      <text:p text:style-name="P39"><text:span text:style-name="T40">„</text:span><text:span text:style-name="T41">1 straipsnis.</text:span></text:p>
      <text:p text:style-name="P42">Sudaryti Lietuvos Respublikos Seimo seniūnų sueigą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1) Viktorija Čmilytė-Nielsen</text:p>
          </table:table-cell>
          <table:table-cell table:style-name="TableCell49">
            <text:p text:style-name="P50">– Lietuvos Respublikos Seimo Pirmininkė;</text:p>
          </table:table-cell>
        </table:table-row>
        <text:soft-page-break/>
        <table:table-row table:style-name="TableRow51">
          <table:table-cell table:style-name="TableCell52">
            <text:p text:style-name="P53">2) Jurgis Razma</text:p>
          </table:table-cell>
          <table:table-cell table:style-name="TableCell54">
            <text:p text:style-name="P55">– Lietuvos Respublikos Seimo Pirmininko pirmasis pavaduotojas;</text:p>
          </table:table-cell>
        </table:table-row>
        <table:table-row table:style-name="TableRow56">
          <table:table-cell table:style-name="TableCell57">
            <text:p text:style-name="P58">3) Jonas Jarutis</text:p>
          </table:table-cell>
          <table:table-cell table:style-name="TableCell59">
            <text:p text:style-name="P60">– Lietuvos Respublikos Seimo Pirmininko pavaduotojas;</text:p>
          </table:table-cell>
        </table:table-row>
        <table:table-row table:style-name="TableRow61">
          <table:table-cell table:style-name="TableCell62">
            <text:p text:style-name="P63">4) Andrius Mazuronis</text:p>
          </table:table-cell>
          <table:table-cell table:style-name="TableCell64">
            <text:p text:style-name="P65">– Lietuvos Respublikos Seimo Pirmininko pavaduotojas;</text:p>
          </table:table-cell>
        </table:table-row>
        <table:table-row table:style-name="TableRow66">
          <table:table-cell table:style-name="TableCell67">
            <text:p text:style-name="P68">5) Vytautas Mitalas</text:p>
          </table:table-cell>
          <table:table-cell table:style-name="TableCell69">
            <text:p text:style-name="P70">– Lietuvos Respublikos Seimo Pirmininko pavaduotojas;</text:p>
          </table:table-cell>
        </table:table-row>
        <table:table-row table:style-name="TableRow71">
          <table:table-cell table:style-name="TableCell72">
            <text:p text:style-name="P73">6) Radvilė Morkūnaitė-Mikulėnienė</text:p>
          </table:table-cell>
          <table:table-cell table:style-name="TableCell74">
            <text:p text:style-name="P75">– Lietuvos Respublikos Seimo Pirmininko pavaduotoja;</text:p>
          </table:table-cell>
        </table:table-row>
        <table:table-row table:style-name="TableRow76">
          <table:table-cell table:style-name="TableCell77">
            <text:p text:style-name="P78"><text:span text:style-name="T79">7)</text:span><text:span text:style-name="T80"><text:s/></text:span><text:span text:style-name="T81">6)</text:span><text:span text:style-name="T82"><text:s/></text:span><text:span text:style-name="T83">Julius Sabatauskas</text:span></text:p>
          </table:table-cell>
          <table:table-cell table:style-name="TableCell84">
            <text:p text:style-name="P85">– Lietuvos Respublikos Seimo Pirmininko pavaduotojas;</text:p>
          </table:table-cell>
        </table:table-row>
        <table:table-row table:style-name="TableRow86">
          <table:table-cell table:style-name="TableCell87">
            <text:p text:style-name="P88"><text:span text:style-name="T89">8)</text:span><text:span text:style-name="T90"><text:s/></text:span><text:span text:style-name="T91">7)</text:span><text:span text:style-name="T92"><text:s/></text:span><text:span text:style-name="T93">Paulius Saudargas</text:span></text:p>
          </table:table-cell>
          <table:table-cell table:style-name="TableCell94">
            <text:p text:style-name="P95">– Lietuvos Respublikos Seimo Pirmininko pavaduotojas;</text:p>
          </table:table-cell>
        </table:table-row>
        <table:table-row table:style-name="TableRow96">
          <table:table-cell table:style-name="TableCell97">
            <text:p text:style-name="P98"><text:span text:style-name="T99">9)</text:span><text:span text:style-name="T100"><text:s/></text:span><text:span text:style-name="T101">8)</text:span><text:span text:style-name="T102"><text:s/></text:span><text:span text:style-name="T103">Andrius Bagdonas</text:span></text:p>
          </table:table-cell>
          <table:table-cell table:style-name="TableCell104">
            <text:p text:style-name="P105">– Liberalų sąjūdžio frakcijos narys;</text:p>
          </table:table-cell>
        </table:table-row>
        <table:table-row table:style-name="TableRow106">
          <table:table-cell table:style-name="TableCell107">
            <text:p text:style-name="P108"><text:span text:style-name="T109">10)</text:span><text:span text:style-name="T110"><text:s/></text:span><text:span text:style-name="T111">9)</text:span><text:span text:style-name="T112"><text:s/></text:span><text:span text:style-name="T113">Rima Baškienė<text:s/></text:span></text:p>
          </table:table-cell>
          <table:table-cell table:style-name="TableCell114">
            <text:p text:style-name="P115">– Demokratų frakcijos „Vardan Lietuvos“ narė;</text:p>
          </table:table-cell>
        </table:table-row>
        <table:table-row table:style-name="TableRow116">
          <table:table-cell table:style-name="TableCell117">
            <text:p text:style-name="P118"><text:span text:style-name="T119">11)</text:span><text:span text:style-name="T120"><text:s/></text:span><text:span text:style-name="T121">10)</text:span><text:span text:style-name="T122"><text:s/></text:span><text:span text:style-name="T123">Rasa Budbergytė</text:span></text:p>
          </table:table-cell>
          <table:table-cell table:style-name="TableCell124">
            <text:p text:style-name="P125">– Lietuvos socialdemokratų partijos frakcijos seniūnė;</text:p>
          </table:table-cell>
        </table:table-row>
        <table:table-row table:style-name="TableRow126">
          <table:table-cell table:style-name="TableCell127">
            <text:p text:style-name="P128"><text:span text:style-name="T129">12)</text:span><text:s/><text:span text:style-name="T130">11)</text:span><text:s/>Guoda Burokienė</text:p>
          </table:table-cell>
          <table:table-cell table:style-name="TableCell131">
            <text:p text:style-name="P132">– Lietuvos valstiečių ir žaliųjų sąjungos frakcijos seniūno pavaduotoja;</text:p>
          </table:table-cell>
        </table:table-row>
        <table:table-row table:style-name="TableRow133">
          <table:table-cell table:style-name="TableCell134">
            <text:p text:style-name="P135"><text:span text:style-name="T136">13)</text:span><text:span text:style-name="T137"><text:s/></text:span><text:span text:style-name="T138">12)</text:span><text:span text:style-name="T139"><text:s/></text:span><text:span text:style-name="T140">Aistė Gedvilienė</text:span></text:p>
          </table:table-cell>
          <table:table-cell table:style-name="TableCell141">
            <text:p text:style-name="P142">– Tėvynės sąjungos-Lietuvos krikščionių demokratų frakcijos narė;</text:p>
          </table:table-cell>
        </table:table-row>
        <text:soft-page-break/>
        <table:table-row table:style-name="TableRow143">
          <table:table-cell table:style-name="TableCell144">
            <text:p text:style-name="P145"><text:span text:style-name="T146">14)</text:span><text:span text:style-name="T147"><text:s/></text:span><text:span text:style-name="T148">13)</text:span><text:span text:style-name="T149"><text:s/></text:span><text:span text:style-name="T150">Irena Haase</text:span></text:p>
          </table:table-cell>
          <table:table-cell table:style-name="TableCell151">
            <text:p text:style-name="P152">– Tėvynės sąjungos-Lietuvos krikščionių demokratų frakcijos narė;</text:p>
          </table:table-cell>
        </table:table-row>
        <table:table-row table:style-name="TableRow153">
          <table:table-cell table:style-name="TableCell154">
            <text:p text:style-name="P155"><text:span text:style-name="T156">15)</text:span><text:span text:style-name="T157"><text:s/></text:span><text:span text:style-name="T158">14)</text:span><text:span text:style-name="T159"><text:s/></text:span><text:span text:style-name="T160">Paulė Kuzmickienė</text:span></text:p>
          </table:table-cell>
          <table:table-cell table:style-name="TableCell161">
            <text:p text:style-name="P162">– Tėvynės sąjungos-Lietuvos krikščionių demokratų frakcijos seniūno pavaduotoja;</text:p>
          </table:table-cell>
        </table:table-row>
        <table:table-row table:style-name="TableRow163">
          <table:table-cell table:style-name="TableCell164">
            <text:p text:style-name="P165"><text:span text:style-name="T166">16)</text:span><text:span text:style-name="T167"><text:s/></text:span><text:span text:style-name="T168">15)</text:span><text:span text:style-name="T169"><text:s/></text:span><text:span text:style-name="T170">Aušrinė Norkienė</text:span></text:p>
          </table:table-cell>
          <table:table-cell table:style-name="TableCell171">
            <text:p text:style-name="P172">– Lietuvos valstiečių ir žaliųjų sąjungos frakcijos seniūnė;</text:p>
          </table:table-cell>
        </table:table-row>
        <table:table-row table:style-name="TableRow173">
          <table:table-cell table:style-name="TableCell174">
            <text:p text:style-name="P175"><text:span text:style-name="T176">17)</text:span><text:span text:style-name="T177"><text:s/></text:span><text:span text:style-name="T178">16)</text:span><text:span text:style-name="T179"><text:s/></text:span><text:span text:style-name="T180">Jonas Pinskus</text:span></text:p>
          </table:table-cell>
          <table:table-cell table:style-name="TableCell181">
            <text:p text:style-name="P182">– Lietuvos regionų partijos frakcijos seniūnas;</text:p>
          </table:table-cell>
        </table:table-row>
        <table:table-row table:style-name="TableRow183">
          <table:table-cell table:style-name="TableCell184">
            <text:p text:style-name="P185"><text:span text:style-name="T186">18)</text:span><text:span text:style-name="T187"><text:s/></text:span><text:span text:style-name="T188">17)</text:span><text:span text:style-name="T189"><text:s/></text:span><text:span text:style-name="T190">Edmundas Pupinis</text:span></text:p>
          </table:table-cell>
          <table:table-cell table:style-name="TableCell191">
            <text:p text:style-name="P192">– Tėvynės sąjungos-Lietuvos krikščionių demokratų frakcijos seniūno pavaduotojas;</text:p>
          </table:table-cell>
        </table:table-row>
        <table:table-row table:style-name="TableRow193">
          <table:table-cell table:style-name="TableCell194">
            <text:p text:style-name="P195"><text:span text:style-name="T196">19)</text:span><text:span text:style-name="T197"><text:s/></text:span><text:span text:style-name="T198">18)</text:span><text:span text:style-name="T199"><text:s/></text:span><text:span text:style-name="T200">Tomas Vytautas Raskevičius</text:span></text:p>
          </table:table-cell>
          <table:table-cell table:style-name="TableCell201">
            <text:p text:style-name="P202">– Laisvės frakcijos seniūno pavaduotojas;</text:p>
          </table:table-cell>
        </table:table-row>
        <table:table-row table:style-name="TableRow203">
          <table:table-cell table:style-name="TableCell204">
            <text:p text:style-name="P205"><text:span text:style-name="T206">20)</text:span><text:span text:style-name="T207"><text:s/></text:span><text:span text:style-name="T208">19)</text:span><text:span text:style-name="T209"><text:s/></text:span><text:span text:style-name="T210">Saulius Skvernelis</text:span></text:p>
          </table:table-cell>
          <table:table-cell table:style-name="TableCell211">
            <text:p text:style-name="P212">– Demokratų frakcijos „Vardan Lietuvos“ seniūnas;</text:p>
          </table:table-cell>
        </table:table-row>
        <table:table-row table:style-name="TableRow213">
          <table:table-cell table:style-name="TableCell214">
            <text:p text:style-name="P215"><text:span text:style-name="T216">21)</text:span><text:span text:style-name="T217"><text:s/></text:span><text:span text:style-name="T218">20)</text:span><text:span text:style-name="T219"><text:s/></text:span><text:span text:style-name="T220">Rita Tamašunienė</text:span></text:p>
          </table:table-cell>
          <table:table-cell table:style-name="TableCell221">
            <text:p text:style-name="P222">– Mišrios Seimo narių grupės seniūnė;</text:p>
          </table:table-cell>
        </table:table-row>
        <table:table-row table:style-name="TableRow223">
          <table:table-cell table:style-name="TableCell224">
            <text:p text:style-name="P225"><text:span text:style-name="T226">22)</text:span><text:span text:style-name="T227"><text:s/></text:span><text:span text:style-name="T228">21)</text:span><text:span text:style-name="T229"><text:s/></text:span><text:span text:style-name="T230">Andrius Vyšniauskas</text:span></text:p>
          </table:table-cell>
          <table:table-cell table:style-name="TableCell231">
            <text:p text:style-name="P232">– Tėvynės sąjungos-Lietuvos krikščionių demokratų frakcijos seniūno pavaduotojas.“</text:p>
          </table:table-cell>
        </table:table-row>
      </table:table>
      <text:p text:style-name="P233">2 straipsnis.</text:p>
      <text:p text:style-name="P234"><text:span text:style-name="T235">Nustatyti, kad šis nutarimas įsigalioja nuo jo oficialaus paskelbimo.</text:span></text:p>
      <text:p text:style-name="P236"/>
      <text:p text:style-name="P237"/>
      <text:p text:style-name="P238"/>
      <text:p text:style-name="P239"/>
      <text:p text:style-name="P240"><text:bookmark-start text:name="part_8e01a9196dae4dd98a9b3ef889242c1f"/><text:bookmark-start text:name="part_1a90926cc3024d5d998a40a5a548fe63"/><text:bookmark-start text:name="part_581bf0e3bf3f4b3b90547e9cacbc17fa"/><text:bookmark-start text:name="part_49bc1e988cec4193b4d7f2d9555305cb"/><text:bookmark-start text:name="part_bae0f482862d44629cbeed4ad8f2dd56"/><text:bookmark-start text:name="part_38314dcf5b444caea8d94adc59b9ca03"/><text:bookmark-start text:name="part_6e3aa2f40b704c7ead31ef284dd775d8"/><text:bookmark-start text:name="part_f809795e063444dbb09d9dd7d7eb8fd2"/><text:bookmark-start text:name="part_a495629a28de43c0bbc3579b4e34e415"/><text:bookmark-start text:name="part_a005ff543af444e79569b1f787298212"/><text:bookmark-start text:name="part_b5fbe1249b4247c28d3ebecb9914f2ca"/><text:bookmark-start text:name="part_996853b1c37148b4b00cb1cba7ad00c5"/><text:bookmark-start text:name="part_5315dcb848184f70aadea24f555eb84c"/><text:bookmark-end text:name="part_8e01a9196dae4dd98a9b3ef889242c1f"/><text:bookmark-end text:name="part_1a90926cc3024d5d998a40a5a548fe63"/><text:bookmark-end text:name="part_581bf0e3bf3f4b3b90547e9cacbc17fa"/><text:bookmark-end text:name="part_49bc1e988cec4193b4d7f2d9555305cb"/><text:bookmark-end text:name="part_bae0f482862d44629cbeed4ad8f2dd56"/><text:bookmark-end text:name="part_38314dcf5b444caea8d94adc59b9ca03"/><text:bookmark-end text:name="part_6e3aa2f40b704c7ead31ef284dd775d8"/><text:bookmark-end text:name="part_f809795e063444dbb09d9dd7d7eb8fd2"/><text:bookmark-end text:name="part_a495629a28de43c0bbc3579b4e34e415"/><text:bookmark-end text:name="part_a005ff543af444e79569b1f787298212"/><text:bookmark-end text:name="part_b5fbe1249b4247c28d3ebecb9914f2ca"/><text:bookmark-end text:name="part_996853b1c37148b4b00cb1cba7ad00c5"/><text:bookmark-end text:name="part_5315dcb848184f70aadea24f555eb84c"/>Seimo Pirmininkas</text:p>
      <text:p text:style-name="P241"/>
      <text:p text:style-name="Normal">Teikia<text:s/></text:p>
      <text:p text:style-name="Normal">Seimo Pirmininko pirmasis pavaduotojas<text:tab/><text:tab/><text:span text:style-name="T242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6-27T06:10:00Z</meta:creation-date>
    <dc:date>2024-06-27T06:1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317" meta:character-count="2374" meta:row-count="105" meta:non-whitespace-character-count="2104"/>
  </office:meta>
</office:document-meta>
</file>