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333in" text:min-label-width="0in"/>
      </text:list-level-style-number>
      <text:list-level-style-number text:level="2" style:num-suffix="." style:num-format="1" text:display-levels="2">
        <style:list-level-properties text:space-before="0.4333in" text:min-label-width="0in"/>
      </text:list-level-style-number>
      <text:list-level-style-number text:level="3" style:num-suffix="." style:num-format="1" text:display-levels="3">
        <style:list-level-properties text:space-before="0.4333in" text:min-label-width="0in"/>
      </text:list-level-style-number>
      <text:list-level-style-number text:level="4" style:num-suffix="." style:num-format="1" text:display-levels="4">
        <style:list-level-properties text:space-before="0.4333in" text:min-label-width="0in"/>
      </text:list-level-style-number>
      <text:list-level-style-number text:level="5" style:num-suffix="." style:num-format="1" text:display-levels="5">
        <style:list-level-properties text:space-before="0.4333in" text:min-label-width="0in"/>
      </text:list-level-style-number>
      <text:list-level-style-number text:level="6" style:num-suffix="." style:num-format="1" text:display-levels="6">
        <style:list-level-properties text:space-before="0.4333in" text:min-label-width="0in"/>
      </text:list-level-style-number>
      <text:list-level-style-number text:level="7" style:num-suffix="." style:num-format="1" text:display-levels="7">
        <style:list-level-properties text:space-before="0.4333in" text:min-label-width="0in"/>
      </text:list-level-style-number>
      <text:list-level-style-number text:level="8" style:num-suffix="." style:num-format="1" text:display-levels="8">
        <style:list-level-properties text:space-before="0.4333in" text:min-label-width="0in"/>
      </text:list-level-style-number>
      <text:list-level-style-number text:level="9" style:num-suffix="." style:num-format="1" text:display-levels="9">
        <style:list-level-properties text:space-before="0.4333in" text:min-label-width="0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fo:text-indent="0.5in" fo:background-color="#FFFFFF"/>
    </style:style>
    <style:style style:name="T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fo:language="lt" fo:country="L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fo:language="lt" fo:country="LT" style:language-asian="lt" style:country-asian="LT"/>
    </style:style>
    <style:style style:name="P9" style:parent-style-name="Normal" style:family="paragraph">
      <style:paragraph-properties fo:margin-bottom="0in" fo:line-height="100%" fo:text-indent="0.5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14" style:family="table-column">
      <style:table-column-properties style:column-width="0.5083in"/>
    </style:style>
    <style:style style:name="TableColumn15" style:family="table-column">
      <style:table-column-properties style:column-width="0.4923in"/>
    </style:style>
    <style:style style:name="TableColumn16" style:family="table-column">
      <style:table-column-properties style:column-width="0.493in"/>
    </style:style>
    <style:style style:name="TableColumn17" style:family="table-column">
      <style:table-column-properties style:column-width="0.4923in"/>
    </style:style>
    <style:style style:name="TableColumn18" style:family="table-column">
      <style:table-column-properties style:column-width="4.6493in"/>
    </style:style>
    <style:style style:name="Table13" style:family="table">
      <style:table-properties style:width="6.6354in" fo:margin-left="0in" table:align="center"/>
    </style:style>
    <style:style style:name="TableRow19" style:family="table-row">
      <style:table-row-properties style:min-row-height="0.3277in" fo:keep-together="always"/>
    </style:style>
    <style:style style:name="TableCell20" style:family="table-cell">
      <style:table-cell-properties fo:border="0.0138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6" style:family="table-row">
      <style:table-row-properties style:min-row-height="0.2958in" fo:keep-together="always"/>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5" style:family="table-row">
      <style:table-row-properties/>
    </style:style>
    <style:style style:name="TableCell36" style:family="table-cell">
      <style:table-cell-properties fo:border-top="none" fo:border-left="0.0138in solid #000000" fo:border-bottom="none" fo:border-right="0.0138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none" fo:border-right="0.0138in solid #000000"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40" style:family="table-cell">
      <style:table-cell-properties fo:border-top="none" fo:border-left="none" fo:border-bottom="none" fo:border-right="0.0138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none" fo:border-left="none" fo:border-bottom="none"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 style:family="table-cell">
      <style:table-cell-properties fo:border-top="none" fo:border-left="none" fo:border-bottom="0.0069in solid #000000" fo:border-right="0.0138in solid #000000" fo:padding-top="0in" fo:padding-left="0.075in" fo:padding-bottom="0in" fo:padding-right="0.075in"/>
    </style:style>
    <style:style style:name="P45"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style:font-weight-complex="bold" fo:font-size="12pt" style:font-size-asian="12pt" style:font-size-complex="12pt" fo:language="lt" fo:country="LT"/>
    </style:style>
    <style:style style:name="P46"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9"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50" style:parent-style-name="DefaultParagraphFont" style:family="text">
      <style:text-properties style:font-name="Times New Roman" style:font-name-asian="Calibri" style:font-name-complex="Times New Roman" style:font-weight-complex="bold" fo:color="#333333" style:text-position="super 66.6%" fo:font-size="12pt" style:font-size-asian="12pt" style:font-size-complex="12pt" fo:background-color="#FFFFFF" fo:language="lt" fo:country="LT"/>
    </style:style>
    <style:style style:name="T51"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52"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53"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54"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55" style:parent-style-name="DefaultParagraphFont" style:family="text">
      <style:text-properties style:font-name="Times New Roman" style:font-name-asian="Calibri" style:font-name-complex="Times New Roman" style:font-weight-complex="bold" fo:color="#333333" style:text-position="super 66.6%" fo:font-size="12pt" style:font-size-asian="12pt" style:font-size-complex="12pt" fo:background-color="#FFFFFF" fo:language="lt" fo:country="LT"/>
    </style:style>
    <style:style style:name="T56"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57"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58"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59"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60"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61"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62"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63"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T64"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P65"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66" style:parent-style-name="DefaultParagraphFont" style:family="text">
      <style:text-properties style:font-name="Times New Roman" style:font-name-asian="Calibri" style:font-name-complex="Times New Roman" style:font-weight-complex="bold" fo:color="#333333" fo:font-size="12pt" style:font-size-asian="12pt" style:font-size-complex="12pt" fo:background-color="#FFFFFF" fo:language="lt" fo:country="LT"/>
    </style:style>
    <style:style style:name="P67"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68"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style:font-weight-complex="bold" fo:font-size="12pt" style:font-size-asian="12pt" style:font-size-complex="12pt" fo:language="lt" fo:country="LT"/>
    </style:style>
    <style:style style:name="P69"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72" style:parent-style-name="DefaultParagraphFont" style:family="text">
      <style:text-properties style:font-name="Times New Roman" style:font-name-complex="Times New Roman" style:font-weight-complex="bold" style:text-position="super 66.6%" fo:font-size="12pt" style:font-size-asian="12pt" style:font-size-complex="12pt" style:text-underline-type="single" style:text-underline-style="solid" style:text-underline-width="auto" style:text-underline-mode="continuous" fo:language="lt" fo:country="LT"/>
    </style:style>
    <style:style style:name="T73"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7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8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87"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0"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1" style:parent-style-name="DefaultParagraphFont" style:family="text">
      <style:text-properties style:font-name="Times New Roman" style:font-name-complex="Times New Roman" style:font-weight-complex="bold" fo:font-style="italic" style:font-style-asian="italic" style:text-position="super 66.6%" fo:font-size="12pt" style:font-size-asian="12pt" style:font-size-complex="12pt"/>
    </style:style>
    <style:style style:name="T9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3" style:parent-style-name="DefaultParagraphFont" style:family="text">
      <style:text-properties style:font-name="Times New Roman" style:font-name-complex="Times New Roman" style:font-weight-complex="bold" fo:font-style="italic" style:font-style-asian="italic" style:text-position="super 66.6%" fo:font-size="12pt" style:font-size-asian="12pt" style:font-size-complex="12pt"/>
    </style:style>
    <style:style style:name="T9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P96"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9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9" style:parent-style-name="DefaultParagraphFont" style:family="text">
      <style:text-properties style:font-name="Times New Roman" style:font-name-complex="Times New Roman" style:font-weight-complex="bold" style:text-position="super 66.6%" fo:font-size="12pt" style:font-size-asian="12pt" style:font-size-complex="12pt" fo:language="lt" fo:country="LT"/>
    </style:style>
    <style:style style:name="T10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03"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style:font-weight-complex="bold" fo:font-size="12pt" style:font-size-asian="12pt" style:font-size-complex="12pt" fo:language="lt" fo:country="LT"/>
    </style:style>
    <style:style style:name="P104"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5"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style:font-weight-complex="bold" fo:font-size="12pt" style:font-size-asian="12pt" style:font-size-complex="12pt" fo:language="lt" fo:country="LT"/>
    </style:style>
    <style:style style:name="P106"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10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fo:language="lt" fo:country="LT"/>
    </style:style>
    <style:style style:name="T11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15"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none" fo:border-right="0.0138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19" style:family="table-cell">
      <style:table-cell-properties fo:border-top="none" fo:border-left="none" fo:border-bottom="none" fo:border-right="0.0138in solid #000000" fo:padding-top="0in" fo:padding-left="0.075in" fo:padding-bottom="0in" fo:padding-right="0.075in"/>
    </style:style>
    <style:style style:name="P1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21" style:family="table-cell">
      <style:table-cell-properties fo:border-top="none" fo:border-left="none" fo:border-bottom="none" fo:border-right="0.0138in solid #000000" fo:padding-top="0in" fo:padding-left="0.075in" fo:padding-bottom="0in" fo:padding-right="0.075in"/>
    </style:style>
    <style:style style:name="P1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style>
    <style:style style:name="T13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40" style:parent-style-name="DefaultParagraphFont" style:family="text">
      <style:text-properties style:font-name="Times New Roman" style:font-name-complex="Times New Roman" fo:font-style="italic" style:font-style-asian="italic" style:text-line-through-style="solid" style:text-line-through-width="auto" style:text-line-through-color="font-color" style:text-line-through-mode="continuous" style:text-line-through-type="single" fo:color="#000000" fo:font-size="12pt" style:font-size-asian="12pt" style:font-size-complex="12pt"/>
    </style:style>
    <style:style style:name="T14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42" style:parent-style-name="DefaultParagraphFont"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T14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P1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1743in"/>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2729in">
        <style:tab-stops>
          <style:tab-stop style:type="left" style:position="0.5909in"/>
        </style:tab-stops>
      </style:paragraph-properties>
      <style:text-properties fo:hyphenate="false"/>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67"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6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1" style:parent-style-name="Normal" style:family="paragraph">
      <style:paragraph-properties fo:text-align="justify" fo:margin-bottom="0in" fo:line-height="100%">
        <style:tab-stops>
          <style:tab-stop style:type="left" style:position="0.5909in"/>
        </style:tab-stops>
      </style:paragraph-properties>
      <style:text-properties fo:hyphenate="false"/>
    </style:style>
    <style:style style:name="T1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8" style:parent-style-name="Normal" style:family="paragraph">
      <style:paragraph-properties fo:text-align="justify" fo:margin-bottom="0in" fo:line-height="100%" fo:text-indent="0.2729in"/>
      <style:text-properties fo:hyphenate="false"/>
    </style:style>
    <style:style style:name="T1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3" style:parent-style-name="Normal" style:family="paragraph">
      <style:paragraph-properties fo:text-align="justify" fo:margin-bottom="0in" fo:line-height="100%" fo:text-indent="0.1743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4" style:parent-style-name="Normal" style:family="paragraph">
      <style:paragraph-properties fo:text-align="justify" fo:margin-bottom="0in" fo:line-height="100%" fo:text-indent="0.1743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5" style:parent-style-name="Normal" style:family="paragraph">
      <style:paragraph-properties fo:text-align="justify" fo:margin-bottom="0in" fo:line-height="100%" fo:text-indent="0.174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86" style:parent-style-name="Normal" style:family="paragraph">
      <style:paragraph-properties fo:text-align="justify" fo:margin-bottom="0in" fo:line-height="100%" fo:text-indent="0.1743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7" style:parent-style-name="Normal" style:family="paragraph">
      <style:paragraph-properties fo:text-align="justify" fo:margin-bottom="0in" fo:line-height="100%" fo:text-indent="0.1743in"/>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P19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none" fo:border-right="0.0138in solid #000000" fo:padding-top="0in" fo:padding-left="0.075in" fo:padding-bottom="0in" fo:padding-right="0.075in"/>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2" style:family="table-cell">
      <style:table-cell-properties fo:border-top="none" fo:border-left="none" fo:border-bottom="none" fo:border-right="0.0138in solid #000000"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204" style:family="table-cell">
      <style:table-cell-properties fo:border-top="none" fo:border-left="none" fo:border-bottom="none" fo:border-right="0.0138in solid #000000" fo:padding-top="0in" fo:padding-left="0.075in" fo:padding-bottom="0in" fo:padding-right="0.075in"/>
    </style:style>
    <style:style style:name="P2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6" style:family="table-cell">
      <style:table-cell-properties fo:border-top="none" fo:border-left="none" fo:border-bottom="none" fo:border-right="0.0138in solid #000000" fo:padding-top="0in" fo:padding-left="0.075in" fo:padding-bottom="0in" fo:padding-right="0.075in"/>
    </style:style>
    <style:style style:name="P2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8" style:family="table-cell">
      <style:table-cell-properties fo:border-top="0.0069in solid #000000" fo:border-left="none" fo:border-bottom="0.0069in solid #000000" fo:border-right="0.0138in solid #000000" fo:padding-top="0in" fo:padding-left="0.075in" fo:padding-bottom="0in" fo:padding-right="0.075in"/>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0" style:parent-style-name="Normal" style:family="paragraph">
      <style:paragraph-properties fo:text-align="justify" fo:margin-bottom="0in" fo:line-height="100%" fo:text-indent="0.1743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1" style:parent-style-name="Normal" style:family="paragraph">
      <style:paragraph-properties fo:text-align="justify" fo:margin-bottom="0in" fo:line-height="100%" fo:text-indent="0.1743in"/>
    </style:style>
    <style:style style:name="T2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5" style:parent-style-name="Normal" style:family="paragraph">
      <style:paragraph-properties fo:text-align="justify" fo:margin-bottom="0in" fo:line-height="100%" fo:text-indent="0.1743in"/>
    </style:style>
    <style:style style:name="T2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3" style:parent-style-name="Normal" style:family="paragraph">
      <style:paragraph-properties fo:text-align="justify" fo:margin-bottom="0in" fo:line-height="100%" fo:text-indent="0.1743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5"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26"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complex="Times New Roman" style:font-weight-complex="bold" fo:font-size="12pt" style:font-size-asian="12pt" style:font-size-complex="12pt" fo:language="lt" fo:country="LT"/>
    </style:style>
    <style:style style:name="P227" style:parent-style-name="Normal" style:family="paragraph">
      <style:paragraph-properties fo:text-align="justify" fo:margin-bottom="0in" fo:line-height="100%" fo:text-indent="0.1576in">
        <style:tab-stops>
          <style:tab-stop style:type="left" style:position="3.4583in"/>
        </style:tab-stops>
      </style:paragraph-properties>
    </style:style>
    <style:style style:name="T2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29" style:parent-style-name="DefaultParagraphFont" style:family="text">
      <style:text-properties style:font-name="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3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23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7" style:family="table-cell">
      <style:table-cell-properties fo:border-top="0.0069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0" style:parent-style-name="Normal" style:family="paragraph">
      <style:paragraph-properties fo:text-align="justify" fo:margin-bottom="0in" fo:line-height="100%" fo:background-color="#FFFFFF"/>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Calibri" style:font-name-complex="Times New Roman" fo:font-weight="bold" style:font-weight-asian="bold" fo:color="#000000" fo:font-size="12pt" style:font-size-asian="12pt" fo:language="lt" fo:country="LT"/>
    </style:style>
    <style:style style:name="T258" style:parent-style-name="DefaultParagraphFont" style:family="text">
      <style:text-properties style:font-name="Times New Roman" style:font-name-asian="Calibri" style:font-name-complex="Times New Roman" fo:font-weight="bold" style:font-weight-asian="bold" fo:color="#000000" style:text-position="super 66.6%" fo:font-size="12pt" style:font-size-asian="12pt" fo:language="lt" fo:country="LT"/>
    </style:style>
    <style:style style:name="T259" style:parent-style-name="DefaultParagraphFont" style:family="text">
      <style:text-properties style:font-name="Times New Roman" style:font-name-asian="Calibri" style:font-name-complex="Times New Roman" fo:font-weight="bold" style:font-weight-asian="bold" fo:color="#000000" fo:font-size="12pt" style:font-size-asian="12pt" fo:language="lt" fo:country="LT"/>
    </style:style>
    <style:style style:name="T260" style:parent-style-name="DefaultParagraphFont" style:family="text">
      <style:text-properties style:font-name="Times New Roman" style:font-name-asian="Calibri" style:font-name-complex="Times New Roman" fo:font-weight="bold" style:font-weight-asian="bold" fo:color="#000000" fo:font-size="12pt" style:font-size-asian="12pt" fo:language="lt" fo:country="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6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6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2" style:parent-style-name="Normal" style:family="paragraph">
      <style:paragraph-properties fo:text-align="justify" fo:margin-bottom="0in" fo:line-height="100%" fo:text-indent="0.5in"/>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office:automatic-styles>
  <office:body>
    <office:text text:use-soft-page-breaks="true">
      <text:p text:style-name="P1"><text:span text:style-name="T2">PASIŪLYMA</text:span><text:span text:style-name="T3">S</text:span></text:p>
      <text:p text:style-name="P4"><text:span text:style-name="T5">LIETUVOS RESPUBLIKOS ŽEMĖS GELMIŲ ĮSTATYMO NR. I-1034 PAKEITIMO ĮSTATYMO NR. XIII-2481<text:s/></text:span><text:span text:style-name="T6">16</text:span><text:span text:style-name="T7"><text:s/>STRAIPSNIO PAKEITIMO<text:s/></text:span><text:span text:style-name="T8">ĮSTATYMO PROJEKTO XIIIP-4508</text:span></text:p>
      <text:p text:style-name="P9"/>
      <text:p text:style-name="P10">2020-05-25</text:p>
      <text:p text:style-name="P11">Vilnius</text:p>
      <text:p text:style-name="P12"> </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6</text:p>
          </table:table-cell>
          <table:table-cell table:style-name="TableCell40">
            <text:p text:style-name="P41">2</text:p>
          </table:table-cell>
          <table:table-cell table:style-name="TableCell42">
            <text:p text:style-name="P43">1</text:p>
          </table:table-cell>
          <table:table-cell table:style-name="TableCell44">
            <text:p text:style-name="P45">Seime svarstomas Žemės gelmių įstatymo Nr. I-1034 pakeitimo įstatymo XIII-2481 16 straipsnio pakeitimo įstatymo projektas Nr. XIIIP-4508 (toliau – įstatymo projektas), taip pat Seimo nariai pateikė 2 pasiūlymus: dėl įstatymo 16 straipsnio 2 dalies 2 punkto ir 16 straipsnio 3 dalies 3 punkto pakeitimo.</text:p>
            <text:p text:style-name="P46"><text:span text:style-name="T47">Įstatymo projektu ir siūlymais siekiama<text:s/></text:span><text:span text:style-name="T48">pakeisti leidimų naudoti požeminį vandenį (toliau – leidimas) išdavimo tvarką, nustatyti, kad 1)<text:s/></text:span><text:span text:style-name="T49">be leidimo naudoti požeminį vandenį būtų galima išgauti 50 m</text:span><text:span text:style-name="T50">3</text:span><text:span text:style-name="T51"><text:s/>per parą namų ūkiams ar asmenims, vykdantiems nekomercinę ūkinę veiklą</text:span><text:span text:style-name="T52"><text:s/>(16 str. 2 d. 1 p.)</text:span><text:span text:style-name="T53">; 2)<text:s/></text:span><text:span text:style-name="T54">be leidimo žemės ūkio veiklą vykdantys <text:s/>asmenys iš kiekvieno gręžinio galėtų išgauti po 100 m</text:span><text:span text:style-name="T55">3</text:span><text:span text:style-name="T56"><text:s/>vandens</text:span><text:span text:style-name="T57"><text:s/>(16 str.<text:s/></text:span><text:span text:style-name="T58">2</text:span><text:span text:style-name="T59"><text:s/>d.</text:span><text:span text:style-name="T60"><text:s/>2 p.</text:span><text:span text:style-name="T61">)</text:span><text:span text:style-name="T62">; 3) nustatyti, kad visiems asmenims iki 2021 m. gruodžio 31 d. gręžinio pasas būtų laikomas leidimu naudoti požeminį vandenį</text:span><text:span text:style-name="T63"><text:s/>(16 str. 3 d.)</text:span><text:span text:style-name="T64">.<text:s/></text:span></text:p>
            <text:p text:style-name="P65"><text:span text:style-name="T66">Visi šie siūlymai yra ydingi ir prieštarauja kitiems įstatymams ir galimai pažeidžia ES teisę.<text:s/></text:span></text:p>
            <text:p text:style-name="P67"/>
            <text:p text:style-name="P68">Dėl Žemės gelmių įstatymo XIIIP-2481 16 straipsnio 2 dalies 1 punkto pakeitimo.<text:s/></text:p>
            <text:p text:style-name="P69"><text:span text:style-name="T70">Įstatymo projekto rengėjai siūlo nustatyti reglamentavimą, kuris prieštarautų Geriamojo vandens įstatymui. Geriamojo vandens įstatymo 2 straipsnio 16 dalyje nustatyta, kad individualus apsirūpinimas geriamuoju vandeniu – toks fizinių ir juridinių asmenų apsirūpinimas geriamuoju vandeniu, kai per parą paimama ne daugiau kaip<text:s/></text:span><text:span text:style-name="T71">10 m</text:span><text:span text:style-name="T72">3</text:span><text:span text:style-name="T73"><text:s/>vandens</text:span><text:span text:style-name="T74"><text:s/>arba vandeniu aprūpinama mažiau kaip 50 asmenų,<text:s/></text:span><text:span text:style-name="T75">o paimtas vanduo nenaudojamas ūkinei komercinei veiklai.</text:span><text:span text:style-name="T76"><text:s/></text:span><text:span text:style-name="T77">Individualaus apsirūpinimo geriamuoju vandeniu kriterijai įtvirtinti 2003 m. Geriamojo vandens įstatymo <text:s/>redakcijoje ir nepasikeitė iki dabar.<text:s/></text:span><text:span text:style-name="T78">Vietos savivaldos įstatymo 6 straipsnio 30 punkte įtvirtinta savarankiškoji savivaldybių funkcija organizuoti šilumos ir geriamojo vandens tiekimą ir nuotekų tvarkymą. Vadovaujantis Geriamojo vandens tiekimo ir nuotekų tvarkymo įstatymu, ge</text:span><text:span text:style-name="T79">riamojo vandens tiekimą, nuotekų, paviršinių nuotekų tvarkymą savivaldybės teritorijoje ir viešojo geriamojo vandens tiekimo regione organizuoja savivaldybių institucijos. Savivaldybės viešojo geriamojo vandens tiekimo teritorijoje viešąjį geriamojo vandens tiekimą ir (arba) nuotekų (išskyrus paviršines nuotekas) tvarkymą vykdo viešasis geriamojo<text:s/></text:span><text:soft-page-break/><text:span text:style-name="T80">vandens tiekėjas ir nuotekų tvarkytojas.<text:s/></text:span><text:span text:style-name="T81">Šiame įstatyme numatyta, kad tam tikrais atvejais<text:s/></text:span><text:span text:style-name="T82">kitas (ne viešasis) geriamojo vandens tiekėjas ir (arba) nuotekų tvarkytojas gali tiekti geriamąjį vandenį ir (arba) te</text:span><text:span text:style-name="T83">ikti nuotekų tvarkymo paslaugas, tačiau jo veiklai keliami tokie patys reikalavimai, kaip ir savivaldybės viešojo geriamojo vandnes tiekėjui.<text:s/></text:span></text:p>
            <text:p text:style-name="P84"><text:span text:style-name="T85">Atkreipiame dėmesį, kad viešasis vandens tiekimas yra licencijuojama veikla</text:span><text:span text:style-name="T86">, o geriamajam vandeniui keliami aukšti kokybės ir saugos <text:s/>reikalavimai.<text:s/></text:span></text:p>
            <text:p text:style-name="P87"><text:span text:style-name="T88">Įstatymo projekto rengėjai<text:s/></text:span><text:span text:style-name="T89"><text:s/>aiškinamajame rašte teigia „</text:span><text:span text:style-name="T90">Įstatymo projektu siūloma padidinti be leidimo išgaunamo gėlo požeminio vandens per parą kiekį iki 50 m</text:span><text:span text:style-name="T91">3  </text:span><text:span text:style-name="T92">kadangi įsigaliosianti  10 m</text:span><text:span text:style-name="T93">3</text:span><text:span text:style-name="T94"> per parą riba  yra nepagrįstai žema. Lietuvoje yra nemažai gyvenviečių, kuriose gyvena  iki kelių šimtų gyventojų ir kurie požeminį vandenį, bendra jungtine teise,   naudoja namų ūkio reikmėms arba nekomercinei veiklai.</text:span><text:span text:style-name="T95">“</text:span></text:p>
            <text:p text:style-name="P96"><text:span text:style-name="T97">Projekto rengėjai nepagrįstai siūlo 5 kartus padidinti paimamo be leidimo požeminio vandens ribą. Šis siūlymas akivaizdžiai prieštarauja Geriamojo vandens įstatymui, t</text:span><text:span text:style-name="T98">odėl turi būti tikslinamas. Taip pat svarbi aplinkybė, kad vykdant valstybinę aplinkos apsaugos kontrolę buvo nustatyta atvejų, kai asmenys požeminio vandens išteklius naudojo be leidimo, nors leidimas yra privalomas (išgavo daugiau kaip 10 m</text:span><text:span text:style-name="T99">3<text:s/></text:span><text:span text:style-name="T100">požeminio vandens per parą ir (arba)<text:s/></text:span><text:span text:style-name="T101">aprūpino 50 ir daugiau asmenų) ir jų veika atitinka viešojo vandens tiekimo veiklą. Šie asmenys veiklą vykdė neturėdami licencijos viešojo vandens tiekimui ir leidimo naudoti požeminį vandenį.<text:s/></text:span><text:span text:style-name="T102">Tikėtina, kad Žemės gelmių įstatymo projektu siekiama nustatyti palankų reglamentavimą išimtinai šiems asmenims.<text:s/></text:span></text:p>
            <text:p text:style-name="P103"/>
            <text:p text:style-name="P104">Siūlymas:</text:p>
            <text:p text:style-name="P105">Žemės gelmių įstatymo 16 straipsnio 2 dalies 1 punktą dėstyti taip:</text:p>
            <text:p text:style-name="P106"><text:span text:style-name="T107">„1) gėlą požeminį vandenį, jeigu asmuo šeimos, namų ūkio reikmėms arba nekomercinei ūkinei veiklai vykdyti išgauna iš požeminio vandens vandenvietės, kurioje yra vienas gręžinys arba keli gręžiniai, mažiau kaip<text:s/></text:span><text:span text:style-name="T108">50 m</text:span><text:span text:style-name="T109">3</text:span><text:span text:style-name="T110"><text:s/></text:span><text:span text:style-name="T111">10 m</text:span><text:span text:style-name="T112">3</text:span><text:span text:style-name="T113"><text:s/></text:span><text:span text:style-name="T114">gėlo požeminio vandens per parą, skaičiuojant metinį vidurkį‘‘.</text:span></text:p>
            <text:p text:style-name="P115"/>
          </table:table-cell>
        </table:table-row>
        <text:soft-page-break/>
        <table:table-row table:style-name="TableRow116">
          <table:table-cell table:style-name="TableCell117">
            <text:p text:style-name="P118">2.</text:p>
          </table:table-cell>
          <table:table-cell table:style-name="TableCell119">
            <text:p text:style-name="P120">16</text:p>
          </table:table-cell>
          <table:table-cell table:style-name="TableCell121">
            <text:p text:style-name="P122">2</text:p>
          </table:table-cell>
          <table:table-cell table:style-name="TableCell123">
            <text:p text:style-name="P124">2</text:p>
          </table:table-cell>
          <table:table-cell table:style-name="TableCell125">
            <text:p text:style-name="P126"><text:span text:style-name="T127">Pateiktas pasiūlymas<text:s/></text:span><text:span text:style-name="T128">išplėsti<text:s/></text:span><text:span text:style-name="T129">Žemės gelmių<text:s/></text:span><text:span text:style-name="T130">įstatymo išimtį, taikytiną žemės ūkio veiklą vykdantiems asmenims dėl leidimų naudoti požeminį vandenį.<text:s/></text:span><text:span text:style-name="T131">Siūloma nustayti</text:span><text:span text:style-name="T132">, kad </text:span><text:span text:style-name="T133">leidimo naudoti požeminį vandenį nereikia</text:span><text:span text:style-name="T134">,</text:span><text:span text:style-name="T135"><text:s/>norint naudoti</text:span><text:span text:style-name="T136"><text:s/>„</text:span><text:span text:style-name="T137">gėlą požeminį vandenį, jeigu žemės ūkio veiklą, išskyrus žemės ūkio produktų perdirbimą ir iš jų pagamintų maisto ar ne maisto produktų realizavimą, vykdantis asmuo </text:span><text:span text:style-name="T138">išgauna iš 1 gręžinio</text:span><text:span text:style-name="T139"> ar požeminio vandens vandenvietės, kurioje yra </text:span><text:span text:style-name="T140">vienas gręžinys arba</text:span><text:span text:style-name="T141"> keli gręžiniai, mažiau kaip 100 m</text:span><text:span text:style-name="T142">3</text:span><text:span text:style-name="T143"> gėlo požeminio vandens per parą, skaičiuojant metinį vidurkį</text:span><text:span text:style-name="T144">‘‘</text:span></text:p>
            <text:p text:style-name="P145"/>
            <text:soft-page-break/>
            <text:p text:style-name="P146"><text:span text:style-name="T147">Šis siūlymai ydingas ir diskriminacinis, nes nepagrįstai išskiria vieną požeminio vandens nauotojų grupę – asmenis vykdančius žemės ūkio veiklą. Pagal šį siūlymą<text:s/></text:span><text:span text:style-name="T148">žemės ūkio veiklą vykdantis asmuo iš kiekvieno gręžinio (hidrotechnikos įrenginio) galėtų išgauti be leidimo 99 m</text:span><text:span text:style-name="T149">3</text:span><text:span text:style-name="T150"><text:s/>požeminio vandens per parą, iš dviejų gręžinių – 198 m</text:span><text:span text:style-name="T151">3</text:span><text:span text:style-name="T152"><text:s/>per parą, tuo tarpu kai kitą ūkinę komercinę veiklą vykdantys asmenys požeminio vandens išteklus gali naudoti tik turėdami leidimą ir mokėdami mokestį už požeminį vandenį.</text:span><text:span text:style-name="T153"><text:s/></text:span><text:span text:style-name="T154">Atkreiptinas dėmesys, kad nuo 2020 m. liepos 1 d. įsigalija Mokesčio už valstybinius gamtos išteklius įstatymo pakeitimas, kuriuo nustatoma, kad fizinių ir juridinių asmenų naudojamas žemės ūkio veiklai, išskyrus požeminį vandenį, naudojamą žemės ūkio produktams perdirbti ir iš jų pagamintiems maisto ar ne maisto produktams realizuoti, naudojamo vandens tarifa</text:span><text:span text:style-name="T155">s yra 3 centai už kūbinį metrą, kai kitiems asmenimis</text:span><text:span text:style-name="T156">,<text:s/></text:span><text:span text:style-name="T157">būten šios kategorijos požeminio vandens tarifas yra 10 centų už kūbinį metrą.<text:s/></text:span><text:span text:style-name="T158">Tai reiškia, kad žemės ūkio veiklą vykdantys asmenys už 100 m</text:span><text:span text:style-name="T159">3</text:span><text:span text:style-name="T160"><text:s/>požemino vandens turėtų sumokėti 3 eurus.<text:s/></text:span></text:p>
            <text:p text:style-name="P161"><text:span text:style-name="T162">Direktyvoje</text:span><text:span text:style-name="T163"><text:s/></text:span><text:span text:style-name="T164">įtvirtinti ,,teršėjas moka“ ir ,,sąnaudų susigražinimo“ principai. Šie principai perkelti Vandens įstatyme ir Geriamojo vandens tiekimo <text:s/>ir nuotekų tvarkymo įstatyme. <text:s/>Direktyvos 9 straipsnio 1 dalyje nustatyta, jog šalys privalo užtikrinti, kad<text:s/></text:span><text:span text:style-name="T165">vandens kainų politika pakankamai skatintų vartotojus naudoti vandenį efektyviai ir taip padėtų siekti šios Direktyvos aplinkos apsaugos tikslų įvairiose vandens naudojimo srityse</text:span><text:span text:style-name="T166">,</text:span><text:span text:style-name="T167"><text:s/></text:span><text:span text:style-name="T168">kurių yra išskirta bent trys – pramonė, buitinis sektorius ir žemės ūkis</text:span><text:span text:style-name="T169">. Deramai būtų padengiamos sąnaudos, patirtos teikiant vandens paslaugas.<text:s/></text:span><text:span text:style-name="T170">Direktyvoje vandens paslaugos apibrėžtos taip:</text:span></text:p>
            <text:p text:style-name="P171"><text:span text:style-name="T172">„Vandens paslaugos a) paviršinio arba<text:s/></text:span><text:span text:style-name="T173">požeminio vandens ėmimas</text:span><text:span text:style-name="T174">, užtvenkimas, saugojimas, apdorojimas ir skirstymas;</text:span><text:span text:style-name="T175"><text:s/></text:span><text:span text:style-name="T176">b) nuotėkų surinkimo ir valymo įrenginių, iš kurių jos vėliau išleidžiamos į paviršinį vandenį, paslaugos.“</text:span><text:span text:style-name="T177">.<text:s/></text:span></text:p>
            <text:p text:style-name="P178"><text:span text:style-name="T179">Atkreiptinas dėmesys, kad ES Struktūrinės paramos naudojimo 2014–2020 m. vandenų sektoriuje<text:s/></text:span><text:span text:style-name="T180">ex ante</text:span><text:span text:style-name="T181"><text:s/>sąlyga</text:span><text:span text:style-name="T182"><text:s/>yra ,,sąnaudų susigrąžinimo“ principo įgyvendinimas pagal Direktyvą. Lietuva atnaujintuose upių baseinų valdymo planuose deklaruoja, kad visiškai įgyvendina ,,sąnaudų susigrąžinimo principą“. Teigiama, kad žemės ūkio sektoriui taikomas valstybinių gamtos išteklių mokestis už išgaunamą požeminį vandenį nuo 10 m³ per parą, taip pat teigiama, kad per artimiausius 6 metus Vandenų srities plėtros programoje ir Veiksmų plane numatoma daug reikšmingų aplinkosauginių priemonių žemės ūkiui, kurių įgyvendinimas nemažai kainuos ir taip bus prisidedama prie ,,sąnaudų susigrąžinimo“ ir „teršėjas moka“ principų įgyvendinimo. Europos Komisijai nustačius, kad Lietuva neįgyvendina ,,sąnaudų susigrąžinimo“ principo, kaip tai nustatyta Direktyvoje, gali kilti grėsmė, kad Lietuvai teks grąžinti vandenų srityje panaudotas ES investicijas.</text:span></text:p>
            <text:p text:style-name="P183">Siūlomas reglamentavimas tikėtina neatitinka ES teisės ir<text:s/>gali lemti jos pažeidimus, todėl Seimo narių siūlymas turi būti<text:s/><text:soft-page-break/>tikslinamas.</text:p>
            <text:p text:style-name="P184"/>
            <text:p text:style-name="P185">Siūlymas:</text:p>
            <text:p text:style-name="P186">Žemės gelmių įstatymo 16 straipsnio<text:s/>2 dalies 2 punktą dėstyti taip:</text:p>
            <text:p text:style-name="P187"><text:span text:style-name="T188">„</text:span><text:span text:style-name="T189">2.  gėlą požeminį vandenį, jeigu žemės ūkio veiklą, išskyrus žemės ūkio produktų perdirbimą ir iš jų pagamintų maisto ar ne maisto produktų realizavimą, vykdantis asmuo </text:span><text:span text:style-name="T190">išgauna iš 1 gręžinio</text:span><text:span text:style-name="T191"> </text:span><text:span text:style-name="T192">ar</text:span><text:span text:style-name="T193"><text:s/></text:span><text:span text:style-name="T194">iš</text:span><text:span text:style-name="T195"><text:s/>požeminio vandens vandenvietės, kurioje yra vienas gręžinys arba keli gręžiniai, mažiau kaip 100 m</text:span><text:span text:style-name="T196">3</text:span><text:span text:style-name="T197"> gėlo požeminio vandens per parą, skaičiuojant metinį vidurkį“</text:span></text:p>
            <text:p text:style-name="P198"/>
          </table:table-cell>
        </table:table-row>
        <text:soft-page-break/>
        <table:table-row table:style-name="TableRow199">
          <table:table-cell table:style-name="TableCell200">
            <text:p text:style-name="P201">3.</text:p>
          </table:table-cell>
          <table:table-cell table:style-name="TableCell202">
            <text:p text:style-name="P203">16<text:s/></text:p>
          </table:table-cell>
          <table:table-cell table:style-name="TableCell204">
            <text:p text:style-name="P205">3</text:p>
          </table:table-cell>
          <table:table-cell table:style-name="TableCell206">
            <text:p text:style-name="P207">3</text:p>
          </table:table-cell>
          <table:table-cell table:style-name="TableCell208">
            <text:p text:style-name="P209"/>
            <text:p text:style-name="P210">Seimo<text:s/>nariai pateikė siūlymą dėl<text:s/>Žemės gelmių įstatymo 16 straipsnio 3 dalies 3 punkto pakeitimo. Šiuo siūlymu siūlo įtvirtinti <text:s/>nuostatą, kad visiems asmenims gręžinio pasas yra laikomas leidimu naudoti požeminį vandenį iki 2021 m. gegužės 31 d.<text:s/></text:p>
            <text:p text:style-name="P211"><text:span text:style-name="T212">Rengėjai argumentuoja, kad „Įstatymo projektu (toliau-Projektas) siūloma suteikti<text:s/></text:span><text:span text:style-name="T213">gyventojams</text:span><text:span text:style-name="T214"><text:s/>pereinamąjį laikotarpį leidimo gavimui, kurio metu gyventojai galės atsakingoms institucijoms pateikti visus reikiamus dokumentus dėl požeminio vandens išteklių naudojimo.“</text:span></text:p>
            <text:p text:style-name="P215"><text:span text:style-name="T216">Iš rengėjų pateikiamų motyvų matyti, kad teisės normą orientuoja į gyventojus, t. y. fizinius asmenis, tikėtina namų ūkius. Tačiau 16 straipsnio 3 dalies 3 punkto formuluotė apima visus asmeninis, nepriklausomai nuo teisinės formos ar vykdomos veiklos, todėl neatitinka pačių rengėjų keliamo tikslo ir teisinio reglamentavimo proporcingumo principo. Šiuo siūlymu nepagrįstai paneigiama pareiga požeminio vandens išteklius naudoti turint leidimą.<text:s/></text:span><text:span text:style-name="T217">Atkreipiame dėmesį, kad gręžinys yra hidrotechnikos įrenginys, o gręžinio pasas yra techninis dokumentas.<text:s/></text:span><text:span text:style-name="T218">Atsižvelgiant į projekto ir pasiūlymų rengėjų tikslą nustatyti palankias normas fiziniams asmenims, kurie apsirūpina geriamuoju vandeniu, išimtis dėl gręžinio paso prilyginimo leidimui turėtų būti tikslinama siaurinamuoju aspektu. Išimtis galėtų būti nustatyta tik kaimo ir viensėdžių bendruomenėms.<text:s/></text:span><text:span text:style-name="T219">Pažymėtina, kad turi būti taisomos įstatymams prieštaraujančios nuostatos dėl 50 m</text:span><text:span text:style-name="T220">3</text:span><text:span text:style-name="T221"><text:s/>paėmimo<text:s/></text:span><text:span text:style-name="T222">ir leidimo sąsajos su gręžiniu, kurios jau aptartos nagrinėjant 1 ir 2 punktus.<text:s/></text:span></text:p>
            <text:p text:style-name="P223">Taip pat<text:s/>ši<text:s/>išimtis turėtų būti nustatyta ne 16 straipsnio 3 dalies 3 punkte, o Žemės gelmių įstatymo 2 straipsnyje<text:s/>„Įstatymo įsigaliojimas, įgyvendinimas ir taikymas“. 16 straipsnio 3 dalyje įtvirtinamos leidimų naudoti<text:s/>žemės gelmių rūšys, o ne įstatymo įgyvendinimo nuostatos.</text:p>
            <text:p text:style-name="P224"/>
            <text:p text:style-name="P225">Pasiūlymas:</text:p>
            <text:p text:style-name="P226">16 straipsnio 3 dalies 3 punktą dėstyti taip:</text:p>
            <text:p text:style-name="P227"><text:span text:style-name="T228">„</text:span><text:span text:style-name="T229">,3. leidimas naudoti požeminio vandens išteklius. </text:span><text:span text:style-name="T230">Gręžinio pasas iki 2021 m. gruodžio 31 d. laikomas leidimu naudoti požeminio vandens išteklius, kai iš požeminio vandens gręžinio<text:s/></text:span><text:soft-page-break/><text:span text:style-name="T231">išgaunama 50 m</text:span><text:span text:style-name="T232">3   </text:span><text:span text:style-name="T233">ir daugiau gėlo požeminio vandens per parą, skaičiuojant metinį vidurkį, arba kai iš gręžinio išgautas požeminis vanduo naudojamas komerciniais tikslais, išskyrus, kai gėlą požeminį vandenį, naudoja žemės ūkio veiklą vykdantis asmuo ir išgauna iš požeminio vandens gręžinio mažiau  kaip 100 m</text:span><text:span text:style-name="T234">3 </text:span><text:span text:style-name="T235">gėlo požeminio vandens per parą, skaičiuojant metinį vidurkį.</text:span><text:span text:style-name="T236">‘‘</text:span></text:p>
            <text:p text:style-name="P237"/>
          </table:table-cell>
        </table:table-row>
        <text:soft-page-break/>
        <table:table-row table:style-name="TableRow238">
          <table:table-cell table:style-name="TableCell239">
            <text:p text:style-name="P240">4</text:p>
          </table:table-cell>
          <table:table-cell table:style-name="TableCell241">
            <text:p text:style-name="P242">2</text:p>
          </table:table-cell>
          <table:table-cell table:style-name="TableCell243">
            <text:p text:style-name="P244">13</text:p>
          </table:table-cell>
          <table:table-cell table:style-name="TableCell245">
            <text:p text:style-name="P246"/>
          </table:table-cell>
          <table:table-cell table:style-name="TableCell247">
            <text:p text:style-name="P248">Atsižvelgiant į 3 punkto argumentus Žemės gelmių įstatymo 2 straipsnį<text:s/>„Įstatymo įsigaliojimas, įgyvendinimas ir taikymas“<text:s/>papildyti nauja 13 dalimi ir ją išdėstyti taip:</text:p>
            <text:p text:style-name="P249"/>
            <text:p text:style-name="P250"><text:span text:style-name="T251">„13.<text:s/></text:span><text:span text:style-name="T252">Kaimo ir (ar) viensėdžių bendruomenėms,</text:span><text:span text:style-name="T253"><text:s/></text:span><text:span text:style-name="T254">įsteigtoms pagal Lietuvos Respublikos asociacijų įstatymą,<text:s/></text:span><text:span text:style-name="T255">apsirūpinančioms geriamuoju vandeniu iš Žemės gelmi</text:span><text:span text:style-name="T256">ų registre registruotų gręžinių,<text:s/></text:span><text:span text:style-name="T257">kai iš požeminio vandens gavybos gręžinio išgaunama 10 m</text:span><text:span text:style-name="T258">3</text:span><text:span text:style-name="T259"><text:s/>ir daugiau gėlo požeminio vandens per parą, skaičiuojant metinį vidurkį,</text:span><text:span text:style-name="T260"><text:s/></text:span><text:span text:style-name="T261">g</text:span><text:span text:style-name="T262">ręžinio pasas iki 2021 m.<text:s/></text:span><text:span text:style-name="T263">gegužės</text:span><text:span text:style-name="T264"><text:s/>31 d. laikomas leidimu naudoti požeminio vandens išteklius</text:span><text:span text:style-name="T265">.“</text:span></text:p>
            <text:p text:style-name="P266"/>
          </table:table-cell>
        </table:table-row>
      </table:table>
      <text:p text:style-name="P267"> </text:p>
      <text:p text:style-name="P268"><text:bookmark-start text:name="part_8842aa8219c4450dad1a8401ef8b7186"/><text:bookmark-start text:name="part_c26da13601e84006879d0f72b5361b6c"/><text:bookmark-end text:name="part_8842aa8219c4450dad1a8401ef8b7186"/><text:bookmark-end text:name="part_c26da13601e84006879d0f72b5361b6c"/></text:p>
      <text:p text:style-name="P269"/>
      <text:p text:style-name="P270"/>
      <text:p text:style-name="P271">Teikia</text:p>
      <text:p text:style-name="P272"><text:span text:style-name="T273">Seimo narys<text: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Wingdings"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complex="Times New Roman" fo:font-size="14pt" style:font-size-asian="14pt"/>
    </style:style>
    <style:style style:name="WW_CharLFO13LVL1" style:family="text">
      <style:text-properties style:use-window-font-color="true"/>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4333in" text:min-label-width="0in"/>
      </text:list-level-style-number>
      <text:list-level-style-number text:level="2" style:num-suffix="." style:num-format="1" text:display-levels="2">
        <style:list-level-properties text:space-before="0.4333in" text:min-label-width="0in"/>
      </text:list-level-style-number>
      <text:list-level-style-number text:level="3" style:num-suffix="." style:num-format="1" text:display-levels="3">
        <style:list-level-properties text:space-before="0.4333in" text:min-label-width="0in"/>
      </text:list-level-style-number>
      <text:list-level-style-number text:level="4" style:num-suffix="." style:num-format="1" text:display-levels="4">
        <style:list-level-properties text:space-before="0.4333in" text:min-label-width="0in"/>
      </text:list-level-style-number>
      <text:list-level-style-number text:level="5" style:num-suffix="." style:num-format="1" text:display-levels="5">
        <style:list-level-properties text:space-before="0.4333in" text:min-label-width="0in"/>
      </text:list-level-style-number>
      <text:list-level-style-number text:level="6" style:num-suffix="." style:num-format="1" text:display-levels="6">
        <style:list-level-properties text:space-before="0.4333in" text:min-label-width="0in"/>
      </text:list-level-style-number>
      <text:list-level-style-number text:level="7" style:num-suffix="." style:num-format="1" text:display-levels="7">
        <style:list-level-properties text:space-before="0.4333in" text:min-label-width="0in"/>
      </text:list-level-style-number>
      <text:list-level-style-number text:level="8" style:num-suffix="." style:num-format="1" text:display-levels="8">
        <style:list-level-properties text:space-before="0.4333in" text:min-label-width="0in"/>
      </text:list-level-style-number>
      <text:list-level-style-number text:level="9" style:num-suffix="." style:num-format="1" text:display-levels="9">
        <style:list-level-properties text:space-before="0.4333in" text:min-label-width="0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lorine</meta:initial-creator>
    <dc:creator>adlibuser</dc:creator>
    <meta:creation-date>2020-05-26T08:21:00Z</meta:creation-date>
    <dc:date>2020-05-26T08:21:00Z</dc:date>
    <meta:template xlink:href="Normal.dotm" xlink:type="simple"/>
    <meta:editing-cycles>2</meta:editing-cycles>
    <meta:editing-duration>PT0S</meta:editing-duration>
    <meta:document-statistic meta:page-count="5" meta:paragraph-count="86" meta:word-count="1423" meta:character-count="11575" meta:row-count="310" meta:non-whitespace-character-count="10238"/>
  </office:meta>
</office:document-meta>
</file>