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fo:margin-left="3.6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3" style:parent-style-name="Normal" style:family="paragraph">
      <style:paragraph-properties fo:text-align="end" fo:margin-bottom="0in" fo:line-height="100%" fo:text-indent="0.4923in"/>
      <style:text-properties style:font-name="Times New Roman" style:font-name-complex="Times New Roman" fo:font-weight="bold" style:font-weight-asian="bold" style:font-weight-complex="bold" fo:color="#000000" fo:font-size="12pt" style:font-size-asian="12pt" style:font-size-complex="12pt"/>
    </style:style>
    <style:style style:name="P4" style:parent-style-name="Normal" style:family="paragraph">
      <style:paragraph-properties fo:text-align="center" fo:margin-bottom="0in" fo:line-height="100%" fo:text-indent="0.4923in"/>
      <style:text-properties style:font-name="Times New Roman" style:font-name-complex="Times New Roman" fo:font-weight="bold" style:font-weight-asian="bold" style:font-weight-complex="bold" fo:color="#000000"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2"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13" style:parent-style-name="Normal" style:family="paragraph">
      <style:paragraph-properties fo:text-align="justify" fo:margin-bottom="0in" fo:line-height="150%" fo:text-indent="0.5in"/>
      <style:text-properties style:font-name="Times New Roman" style:font-name-complex="Times New Roman" fo:font-weight="bold" style:font-weight-asian="bold" fo:font-size="12pt" style:font-size-asian="12pt" style:font-size-complex="12pt"/>
    </style:style>
    <style:style style:name="P14" style:parent-style-name="Normal" style:family="paragraph">
      <style:paragraph-properties fo:text-align="justify" fo:margin-bottom="0in" fo:line-height="150%" fo:text-indent="0.5in"/>
      <style:text-properties style:font-name="Times New Roman" style:font-name-complex="Times New Roman" fo:font-size="12pt" style:font-size-asian="12pt" style:font-size-complex="12pt"/>
    </style:style>
    <style:style style:name="P15" style:parent-style-name="Normal" style:family="paragraph">
      <style:paragraph-properties fo:text-align="justify" fo:margin-bottom="0in" fo:line-height="150%" fo:text-indent="0.5in"/>
    </style:style>
    <style:style style:name="T1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 style:parent-style-name="DefaultParagraphFont" style:family="text">
      <style:text-properties style:font-name="Times New Roman" style:font-name-complex="Times New Roman" fo:color="#000000"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9" style:parent-style-name="DefaultParagraphFont" style:family="text">
      <style:text-properties style:font-name="Times New Roman" style:font-name-complex="Times New Roman" fo:color="#000000" fo:font-size="12pt" style:font-size-asian="12pt" style:font-size-complex="12pt"/>
    </style:style>
    <style:style style:name="P20" style:parent-style-name="Normal" style:family="paragraph">
      <style:paragraph-properties fo:text-align="justify" fo:margin-bottom="0in" fo:line-height="150%" fo:text-indent="0.5in"/>
      <style:text-properties style:font-name="Times New Roman" style:font-name-complex="Times New Roman" fo:font-weight="bold" style:font-weight-asian="bold" fo:font-size="12pt" style:font-size-asian="12pt" style:font-size-complex="12pt"/>
    </style:style>
    <style:style style:name="P21" style:parent-style-name="Normal" style:family="paragraph">
      <style:paragraph-properties fo:text-align="justify" fo:margin-bottom="0in" fo:line-height="150%" fo:text-indent="0.5in"/>
      <style:text-properties style:font-name="Times New Roman" style:font-name-complex="Times New Roman" fo:font-weight="bold" style:font-weight-asian="bold" fo:font-size="12pt" style:font-size-asian="12pt" style:font-size-complex="12pt"/>
    </style:style>
    <style:style style:name="P22" style:parent-style-name="Normal" style:family="paragraph">
      <style:paragraph-properties fo:text-align="justify" fo:margin-bottom="0in" fo:line-height="150%" fo:text-indent="0.5in"/>
      <style:text-properties style:font-name="Times New Roman" style:font-name-complex="Times New Roman" fo:font-size="12pt" style:font-size-asian="12pt" style:font-size-complex="12pt"/>
    </style:style>
    <style:style style:name="P23" style:parent-style-name="Normal" style:family="paragraph">
      <style:paragraph-properties fo:text-align="center" fo:margin-bottom="0in" fo:line-height="150%" fo:text-indent="0.5in"/>
    </style:style>
    <style:style style:name="T24" style:parent-style-name="DefaultParagraphFont" style:family="text">
      <style:text-properties style:font-name="Times New Roman" style:font-name-complex="Times New Roman" fo:color="#000000"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7" style:parent-style-name="Normal" style:family="paragraph">
      <style:paragraph-properties fo:text-align="center" fo:margin-bottom="0in" fo:line-height="150%"/>
    </style:style>
    <style:style style:name="T2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31" style:parent-style-name="Normal" style:family="paragraph">
      <style:paragraph-properties fo:margin-bottom="0in" fo:line-height="150%"/>
      <style:text-properties style:font-name="Times New Roman" style:font-name-asian="Times New Roman" style:font-name-complex="Times New Roman" fo:color="#000000" fo:font-size="12pt" style:font-size-asian="12pt" style:font-size-complex="12pt" style:language-asian="lt" style:country-asian="LT"/>
    </style:style>
    <style:style style:name="P32" style:parent-style-name="Normal" style:family="paragraph">
      <style:paragraph-properties fo:text-align="justify" fo:margin-bottom="0in" fo:line-height="150%" fo:text-indent="0.5in"/>
      <style:text-properties style:font-name="Times New Roman" style:font-name-complex="Times New Roman" fo:font-weight="bold" style:font-weight-asian="bold" fo:font-size="12pt" style:font-size-asian="12pt" style:font-size-complex="12pt"/>
    </style:style>
    <style:style style:name="P33" style:parent-style-name="Normal" style:family="paragraph">
      <style:paragraph-properties fo:text-align="justify" fo:margin-bottom="0in" fo:line-height="150%" fo:text-indent="0.5in"/>
      <style:text-properties style:font-name="Times New Roman" style:font-name-complex="Times New Roman" fo:font-size="12pt" style:font-size-asian="12pt" style:font-size-complex="12pt"/>
    </style:style>
    <style:style style:name="P34" style:parent-style-name="Normal" style:family="paragraph">
      <style:paragraph-properties fo:text-align="justify" fo:margin-bottom="0in" fo:line-height="150%" fo:text-indent="0.5in"/>
    </style:style>
    <style:style style:name="T3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8" style:parent-style-name="Normal" style:family="paragraph">
      <style:paragraph-properties fo:text-align="justify" fo:margin-bottom="0in" fo:line-height="150%" fo:text-indent="0.5in"/>
    </style:style>
    <style:style style:name="T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43" style:parent-style-name="Normal" style:family="paragraph">
      <style:paragraph-properties fo:text-align="justify" fo:margin-bottom="0in" fo:line-height="150%" fo:text-indent="0.5in"/>
    </style:style>
    <style:style style:name="T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9" style:parent-style-name="Normal" style:family="paragraph">
      <style:paragraph-properties fo:text-align="justify" fo:margin-bottom="0in" fo:line-height="150%" fo:text-indent="0.5in"/>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5" style:parent-style-name="Normal" style:family="paragraph">
      <style:paragraph-properties fo:text-align="justify" fo:margin-bottom="0in" fo:line-height="150%" fo:text-indent="0.5in"/>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3" style:parent-style-name="Normal" style:family="paragraph">
      <style:paragraph-properties fo:text-align="justify" fo:margin-bottom="0in" fo:line-height="150%" fo:text-indent="0.4923in"/>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3" style:parent-style-name="Normal" style:family="paragraph">
      <style:paragraph-properties fo:text-align="justify" fo:margin-bottom="0in" fo:line-height="15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74" style:parent-style-name="Normal" style:family="paragraph">
      <style:paragraph-properties fo:text-align="justify" fo:margin-bottom="0in" fo:line-height="150%" fo:text-indent="0.5in"/>
      <style:text-properties style:font-name="Times New Roman" style:font-name-complex="Times New Roman" fo:font-weight="bold" style:font-weight-asian="bold" fo:font-size="12pt" style:font-size-asian="12pt" style:font-size-complex="12pt"/>
    </style:style>
    <style:style style:name="P75" style:parent-style-name="Normal" style:family="paragraph">
      <style:paragraph-properties fo:text-align="justify" fo:margin-bottom="0in" fo:line-height="150%" fo:margin-left="0.5in">
        <style:tab-stops/>
      </style:paragraph-properties>
      <style:text-properties style:font-name="Times New Roman" style:font-name-complex="Times New Roman" fo:font-size="12pt" style:font-size-asian="12pt" style:font-size-complex="12pt"/>
    </style:style>
    <style:style style:name="P76" style:parent-style-name="Normal" style:family="paragraph">
      <style:paragraph-properties fo:text-align="justify" fo:margin-bottom="0in" fo:line-height="150%" fo:text-indent="0.4923in"/>
    </style:style>
    <style:style style:name="T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81"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82" style:parent-style-name="Normal" style:family="paragraph">
      <style:paragraph-properties fo:text-align="justify" fo:margin-bottom="0in" fo:line-height="150%" fo:text-indent="0.5in"/>
    </style:style>
    <style:style style:name="T8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7" style:parent-style-name="Normal" style:family="paragraph">
      <style:paragraph-properties fo:text-align="justify" fo:margin-bottom="0in" fo:line-height="150%" fo:text-indent="0.5in"/>
      <style:text-properties style:font-name="Times New Roman" style:font-name-complex="Times New Roman" fo:font-size="12pt" style:font-size-asian="12pt" style:font-size-complex="12pt"/>
    </style:style>
    <style:style style:name="P88"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89" style:parent-style-name="Normal" style:family="paragraph">
      <style:paragraph-properties fo:text-align="justify" fo:margin-bottom="0in" fo:line-height="150%" fo:text-indent="0.5in"/>
      <style:text-properties style:font-name="Times New Roman" style:font-name-complex="Times New Roman" fo:font-size="12pt" style:font-size-asian="12pt" style:font-size-complex="12pt"/>
    </style:style>
    <style:style style:name="P90" style:parent-style-name="Normal" style:family="paragraph">
      <style:paragraph-properties fo:text-align="justify" fo:margin-bottom="0in" fo:line-height="150%" fo:text-indent="0.5in"/>
    </style:style>
    <style:style style:name="T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93"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94"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95" style:parent-style-name="Normal" style:family="paragraph">
      <style:paragraph-properties fo:text-align="justify" fo:margin-bottom="0in" fo:line-height="150%" fo:text-indent="0.5in"/>
    </style:style>
    <style:style style:name="T9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0" style:parent-style-name="Normal" style:family="paragraph">
      <style:paragraph-properties fo:text-align="justify" fo:margin-bottom="0in" fo:line-height="15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1" style:parent-style-name="Normal" style:family="paragraph">
      <style:paragraph-properties fo:text-align="justify" fo:margin-bottom="0in" fo:line-height="150%" fo:text-indent="0.5in"/>
      <style:text-properties style:font-name="Times New Roman" style:font-name-complex="Times New Roman" fo:font-weight="bold" style:font-weight-asian="bold" fo:font-size="12pt" style:font-size-asian="12pt" style:font-size-complex="12pt"/>
    </style:style>
    <style:style style:name="P102" style:parent-style-name="Normal" style:family="paragraph">
      <style:paragraph-properties fo:text-align="justify" fo:margin-bottom="0in" fo:line-height="150%" fo:margin-left="0.5in">
        <style:tab-stops/>
      </style:paragraph-properties>
      <style:text-properties style:font-name="Times New Roman" style:font-name-complex="Times New Roman" fo:font-size="12pt" style:font-size-asian="12pt" style:font-size-complex="12pt"/>
    </style:style>
    <style:style style:name="P103" style:parent-style-name="Normal" style:family="paragraph">
      <style:paragraph-properties fo:text-align="justify" fo:margin-bottom="0in" fo:line-height="150%" fo:text-indent="0.5in"/>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10" style:parent-style-name="Normal" style:family="paragraph">
      <style:paragraph-properties fo:text-align="justify" fo:margin-bottom="0in" fo:line-height="150%" fo:margin-left="0.5in">
        <style:tab-stops/>
      </style:paragraph-properties>
      <style:text-properties style:font-name="Times New Roman" style:font-name-complex="Times New Roman" fo:font-size="12pt" style:font-size-asian="12pt" style:font-size-complex="12pt"/>
    </style:style>
    <style:style style:name="P111" style:parent-style-name="Normal" style:family="paragraph">
      <style:paragraph-properties fo:text-align="justify" fo:margin-bottom="0in" fo:line-height="150%" fo:text-indent="0.5in"/>
    </style:style>
    <style:style style:name="T1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19"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120" style:parent-style-name="Normal" style:family="paragraph">
      <style:paragraph-properties fo:text-align="justify" fo:margin-bottom="0in" fo:line-height="150%" fo:text-indent="0.5in"/>
      <style:text-properties style:font-name="Times New Roman" style:font-name-complex="Times New Roman" fo:font-weight="bold" style:font-weight-asian="bold" fo:font-size="12pt" style:font-size-asian="12pt" style:font-size-complex="12pt"/>
    </style:style>
    <style:style style:name="P121" style:parent-style-name="Normal" style:family="paragraph">
      <style:paragraph-properties fo:text-align="justify" fo:margin-bottom="0in" fo:line-height="150%" fo:margin-left="0.5in">
        <style:tab-stops/>
      </style:paragraph-properties>
      <style:text-properties style:font-name="Times New Roman" style:font-name-complex="Times New Roman" fo:font-size="12pt" style:font-size-asian="12pt" style:font-size-complex="12pt"/>
    </style:style>
    <style:style style:name="P122" style:parent-style-name="Normal" style:family="paragraph">
      <style:paragraph-properties fo:text-align="justify" fo:margin-bottom="0in" fo:line-height="150%" fo:text-indent="0.5in"/>
    </style:style>
    <style:style style:name="T1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6" style:parent-style-name="Normal" style:family="paragraph">
      <style:paragraph-properties fo:text-align="justify" fo:margin-bottom="0in" fo:line-height="150%" fo:text-indent="0.5in"/>
    </style:style>
    <style:style style:name="T1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0" style:parent-style-name="Normal" style:family="paragraph">
      <style:paragraph-properties fo:text-align="justify" fo:margin-bottom="0in" fo:line-height="150%" fo:text-indent="0.5in"/>
    </style:style>
    <style:style style:name="T1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58" style:parent-style-name="Normal" style:family="paragraph">
      <style:paragraph-properties fo:text-align="justify" fo:margin-bottom="0in" fo:line-height="150%" fo:text-indent="0.5in"/>
    </style:style>
    <style:style style:name="T1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6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165" style:parent-style-name="Normal" style:family="paragraph">
      <style:paragraph-properties fo:text-align="justify" fo:margin-bottom="0in" fo:line-height="150%" fo:text-indent="0.5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166" style:parent-style-name="Normal" style:family="paragraph">
      <style:paragraph-properties fo:text-align="justify" fo:margin-bottom="0in" fo:line-height="150%" fo:text-indent="0.5in"/>
    </style:style>
    <style:style style:name="T167"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6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69" style:parent-style-name="Normal" style:family="paragraph">
      <style:paragraph-properties fo:text-align="justify" fo:margin-bottom="0in" fo:line-height="150%" fo:text-indent="0.4923in"/>
      <style:text-properties style:font-name="Times New Roman" style:font-name-complex="Times New Roman" fo:color="#000000" fo:font-size="12pt" style:font-size-asian="12pt" style:font-size-complex="12pt" style:language-asian="lt" style:country-asian="LT"/>
    </style:style>
    <style:style style:name="P170" style:parent-style-name="Normal" style:family="paragraph">
      <style:paragraph-properties fo:text-align="justify" fo:margin-bottom="0in" fo:line-height="150%" fo:text-indent="0.5in"/>
      <style:text-properties style:font-name="Times New Roman" style:font-name-complex="Times New Roman" fo:font-weight="bold" style:font-weight-asian="bold" style:font-weight-complex="bold" fo:color="#000000" fo:font-size="12pt" style:font-size-asian="12pt" style:font-size-complex="12pt"/>
    </style:style>
    <style:style style:name="P171" style:parent-style-name="Normal" style:family="paragraph">
      <style:paragraph-properties fo:text-align="justify" fo:margin-bottom="0in" fo:line-height="150%" fo:text-indent="0.5in"/>
      <style:text-properties style:font-name="Times New Roman" style:font-name-complex="Times New Roman" fo:font-style="italic" style:font-style-asian="italic" fo:font-size="12pt" style:font-size-asian="12pt" style:font-size-complex="12pt"/>
    </style:style>
    <style:style style:name="P172"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173"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174"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175"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176"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177"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178" style:parent-style-name="Normal" style:family="paragraph">
      <style:paragraph-properties fo:margin-bottom="0in" fo:line-height="150%"/>
      <style:text-properties style:font-name="Times New Roman" style:font-name-complex="Times New Roman" fo:font-size="12pt" style:font-size-asian="12pt" style:font-size-complex="12pt"/>
    </style:style>
  </office:automatic-styles>
  <office:body>
    <office:text text:use-soft-page-breaks="true">
      <text:p text:style-name="P1"><text:s text:c="15"/>Projekto<text:s/></text:p>
      <text:p text:style-name="P3">lyginamasis variantas</text:p>
      <text:p text:style-name="P4"/>
      <text:p text:style-name="P5">LIETUVOS RESPUBLIKOS<text:s/></text:p>
      <text:p text:style-name="P6">CIVILINIO PROCESO KODEKSO 83, 538, 539, 540,<text:s/>541 STRAIPSNIŲ<text:s/></text:p>
      <text:p text:style-name="P7">IR XXXV<text:s/>SKYRIAUS PAVADINIMO<text:s/>PAKEITIMO</text:p>
      <text:p text:style-name="P8">ĮSTATYMAS</text:p>
      <text:p text:style-name="P9"/>
      <text:p text:style-name="P10">2022 m. <text:s text:c="22"/>d. Nr.</text:p>
      <text:p text:style-name="P11">Vilnius</text:p>
      <text:p text:style-name="P12"/>
      <text:p text:style-name="P13">1 straipsnis. 83 straipsnio pakeitimas<text:s/></text:p>
      <text:p text:style-name="P14">Pakeisti 83 straipsnio 1 dalies 12 punktą ir jį išdėstyti taip:</text:p>
      <text:p text:style-name="P15"><text:span text:style-name="T16">„</text:span><text:bookmark-start text:name="part_2674fd88233c4e0c9d3139ac59d5e974"/><text:bookmark-end text:name="part_2674fd88233c4e0c9d3139ac59d5e974"/><text:span text:style-name="T17">12) sutuoktiniai – už prašymus nutraukti santuoką bendru sutikimu (Civilinio kodekso 3.51 straipsnis) ir vieno sutuoktinio prašymu (Civilinio kodekso 3.55 straipsnis)<text:s/></text:span><text:span text:style-name="T18">ar civilinę sąjungą sudarę partneriai – už prašymus nutraukti civilinę sąjungą bendru sutikimu ar vienašališku partnerio prašymu</text:span><text:span text:style-name="T19">;“.</text:span></text:p>
      <text:p text:style-name="P20"/>
      <text:p text:style-name="P21">2 straipsnis. XXXV skyriaus pavadinimo pakeitimas<text:s/></text:p>
      <text:p text:style-name="P22">Pakeisti XXXV skyriaus pavadinimą ir jį išdėstyti taip:</text:p>
      <text:soft-page-break/>
      <text:p text:style-name="P23"><text:span text:style-name="T24">„</text:span><text:bookmark-start text:name="part_7caaca138e524f288ecbd113e8353f92"/><text:bookmark-end text:name="part_7caaca138e524f288ecbd113e8353f92"/><text:span text:style-name="T25">XXXV<text:s/></text:span><text:span text:style-name="T26">SKYRIUS</text:span></text:p>
      <text:p text:style-name="P27"><text:span text:style-name="T28">BYLOS DĖL SANTUOKOS NUTRAUKIMO ABIEJŲ SUTUOKTINIŲ BENDRU SUTIKIMU AR VIENO SUTUOKTINIO PRAŠYMU,</text:span><text:span text:style-name="T29"><text:s/>DĖL CIVILINĖS SĄJUNGOS NUTRAUKIMO ABIEJŲ PARTNERIŲ BENDRU SUTIKIMU AR VIENAŠALIŠKU PARTNERIO PRAŠYMU</text:span><text:span text:style-name="T30">“</text:span></text:p>
      <text:p text:style-name="P31"/>
      <text:p text:style-name="P32">3 straipsnis. 538 straipsnio pakeitimas<text:s/></text:p>
      <text:p text:style-name="P33">Pakeisti 538 straipsnį ir jį išdėstyti taip:</text:p>
      <text:p text:style-name="P34"><text:span text:style-name="T35">„</text:span><text:bookmark-start text:name="part_da7af296f30d4212b559fb387fb450ed"/><text:bookmark-end text:name="part_da7af296f30d4212b559fb387fb450ed"/><text:span text:style-name="T36">538 straipsnis.<text:s/></text:span><text:span text:style-name="T37">Leistinumas ir teismingumas</text:span></text:p>
      <text:p text:style-name="P38"><text:bookmark-start text:name="part_8b3f0c8301c64829aab6b6c1329334cb"/><text:bookmark-end text:name="part_8b3f0c8301c64829aab6b6c1329334cb"/><text:span text:style-name="T39">1. Šiame skirsnyje nustatyta tvarka nagrinėjamos bylos dėl santuokos nutraukimo abiejų sutuoktinių bendru sutikimu (Civilinio kodekso 3.51 straipsnis),<text:s/></text:span><text:span text:style-name="T40">taip pat</text:span><text:span text:style-name="T41"><text:s/>bylos dėl santuokos nutraukimo vieno sutuoktinio prašymu (Civilinio kodekso 3.55 straipsnis),</text:span><text:span text:style-name="T42"><text:s/>bylos dėl civilinės sąjungos nutraukimo abiejų partnerių bendru sutikimu, taip pat bylos dėl civilinės sąjungos nutraukimo vienašališku partnerio prašymu.</text:span></text:p>
      <text:p text:style-name="P43"><text:bookmark-start text:name="part_dab81d008742491297ef7292c272b57b"/><text:bookmark-end text:name="part_dab81d008742491297ef7292c272b57b"/><text:span text:style-name="T44">2. Prašymas nutraukti santuoką abiejų sutuoktinių bendru sutikimu</text:span><text:span text:style-name="T45"><text:s/>ar prašymas nutraukti civilinę sąjungą abiejų partnerių bendru sutikimu</text:span><text:span text:style-name="T46"><text:s/>paduodamas vieno iš sutuoktinių<text:s/></text:span><text:span text:style-name="T47">ar vieno iš civilinę sąjungą sudariusių partnerių</text:span><text:span text:style-name="T48"><text:s/>gyvenamosios vietos apylinkės teismui.</text:span></text:p>
      <text:p text:style-name="P49"><text:bookmark-start text:name="part_96c23983dd7f4504ad54ab8a780ccd27"/><text:bookmark-end text:name="part_96c23983dd7f4504ad54ab8a780ccd27"/><text:soft-page-break/><text:span text:style-name="T50">3. Prašymas nutraukti santuoką vieno sutuoktinio prašymu<text:s/></text:span><text:span text:style-name="T51">ar</text:span><text:span text:style-name="T52"><text:s/></text:span><text:span text:style-name="T53">prašymas nutraukti civilinę sąjungą vienašališku partnerio prašymu</text:span><text:span text:style-name="T54"><text:s/>paduodamas pareiškėjo gyvenamosios vietos apylinkės teismui.</text:span></text:p>
      <text:p text:style-name="P55"><text:bookmark-start text:name="part_8553cc7d094a44b7b8f0c387a0be0ae3"/><text:bookmark-end text:name="part_8553cc7d094a44b7b8f0c387a0be0ae3"/><text:span text:style-name="T56">4. Neveiksnaus šioje srityje sutuoktinio<text:s/></text:span><text:span text:style-name="T57">ar civilinę sąjungą sudariusio partnerio<text:s/></text:span><text:span text:style-name="T58">interesais prašymą dėl santuokos<text:s/></text:span><text:span text:style-name="T59">ar</text:span><text:span text:style-name="T60"><text:s/></text:span><text:span text:style-name="T61">civilinės sąjungos<text:s/></text:span><text:span text:style-name="T62">nutraukimo gali paduoti jo globėjas, prokuroras arba globos ir rūpybos institucija.</text:span></text:p>
      <text:p text:style-name="P63"><text:bookmark-start text:name="part_ae2db264c58649898dde7257d988ca65"/><text:bookmark-end text:name="part_ae2db264c58649898dde7257d988ca65"/><text:span text:style-name="T64">5. Jeigu buvę sutuoktiniai<text:s/></text:span><text:span text:style-name="T65">ar civilinę sąjungą sudarę partneriai<text:s/></text:span><text:span text:style-name="T66">arba vienas iš jų kreipiasi į teismą dėl santuokos nutraukimo pasekmių sutarties<text:s/></text:span><text:span text:style-name="T67">ar susitarimo dėl civilinės sąjungos nutraukimo teisinių pasekmių<text:s/></text:span><text:span text:style-name="T68">sąlygų pakeitimo iš esmės pasikeitus apl</text:span><text:span text:style-name="T69">inkybėms, šių bylų nagrinėjimui<text:s/></text:span><text:span text:style-name="T70">mutatis mutandis</text:span><text:span text:style-name="T71"><text:s/></text:span><text:span text:style-name="T72">taikomos šio skyriaus nuostatos.“</text:span></text:p>
      <text:p text:style-name="P73"/>
      <text:p text:style-name="P74">4 straipsnis. 539 straipsnio pakeitimas<text:s/></text:p>
      <text:p text:style-name="P75">1. Papildyti 539 straipsnį 4 dalimi:</text:p>
      <text:p text:style-name="P76"><text:span text:style-name="T77">„</text:span><text:span text:style-name="T78">4.</text:span><text:span text:style-name="T79"><text:s/></text:span><text:span text:style-name="T80">Prašyme nutraukti civilinę sąjungą bendru sutikimu, be duomenų, nurodytų šio Kodekso 135 straipsnyje, turi būti nurodyta:</text:span></text:p>
      <text:p text:style-name="P81">1) civilinę sąjungą sudariusių partnerių gimimo metai;</text:p>
      <text:soft-page-break/>
      <text:p text:style-name="P82"><text:span text:style-name="T83">2) duomenys apie civilinę sąjungą sudariusių partnerių ar vieno iš jų kreditorius ir nurodymas, kad pareiškėjas yra pranešęs jam žinomiems kreditoriams apie bylos iškėlimą (šiuo atveju<text:s/></text:span><text:span text:style-name="T84">mutatis mutandis<text:s/></text:span><text:span text:style-name="T85">taikomos Civilinio kodekso 3.126 straipsnio nuostatos).</text:span><text:span text:style-name="T86">“</text:span></text:p>
      <text:p text:style-name="P87">2. Papildyti 539 straipsnį 5 dalimi:</text:p>
      <text:p text:style-name="P88">„ 5. Kartu su šio straipsnio 4 dalyje nurodytu prašymu nutraukti civilinę sąjungą partneriai turi pateikti partnerių sudarytą susitarimą dėl civilinės sąjungos nutraukimo teisinių pasekmių, kuriame turi būti aptarti bendrų nepilnamečių vaikų ir vienas kito išlaikymo, turto padalijimo klausimai ir kitos turtinės teisės ir pareigos.“</text:p>
      <text:p text:style-name="P89">3. Papildyti 539 straipsnį 6 dalimi:</text:p>
      <text:p text:style-name="P90"><text:span text:style-name="T91">„</text:span><text:span text:style-name="T92">6. Prašyme nutraukti civilinę sąjungą vienašališku partnerio prašymu, be duomenų, nurodytų šio Kodekso 135 straipsnyje, turi būti nurodyta:</text:span></text:p>
      <text:p text:style-name="P93">1)<text:s/>civilinę sąjungą sudariusių<text:s/>partnerių gimimo metai;</text:p>
      <text:p text:style-name="P94">2) kaip pareiškėjas įvykdys savo pareigas kitam partneriui ir jų bendriems nepilnamečiams vaikams;</text:p>
      <text:p text:style-name="P95"><text:span text:style-name="T96">3) duomenys apie partnerių ar vieno iš jų kreditorius ir nurodymas, kad pareiškėjas yra pranešęs jam žinomiems kreditoriams apie bylos iškėlimą (šiuo atveju<text:s/></text:span><text:span text:style-name="T97">mutatis mutandis<text:s/></text:span><text:span text:style-name="T98">taikomos Civilinio kodekso 3.126 straipsnio nuostatos).</text:span><text:span text:style-name="T99">“</text:span></text:p>
      <text:p text:style-name="P100"/>
      <text:p text:style-name="P101">5 straipsnis. 540 straipsnio pakeitimas<text:s/></text:p>
      <text:p text:style-name="P102">1. Pakeisti 540 straipsnio 1 dalį ir ją išdėstyti taip:</text:p>
      <text:p text:style-name="P103"><text:span text:style-name="T104">„</text:span><text:bookmark-start text:name="part_9e1136fb12b94af2a1a75344ac91d286"/><text:bookmark-start text:name="part_861fb70950cd4098b291c2188a98d1e1"/><text:bookmark-end text:name="part_9e1136fb12b94af2a1a75344ac91d286"/><text:bookmark-end text:name="part_861fb70950cd4098b291c2188a98d1e1"/><text:span text:style-name="T105">1. Bylas pagal šio skirsnio nuostatas teismas nagrinėja žodinio proceso tvarka, išskyrus atvejus, kai pripažįsta, kad bylos nagrinėjimas rašytinio proceso tvarka nepakenks šeimos<text:s/></text:span><text:span text:style-name="T106">ar civilinę sąjungą sudariusių partnerių<text:s/></text:span><text:span text:style-name="T107">santykių stabilumui ir vaikų bei sutuoktinių<text:s/></text:span><text:span text:style-name="T108">ar civilinę sąjungą sudariusių partnerių<text:s/></text:span><text:span text:style-name="T109">interesams. Bylą nagrinėjant žodinio proceso tvarka, teismo posėdžio eiga nefiksuojama.“</text:span></text:p>
      <text:p text:style-name="P110">2. Pakeisti 540 straipsnio 4 dalį ir ją išdėstyti taip:</text:p>
      <text:p text:style-name="P111"><text:bookmark-start text:name="part_be56247da14a4776ac06f2ecc766fa25"/><text:bookmark-end text:name="part_be56247da14a4776ac06f2ecc766fa25"/><text:span text:style-name="T112">„4. Jeigu šiame skirsnyje nustatyta tvarka nagrinėjant santuokos<text:s/></text:span><text:span text:style-name="T113">ar civilinės sąjungos<text:s/></text:span><text:span text:style-name="T114">nutraukimo bylą reikalavimus pareiškia sutuoktinių<text:s/></text:span><text:span text:style-name="T115">ar civilinę sąjungą sudariusių partnerių<text:s/></text:span><text:span text:style-name="T116">ar vieno iš jų kreditoriai, santuokos<text:s/></text:span><text:span text:style-name="T117">ar civilinės sąjungos<text:s/></text:span><text:span text:style-name="T118">nutraukimo byla sustabdoma, kol bus išspręsti kreditorių reikalavimai.“</text:span></text:p>
      <text:p text:style-name="P119"/>
      <text:p text:style-name="P120">6 straipsnis. 541 straipsnio pakeitimas<text:s/></text:p>
      <text:p text:style-name="P121">Pakeisti 541 straipsnį ir jį išdėstyti taip:</text:p>
      <text:p text:style-name="P122"><text:span text:style-name="T123">„</text:span><text:bookmark-start text:name="part_850a1468cc364ada8eb78c2217b84d4c"/><text:bookmark-end text:name="part_850a1468cc364ada8eb78c2217b84d4c"/><text:span text:style-name="T124">541 straipsnis.<text:s/></text:span><text:span text:style-name="T125">Teismo sprendimas</text:span></text:p>
      <text:p text:style-name="P126"><text:bookmark-start text:name="part_3fe8819a911844659eaaea0151ca1472"/><text:bookmark-end text:name="part_3fe8819a911844659eaaea0151ca1472"/><text:soft-page-break/><text:span text:style-name="T127">1. Priimdamas sprendimą nutraukti santuoką<text:s/></text:span><text:span text:style-name="T128">ar</text:span><text:span text:style-name="T129"><text:s/></text:span><text:span text:style-name="T130">civilinę sąjungą<text:s/></text:span><text:span text:style-name="T131">abiejų sutuoktinių<text:s/></text:span><text:span text:style-name="T132">ar civilinę sąjungą sudariusių partnerių<text:s/></text:span><text:span text:style-name="T133">bendru sutikimu, teismas patvirtina sutuoktinių<text:s/></text:span><text:span text:style-name="T134">ar civilinę sąjungą sudariusių partnerių<text:s/></text:span><text:span text:style-name="T135">pateiktą sutartį dėl santuokos nutraukimo pasekmių</text:span><text:span text:style-name="T136"><text:s/>ar susitarimą dėl civilinės sąjungos nutraukimo teisinių pasekmių</text:span><text:span text:style-name="T137">, jeigu ši sutartis<text:s/></text:span><text:span text:style-name="T138">ar susitarimas<text:s/></text:span><text:span text:style-name="T139">atitinka įstatymų reikalavimus.</text:span></text:p>
      <text:p text:style-name="P140"><text:bookmark-start text:name="part_6dee29eb6aea4934999dd3b168521475"/><text:bookmark-end text:name="part_6dee29eb6aea4934999dd3b168521475"/><text:span text:style-name="T141">2. Priimdamas sprendimą nutraukti santuoką<text:s/></text:span><text:span text:style-name="T142">ar civilinę sąjungą<text:s/></text:span><text:span text:style-name="T143">vieno sutuoktinio<text:s/></text:span><text:span text:style-name="T144">ar civilinę sąjungą sudariusio partnerio vienašališku<text:s/></text:span><text:span text:style-name="T145">prašymu, teismas taip pat turi išspręsti sutuoktinių<text:s/></text:span><text:span text:style-name="T146">ar civilinę sąjungą sudariusių partnerių<text:s/></text:span><text:span text:style-name="T147">nepilnamečių vaikų gyvenamosios vietos, dalyvavimo juos auklėjant ir nepilnamečių vaikų bendravimo su skyrium gyvenančiu tėvu (motina) tvarkos nustatymo</text:span><text:span text:style-name="T148"><text:s/></text:span><text:span text:style-name="T149">ir</text:span><text:span text:style-name="T150"><text:s/></text:span><text:span text:style-name="T151">jų išlaikymo,</text:span><text:span text:style-name="T152"><text:s/></text:span><text:span text:style-name="T153">taip pat vieno sutuoktinio<text:s/></text:span><text:span text:style-name="T154">ar civilinę sąjungą sudariusio partnerio<text:s/></text:span><text:span text:style-name="T155">išlaikymo bei jų bendro turto padalijimo klausimus, išskyrus atvejus, kai turtas padalytas bendru sutuoktinių<text:s/></text:span><text:span text:style-name="T156">ar civilinę sąjungą sudariusių partnerių<text:s/></text:span><text:span text:style-name="T157">susitarimu, patvirtintu notaro, arba yra įsiteisėjęs teismo sprendimas dėl bendro turto padalijimo.</text:span></text:p>
      <text:p text:style-name="P158"><text:bookmark-start text:name="part_a816c3c38c7e4d3383b1c8e37751fc39"/><text:bookmark-end text:name="part_a816c3c38c7e4d3383b1c8e37751fc39"/><text:span text:style-name="T159">3. Santuoka<text:s/></text:span><text:span text:style-name="T160">ar civilinė sąjunga</text:span><text:span text:style-name="T161"><text:s/>laikoma nutraukta nuo teismo sprendimo ją nutraukti įsiteisėjimo dienos. Teismas ne vėliau kaip kitą darbo dieną po teismo sprendimo nutraukti santuoką įsiteisėjimo dienos privalo šį sprendimą elektroninių ryšių priemonėmis išsiųsti santuoką įregistravusiai civilinės metrikacijos įstaigai, kad ši Lietuvos Respublikos civilinės būklės aktų<text:s/></text:span><text:soft-page-break/><text:span text:style-name="T162">registravimo įstatymo nustatyta tvarka įregistruotų santuokos nutraukimą.<text:s/></text:span><text:span text:style-name="T163">Teismas ne vėliau kaip kitą darbo dieną po teismo sprendimo nutraukti civilinę sąjungą įsiteisėjimo dienos, Sutarčių ir teisių suvaržymų registro tvarkytojui šio registro nuostatų nustatyta tvarka pateikia duomenis apie įregistruotos civilinės sąjungos pabaigą, kad šis įrašytų duomenis apie civilinės sąjungos susitarimo pabaigą.</text:span><text:span text:style-name="T164">“</text:span></text:p>
      <text:p text:style-name="P165"/>
      <text:p text:style-name="P166"><text:span text:style-name="T167">7 straipsnis.<text:s/></text:span><text:span text:style-name="T168">Įstatymo įsigaliojimas<text:s/></text:span></text:p>
      <text:p text:style-name="P169">Šis įstatymas įsigalioja 2023<text:s/>m. rugsėjo<text:s/>1<text:s/>d.</text:p>
      <text:p text:style-name="P170"/>
      <text:p text:style-name="P171"><text:bookmark-start text:name="pareigos"/>Skelbiu šį Lietuvos Respublikos Seimo priimtą įstatymą.</text:p>
      <text:p text:style-name="P172"/>
      <text:p text:style-name="P173"><text:bookmark-end text:name="pareigos"/>Respublikos Prezidentas</text:p>
      <text:p text:style-name="P174"/>
      <text:p text:style-name="P175">Teikia</text:p>
      <text:p text:style-name="P176">Seimo narė<text:s/><text:tab/><text:tab/><text:tab/>Jurgita Sejonienė</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hyphenate="false"/>
    </style:style>
    <style:style style:name="DefaultParagraphFont" style:display-name="Default Paragraph Font" style:family="text"/>
    <style:style style:name="Footer" style:display-name="Footer" style:family="paragraph" style:parent-style-name="Normal">
      <style:paragraph-properties fo:text-align="justify" fo:margin-bottom="0in" fo:line-height="150%" fo:text-indent="0.5in">
        <style:tab-stops>
          <style:tab-stop style:type="center" style:position="3in"/>
          <style:tab-stop style:type="right" style:position="6in"/>
        </style:tab-stops>
      </style:paragraph-properties>
      <style:text-properties style:font-name="TimesLT" style:font-name-asian="Times New Roman" style:font-name-complex="Times New Roman" fo:font-size="12pt" style:font-size-asian="12pt" style:font-size-complex="10pt" fo:hyphenate="false"/>
    </style:style>
    <style:style style:name="FooterChar" style:display-name="Footer Char" style:family="text" style:parent-style-name="DefaultParagraphFont">
      <style:text-properties style:font-name="TimesLT"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LT" style:font-name-asian="Times New Roman" style:font-name-complex="Times New Roman" fo:font-size="12pt" style:font-size-asian="12pt" style:font-size-complex="10pt" fo:language="en" fo:country="U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9-27T13:47:00Z</meta:creation-date>
    <dc:date>2022-09-27T13:47:00Z</dc:date>
    <meta:template xlink:href="Normal.dotm" xlink:type="simple"/>
    <meta:editing-cycles>2</meta:editing-cycles>
    <meta:editing-duration>PT0S</meta:editing-duration>
    <meta:document-statistic meta:page-count="7" meta:paragraph-count="24" meta:word-count="874" meta:character-count="7008" meta:row-count="93" meta:non-whitespace-character-count="6158"/>
  </office:meta>
</office:document-meta>
</file>