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PlainText" style:master-page-name="MP0" style:family="paragraph">
      <style:paragraph-properties fo:break-before="page"/>
      <style:text-properties style:font-name="Times New Roman" style:font-name-asian="MS Mincho" fo:font-style="italic" style:font-style-asian="italic" style:font-style-complex="italic"/>
    </style:style>
    <style:style style:name="P2" style:parent-style-name="Sąrašopastraipa1" style:family="paragraph">
      <style:paragraph-properties fo:text-align="justify" fo:margin-bottom="0in" fo:line-height="100%" fo:margin-left="0in">
        <style:tab-stops/>
      </style:paragraph-properties>
    </style:style>
    <style:style style:name="P3" style:parent-style-name="Normal" style:family="paragraph">
      <style:paragraph-properties fo:text-align="center"/>
      <style:text-properties fo:font-weight="bold" style:font-weight-asian="bold" style:font-size-complex="10pt" fo:language="lt" fo:country="L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font-style-complex="italic" fo:text-transform="uppercase" style:font-size-complex="10pt" fo:language="lt" fo:country="LT"/>
    </style:style>
    <style:style style:name="P12" style:parent-style-name="Normal" style:family="paragraph">
      <style:paragraph-properties fo:text-align="center"/>
      <style:text-properties fo:font-weight="bold" style:font-weight-asian="bold" style:font-weight-complex="bold" style:font-size-complex="10pt" fo:language="lt" fo:country="LT"/>
    </style:style>
    <style:style style:name="P13" style:parent-style-name="Normal" style:family="paragraph">
      <style:paragraph-properties fo:text-align="center"/>
    </style:style>
    <style:style style:name="T14" style:parent-style-name="DefaultParagraphFont" style:family="text">
      <style:text-properties style:font-size-complex="10pt" fo:language="lt" fo:country="LT"/>
    </style:style>
    <style:style style:name="P15" style:parent-style-name="Normal" style:family="paragraph">
      <style:paragraph-properties fo:text-align="justify"/>
      <style:text-properties style:font-size-complex="10pt" fo:language="lt" fo:country="LT"/>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fo:language="lt" fo:country="L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fo:language="lt" fo:country="L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fo:language="lt" fo:country="L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font-size="10pt" style:font-size-asian="10pt" fo:language="lt" fo:country="L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fo:language="lt" fo:country="L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fo:language="lt" fo:country="L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fo:language="lt" fo:country="LT"/>
    </style:style>
    <style:style style:name="P40" style:parent-style-name="Normal" style:family="paragraph">
      <style:text-properties style:font-size-complex="10pt" fo:language="lt" fo:country="L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weight-complex="bold" fo:font-size="11pt" style:font-size-asian="11pt" style:font-size-complex="11pt" fo:language="lt" fo:country="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line-height="115%" fo:text-indent="0.1576in"/>
    </style:style>
    <style:style style:name="T52" style:parent-style-name="DefaultParagraphFont" style:family="text">
      <style:text-properties fo:font-weight="bold" style:font-weight-asian="bold" style:font-weight-complex="bold" fo:font-size="11pt" style:font-size-asian="11pt" style:font-size-complex="11pt" fo:language="lt" fo:country="LT"/>
    </style:style>
    <style:style style:name="T53" style:parent-style-name="DefaultParagraphFont" style:family="text">
      <style:text-properties style:font-weight-complex="bold" fo:font-size="11pt" style:font-size-asian="11pt" style:font-size-complex="11pt" fo:language="lt" fo:country="LT"/>
    </style:style>
    <style:style style:name="P54" style:parent-style-name="Normal" style:family="paragraph">
      <style:paragraph-properties fo:text-align="justify" fo:line-height="115%" fo:text-indent="0.1576in"/>
      <style:text-properties style:font-weight-complex="bold" fo:font-size="11pt" style:font-size-asian="11pt" style:font-size-complex="11pt" fo:language="lt" fo:country="LT"/>
    </style:style>
    <style:style style:name="P55" style:parent-style-name="Normal" style:family="paragraph">
      <style:paragraph-properties fo:text-align="justify" fo:line-height="115%" fo:text-indent="0.1576in"/>
      <style:text-properties style:font-weight-complex="bold" fo:font-size="11pt" style:font-size-asian="11pt" style:font-size-complex="11pt" fo:language="lt" fo:country="LT"/>
    </style:style>
    <style:style style:name="P56" style:parent-style-name="Normal" style:family="paragraph">
      <style:paragraph-properties fo:text-align="justify" fo:line-height="115%" fo:text-indent="0.1576in">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P57" style:parent-style-name="Normal" style:family="paragraph">
      <style:paragraph-properties fo:text-align="justify" fo:line-height="115%" fo:text-indent="0.1576in">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P58" style:parent-style-name="Pasiulymai" style:family="paragraph">
      <style:paragraph-properties fo:line-height="115%"/>
      <style:text-properties fo:font-size="11pt" style:font-size-asian="11pt" style:font-size-complex="11pt"/>
    </style:style>
    <style:style style:name="P59" style:parent-style-name="Pasiulymai" style:family="paragraph">
      <style:paragraph-properties fo:line-height="115%"/>
      <style:text-properties fo:font-size="11pt" style:font-size-asian="11pt" style:font-size-complex="11pt"/>
    </style:style>
    <style:style style:name="P60" style:parent-style-name="Pasiulymai" style:family="paragraph">
      <style:paragraph-properties fo:line-height="115%"/>
      <style:text-properties fo:font-size="11pt" style:font-size-asian="11pt" style:font-size-complex="11pt"/>
    </style:style>
    <style:style style:name="P61" style:parent-style-name="Pasiulymai" style:family="paragraph">
      <style:paragraph-properties fo:line-height="115%"/>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Pasiulymai" style:family="paragraph">
      <style:paragraph-properties fo:line-height="115%"/>
      <style:text-properties fo:font-size="11pt" style:font-size-asian="11pt" style:font-size-complex="11pt"/>
    </style:style>
    <style:style style:name="P89" style:parent-style-name="Pasiulymai" style:family="paragraph">
      <style:paragraph-properties fo:line-height="115%"/>
      <style:text-properties style:font-weight-complex="normal" fo:font-size="11pt" style:font-size-asian="11pt" style:font-size-complex="11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weight-complex="bold" fo:font-size="11pt" style:font-size-asian="11pt" style:font-size-complex="11pt" fo:language="lt" fo:country="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line-height="115%" fo:text-indent="0.1576in">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P101" style:parent-style-name="Normal" style:family="paragraph">
      <style:paragraph-properties fo:text-align="justify" fo:line-height="115%" fo:text-indent="0.1576in">
        <style:tab-stops>
          <style:tab-stop style:type="left" style:position="3.4583in"/>
        </style:tab-stops>
      </style:paragraph-properties>
      <style:text-properties style:font-weight-complex="bold" fo:font-size="11pt" style:font-size-asian="11pt" style:font-size-complex="11pt" fo:language="lt" fo:country="LT"/>
    </style:style>
    <style:style style:name="P102" style:parent-style-name="Normal" style:family="paragraph">
      <style:paragraph-properties fo:text-align="justify" fo:line-height="115%" fo:text-indent="0.1576in">
        <style:tab-stops>
          <style:tab-stop style:type="left" style:position="3.4583in"/>
        </style:tab-stops>
      </style:paragraph-properties>
    </style:style>
    <style:style style:name="T103" style:parent-style-name="DefaultParagraphFont" style:family="text">
      <style:text-properties style:font-weight-complex="bold" fo:font-size="11pt" style:font-size-asian="11pt" style:font-size-complex="11pt" fo:language="lt" fo:country="LT"/>
    </style:style>
    <style:style style:name="T104" style:parent-style-name="DefaultParagraphFont" style:family="text">
      <style:text-properties style:font-weight-complex="bold" fo:font-size="11pt" style:font-size-asian="11pt" style:font-size-complex="11pt" fo:language="lt" fo:country="LT"/>
    </style:style>
    <style:style style:name="T105" style:parent-style-name="DefaultParagraphFont" style:family="text">
      <style:text-properties style:font-weight-complex="bold" style:text-position="super 68.1%" fo:font-size="11pt" style:font-size-asian="11pt" style:font-size-complex="11pt" fo:language="lt" fo:country="LT"/>
    </style:style>
    <style:style style:name="T106" style:parent-style-name="DefaultParagraphFont" style:family="text">
      <style:text-properties style:font-weight-complex="bold" fo:font-size="11pt" style:font-size-asian="11pt" style:font-size-complex="11pt" fo:language="lt" fo:country="LT"/>
    </style:style>
    <style:style style:name="P107" style:parent-style-name="Normal" style:family="paragraph">
      <style:paragraph-properties fo:text-align="justify" fo:line-height="115%" fo:text-indent="0.1576in">
        <style:tab-stops>
          <style:tab-stop style:type="left" style:position="3.4583in"/>
        </style:tab-stops>
      </style:paragraph-properties>
    </style:style>
    <style:style style:name="T108" style:parent-style-name="DefaultParagraphFont" style:family="text">
      <style:text-properties style:font-weight-complex="bold" fo:font-size="11pt" style:font-size-asian="11pt" style:font-size-complex="11pt" fo:language="lt" fo:country="LT"/>
    </style:style>
    <style:style style:name="T109" style:parent-style-name="DefaultParagraphFont" style:family="text">
      <style:text-properties style:font-weight-complex="bold" style:text-position="super 68.1%" fo:font-size="11pt" style:font-size-asian="11pt" style:font-size-complex="11pt" fo:language="lt" fo:country="LT"/>
    </style:style>
    <style:style style:name="T110" style:parent-style-name="DefaultParagraphFont" style:family="text">
      <style:text-properties style:font-weight-complex="bold" fo:font-size="11pt" style:font-size-asian="11pt" style:font-size-complex="11pt" fo:language="lt" fo:country="LT"/>
    </style:style>
    <style:style style:name="P111" style:parent-style-name="Normal" style:family="paragraph">
      <style:paragraph-properties fo:text-align="justify" fo:line-height="115%" fo:text-indent="0.1576in">
        <style:tab-stops>
          <style:tab-stop style:type="left" style:position="3.4583in"/>
        </style:tab-stops>
      </style:paragraph-properties>
    </style:style>
    <style:style style:name="T112" style:parent-style-name="DefaultParagraphFont" style:family="text">
      <style:text-properties style:font-weight-complex="bold" fo:font-size="11pt" style:font-size-asian="11pt" style:font-size-complex="11pt" fo:language="lt" fo:country="LT"/>
    </style:style>
    <style:style style:name="T113" style:parent-style-name="DefaultParagraphFont" style:family="text">
      <style:text-properties style:font-weight-complex="bold" style:text-position="super 68.1%" fo:font-size="11pt" style:font-size-asian="11pt" style:font-size-complex="11pt" fo:language="lt" fo:country="LT"/>
    </style:style>
    <style:style style:name="T114" style:parent-style-name="DefaultParagraphFont" style:family="text">
      <style:text-properties style:font-weight-complex="bold" fo:font-size="11pt" style:font-size-asian="11pt" style:font-size-complex="11pt" fo:language="lt" fo:country="LT"/>
    </style:style>
    <style:style style:name="P115" style:parent-style-name="Normal" style:family="paragraph">
      <style:paragraph-properties fo:text-align="justify" fo:line-height="115%" fo:text-indent="0.1576in">
        <style:tab-stops>
          <style:tab-stop style:type="left" style:position="3.4583in"/>
        </style:tab-stops>
      </style:paragraph-properties>
    </style:style>
    <style:style style:name="T116" style:parent-style-name="DefaultParagraphFont" style:family="text">
      <style:text-properties style:font-weight-complex="bold" fo:font-size="11pt" style:font-size-asian="11pt" style:font-size-complex="11pt" fo:language="lt" fo:country="LT"/>
    </style:style>
    <style:style style:name="T11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18" style:parent-style-name="DefaultParagraphFont" style:family="text">
      <style:text-properties style:font-weight-complex="bold" fo:font-size="11pt" style:font-size-asian="11pt" style:font-size-complex="11pt" fo:language="lt" fo:country="LT"/>
    </style:style>
    <style:style style:name="P119" style:parent-style-name="Normal" style:family="paragraph">
      <style:paragraph-properties fo:text-align="justify" fo:line-height="115%" fo:text-indent="0.1576in">
        <style:tab-stops>
          <style:tab-stop style:type="left" style:position="3.4583in"/>
        </style:tab-stops>
      </style:paragraph-properties>
    </style:style>
    <style:style style:name="T120" style:parent-style-name="DefaultParagraphFont" style:family="text">
      <style:text-properties style:font-weight-complex="bold" fo:font-size="11pt" style:font-size-asian="11pt" style:font-size-complex="11pt" fo:language="lt" fo:country="LT"/>
    </style:style>
    <style:style style:name="T121" style:parent-style-name="DefaultParagraphFont" style:family="text">
      <style:text-properties fo:font-weight="bold" style:font-weight-asian="bold" style:font-weight-complex="bold" fo:font-size="11pt" style:font-size-asian="11pt" style:font-size-complex="11pt" fo:language="lt" fo:country="LT"/>
    </style:style>
    <style:style style:name="T122" style:parent-style-name="DefaultParagraphFont" style:family="text">
      <style:text-properties style:font-weight-complex="bold" fo:font-size="11pt" style:font-size-asian="11pt" style:font-size-complex="11pt" fo:language="lt" fo:country="LT"/>
    </style:style>
    <style:style style:name="T123" style:parent-style-name="DefaultParagraphFont" style:family="text">
      <style:text-properties style:font-weight-complex="bold" fo:font-size="11pt" style:font-size-asian="11pt" style:font-size-complex="11pt" fo:language="lt" fo:country="LT"/>
    </style:style>
    <style:style style:name="T12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25" style:parent-style-name="DefaultParagraphFont" style:family="text">
      <style:text-properties style:font-weight-complex="bold" fo:font-size="11pt" style:font-size-asian="11pt" style:font-size-complex="11pt" fo:language="lt" fo:country="LT"/>
    </style:style>
    <style:style style:name="T126" style:parent-style-name="DefaultParagraphFont" style:family="text">
      <style:text-properties style:font-weight-complex="bold" fo:font-size="11pt" style:font-size-asian="11pt" style:font-size-complex="11pt" fo:language="lt" fo:country="LT"/>
    </style:style>
    <style:style style:name="T127" style:parent-style-name="DefaultParagraphFont" style:family="text">
      <style:text-properties style:font-weight-complex="bold" fo:font-size="11pt" style:font-size-asian="11pt" style:font-size-complex="11pt" fo:language="lt" fo:country="LT"/>
    </style:style>
    <style:style style:name="P128" style:parent-style-name="Normal" style:family="paragraph">
      <style:paragraph-properties fo:text-align="justify" fo:line-height="115%" fo:text-indent="0.1576in">
        <style:tab-stops>
          <style:tab-stop style:type="left" style:position="3.4583in"/>
        </style:tab-stops>
      </style:paragraph-properties>
      <style:text-properties style:font-weight-complex="bold" fo:font-size="11pt" style:font-size-asian="11pt" style:font-size-complex="11pt" fo:language="lt" fo:country="LT"/>
    </style:style>
  </office:automatic-styles>
  <office:body>
    <office:text text:use-soft-page-breaks="true">
      <text:p text:style-name="P1"/>
      <text:p text:style-name="P2"><text:tab/><text:tab/><text:tab/></text:p>
      <text:p text:style-name="P3">PASIŪLYMAS</text:p>
      <text:p text:style-name="P4"/>
      <text:p text:style-name="P5">DĖL<text:s/>LIETUVOS RESPUBLIKOS</text:p>
      <text:p text:style-name="P6">VALSTYBĖS TARNYBOS ĮSTATYMO NR. VIII-1316 11, 20 IR 30 STRAIPSNIŲ PAKEITIMO IR ĮSTATYMO PAPILDYMO 17(1) STRAIPSNIU</text:p>
      <text:p text:style-name="P7"><text:span text:style-name="T8">ĮSTATYM</text:span><text:span text:style-name="T9">O PROJEKTO NR. XI</text:span><text:span text:style-name="T10">VP-231</text:span></text:p>
      <text:p text:style-name="P11"/>
      <text:p text:style-name="P12">2021<text:s/>m.<text:s/>kovo <text:s text:c="3"/><text:s/>d.</text:p>
      <text:p text:style-name="P13"><text:span text:style-name="T14">Vilniu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2 (N)</text:p>
          </table:table-cell>
          <table:table-cell table:style-name="TableCell46">
            <text:p text:style-name="P47"/>
          </table:table-cell>
          <table:table-cell table:style-name="TableCell48">
            <text:p text:style-name="P49"/>
          </table:table-cell>
          <table:table-cell table:style-name="TableCell50">
            <text:p text:style-name="P51"><text:span text:style-name="T52">Argumentai:</text:span><text:span text:style-name="T53"><text:s/></text:span></text:p>
            <text:p text:style-name="P54">Mentoriaus paskirtis ir veikla valstybės tarnyboje visų pirma yra sietina<text:s/>su pirmą kartą į karjeros valstybės tarnautojo pareigas valstybės ar savivaldybės institucijoje ar įstaigoje priimto asmens socialine adaptacija<text:s/>toje institucijoje ar įstaigoje<text:s/>–<text:s/>planingu<text:s/>procesu, kuris padeda naujam<text:s/>tarnautojui<text:s/>įsilieti į<text:s/>tokios institucijos ar įstaigos<text:s/>kolektyvą, greičiau suvokti konkretaus darbo<text:s/>(jam pavedamų<text:s/>atlikti<text:s/>funkcijų) esmę ir<text:s/>atsakomybę<text:s/>už tinkamą jų atlikimą, įgauti reikiamų žinių bei įgūdžių, be kurių jis negalėtų<text:s/>savarankiškai<text:s/>atlikti savo tiesioginių pareigų.<text:s/>Šiame procese išskirtinis vaidmuo tenka mentoriui<text:s/>– asmeniui, kuris<text:s/>yra sukaupęs žinių ir darbo tam tikroje institucijoje ar įstaigoje patirties<text:s/>(gerai išmano vykstančius procesus, vidaus administravimą, organizacinę kultūrą ir kt.)<text:s/>ir geba jas (žinias ir<text:s/>tokią<text:s/>patirtį)<text:s/>greitai<text:s/>perteikti naujai priimtam darbuotojui (tarnautojui). Siekiant aiškumo, kas yra<text:s/>/ turėtų būti<text:s/>mentorius ir kokia jo paskirtis<text:s/>būtent<text:s/>valstybės tarnybos kontekste, yra tikslinga<text:s/>Valstybės tarnybos<text:s/>įstatyme<text:s/>apibrėžti mentoriaus sąvoką.<text:s/></text:p>
            <text:p text:style-name="P55">Taip pat siekiant teisinio reglamentavimo aiškumo ir atsižvelgiant į Seimo kanceliarijos Teisės departamento išvadoje pateiktas pastabas, tikslintinas yra projekto 2<text:s/>straipsnis.<text:s/></text:p>
            <text:p text:style-name="P56"/>
            <text:p text:style-name="P57">Pasiūlymas:</text:p>
            <text:p text:style-name="P58"><text:s text:c="4"/>Papildyti<text:s/>Projektą nauju<text:s/>2<text:s/>straipsniu:</text:p>
            <text:p text:style-name="P59"><text:s text:c="4"/>„2 straipsnis. 2 straipsnio pakeitimas</text:p>
            <text:p text:style-name="P60"><text:s text:c="4"/>1. Papildyti 2 straipsnį nauja 4 dalimi:</text:p>
            <text:p text:style-name="P61"><text:span text:style-name="T62"><text:s text:c="4"/>„</text:span><text:span text:style-name="T63">Mentorius –<text:s/></text:span><text:span text:style-name="T64">karjeros<text:s/></text:span><text:span text:style-name="T65">valstybės tarnautojas arba darbuotojas, su kuriuo sudaryta terminuota sutartis dėl mentorystės, kuris<text:s/></text:span><text:span text:style-name="T66">valstybės ar savivaldybės institucijo</text:span><text:span text:style-name="T67">s</text:span><text:span text:style-name="T68"><text:s/>ar įstaigo</text:span><text:span text:style-name="T69">s vadovo sprendimu yra</text:span><text:span text:style-name="T70"><text:s/></text:span><text:span text:style-name="T71">skiriamas pirmą kartą į pareigas valstybės ar savivaldybės institucijoje ar įstaigoje priimtam<text:s/></text:span><text:span text:style-name="T72">karjeros<text:s/></text:span><text:span text:style-name="T73">valstybės tarnautojui<text:s/></text:span><text:span text:style-name="T74">padėti susipažinti</text:span><text:span text:style-name="T75"><text:s/>su<text:s/></text:span><text:span text:style-name="T76">tos<text:s/></text:span><text:span text:style-name="T77">institucijos ar įstaigos vidaus administravimu ir</text:span><text:span text:style-name="T78"><text:s/>organizacine kultūra</text:span><text:span text:style-name="T79">,<text:s/></text:span><text:span text:style-name="T80">įgyti žinias, kompetencijas</text:span><text:span text:style-name="T81"><text:s/>ir</text:span><text:span text:style-name="T82"><text:s/>gebėjimus,<text:s/></text:span><text:span text:style-name="T83">reikiamas jo pareigoms savarankiškai eiti,<text:s/></text:span><text:span text:style-name="T84">taip pat<text:s/></text:span><text:span text:style-name="T85">suplanuoti asmeninę karjerą</text:span><text:span text:style-name="T86">.</text:span><text:span text:style-name="T87">“</text:span></text:p>
            <text:p text:style-name="P88"><text:s text:c="4"/>2. 2 straipsnio 4 – 11 dalis laikyti atitinkamai 5 – 12 dalimis.</text:p>
            <text:p text:style-name="P89"><text:s text:c="4"/></text:p>
          </table:table-cell>
        </table:table-row>
        <text:soft-page-break/>
        <table:table-row table:style-name="TableRow90">
          <table:table-cell table:style-name="TableCell91">
            <text:p text:style-name="P92">2.</text:p>
          </table:table-cell>
          <table:table-cell table:style-name="TableCell93">
            <text:p text:style-name="P94">2</text:p>
          </table:table-cell>
          <table:table-cell table:style-name="TableCell95">
            <text:p text:style-name="P96"/>
          </table:table-cell>
          <table:table-cell table:style-name="TableCell97">
            <text:p text:style-name="P98"/>
          </table:table-cell>
          <table:table-cell table:style-name="TableCell99">
            <text:p text:style-name="P100">Pasiūlymas:</text:p>
            <text:p text:style-name="P101">Pakeisti Projekto<text:s/>2<text:s/>straipsnį ir jį<text:s/>išdėstyti taip:</text:p>
            <text:p text:style-name="P102"><text:span text:style-name="T103">„</text:span><text:span text:style-name="T104">2 straipsnis. Įstatymo papildymas nauju 17</text:span><text:span text:style-name="T105">1</text:span><text:span text:style-name="T106"><text:s/>straipsniu</text:span></text:p>
            <text:p text:style-name="P107"><text:span text:style-name="T108"><text:s/>Papildyti Įstatymą nauju 17</text:span><text:span text:style-name="T109">1</text:span><text:span text:style-name="T110"><text:s/>straipsniu:</text:span></text:p>
            <text:p text:style-name="P111"><text:span text:style-name="T112">„17</text:span><text:span text:style-name="T113">1</text:span><text:span text:style-name="T114"><text:s/>straipsnis. Karjeros valstybės tarnautojo teisė į mentoriaus pagalbą</text:span></text:p>
            <text:p text:style-name="P115"><text:span text:style-name="T116">1. Karjeros valstybės tarnautojas, priimtas į pareigas valstybės ar savivaldybės institucijoje ar įstaigoje pirmą kartą po konkurso, įskaitant šio įstatymo 21 straipsnio 2 dalyje <text:s/>ir 22 straipsnio <text:s/>3 dalyje nustatytus atvejus, arba atkūrus karjeros valstybės tarnautojo statusą šio įstatymo 17 straipsnio 2 ir 3 dalyse nustatytais atvejais arba perkėlus į kitas karjeros valstybės tarnautojo pareigas, esant tarnybinei būtinybei šio įstatymo 21 straipsnio 11, 12, 13 ir 14 dalyse nustatytais atvejais, arba tarnybinio kaitumo būdu šio įstatymo 26 straipsnio 1 dalyje nustatytu atveju, turi teisę kreiptis į institucijos ir įstaigos vadovą ir prašyti, kad jam būtų suteikta mentoriaus pagalba<text:s/></text:span><text:span text:style-name="T117">(pagalba įgyti arba patobulinti turimas ar reikiamas pareigoms eiti žinias, kompetencijas, gebėjimus)</text:span><text:span text:style-name="T118">. Prašymas institucijos ir įstaigos vadovui dėl mentoriaus pagalbos suteikimo turi būti pateiktas raštu ne vėliau kaip per <text:s/>5 darbo dienas nuo karjeros valstybės tarnautojo pirmosios pareigų ėjimo dienos.</text:span></text:p>
            <text:p text:style-name="P119"><text:span text:style-name="T120">2. Valstybės ar savivaldybės institucijos ar įstaigos vadovas ne vėliau kaip per 5 darbo dienas nuo gauto prašymo dėl mentoriaus pagalbos suteikimo dienos priima sprendimą dėl tokios pagalbos suteikimo ne trumpesniam nei 1 mėnesio, bet ne ilgesniam nei 2 mėnesiai laikotarpiui. Mentoriaus pagalbai teikti yra skiriamas<text:s/></text:span><text:span text:style-name="T121">Vyriausybės nustatytus reikalavimus atitinkantis</text:span><text:span text:style-name="T122"><text:s/></text:span><text:span text:style-name="T123">tos valstybės ar savivaldybės institucijos ar įstaigos karjeros valstybės tarnautojas,<text:s/></text:span><text:span text:style-name="T124">kuris atitinka Vyriausybės nustatytus reikalavimus</text:span><text:span text:style-name="T125">, arba darbuotojas, su kuriuo šio įstatymo 49 straipsnio 7 dalyje nustatytu atveju yra sudaryta terminuota darbo sutartis dėl mentorystės<text:s/></text:span><text:span text:style-name="T126">(įgytos patirties perdavimo).</text:span><text:span text:style-name="T127"><text:s/>Terminuotų darbo sutarčių dėl mentorystės sudarymo, mentorystės organizavimo, vykdymo ir priežiūros tvarkos aprašą tvirtina Vyriausybė.</text:span></text:p>
            <text:p text:style-name="P128">3. <text:s/>Valstybės ar savivaldybės institucijos ar įstaigos karjeros valstybės tarnautojui laikotarpiu, kai jis teikia mentoriaus pagalbą, yra skiriama ir mokama šiame įstatyme nustatyto dydžio priemoka. Valstybės ar savivaldybės institucijos ar įstaigos vadovo sprendimu šios priemokos mokėjimas gali būti nutrauktas, jeigu dėl karjeros valstybės tarnautojo, kuris paskirtas teikti mentoriaus pagalbą veikos, yra gautas skundas ir, atlikus tyrimą, faktai pasitvirtina.“ <text:s/></text:p>
          </table:table-cell>
        </table:table-row>
      </table:table>
      <text:p text:style-name="Normal"/>
      <text:p text:style-name="Normal">Teikia:<text:s/></text:p>
      <text:p text:style-name="Normal"/>
      <text:p text:style-name="Normal">Seimo narys <text:s text:c="26"/><text:tab/><text:tab/><text:tab/><text:tab/><text:tab/>Kęstutis Vil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siūlymai6" style:display-name="Pasiūlymai6" style:family="paragraph" style:parent-style-name="Normal">
      <style:paragraph-properties fo:text-align="justify"/>
      <style:text-properties style:font-weight-complex="bold" fo:font-size="11pt" style:font-size-asian="11pt" style:font-size-complex="11pt" fo:language="lt" fo:country="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
    <dc:subject/>
    <meta:initial-creator>raeitu</meta:initial-creator>
    <dc:creator>adlibuser</dc:creator>
    <meta:creation-date>2021-03-30T12:24:00Z</meta:creation-date>
    <dc:date>2021-03-30T12:24:00Z</dc:date>
    <meta:print-date>2020-03-12T12:18:00Z</meta:print-date>
    <meta:template xlink:href="Normal.dotm" xlink:type="simple"/>
    <meta:editing-cycles>2</meta:editing-cycles>
    <meta:editing-duration>PT0S</meta:editing-duration>
    <meta:document-statistic meta:page-count="2" meta:paragraph-count="37" meta:word-count="593" meta:character-count="4904" meta:row-count="111" meta:non-whitespace-character-count="4348"/>
  </office:meta>
</office:document-meta>
</file>