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language="en" fo:country="GB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text-align="center" fo:line-height="150%"/>
    </style:style>
    <style:style style:name="P30" style:parent-style-name="Dalyviai" style:family="paragraph">
      <style:paragraph-properties fo:line-height="15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</style:style>
    <style:style style:name="P48" style:parent-style-name="Normal" style:family="paragraph">
      <style:paragraph-properties fo:text-align="center" fo:line-height="150%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</style:style>
    <style:style style:name="P61" style:parent-style-name="Normal" style:family="paragraph">
      <style:paragraph-properties fo:text-align="center" fo:line-height="150%"/>
    </style:style>
    <style:style style:name="TableRow62" style:family="table-row">
      <style:table-row-properties style:min-row-height="0.2631in" style:use-optimal-row-height="false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 fo:line-height="150%"/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line-height="150%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7" style:parent-style-name="Pasiūlymai2" style:family="paragraph">
      <style:paragraph-properties fo:line-height="150%" fo:text-indent="0.1576in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 fo:line-height="150%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line-height="150%" fo:text-indent="0.1576in"/>
      <style:text-properties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 fo:line-height="150%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line-height="150%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kstas" style:family="paragraph">
      <style:paragraph-properties fo:margin-top="0in" fo:margin-bottom="0in" fo:line-height="150%" fo:text-indent="0in"/>
    </style:style>
    <style:style style:name="P105" style:parent-style-name="Pasiūlymai2" style:family="paragraph">
      <style:paragraph-properties fo:line-height="150%" fo:text-indent="0.1576in"/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 fo:line-height="150%"/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line-height="150%" fo:text-indent="0.1576in"/>
      <style:text-properties fo:font-size="12pt" style:font-size-asian="12pt" style:font-size-complex="12pt"/>
    </style:style>
    <style:style style:name="P110" style:parent-style-name="Normal" style:family="paragraph">
      <style:paragraph-properties fo:keep-with-next="always"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ONSTITUCIJOS KOMISIJA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<text:s/></text:span><text:span text:style-name="T18">VYRIAUSYBĖS ĮSTATYMO NR. <text:s/></text:span><text:span text:style-name="T19">I-464 <text:s/></text:span><text:span text:style-name="T20">41</text:span><text:span text:style-name="T21">1 <text:s/></text:span><text:span text:style-name="T22">STRAIPSNIO</text:span><text:span text:style-name="T23"><text:s/>PAKEITIMO ĮSTATYMO PROJEKTO NR</text:span><text:span text:style-name="T24">.<text:s/></text:span><text:span text:style-name="T25">XIIIP-1952</text:span></text:p>
      <text:p text:style-name="P26">2018-04-25<text:s/><text:s/>Nr.<text:s/><text:span text:style-name="T27">294</text:span>-P-2</text:p>
      <text:p text:style-name="P28">Vilnius</text:p>
      <text:p text:style-name="P29"/>
      <text:p text:style-name="P30"><text:span text:style-name="T31">1. Komiteto<text:s/></text:span><text:span text:style-name="T32">posėdyje</text:span><text:span text:style-name="T33"><text:s/>dalyvavo:</text:span><text:s/>Petras Valiūnas (komisijos pirmininkas), Rimas Andrikis (komisijos pirmininko pavaduotojas), Juozas Bernatonis, Darius Kaminskas, Julius Sabatauskas, Stasys Šedbaras.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</table:table-row>
        </table:table-header-rows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Seimo kanceliarijos Teisės departamento 2018-04-11 išvada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ą pagal jo santykį su Konstitucija, teisėkūros principais, galiojančiais įstatymais bei teisės technikos taisyklėmis, pastabų neturime.</text:p>
            <text:p text:style-name="P87"/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Europos Teisės departamentas prie Teisingumo ministerijo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 text:c="8"/>Išnagrinėję Lietuvos Respublikos Vyriausybės įstatymo Nr. I-464 41(1) straipsnio pakeitimo įstatymo projektą Nr. XIIIP-1952 (toliau – Projektas), pažymime, kad pastabų ar pasiūlymų dėl Projekto atitikties Europos Sąjungos teisei neturime.</text:p>
            <text:p text:style-name="P105"/>
          </table:table-cell>
          <table:table-cell table:style-name="TableCell106">
            <text:p text:style-name="P107">Pritarti</text:p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3. Piliečių, asociacijų, politinių partijų, lobistų ir kitų suinteresuotų asmenų pasiūlymai:</text:span><text:span text:style-name="T112"><text:s/></text:span><text:span text:style-name="T113">negauta.</text:span></text:p>
      <text:p text:style-name="P114"><text:span text:style-name="T115">4. Valstybės ir savivaldybių institucijų ir įstaigų pasiūlymai:</text:span><text:span text:style-name="T116"><text:s/></text:span><text:span text:style-name="T117">negauta.</text:span></text:p>
      <text:p text:style-name="P118"><text:span text:style-name="T119">5. Subjektų, turinčių įstatymų leidybos iniciatyvos teisę, pasiūlymai:</text:span><text:span text:style-name="T120"><text:s/></text:span><text:span text:style-name="T121">negauta.</text:span></text:p>
      <text:p text:style-name="P122"><text:span text:style-name="T123">7. Komisijos sprendimas</text:span><text:span text:style-name="T124">:</text:span><text:s/>pritarti<text:s/>Lietuvos Respublikos Vyriausybės įstatymo Nr. I-464 41(1) straipsnio pakeitimo įstatymo projektui<text:s/>Nr. XIIIP-1952.</text:p>
      <text:p text:style-name="P125"><text:span text:style-name="T126">8</text:span><text:span text:style-name="T127">. Balsavimo rezultatai:</text:span><text:s/>bendru sutarimu.</text:p>
      <text:p text:style-name="Pranešėjas"><text:span text:style-name="T128">9</text:span><text:span text:style-name="T129">. Komiteto paskirti pranešėjai:</text:span><text:s/>P. Valiūnas.</text:p>
      <text:p text:style-name="P130"/>
      <text:p text:style-name="P131"/>
      <text:p text:style-name="P132"/>
      <text:p text:style-name="P133"><text:s/>Komisijos<text:s/>pirmininkas<text:tab/><text:tab/><text:tab/><text:tab/><text:tab/><text:tab/><text:tab/><text:s text:c="3"/><text:tab/><text:tab/><text:tab/><text:tab/><text:tab/><text:s text:c="20"/>Petras Val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VELIS Darius</meta:initial-creator>
    <dc:creator>adlibuser</dc:creator>
    <meta:creation-date>2018-04-26T08:23:00Z</meta:creation-date>
    <dc:date>2018-04-26T08:23:00Z</dc:date>
    <meta:print-date>2018-04-25T12:38:00Z</meta:print-date>
    <meta:template xlink:href="Papildom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3" meta:word-count="264" meta:character-count="1771" meta:row-count="12" meta:non-whitespace-character-count="1510"/>
  </office:meta>
</office:document-meta>
</file>