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Projektas" style:family="paragraph">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15%"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 style:parent-style-name="Normal" style:family="paragraph">
      <style:paragraph-properties fo:text-align="center" fo:line-height="115%"/>
      <style:text-properties fo:font-size="11pt" style:font-size-asian="11pt" style:font-size-complex="11pt"/>
    </style:style>
    <style:style style:name="P45" style:parent-style-name="Normal" style:family="paragraph">
      <style:paragraph-properties fo:text-align="center" fo:line-height="115%"/>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 style:parent-style-name="Normal" style:family="paragraph">
      <style:paragraph-properties fo:text-align="center" fo:line-height="115%"/>
      <style:text-properties fo:font-size="11pt" style:font-size-asian="11pt" style:font-size-complex="11pt"/>
    </style:style>
    <style:style style:name="TableCell4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9" style:parent-style-name="Normal" style:family="paragraph">
      <style:paragraph-properties fo:text-align="center" fo:line-height="115%"/>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fo:line-height="115%"/>
      <style:text-properties fo:font-size="11pt" style:font-size-asian="11pt" style:font-size-complex="11pt"/>
    </style:style>
    <style:style style:name="P52" style:parent-style-name="Normal" style:family="paragraph">
      <style:paragraph-properties fo:text-align="center" fo:line-height="115%"/>
      <style:text-properties fo:font-size="11pt" style:font-size-asian="11pt" style:font-size-complex="11pt"/>
    </style:style>
    <style:style style:name="P53" style:parent-style-name="Normal" style:family="paragraph">
      <style:paragraph-properties fo:text-align="center" fo:line-height="115%"/>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fo:line-height="115%"/>
      <style:text-properties fo:font-size="11pt" style:font-size-asian="11pt" style:font-size-complex="11pt"/>
    </style:style>
    <style:style style:name="TableCell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fo:line-height="115%"/>
      <style:text-properties fo:font-size="11pt" style:font-size-asian="11pt" style:font-size-complex="11pt"/>
    </style:style>
    <style:style style:name="P58" style:parent-style-name="Normal" style:family="paragraph">
      <style:paragraph-properties fo:text-align="center" fo:line-height="115%"/>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style>
    <style:style style:name="TableCell6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font-size="10pt" style:font-size-asian="10pt" style:font-size-complex="12pt"/>
    </style:style>
    <style:style style:name="TableCell6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fo:line-height="115%"/>
      <style:text-properties fo:font-size="10pt" style:font-size-asian="10pt" style:font-size-complex="12pt"/>
    </style:style>
    <style:style style:name="TableCell6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fo:line-height="115%"/>
      <style:text-properties fo:font-size="10pt" style:font-size-asian="10pt"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TableRow71" style:family="table-row">
      <style:table-row-properties style:use-optimal-row-height="false"/>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Pasiūlymai2" style:family="paragraph">
      <style:paragraph-properties fo:text-align="center" fo:line-height="115%"/>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Pasiūlymai2" style:family="paragraph">
      <style:paragraph-properties fo:line-height="115%"/>
    </style:style>
    <style:style style:name="P76" style:parent-style-name="Pasiūlymai2" style:family="paragraph">
      <style:paragraph-properties fo:line-height="115%"/>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fo:line-height="115%"/>
      <style:text-properties fo:font-weight="bold" style:font-weight-asian="bold"/>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fo:line-height="115%"/>
      <style:text-properties fo:font-weight="bold" style:font-weight-asian="bold"/>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fo:line-height="115%"/>
      <style:text-properties fo:font-weight="bold" style:font-weight-asian="bold"/>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fo:font-size="11pt" style:font-size-asian="11pt" style:font-size-complex="11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align="center" fo:line-height="115%"/>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style>
    <style:style style:name="P10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style>
    <style:style style:name="P102" style:parent-style-name="Normal" style:family="paragraph">
      <style:paragraph-properties fo:text-align="justify" fo:line-height="115%">
        <style:tab-stops>
          <style:tab-stop style:type="left" style:position="0.8861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line-height="115%">
        <style:tab-stops>
          <style:tab-stop style:type="left" style:position="0.5in"/>
        </style:tab-stops>
      </style:paragraph-properties>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Pasiūlymai2" style:family="paragraph">
      <style:paragraph-properties fo:line-height="115%" fo:text-indent="0.1576in"/>
    </style:style>
    <style:style style:name="TableRow111" style:family="table-row">
      <style:table-row-properties style:use-optimal-row-height="false"/>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fo:line-height="115%"/>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Pasiūlymai2" style:family="paragraph">
      <style:paragraph-properties fo:line-height="115%"/>
    </style:style>
    <style:style style:name="P116" style:parent-style-name="Pasiūlymai2" style:family="paragraph">
      <style:paragraph-properties fo:line-height="115%"/>
    </style:style>
    <style:style style:name="TableCell1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 style:parent-style-name="Pasiūlymai2" style:family="paragraph">
      <style:paragraph-properties fo:text-align="center" fo:line-height="115%"/>
      <style:text-properties fo:font-weight="bold" style:font-weight-asian="bold"/>
    </style:style>
    <style:style style:name="TableCell1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 style:parent-style-name="Pasiūlymai2" style:family="paragraph">
      <style:paragraph-properties fo:text-align="center" fo:line-height="115%"/>
      <style:text-properties fo:font-weight="bold" style:font-weight-asian="bold"/>
    </style:style>
    <style:style style:name="TableCell1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 style:parent-style-name="Pasiūlymai2" style:family="paragraph">
      <style:paragraph-properties fo:text-align="center" fo:line-height="115%"/>
      <style:text-properties fo:font-weight="bold" style:font-weight-asian="bold"/>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per 63.6%"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line-height="115%" fo:text-indent="0.5909in"/>
      <style:text-properties fo:font-size="11pt" style:font-size-asian="11pt" style:font-size-complex="11pt" style:language-asian="lt" style:country-asian="LT"/>
    </style:style>
    <style:style style:name="P130" style:parent-style-name="Normal" style:family="paragraph">
      <style:paragraph-properties fo:text-align="justify" fo:line-height="115%" fo:text-indent="0.5909in"/>
      <style:text-properties fo:font-size="11pt" style:font-size-asian="11pt" style:font-size-complex="11pt" style:language-asian="lt" style:country-asian="LT"/>
    </style:style>
    <style:style style:name="P131" style:parent-style-name="Normal" style:family="paragraph">
      <style:paragraph-properties fo:text-align="justify" fo:line-height="115%" fo:text-indent="0.5909in"/>
      <style:text-properties fo:font-size="11pt" style:font-size-asian="11pt" style:font-size-complex="11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text-position="super 63.6%"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text-position="super 63.6%"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text-position="super 63.6%"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text-align="center" fo:line-height="115%"/>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Pasiūlymai2" style:family="paragraph">
      <style:paragraph-properties fo:line-height="115%" fo:text-indent="0.1576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3.6%"/>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ableRow153" style:family="table-row">
      <style:table-row-properties style:use-optimal-row-height="false"/>
    </style:style>
    <style:style style:name="TableCell1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5" style:parent-style-name="Pasiūlymai2" style:family="paragraph">
      <style:paragraph-properties fo:text-align="center" fo:line-height="115%"/>
    </style:style>
    <style:style style:name="TableCell1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7" style:parent-style-name="Pasiūlymai2" style:family="paragraph">
      <style:paragraph-properties fo:line-height="115%"/>
    </style:style>
    <style:style style:name="P158" style:parent-style-name="Pasiūlymai2" style:family="paragraph">
      <style:paragraph-properties fo:line-height="115%"/>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Pasiūlymai2" style:family="paragraph">
      <style:paragraph-properties fo:text-align="center" fo:line-height="115%"/>
      <style:text-properties fo:font-weight="bold" style:font-weight-asian="bold"/>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Pasiūlymai2" style:family="paragraph">
      <style:paragraph-properties fo:text-align="center" fo:line-height="115%"/>
      <style:text-properties fo:font-weight="bold" style:font-weight-asian="bold"/>
    </style:style>
    <style:style style:name="TableCell1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 style:parent-style-name="Pasiūlymai2" style:family="paragraph">
      <style:paragraph-properties fo:text-align="center" fo:line-height="115%"/>
      <style:text-properties fo:font-weight="bold" style:font-weight-asian="bold"/>
    </style:style>
    <style:style style:name="TableCell1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6" style:parent-style-name="Normal" style:family="paragraph">
      <style:paragraph-properties fo:text-align="justify" fo:line-height="115%" fo:text-indent="0.5909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text-position="super 63.6%"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8" style:parent-style-name="Pasiūlymai2" style:family="paragraph">
      <style:paragraph-properties fo:text-align="center" fo:line-height="115%"/>
    </style:style>
    <style:style style:name="TableCell1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0" style:parent-style-name="Pasiūlymai2" style:family="paragraph">
      <style:paragraph-properties fo:line-height="115%" fo:text-indent="0.1576in"/>
    </style:style>
    <style:style style:name="T181" style:parent-style-name="DefaultParagraphFont" style:family="text">
      <style:text-properties fo:font-weight="bold" style:font-weight-asian="bold" style:font-weight-complex="normal"/>
    </style:style>
    <style:style style:name="T182" style:parent-style-name="DefaultParagraphFont" style:family="text">
      <style:text-properties fo:font-weight="bold" style:font-weight-asian="bold" style:font-weight-complex="normal"/>
    </style:style>
    <style:style style:name="TableRow183" style:family="table-row">
      <style:table-row-properties style:use-optimal-row-height="false"/>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 style:parent-style-name="Pasiūlymai2" style:family="paragraph">
      <style:paragraph-properties fo:text-align="center" fo:line-height="115%"/>
    </style:style>
    <style:style style:name="TableCell1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7" style:parent-style-name="Pasiūlymai2" style:family="paragraph">
      <style:paragraph-properties fo:line-height="115%"/>
    </style:style>
    <style:style style:name="P188" style:parent-style-name="Pasiūlymai2" style:family="paragraph">
      <style:paragraph-properties fo:line-height="115%"/>
    </style:style>
    <style:style style:name="TableCell1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0" style:parent-style-name="Pasiūlymai2" style:family="paragraph">
      <style:paragraph-properties fo:text-align="center" fo:line-height="115%"/>
      <style:text-properties fo:font-weight="bold" style:font-weight-asian="bold"/>
    </style:style>
    <style:style style:name="TableCell1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2" style:parent-style-name="Pasiūlymai2" style:family="paragraph">
      <style:paragraph-properties fo:text-align="center" fo:line-height="115%"/>
      <style:text-properties fo:font-weight="bold" style:font-weight-asian="bold"/>
    </style:style>
    <style:style style:name="TableCell1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4" style:parent-style-name="Pasiūlymai2" style:family="paragraph">
      <style:paragraph-properties fo:text-align="center" fo:line-height="115%"/>
      <style:text-properties fo:font-weight="bold" style:font-weight-asian="bold"/>
    </style:style>
    <style:style style:name="TableCell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text-position="super 63.6%"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text-position="super 63.6%"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line-height="115%" fo:text-indent="0.5909in"/>
      <style:text-properties fo:font-size="11pt" style:font-size-asian="11pt" style:font-size-complex="11pt" style:language-asian="lt" style:country-asian="LT"/>
    </style:style>
    <style:style style:name="TableCell2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8" style:parent-style-name="Pasiūlymai2" style:family="paragraph">
      <style:paragraph-properties fo:text-align="center" fo:line-height="115%"/>
    </style:style>
    <style:style style:name="TableCell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 style:parent-style-name="Pasiūlymai2" style:family="paragraph">
      <style:paragraph-properties fo:line-height="115%" fo:text-indent="0.1576in"/>
    </style:style>
    <style:style style:name="P211" style:parent-style-name="Normal" style:family="paragraph">
      <style:paragraph-properties fo:keep-with-next="always" fo:text-align="justify"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keep-with-next="always" fo:text-align="justify" fo:text-indent="0.5in"/>
      <style:text-properties fo:font-weight="bold" style:font-weight-asian="bold" style:font-weight-complex="bold"/>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ableColumn221" style:family="table-column">
      <style:table-column-properties style:column-width="0.4118in" style:use-optimal-column-width="false"/>
    </style:style>
    <style:style style:name="TableColumn222" style:family="table-column">
      <style:table-column-properties style:column-width="1.4763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5.0201in" style:use-optimal-column-width="false"/>
    </style:style>
    <style:style style:name="TableColumn227" style:family="table-column">
      <style:table-column-properties style:column-width="1.0826in" style:use-optimal-column-width="false"/>
    </style:style>
    <style:style style:name="TableColumn228" style:family="table-column">
      <style:table-column-properties style:column-width="1.0826in" style:use-optimal-column-width="false"/>
    </style:style>
    <style:style style:name="Table220" style:family="table">
      <style:table-properties style:width="10.5506in" fo:margin-left="0.075in" table:align="left"/>
    </style:style>
    <style:style style:name="TableRow229" style:family="table-row">
      <style:table-row-properties style:min-row-height="0.3277in" style:use-optimal-row-height="false"/>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fo:margin-left="-0.025in" fo:margin-right="-0.075in">
        <style:tab-stops/>
      </style:paragraph-properties>
      <style:text-properties fo:font-size="11pt" style:font-size-asian="11pt" style:font-size-complex="11pt"/>
    </style:style>
    <style:style style:name="P232" style:parent-style-name="Normal" style:family="paragraph">
      <style:paragraph-properties fo:text-align="center" fo:margin-left="-0.025in" fo:margin-right="-0.075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4111in" style:use-optimal-row-height="false" fo:keep-together="always"/>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size="11pt" style:font-size-asian="11pt" style:font-size-complex="11pt"/>
    </style:style>
    <style:style style:name="P263" style:parent-style-name="Pasiulymai2" style:family="paragraph">
      <style:text-properties fo:font-size="11pt" style:font-size-asian="11pt" style:font-size-complex="11pt"/>
    </style:style>
    <style:style style:name="P264" style:parent-style-name="Pasiulymai2" style:family="paragraph">
      <style:text-properties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text-properties fo:font-weight="bold" style:font-weight-asian="bold"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Pasiulymai2" style:family="paragraph">
      <style:text-properties fo:font-weight="bold" style:font-weight-asian="bold"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Pasiulymai2" style:family="paragraph">
      <style:text-properties fo:font-weight="bold" style:font-weight-asian="bold"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fo:text-indent="0.5909in"/>
      <style:text-properties fo:font-size="11pt" style:font-size-asian="11pt" style:font-size-complex="11pt"/>
    </style:style>
    <style:style style:name="P273" style:parent-style-name="Normal" style:family="paragraph">
      <style:paragraph-properties fo:text-align="justify" fo:text-indent="0.5909in"/>
      <style:text-properties fo:font-size="11pt" style:font-size-asian="11pt" style:font-size-complex="11pt"/>
    </style:style>
    <style:style style:name="P274" style:parent-style-name="Normal" style:family="paragraph">
      <style:paragraph-properties fo:text-align="justify" fo:text-indent="0.5909in"/>
      <style:text-properties fo:font-size="11pt" style:font-size-asian="11pt" style:font-size-complex="11pt"/>
    </style:style>
    <style:style style:name="P275" style:parent-style-name="Normal" style:family="paragraph">
      <style:paragraph-properties fo:text-align="justify" fo:text-indent="0.5909in"/>
      <style:text-properties fo:font-size="11pt" style:font-size-asian="11pt" style:font-size-complex="11pt"/>
    </style:style>
    <style:style style:name="P276" style:parent-style-name="Normal" style:family="paragraph">
      <style:paragraph-properties fo:text-align="justify" fo:text-indent="0.5909in"/>
      <style:text-properties fo:font-size="11pt" style:font-size-asian="11pt" style:font-size-complex="11pt"/>
    </style:style>
    <style:style style:name="P277" style:parent-style-name="Normal" style:family="paragraph">
      <style:paragraph-properties fo:text-align="justify" fo:text-indent="0.5909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tyle="italic" style:font-style-asian="italic" style:font-style-complex="italic"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FootnoteReference" style:family="text">
      <style:text-properties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Pasiulymai2" style:family="paragraph">
      <style:text-properties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86" style:parent-style-name="Normal" style:family="paragraph">
      <style:paragraph-properties fo:keep-with-next="always" fo:margin-bottom="0.0833in"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margin-bottom="0.0833in"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margin-bottom="0.0833in"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bottom="0.0833in"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ableColumn317" style:family="table-column">
      <style:table-column-properties style:column-width="0.3625in" style:use-optimal-column-width="false"/>
    </style:style>
    <style:style style:name="TableColumn318" style:family="table-column">
      <style:table-column-properties style:column-width="1.3604in" style:use-optimal-column-width="false"/>
    </style:style>
    <style:style style:name="TableColumn319" style:family="table-column">
      <style:table-column-properties style:column-width="0.4673in" style:use-optimal-column-width="false"/>
    </style:style>
    <style:style style:name="TableColumn320" style:family="table-column">
      <style:table-column-properties style:column-width="0.4673in" style:use-optimal-column-width="false"/>
    </style:style>
    <style:style style:name="TableColumn321" style:family="table-column">
      <style:table-column-properties style:column-width="0.4673in" style:use-optimal-column-width="false"/>
    </style:style>
    <style:style style:name="TableColumn322" style:family="table-column">
      <style:table-column-properties style:column-width="0.3902in" style:use-optimal-column-width="false"/>
    </style:style>
    <style:style style:name="TableColumn323" style:family="table-column">
      <style:table-column-properties style:column-width="4.75in" style:use-optimal-column-width="false"/>
    </style:style>
    <style:style style:name="TableColumn324" style:family="table-column">
      <style:table-column-properties style:column-width="0.8402in" style:use-optimal-column-width="false"/>
    </style:style>
    <style:style style:name="TableColumn325" style:family="table-column">
      <style:table-column-properties style:column-width="1.0534in" style:use-optimal-column-width="false"/>
    </style:style>
    <style:style style:name="Table316" style:family="table">
      <style:table-properties style:width="10.159in" fo:margin-left="0in" table:align="center"/>
    </style:style>
    <style:style style:name="TableRow326" style:family="table-row">
      <style:table-row-properties style:min-row-height="0.3277in" style:use-optimal-row-height="false"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145in">
        <style:tab-stops>
          <style:tab-stop style:type="left" style:position="3.6569in"/>
        </style:tab-stops>
      </style:paragraph-properties>
      <style:text-properties style:font-weight-complex="bold" fo:font-size="11pt" style:font-size-asian="11pt" style:font-size-complex="11pt"/>
    </style:style>
    <style:style style:name="P329" style:parent-style-name="Normal" style:family="paragraph">
      <style:paragraph-properties fo:text-align="center" fo:margin-left="-0.0145in">
        <style:tab-stops>
          <style:tab-stop style:type="left" style:position="3.6569in"/>
        </style:tab-stops>
      </style:paragraph-properties>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left" style:position="3.5638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Row344" style:family="table-row">
      <style:table-row-properties style:min-row-height="0.4993in" style:use-optimal-row-height="false"/>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bottom="0.0833in">
        <style:tab-stops>
          <style:tab-stop style:type="left" style:position="3.1423in"/>
        </style:tab-stops>
      </style:paragraph-properties>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0833in">
        <style:tab-stops>
          <style:tab-stop style:type="left" style:position="3.6423in"/>
        </style:tab-stops>
      </style:paragraph-properties>
      <style:text-properties style:font-weight-complex="bold" fo:font-size="11pt" style:font-size-asian="11pt" style:font-size-complex="11pt"/>
    </style:style>
    <style:style style:name="P362" style:parent-style-name="Normal" style:family="paragraph">
      <style:paragraph-properties fo:text-align="justify" fo:margin-bottom="0.0833in">
        <style:tab-stops>
          <style:tab-stop style:type="left" style:position="3.6423in"/>
        </style:tab-stops>
      </style:paragraph-properties>
      <style:text-properties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bottom="0.0833in">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bottom="0.0833in">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bottom="0.0833in">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bottom="0.0833in">
        <style:tab-stops>
          <style:tab-stop style:type="left" style:position="3.6423in"/>
        </style:tab-stops>
      </style:paragraph-properties>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bottom="0.0833in" fo:text-indent="0.1576in">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fo:margin-bottom="0.0833in" fo:text-indent="0.1576in">
        <style:tab-stops>
          <style:tab-stop style:type="left" style:position="3.6423in"/>
        </style:tab-stops>
      </style:paragraph-properties>
      <style:text-properties style:font-weight-complex="bold" fo:font-size="11pt" style:font-size-asian="11pt" style:font-size-complex="11pt"/>
    </style:style>
    <style:style style:name="P374" style:parent-style-name="Normal" style:family="paragraph">
      <style:paragraph-properties fo:text-align="justify" fo:margin-bottom="0.0833in" fo:text-indent="0.1576in">
        <style:tab-stops>
          <style:tab-stop style:type="left" style:position="3.6423in"/>
        </style:tab-stops>
      </style:paragraph-properties>
      <style:text-properties style:font-weight-complex="bold" fo:font-size="11pt" style:font-size-asian="11pt" style:font-size-complex="11pt"/>
    </style:style>
    <style:style style:name="P375" style:parent-style-name="Normal" style:family="paragraph">
      <style:paragraph-properties fo:text-align="justify" fo:margin-bottom="0.0833in" fo:text-indent="0.1576in">
        <style:tab-stops>
          <style:tab-stop style:type="left" style:position="3.6423in"/>
        </style:tab-stops>
      </style:paragraph-properties>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margin-bottom="0.0833in" fo:text-indent="0.1576in">
        <style:tab-stops>
          <style:tab-stop style:type="left" style:position="3.6423in"/>
        </style:tab-stops>
      </style:paragraph-properties>
      <style:text-properties style:font-weight-complex="bold" fo:font-size="11pt" style:font-size-asian="11pt" style:font-size-complex="11pt"/>
    </style:style>
    <style:style style:name="P379" style:parent-style-name="Normal" style:family="paragraph">
      <style:paragraph-properties fo:margin-bottom="0.0833in" fo:text-indent="0.4923in"/>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 style:parent-style-name="Normal" style:family="paragraph">
      <style:paragraph-properties fo:text-align="justify" fo:margin-bottom="0.0833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bottom="0.0833in">
        <style:tab-stops>
          <style:tab-stop style:type="left" style:position="3.6423in"/>
        </style:tab-stops>
      </style:paragraph-properties>
      <style:text-properties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bottom="0.0833in" fo:text-indent="0.1576in">
        <style:tab-stops>
          <style:tab-stop style:type="left" style:position="3.6423in"/>
        </style:tab-stops>
      </style:paragraph-properties>
      <style:text-properties style:font-weight-complex="bold" fo:font-size="11pt" style:font-size-asian="11pt" style:font-size-complex="11pt"/>
    </style:style>
    <style:style style:name="P393" style:parent-style-name="Normal" style:family="paragraph">
      <style:paragraph-properties fo:text-align="justify" fo:margin-bottom="0.0833in"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margin-bottom="0.0833in" fo:text-indent="0.5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fo:color="#FFFFFF"/>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pildomo komiteto</text:span><text:span text:style-name="PavadinimasKDiagrama"><text:s/></text:span><text:span text:style-name="T11">IŠVAD</text:span><text:span text:style-name="T12">A</text:span></text:p>
      <text:p text:style-name="P13"/>
      <text:p text:style-name="P14"><text:span text:style-name="T15">DĖL<text:s/></text:span><text:span text:style-name="T16">LIETUVOS RESPUBLIKOS</text:span><text:span text:style-name="T17"><text:s/></text:span><text:span text:style-name="T18">BAUDŽIAMOJO KODEKSO XXVI SKYRIAUS PAVADINIMO PAKEITIMO IR KODEKSO PAPILDYMO 175</text:span><text:span text:style-name="T19">1</text:span><text:span text:style-name="T20"><text:s/>STRAIPSNIU</text:span><text:span text:style-name="T21"><text:s/></text:span><text:span text:style-name="T22">ĮSTATYMO PROJEKTO</text:span></text:p>
      <text:p text:style-name="P23">NR.<text:s/>XIIIp-3126</text:p>
      <text:p text:style-name="P24"/>
      <text:p text:style-name="P25">2018-07-17<text:s text:c="3"/>Nr. 113-P-23</text:p>
      <text:p text:style-name="P26">Vilnius</text:p>
      <text:p text:style-name="P27"/>
      <text:p text:style-name="Dalyviai"><text:span text:style-name="T28">1. Komiteto<text:s/></text:span><text:span text:style-name="T29">posėdyje<text:s/></text:span><text:span text:style-name="T30">dalyvavo:</text:span><text:s/></text:p>
      <text:p text:style-name="Dalyviai">Komiteto<text:s/>pirmininkė<text:s/><text:s/>Guoda Burokienė,<text:s/>komiteto<text:s/>pirmininko pavaduotojas Algis Strelčiūnas,<text:s/>komiteto nariai:<text:s/>Valentinas Bukauskas,<text:s/>Ričardas Juška, Gintautas Kindurys,<text:s/>Vanda Kravčionok,<text:s/>Kęstutis Masiulis,<text:s/>Zenonas Streikus,<text:s/>Povilas Urbšys.</text:p>
      <text:p text:style-name="Dalyviai">Komiteto biuro darbuotojai: biuro vedėja Lina Milonaitė, patarėjai:<text:s/>Algirdas Astrauskas,<text:s/>Eglė Jonevičienė,<text:s/>Rasa Mačiulytė,<text:s/>padėjėja Genovaitė Jasaitienė.</text:p>
      <text:p text:style-name="Dalyviai">Kviestieji asmenys:<text:s/>Vyriausiosios rinkimų komisijos pirmininkė Laura Matjošaitytė, Teisingumo viceministras Žydrūnas Plytnikas, Teisingumo ministerijos Teisinių institucijų grupės vadovė Jolita Sinkevičiūtė, Teisingumo ministerijos Teisinių institucijų grupės patarėja Žana Jerochovienė, Vyriausiosios rinkimų komisijos Politinių partijų ir politinių kampanijų finansavimo kontrolės skyriaus vedėja Lina Petron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19-02-12</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text:span text:style-name="T85">Įvertinę projekto atitiktį Konstitucijai, įstatymams, teisėkūros principams ir teisės technikos taisyklėms, teikiame šias pastabas:</text:span></text:p>
            <text:soft-page-break/>
            <text:p text:style-name="P86"><text:span text:style-name="T87">1.    Teikiamo projekto 1 straipsniu keičiamo Baudžiamojo kodekso (toliau – BK; kodeksas) XXVI skyriaus pavadinime siūloma vartoti abstraktaus pobūdžio ir ne teisinį (</text:span><text:span text:style-name="T88">past.</text:span><text:span text:style-name="T89"><text:s/>– politologinį) terminą –<text:s/></text:span><text:span text:style-name="T90">„POLITINEI SISTEMAI“</text:span><text:span text:style-name="T91">. Pabrėžtina, kad valstybės „politinė sistema“ nėra ir negali būti tapatinama su ar suprantama vien kaip rinkimai, referendumas (jų tvarka) ir politinės partijos. Tai daug platesnė ir įvairiaprasmė sąvoka, apimanti visumą institucijų, per kurias įgyvendinama politinė valdžia arba kurios daro įtaką valdžios įgyvendinimui. Jos sudaro politinės sistemos struktūrą, kurioje valstybė yra pagrindinis ir svarbiausias politinės sistemos struktūros subjektas (santvarka, teritorinė sandara, viešąją valdžią įgyvendinančių institucijų sistema, politinės partijos, kitos asociacijos ir kt.). Atsižvelgiant į tai, ir, vertinant plačiąja prasme, BK XVI skyriaus („Nusikaltimai Lietuvos valstybės nepriklausomybei, teritorijos vientisumui ir konstitucinei santvarkai“) bei nemaža dalimi kitų nusikaltimų taip pat būtų kėsinamasi į rūšinį „politinės sistemos“ objektą. Konstatuotina, kad teikiamu projektu pakeitus BK XXVI skyriaus pavadinimą, gali būti išbalansuoti atskirų kodekso specialiosios dalies skyrių tarpusavio ryšiai.</text:span></text:p>
            <text:p text:style-name="P92"><text:span text:style-name="T93">Be to, atkreiptinas dėmesys, kad projektu teikiamas BK XXVI skyriaus pavadinimo pakeitimas negali būti traktuojama kaip vien formalaus (techninio) pobūdžio pataisa. BK specialiosios dalies skyrių pavadinimai turi svarbią teisinę reikšmę, nes apibrėžia rūšinį tame skyriuje<text:s/></text:span><text:soft-page-break/><text:span text:style-name="T94">įtvirtintų nusikalstamų veikų sudėčių objektą. Nusikalstamos veikos sudėties objektas yra vienas iš pagrindinių nusikalstamos veikos sudėties požymių, turintis įtaką tiek nusikalstamų veikų kvalifikavimui, tiek ir jų atribojimui vienai nuo kitos. Šiame kontekste atkreipiame dėmesį, kad išplėtus rūšinį BK XXVI skyriaus objektą, jis taps gerokai platesnis už visų šio BK skyriaus nusikalstamų veikų sudėčių konkrečius objektus.<text:s/></text:span><text:span text:style-name="T95">Dėl išvardintų priežasčių nerekomenduotina keisti BK XXVI skyriaus pavadinimo</text:span><text:span text:style-name="T96">.</text:span></text:p>
          </table:table-cell>
          <table:table-cell table:style-name="TableCell97">
            <text:p text:style-name="P98">Pritarti<text:s/>iš dalies</text:p>
          </table:table-cell>
          <table:table-cell table:style-name="TableCell99">
            <text:p text:style-name="P100">Pasiūlymas:</text:p>
            <text:p text:style-name="P101">Patikslinti įstatymo projekto 1 straipsniu keičiamą BK<text:s/><text:soft-page-break/>XXVI skyriaus pavadinimą, atsisakant sąvokos „politinė sistema“ ir papildant žodžiais „politinių partijų ir politinių kampanijų finansavimo tvarka“ ir skyriaus pavadinimą išdėstyti taip:</text:p>
            <text:p text:style-name="P102"><text:span text:style-name="T103">„</text:span><text:span text:style-name="T104">XXVI SKYRIUS</text:span></text:p>
            <text:p text:style-name="P105"><text:span text:style-name="T106">NUSIKALTIMAI ASMENŲ RINKIMŲ TEISĖMS IR LIETUVOS RESPUBLIKOS PREZIDENTO, SEIMO, EUROPOS PARLAMENTO BEI SAVIVALDYBIŲ TARYBŲ RINKIMŲ AR REFERENDUMŲ TVARKAI</text:span><text:span text:style-name="T107">, POLITINIŲ PARTIJŲ IR POLITINIŲ KAMPANIJŲ FINANSAVIMO TVARKAI</text:span><text:span text:style-name="T108">“</text:span><text:span text:style-name="T109"><text:s text:c="2"/></text:span></text:p>
            <text:p text:style-name="P110"/>
          </table:table-cell>
        </table:table-row>
        <text:soft-page-break/>
        <table:table-row table:style-name="TableRow111">
          <table:table-cell table:style-name="TableCell112">
            <text:p text:style-name="P113">2.</text:p>
          </table:table-cell>
          <table:table-cell table:style-name="TableCell114">
            <text:p text:style-name="P115">Seimo kanceliarijos Teisės departamentas</text:p>
            <text:p text:style-name="P116">2019-02-12</text:p>
          </table:table-cell>
          <table:table-cell table:style-name="TableCell117">
            <text:p text:style-name="P118">2</text:p>
          </table:table-cell>
          <table:table-cell table:style-name="TableCell119">
            <text:p text:style-name="P120">1</text:p>
          </table:table-cell>
          <table:table-cell table:style-name="TableCell121">
            <text:p text:style-name="P122"/>
          </table:table-cell>
          <table:table-cell table:style-name="TableCell123">
            <text:p text:style-name="P124"><text:span text:style-name="T125">2. <text:s text:c="3"/>Teikiamo projekto 2 straipsniu kodeksas papildomas BK 175</text:span><text:span text:style-name="T126">1</text:span><text:span text:style-name="T127"><text:s/>straipsniu „Neteisėtas politinių partijų ir politinių kampanijų finansavimas“: „1. Tas, kas draudžiamu būdu ar iš draudžiamų šaltinių teikė lėšas ar kitokią materialinę paramą, kurių vertė viršija 500 MGL dydžio sumą, politinei partijai ar politinei kampanijai tiesiogiai ar netiesiogiai finansuoti arba šias lėšas ar paramą bet kokiu būdu priėmė arba panaudojo politinės partijos ar politinės kampanijos veikloje, baudžiamas bauda arba laisvės apribojimu, arba areštu, arba laisvės atėmimu iki ketverių metų. Už šiame straipsnyje numatytą veiką atsako ir juridinis asmuo.“ Dėl cituojamo stra</text:span><text:span text:style-name="T128">ipsnio teikiamos šios pastabos:</text:span></text:p>
            <text:p text:style-name="P129">2.1. <text:s text:c="2"/>Kvestionuotini projektu teikiamos nusikalstamos veikos sudėties alternatyvūs būdo požymiai: „&lt;...&gt; draudžiamu būdu ar iš draudžiamų šaltinių teikė lėšas ar kitokią materialinę paramą &lt;...&gt;“; „&lt;...&gt; šias lėšas ar paramą bet kokiu būdu<text:s/>priėmė arba panaudojo &lt;...&gt;“.<text:s/></text:p>
            <text:soft-page-break/>
            <text:p text:style-name="P130">Kartu su šiuo projektu teikiamo projekto Reg. Nr. XIIIP-3128 1 straipsniu keičiamo Politinių partijų įstatymo 19 straipsnio 1 dalyje išdėstomi politinės partijos finansavimo šaltiniai. Projektu Nr. XIIIP-3128 keičiamo Politinių partijų įstatymo 19 straipsnio 4 dalyje nustatyta, kad „politinės partijos nario mokestis, neatitinkantis įstatymo reikalavimų, yra laikomas neleistinu politinės partijos finansavimo šaltiniu“; o šio straipsnio 10 dalyje įtvirtinta, kad finansuoti politines partijas kitomis, šiame straipsnyje nenurodytomis lėšomis, draudžiama (šio straipsnio 10 dalis). <text:s/>Atsižvelgiant į tai, konstatuotina, kad politinė partija negali būti finansuojama iš šiame įstatyme nenurodytų ar neleistinų šaltinių. Jeigu politinė partija priima ir panaudoja lėšas iš tokių šaltinių, ji (įpareigota Vyriausiosios rinkimų komisijos (toliau – VRK) sprendimu) šias lėšas (atitinkamą jų sumą) turi pervesti į valstybės biudžetą (šio straipsnio 12 dalis). Pagal projekto Nr. XIIIP-3128 9 straipsniu keičiamo įstatymo 30 straipsnio 1 dalies 4 punktą „lėšų, gautų iš neleistinų politinės kampanijos finansavimo šaltinių, panaudojimas politinės partijos veiklai“ laikomas šiurkščiu šio įstatymo pažeidimu. Tai konstatavus, politinei partijai VRK sprendimu neskiriami (iki dviejų metų) valstybės biudžeto asignavimai (projekto 2 straipsniu keičiamo įstatymo 20 straipsnio 4 dalis).</text:p>
            <text:p text:style-name="P131">Vadovaujantis Politinių kampanijų finansavimo ir finansavimo kontrolės įstatymo 7 straipsnio 1 dalimi: „Politinių partijų politinės kampanijos finansuojamos tik iš šių šaltinių: 1) politinės partijos lėšų, gautų iš politinės<text:s/><text:soft-page-break/>partijos finansavimo šaltinių ir skirtų politinės partijos, kandidatų ir kandidatų sąrašų politinėms kampanijoms finansuoti; 2) politinės kampanijos laikotarpiu politinės partijos gaunamų pagal šį įstatymą turinčių teisę aukoti fizinių asmenų aukų politinei kampanijai; 3) politinės kampanijos laikotarpiu politinės partijos iš Lietuvos Respublikoje registruotų bankų arba kitoje Europos Sąjungos valstybėje narėje ar Europos ekonominės erdvės valstybėje registruoto banko padalinio, veikiančio Lietuvos Respublikoje, gaunamų paskolų; 4) palūkanų už politinės kampanijos sąskaitoje esančias lėšas.“ Politinių kampanijų finansavimo ir finansavimo kontrolės įstatymo 8 straipsnio 1 dalyje įtvirtinta, kad „kitų savarankiškų politinės kampanijos dalyvių politinės kampanijos finansuojamos iš: 1) pagal šį įstatymą turinčių teisę aukoti fizinių asmenų aukų ir politinių partijų aukų kandidatams ir kandidatų sąrašams, referendumo iniciatoriams arba referendumo oponentams; 2) nuosavų (asmeninių) lėšų; 3) palūkanų už politinės kampanijos sąskaitoje esančias lėšas.“ Šio įstatymo 9 straipsnyje nustatyta, kad „atstovaujamųjų politinių kampanijų dalyvių politinės kampanijos finansuojamos tik iš juos iškėlusių savarankiškų politinių kampanijų dalyvių lėšų. Politinių kampanijų finansavimo ir finansavimo kontrolės įstatymo 12 straipsnyje įtvirtinta: „Draudžiama naudoti politinėms kampanijoms gautas aukas, kurios neatitinka šio įstatymo reikalavimų. &lt;...&gt; Politinių kampanijų dalyvius finansuoti per trečiuosius asmenis draudžiama &lt;...&gt;“.<text:s/></text:p>
            <text:soft-page-break/>
            <text:p text:style-name="P132"><text:span text:style-name="T133">Aptarus teisinį reguliavimą, konstatuotina, kad projektu teikiamo BK 175</text:span><text:span text:style-name="T134">1</text:span><text:span text:style-name="T135"><text:s/>straipsnio pavadinime nustatomas terminas – „neteisėtas“ yra gerokai platesnio turinio už straipsnio dispozicijoje vartojamus „draudžiamo būdo“ ar „iš draudžiamų šaltinių“ požymius. Ir priešingai - BK 175</text:span><text:span text:style-name="T136">1</text:span><text:span text:style-name="T137"><text:s/>straipsnio dispozicijos požymiai – „draudžiamu būdu“ ir „iš draudžiamų šaltinių“ – lyginant su straipsnio pavadinimu, yra ne tik per siauro turinio, bet ir netikslūs, atsižvelgiant į „teisinį kontekstą“ bei blanketinius teisės aktus. Atkreiptinas dėmesys, kad nėra baigtinio politinių partijų ir kampanijų finansavimo draudžiamų būdų ir šaltinių sąrašo. Dėl tos priežasties atitinkama baudžiamąją atsakomybę nustatanti norma praktikoje gali kelti rimtų taikymo problemų.</text:span></text:p>
            <text:p text:style-name="P138"><text:span text:style-name="T139">Atsižvelgiant į tai, konstatuotina, kad projektu teikiamo BK 175</text:span><text:span text:style-name="T140">1</text:span><text:span text:style-name="T141"><text:s/>straipsnio dispozicijoje vietoje požymių – „draudžiamu būdu“; „iš draudžiamų šaltinių“; „bet kokiu būdu“ – yra tiksliau vartoti blanketinį požymį – „neteisėtai“. Pastebėtina, kad neteisėto finansavimo sąvoka apimtų tiek neteisėtus finansavimo būdus, šaltinius, auka</text:span><text:span text:style-name="T142">s, jų dydžius, aukotojus ir kt.</text:span></text:p>
          </table:table-cell>
          <table:table-cell table:style-name="TableCell143">
            <text:p text:style-name="P144">Pritarti</text:p>
          </table:table-cell>
          <table:table-cell table:style-name="TableCell145">
            <text:p text:style-name="P146">Siūloma įstatymo projekto 2 straipsniu pildomo BK <text:s/><text:span text:style-name="T147">175</text:span><text:span text:style-name="T148">1</text:span><text:span text:style-name="T149"> </text:span>straipsnio 1 dalyje vietoje žodžių „<text:span text:style-name="T150">draudžiamu būdu ar iš draudžiamų šaltinių</text:span>“ bei vietoje žodžių „<text:span text:style-name="T151">bet kokiu būdu</text:span>“ įrašyti žodį „<text:span text:style-name="T152">neteisėtai</text:span>“.</text:p>
          </table:table-cell>
        </table:table-row>
        <text:soft-page-break/>
        <table:table-row table:style-name="TableRow153">
          <table:table-cell table:style-name="TableCell154">
            <text:p text:style-name="P155">3.</text:p>
          </table:table-cell>
          <table:table-cell table:style-name="TableCell156">
            <text:p text:style-name="P157">Seimo kanceliarijos Teisės departamentas</text:p>
            <text:p text:style-name="P158">2019-02-12</text:p>
          </table:table-cell>
          <table:table-cell table:style-name="TableCell159">
            <text:p text:style-name="P160">2</text:p>
          </table:table-cell>
          <table:table-cell table:style-name="TableCell161">
            <text:p text:style-name="P162">1</text:p>
          </table:table-cell>
          <table:table-cell table:style-name="TableCell163">
            <text:p text:style-name="P164"/>
          </table:table-cell>
          <table:table-cell table:style-name="TableCell165">
            <text:p text:style-name="P166"><text:span text:style-name="T167">2.2. <text:s text:c="2"/>BK 175</text:span><text:span text:style-name="T168">1</text:span><text:span text:style-name="T169"><text:s/>straipsnio dispozicijoje vartojami alternatyvūs dalyko požymiai – lėšos<text:s/></text:span><text:span text:style-name="T170">ar kitokia materialinė parama.<text:s/></text:span></text:p>
            <text:p text:style-name="P171"><text:span text:style-name="T172">Atkreiptinas dėmesys, kad nors šio straipsnio dispozicija yra blanketinio pobūdžio, nei Politinių partijų, nei Politinių kampanijų finansavimo ir finansavimo kontrolės įstatymuose nėra vartojama sąvoka „materialinė<text:s/></text:span><text:soft-page-break/><text:span text:style-name="T173">parama“. Politinių partijų įstatymo 19 straipsnio 1 dalies 6 ir 7 punktuose yra numatyta, kad politinės partijos finansavimo šaltiniu, be kita ko, yra „nuolatinio Lietuvos gyventojo savanoriškai skiriama vieno procento dydžio sumokėto metinio pajamų mokesčio dalis“; „politinės kampanijos laikotarpiu politinės partijos gaunamos turinčių teisę aukoti fizinių asmenų aukos šios politinės partijos politinei kampanijai finansuoti“. Politinių kampanijų finansavimo ir finansavimo kontrolės 2 straipsnio 3 dalyje yra apibrėžta „aukos“ sąvoka: „aukų gavėjams neatlygintinai perduoti pinigai, kilnojamieji ar nekilnojamieji daiktai, informacija, turtinės teisės, intelektinės veiklos rezultatai, taip pat kitos turtinės ir neturtinės vertybės, neatlygintinai atlikti veiksmai ir savanoriški darbai, veiksmų rezultatai, skirti savarankiško politinės kampanijos dalyvio politinei kampanijai finansuoti“. Atsižvelgiant į tai, BK 175</text:span><text:span text:style-name="T174">1</text:span><text:span text:style-name="T175"><text:s/>straipsnio dispozicijoje vartojamus alternatyvius dalyko požymius – lėšos ar kitokia materialinė parama – rekomenduotina patikslinti pagal sąvokas, vartojamas Politinių partijų, nei Politinių kampanijų finansavimo ir fin</text:span><text:span text:style-name="T176">ansavimo kontrolės įstatymuose.</text:span></text:p>
          </table:table-cell>
          <table:table-cell table:style-name="TableCell177">
            <text:p text:style-name="P178">Nepritarti</text:p>
          </table:table-cell>
          <table:table-cell table:style-name="TableCell179">
            <text:p text:style-name="P180">Sąvoka „lėšos ar kitokia materialinė parama“ yra jau dabar naudojama kituose BK straipsniuose, reguliuojančiuose baudžiamąją atsakomybę už neteisėtą finansavimą (pvz.,<text:s/><text:soft-page-break/>BK 250-4 str.). Todėl BK 175¹<text:span text:style-name="T181"><text:s/></text:span>str. ir buvo pasirinktas būtent toks reguliavimo metodas, išlaikantis BK naudojamų apibrėžčių vienodumą. Tuo tarpu, 175¹ str.<text:span text:style-name="T182"><text:s/></text:span>iš tiesų būtų keblu išvardyti visus finansavimo šaltinius, taip kaip jie įvardyti Politinių partijų ir Politinių kampanijų finansavimo ir kontrolės įstatymuose: jei Politinių partijų ir Politinių kampanijų finansavimo ir kontrolės įstatymuose naudojamas sąvokas perkelti į BK 175¹ str., šio straipsnio tekstas taptų itin perkrautas, būtų nebūdingai BK apibrėžta nusikalstamos veikos dispozicija. Siekiant išlaikyti 175¹ str. dispozicijos glaustumą, reguliavimo racionalumą ir sistemiškumą, yra tikslinga naudoti labiau abstrahuotą sąvoką, kuri jau ir dabar yra BK tekste.</text:p>
          </table:table-cell>
        </table:table-row>
        <text:soft-page-break/>
        <table:table-row table:style-name="TableRow183">
          <table:table-cell table:style-name="TableCell184">
            <text:p text:style-name="P185">4.</text:p>
          </table:table-cell>
          <table:table-cell table:style-name="TableCell186">
            <text:p text:style-name="P187">Seimo kanceliarijos Teisės departamentas</text:p>
            <text:p text:style-name="P188">2019-02-12</text:p>
          </table:table-cell>
          <table:table-cell table:style-name="TableCell189">
            <text:p text:style-name="P190">2</text:p>
          </table:table-cell>
          <table:table-cell table:style-name="TableCell191">
            <text:p text:style-name="P192">1</text:p>
          </table:table-cell>
          <table:table-cell table:style-name="TableCell193">
            <text:p text:style-name="P194"/>
          </table:table-cell>
          <table:table-cell table:style-name="TableCell195">
            <text:p text:style-name="P196"><text:span text:style-name="T197">2.3. <text:s text:c="2"/>Atsižvelgiant į tai, kad projektu teikiamo BK 175</text:span><text:span text:style-name="T198">1</text:span><text:span text:style-name="T199"><text:s/>straipsnio dispozicijos turinys yra ganėtinai plataus turinio, diskutuotinas projekto rengėjų pasirinktas<text:s/></text:span><text:span text:style-name="T200">sankcijos dydis ir jos apimtis:</text:span></text:p>
            <text:p text:style-name="P201"><text:span text:style-name="T202">2.3.1. Vadovaujantis BK 11 straipsnio 4 dalimi, pagal BK 175</text:span><text:span text:style-name="T203">1</text:span><text:span text:style-name="T204"><text:s/>straipsnio sankcijoje numatytą terminuoto laisvės atėmimo bausmės dydį (past. – laisvės atėmimas iki ketverių metų), atitinkamas nusikaltimas būtų priskirtas prie apysunkių nusikaltimų kategorijos. Keltina prielaida, kad tokį projekto rengėjų sankcijos pasirinkimą nulėmė praktinis poreikis taikyti kriminalinės žvalgybos tyrimą (žr. kartu teikiamą projektą Reg. Nr. XIIIP-3127). Tačiau abejotina, ar vien praktinis tyrimo palengvinimo poreikis yra pagrįstas argumentas dirbtinai didinti nusikaltimo pavojingumą, o kartu gri</text:span><text:span text:style-name="T205">ežtinti baudžiamąją atsakomybę.</text:span></text:p>
            <text:p text:style-name="P206">2.3.2. Vis dėlto, nusprendus projektu teikiamą nusikaltimą palikti apysunkių nusikaltimų grupėje, keltinas klausimas dėl pernelyg plataus švelnesnių laisvės atėmimui bausmių sąrašo numatymo sankcijoje (past. – numatytos visos švelnesnės bausmės, išskyrus viešuosius darbus). Pavyzdžiui, diskutuotina dėl laisvės apribojimo ir (ar) arešto bausmių pasirinkimo.</text:p>
          </table:table-cell>
          <table:table-cell table:style-name="TableCell207">
            <text:p text:style-name="P208">Spręsti pagrindiniame komitete</text:p>
          </table:table-cell>
          <table:table-cell table:style-name="TableCell209">
            <text:p text:style-name="P210"/>
          </table:table-cell>
        </table:table-row>
      </table:table>
      <text:p text:style-name="P211"><text:span text:style-name="T212">3</text:span><text:span text:style-name="T213">. Piliečių, asociacijų, politinių partijų, lobistų ir kitų suinteresuotų asmenų pasiūlymai:</text:span><text:span text:style-name="T214"><text:s/></text:span><text:span text:style-name="T215">negauta</text:span></text:p>
      <text:p text:style-name="P216"/>
      <text:p text:style-name="P217"><text:span text:style-name="T218">4. Valstybės ir savivaldybių institucijų ir įstaigų pasiūlymai:</text:span><text:span text:style-name="T219"><text: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Eil.</text:p>
            <text:soft-page-break/>
            <text:p text:style-name="P232">Nr.</text:p>
          </table:table-cell>
          <table:table-cell table:style-name="TableCell233" table:number-rows-spanned="2">
            <text:p text:style-name="P234">Pasiūlymo teikėjas,<text:s/><text:soft-page-break/>data</text:p>
          </table:table-cell>
          <table:table-cell table:style-name="TableCell235" table:number-columns-spanned="3">
            <text:p text:style-name="P236">Siūloma keisti</text:p>
          </table:table-cell>
          <table:covered-table-cell/>
          <table:covered-table-cell/>
          <table:table-cell table:style-name="TableCell237" table:number-rows-spanned="2">
            <text:p text:style-name="P238"/>
            <text:soft-page-break/>
            <text:p text:style-name="P239">Pasiūlymo turinys</text:p>
            <text:p text:style-name="P240"/>
            <text:p text:style-name="P241"/>
          </table:table-cell>
          <table:table-cell table:style-name="TableCell242" table:number-rows-spanned="2">
            <text:p text:style-name="P243">Komiteto<text:s/><text:soft-page-break/>nuomonė</text:p>
          </table:table-cell>
          <table:table-cell table:style-name="TableCell244" table:number-rows-spanned="2">
            <text:p text:style-name="P245">Argumentai,<text:s/><text:soft-page-break/>pagrindžiantys nuomonę</text:p>
          </table:table-cell>
        </table:table-row>
        <table:table-row table:style-name="TableRow246">
          <table:covered-table-cell>
            <text:p text:style-name="P247"/>
          </table:covered-table-cell>
          <table:covered-table-cell>
            <text:p text:style-name="P248"/>
          </table:covered-table-cell>
          <table:table-cell table:style-name="TableCell249">
            <text:p text:style-name="P250">Str.</text:p>
          </table:table-cell>
          <table:table-cell table:style-name="TableCell251">
            <text:p text:style-name="P252">Str. d.</text:p>
          </table:table-cell>
          <table:table-cell table:style-name="TableCell253">
            <text:p text:style-name="P254">P.</text:p>
          </table:table-cell>
          <table:covered-table-cell>
            <text:p text:style-name="P255"/>
          </table:covered-table-cell>
          <table:covered-table-cell>
            <text:p text:style-name="P256"/>
          </table:covered-table-cell>
          <table:covered-table-cell>
            <text:p text:style-name="P257"/>
          </table:covered-table-cell>
        </table:table-row>
        <text:soft-page-break/>
        <table:table-row table:style-name="TableRow258">
          <table:table-cell table:style-name="TableCell259">
            <text:p text:style-name="P260">1.</text:p>
          </table:table-cell>
          <table:table-cell table:style-name="TableCell261">
            <text:p text:style-name="P262">Lietuvos Respublikos specialiųjų tyrimų tarnyba,<text:s/></text:p>
            <text:p text:style-name="P263">2019-06-25</text:p>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Lietuvos Respublikos specialiųjų tyrimų tarnyba (toliau – STT), dalyvaudama 2018 m. birželio 28 d. Lietuvos Respublikos Ministro Pirmininko potvarkiu Nr. 123 sudarytos darbo grupės politinių partijų ir politinių kampanijų finansavimo bei <text:s/>finansavimo kontrolės teisiniam reguliavimui tobulinti veikloje, pažymi, kad vienas pagrindinių ir kartu vienas labiausiai diskutuotinų šioje darbo grupėje svarstomų klausimų yra neteisėto politinių partijų ir politinių kampanijų finansavimo kriminalizavimas.</text:p>
            <text:p text:style-name="P273">Atsižvelgiant į tai, kad tokiais veiksmais ne tik daroma žala finansų sistemai, apskaitos tvarkai, bet ir kėsinamasi į vieną svarbiausių viešųjų interesų – demokratijos veikimą šalyje, daugelis atstovus darbo grupėje turinčių institucijų sutaria, kad neteisėto politinių partijų ir politinių kampanijų finansavimo kriminalizavimas yra tikslingas. Pirminiai darbo grupės siūlymai yra nukreipti į tai, kad atitinkamomis nuostatomis būtų papildytas Lietuvos Respublikos baudžiamojo kodekso (toliau – BK) XXVI skyrius, kuriame šiuo metu numatyti nusikaltimai asmenų rinkimų teisėms ir rinkimų ar referendumų tvarkai, taip pat pakeistas šio skyriaus pavadinimas ir išplėstas jame numatytų nusikalstamų veikų rūšinis objektas.<text:s/></text:p>
            <text:p text:style-name="P274">Pritardami darbo grupės daugumos nuomonei dėl tikslingumo kriminalizuoti neteisėtą politinių partijų ir politinių kampanijų finansavimą, vis dėlto siūlytume alternatyvų kelią šiam siūlymui įgyvendinti. STT manymu, atitinkamomis nuostatomis pildytinas BK XXXIII skyrius „Nusikaltimai valstybės tarnybai ir viešiesiems interesams“, kuriame numatyta atsakomybė už korupcinio pobūdžio nusikalstamas veikas. Tokio požiūrio siūlytina laikytis dėl šių priežasčių:</text:p>
            <text:p text:style-name="P275">1. Pažymėtina, jog neteisėtas politinių partijų ar politinių kampanijų finansavimas dažniausiai nėra savitikslis – tokiais veiksmai neteisėtą finansavimą teikiantis subjektais paprastai siekia tiesiogiai ar netiesiogiai paveikti neteisėtai finansuojamų politinių partijų ar kitų savarankiškų politinės kampanijos dalyvių sprendimus ateityje, įgyti bendrą jų palankumą finansuojančiam asmeniui ar su juo susijusiems fiziniams ar juridiniams asmenims ar netgi manais už neteisėtą finansavimą užsikrinti konkrečių finansavimą teikiančio subjekto interesus atitinkančių sprendimų finansavimą. Dėl šios priežasties galima teigti, kad veiksmais, kuriais neteisėtai teikiamas<text:s/><text:soft-page-break/>finansavimas politinėms partijoms ar politinėms kampanijoms, mažų mažiausiai sudaromos prielaidos korupcinio pobūdžio nusikalstamoms veikoms, o daugeliu atveju šie pažeidimai savo pavojingumu prilygsta stambaus masto kyšininkavimui, papirkimui ar piktnaudžiavimui.</text:p>
            <text:p text:style-name="P276">2. Būtina atsižvelgti į priežastis, kurios paskatino sudaryti minėtą darbo grupę ir svarstyti <text:s/>neteisėto politinių ir partijų ir politinių kampanijų finansavimo kriminalizavimo klausimą – tai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oje (visų pirma – jos 8.2.1 – 8.2.3 punktai), kuriai pritarta Lietuvos Respublikos Seimo 2018 m. birželio 5 d. nutarimu Nr. XIII-1228, nustatytos aplinkybės bei pateiktas šių aplinkybių vertinimas. Šioje išvadoje neteisėtas politinių partijų ir politinių kampanijų finansavimo mechanizmas, kuriame interesų grupės teikia neteisėtą finansavimą politinėms partijoms ar atskiriems politikams mainais už jų interesus atitinkančių politinių sprendimų priėmimą, motyvuotai įvardijamas kaip politinė korupcija, t.y. viena iš korupcijos rūšių. Atsižvelgiant į tai, manyti, jog tokį elgesio modelį būtų tikslingą kriminalizuoti tame pačiame BK skyriuje, kaip ir kitas korupcinio pobūdžio nusikalstamas veikas, o ne sieti su nusikaltimais rinkimų teisėms ar rinkimų ir referendumų tvarkai.</text:p>
            <text:p text:style-name="P277"><text:span text:style-name="T278">3. Pažymėtina ir tai, kad neteisėto politinių partijų ir politinių kampanijų finansavimo kriminalizavimo klausimas nėra naujas. Tokio pobūdžio įstatymo pakeitimai jau buvo įregistruoti Lietuvos Respublikos Seime atskirų Seimo narių dar 2012 m., tačiau šis klausimas tolesnių svarstymo stadijų nepasiekė. Šį projektą įvertinęs Lietuvos Respublikos Seimo kanceliarijos Teisės departamentas atkreipė dėmesį, kad „atsižvelgiant į Kodekso specialiosios dalies sistemą ir jos sudarymo principus, siūlytina dėstyti Kodekso XXXIII skyriuje (Nusikaltimai ir baudžiamieji nusižengimai valstybės tarnybai ir<text:s/></text:span><text:span text:style-name="T279">viešiesiems interesams</text:span><text:span text:style-name="T280">“)"</text:span><text:span text:style-name="T281"><text:note text:note-class="footnote" text:id="_ftn0"><text:note-citation>1</text:note-citation><text:note-body><text:p text:style-name="FootnoteText"><text:s/><text:a xlink:href="https://e-seimas.lrs.lt/portal/legalAct/lt/TAK/TAIS.424671?jfwid=-1caidvlj6q" office:target-frame-name="_top" xlink:show="replace"><text:span text:style-name="Hyperlink">https://e-seimas.lrs.lt/portal/legalAct/lt/TAK/TAIS.424671?jfwid=-1caidvlj6q</text:span></text:a><text:s/></text:p></text:note-body></text:note></text:span></text:p>
          </table:table-cell>
          <table:table-cell table:style-name="TableCell282">
            <text:p text:style-name="P283">Spręsti pagrindiniame komitete</text:p>
          </table:table-cell>
          <table:table-cell table:style-name="TableCell284">
            <text:p text:style-name="P285"/>
          </table:table-cell>
        </table:table-row>
      </table:table>
      <text:soft-page-break/>
      <text:p text:style-name="P286"><text:span text:style-name="T287">5. Subjektų, turinčių įstatymų leidybos iniciatyvos teisę, pasiūlymai:</text:span><text:span text:style-name="T288"><text:s/></text:span><text:span text:style-name="T289">negauta.</text:span></text:p>
      <text:p text:style-name="P290"><text:span text:style-name="T291">6</text:span><text:span text:style-name="T292">. Komiteto sprendimas ir pasiūlymai:</text:span><text:span text:style-name="T293"><text:s/></text:span></text:p>
      <text:soft-page-break/>
      <text:p text:style-name="P294"><text:span text:style-name="T295">6</text:span><text:span text:style-name="T296">.1. Sprendimas:</text:span><text:span text:style-name="T297"><text:s/></text:span><text:span text:style-name="T298">Iš esmės pritarti į</text:span><text:span text:style-name="T299">statymo projektui Nr. XIIIP-</text:span><text:span text:style-name="T300">3126</text:span><text:span text:style-name="T301"><text:s/>ir siūlyti pagrindiniam</text:span><text:span text:style-name="T302"><text:s/>komitetui jį tobulinti, atsižvelgiant į</text:span><text:span text:style-name="T303"><text:s/>Seimo kanceliari</text:span><text:span text:style-name="T304">jos Teisės departamento pastab</text:span><text:span text:style-name="T305">as</text:span><text:span text:style-name="T306">, kurioms komitetas pritarė</text:span><text:span text:style-name="T307">,</text:span><text:span text:style-name="T308"><text:s/>ir į Valstybės valdymo ir savivaldybių komiteto pasiūlymą</text:span><text:span text:style-name="T309">.</text:span></text:p>
      <text:p text:style-name="P310"><text:span text:style-name="T311">6</text:span><text:span text:style-name="T312">.2. Pasiūlyma</text:span><text:span text:style-name="T313">i</text:span><text:span text:style-name="T314">:</text:span><text:span text:style-name="T315"><text: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Eil.</text:p>
              <text:p text:style-name="P329"><text:span text:style-name="T330">Nr.</text:span></text:p>
            </table:table-cell>
            <table:table-cell table:style-name="TableCell331" table:number-rows-spanned="2">
              <text:p text:style-name="P332">Pasiūlymo teikėjas, data</text:p>
            </table:table-cell>
            <table:table-cell table:style-name="TableCell333" table:number-columns-spanned="3">
              <text:p text:style-name="P334">Siūloma keisti</text:p>
            </table:table-cell>
            <table:covered-table-cell/>
            <table:covered-table-cell/>
            <table:table-cell table:style-name="TableCell335" table:number-rows-spanned="2">
              <text:p text:style-name="P336">Pastabos</text:p>
            </table:table-cell>
            <table:table-cell table:style-name="TableCell337" table:number-rows-spanned="2">
              <text:p text:style-name="P338">Pasiūlymo turinys</text:p>
            </table:table-cell>
            <table:table-cell table:style-name="TableCell339" table:number-rows-spanned="2">
              <text:p text:style-name="P340">Komiteto nuomonė</text:p>
            </table:table-cell>
            <table:table-cell table:style-name="TableCell341" table:number-rows-spanned="2">
              <text:p text:style-name="P342">Argumentai,<text:s/></text:p>
              <text:p text:style-name="P343">pagrindžiantys nuomonę</text:p>
            </table:table-cell>
          </table:table-row>
          <table:table-row table:style-name="TableRow344">
            <table:covered-table-cell>
              <text:p text:style-name="P345"/>
            </table:covered-table-cell>
            <table:covered-table-cell>
              <text:p text:style-name="P346"/>
            </table:covered-table-cell>
            <table:table-cell table:style-name="TableCell347">
              <text:p text:style-name="P348">str.</text:p>
            </table:table-cell>
            <table:table-cell table:style-name="TableCell349">
              <text:p text:style-name="P350">str. d.</text:p>
            </table:table-cell>
            <table:table-cell table:style-name="TableCell351">
              <text:p text:style-name="P352">p.</text:p>
            </table: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header-rows>
        <table:table-row table:style-name="TableRow357">
          <table:table-cell table:style-name="TableCell358">
            <text:list text:style-name="LFO3" text:continue-numbering="true">
              <text:list-item>
                <text:p text:style-name="P359">1.</text:p>
              </text:list-item>
            </text:list>
          </table:table-cell>
          <table:table-cell table:style-name="TableCell360">
            <text:p text:style-name="P361">Seimo Valstybės valdymo ir savivaldybių komitetas</text:p>
            <text:p text:style-name="P362">2019-07-17</text:p>
          </table:table-cell>
          <table:table-cell table:style-name="TableCell363">
            <text:p text:style-name="P364">3</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Argumentai:</text:p>
            <text:p text:style-name="P373">Atsižvelgiant į tai, kad projekte nustatyta<text:s/>įstatymo įsigaliojimo data 2019 m. liepos 1 d. jau yra praėjusi, siūloma nustatyti kitą įsigaliojimo datą – 2020 m. sausio 1 d.</text:p>
            <text:p text:style-name="P374"/>
            <text:p text:style-name="P375"><text:span text:style-name="T376">Pasiūlymas</text:span><text:span text:style-name="T377">:</text:span></text:p>
            <text:p text:style-name="P378">Pakeisti projekto 3 straipsnį ir jį išdėstyti taip:</text:p>
            <text:p text:style-name="P379"><text:span text:style-name="T380">„</text:span><text:span text:style-name="T381">3 straipsnis. Įstatymo įsigaliojimas</text:span><text:span text:style-name="T382"><text:s/></text:span></text:p>
            <text:p text:style-name="P383"><text:span text:style-name="T384">         <text:s text:c="3"/>Šis įstatymas įsigalioja<text:s/></text:span><text:span text:style-name="T385">2019 m. liepos 1 d</text:span><text:span text:style-name="T386"><text:s/></text:span><text:span text:style-name="T387">2020 m. sausio 1 d</text:span><text:span text:style-name="T388">.“</text:span></text:p>
          </table:table-cell>
          <table:table-cell table:style-name="TableCell389">
            <text:p text:style-name="P390">Pritarti</text:p>
          </table:table-cell>
          <table:table-cell table:style-name="TableCell391">
            <text:p text:style-name="P392"/>
          </table:table-cell>
        </table:table-row>
      </table:table>
      <text:p text:style-name="P393"><text:span text:style-name="T394">7. Balsavimo rezultatai:<text:s/></text:span>pritarta bendru sutarimu.</text:p>
      <text:p text:style-name="P395"><text:span text:style-name="T396">8. Komiteto paskirtas pranešėjas:<text:s/></text:span>Valentinas Bukauskas.</text:p>
      <text:p text:style-name="P397"/>
      <text:p text:style-name="P398"/>
      <text:p text:style-name="P399"/>
      <text:p text:style-name="P400">Komiteto<text:s/>pirmininkė<text:tab/><text:tab/><text:tab/><text:tab/><text:tab/><text:tab/><text:span text:style-name="T401">(Parašas)</text:span><text:tab/><text:tab/><text:tab/><text:tab/><text:tab/>Guoda Burokienė</text:p>
      <text:p text:style-name="P402"/>
      <text:p text:style-name="P403"><text:tab/><text:tab/><text:tab/><text:tab/><text:tab/><text:tab/><text:tab/><text:tab/><text:tab/><text:tab/><text:tab/><text:tab/><text:tab/><text:tab/><text:tab/></text:p>
      <text:p text:style-name="P404"/>
      <text:p text:style-name="P405"/>
      <text:p text:style-name="P406"/>
      <text:p text:style-name="P407"/>
      <text:p text:style-name="P408"/>
      <text:p text:style-name="P409"/>
      <text:p text:style-name="P410"/>
      <text:p text:style-name="P411"><text:span text:style-name="T412">K</text:span><text:span text:style-name="T413">omiteto biuro patarėja<text:s/></text:span><text:span text:style-name="T414">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siulymai2" style:display-name="Pasiulymai2" style:family="paragraph" style:parent-style-name="Normal">
      <style:paragraph-properties fo:text-align="justify"/>
      <style:text-properties style:font-weight-complex="bold" style:font-size-complex="12pt" fo:hyphenate="false"/>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fo:hyphenate="false"/>
    </style:style>
    <style:style style:name="FootnoteTextChar" style:display-name="Footnote Text Char" style:family="text" style:parent-style-name="DefaultParagraphFont">
      <style:text-properties style:font-name-asian="Calibri"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9-07-18T06:04:00Z</meta:creation-date>
    <dc:date>2019-07-18T06:04:00Z</dc:date>
    <meta:print-date>2018-03-22T11:0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12e1838e-b5aa-4247-bc9d-7886b7961c60</meta:user-defined>
    <meta:document-statistic meta:page-count="12" meta:paragraph-count="169" meta:word-count="2435" meta:character-count="19289" meta:row-count="395" meta:non-whitespace-character-count="17023"/>
  </office:meta>
</office:document-meta>
</file>