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 fo:language="en" fo:country="US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fo:language="en" fo:country="US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1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5302</text:p>
      <text:p text:style-name="P9"/>
      <text:p text:style-name="P10"/>
      <text:p text:style-name="P11"><text:tab/>2020-11-05<text:tab/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text:s/></text:p>
            <text:p text:style-name="P50"/>
            <text:p text:style-name="P51"><text:span text:style-name="T52">Varėnos<text:s/></text:span><text:span text:style-name="T53">„Ąžuolo“ gimnazija yra viena didžiausių savivaldybės mokykl</text:span><text:span text:style-name="T54">ų ir vienintelė gimnazija</text:span><text:span text:style-name="T55"><text:s/>Varėnos mieste.<text:s/></text:span><text:span text:style-name="T56">2017 m.</text:span><text:span text:style-name="T57">,</text:span><text:span text:style-name="T58"><text:s/>gavus finansavimą pagal<text:s/></text:span><text:span text:style-name="T59">Švietimo įstaigų<text:s/></text:span><text:span text:style-name="T60">modernizavimo programą, gimnazijos pastate J. Basanavičiaus g.<text:s/></text:span><text:span text:style-name="T61">33</text:span><text:span text:style-name="T62"><text:s/>buvo įrengti keturi modernūs, kūrybiškumą skatinantys technologijų kabinetai, perkeliant juos iš avarinės būklės ir higienos reikalavimų neatitinkančių gimnazijos pastatų M. K. Čiurlionio g.<text:s/></text:span><text:span text:style-name="T63">47 ir Au</text:span><text:span text:style-name="T64">šros g.<text:s/></text:span><text:span text:style-name="T65">17, Var</text:span><text:span text:style-name="T66">ė</text:span><text:span text:style-name="T67">noje. Š</text:span><text:span text:style-name="T68">iuo metu gimnazijos pastatas J. Basanavičiaus g.<text:s/></text:span><text:span text:style-name="T69">33, Var</text:span><text:span text:style-name="T70">ė</text:span><text:span text:style-name="T71">noje, yra vienintelis gimnazijos mokslo paskirties pastatas, kurį būtina modernizuoti.</text:span></text:p>
            <text:p text:style-name="P72">Siekiant<text:s/>užtikrinti saugias ir sveikas darbo bei ugdymo sąlygas gimnazijos mokiniams ir darbuotojams, taupyti šiluminės energijos resursus ir išlaidas, Varėnos rajono savivaldybė <text:s/>parengė<text:s/><text:s/>investicinį projektą.</text:p>
            <text:p text:style-name="P73"/>
            <text:p text:style-name="P74"/>
            <text:p text:style-name="P75">Pasiūlymas:<text:s/></text:p>
            <text:p text:style-name="P76"/>
            <text:p text:style-name="P77"><text:span text:style-name="T78">Skirti<text:s/></text:span><text:span text:style-name="T79">Varė</text:span><text:span text:style-name="T80">nos<text:s/></text:span><text:span text:style-name="T81">„Ąžuolo“ gimnazijos pastato J. Basanavičiaus g.<text:s/></text:span><text:span text:style-name="T82">33, Var</text:span><text:span text:style-name="T83">ėnoje, modernizavimo darbams</text:span><text:span text:style-name="T84"><text:s/></text:span><text:span text:style-name="T85">300</text:span><text:span text:style-name="T86"><text:s/>tūkst</text:span><text:span text:style-name="T87">. Eur.</text:span></text:p>
            <text:p text:style-name="P88"/>
            <text:p text:style-name="P89">Lėšų šaltinis:</text:p>
            <text:p text:style-name="P90"/>
            <text:p text:style-name="P91">Valstybės biudžeto įplaukos iš akcizo už alkoholinius gėrimus bei apdorotą tabaką, pagal Lietuvos ateities ekonomikos DNR planą arba iš valstybės investicijų programos lėšų.<text:s/></text:p>
            <text:p text:style-name="P92"/>
          </table:table-cell>
        </table:table-row>
      </table:table>
      <text:p text:style-name="P93"><text:s/></text:p>
      <text:section text:name="Sect1" text:style-name="S1">
        <text:p text:style-name="P94"/>
        <text:p text:style-name="P95">Teikia</text:p>
        <text:p text:style-name="P96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20-11-11T12:56:00Z</meta:creation-date>
    <dc:date>2020-11-11T12:56:00Z</dc:date>
    <meta:print-date>2020-11-05T12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202" meta:character-count="1446" meta:row-count="26" meta:non-whitespace-character-count="1253"/>
  </office:meta>
</office:document-meta>
</file>