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4" style:parent-style-name="Pavadinimas1" style:family="paragraph">
      <style:text-properties fo:font-weight="bold" style:font-weight-asian="bold"/>
    </style:style>
    <style:style style:name="P45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6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 fo:margin-top="0.0833in" fo:margin-bottom="0.0277in" fo:margin-right="0.0277in" fo:text-indent="0.5in"/>
    </style:style>
    <style:style style:name="P50" style:parent-style-name="Normal" style:family="paragraph">
      <style:paragraph-properties fo:text-align="justify" fo:margin-top="0.0833in" fo:margin-bottom="0.0666in" fo:margin-right="0.027in" fo:text-indent="0.5in"/>
    </style:style>
    <style:style style:name="P51" style:parent-style-name="Normal" style:family="paragraph">
      <style:paragraph-properties fo:text-align="justify" fo:margin-top="0.0833in" fo:margin-bottom="0.0666in" fo:margin-right="0.027in" fo:text-indent="0.5in"/>
    </style:style>
    <style:style style:name="P52" style:parent-style-name="Normal" style:family="paragraph">
      <style:paragraph-properties fo:margin-top="0.0833in" fo:margin-bottom="0.0666in" fo:margin-right="0.2305in"/>
    </style:style>
    <style:style style:name="P53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4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5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6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7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8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9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60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61" style:parent-style-name="Normal" style:family="paragraph">
      <style:paragraph-properties fo:margin-top="0.0694in" fo:margin-bottom="0.0694in"/>
    </style:style>
    <style:style style:name="P62" style:parent-style-name="Normal" style:family="paragraph">
      <style:paragraph-properties fo:margin-top="0.0694in" fo:margin-bottom="0.0694in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Hyperlink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4-01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14-01-27</text:p>
          </table:table-cell>
          <table:table-cell table:style-name="TableCell16">
            <text:p text:style-name="Normal">Nr.<text:s/>(19.4-52)-3-399</text:p>
          </table:table-cell>
        </table:table-row>
      </table:table>
      <text:p text:style-name="P17">Lietuvos Respublikos<text:s/>ūkio<text:s/>ministerijai</text:p>
      <text:p text:style-name="P44"/>
      <text:p text:style-name="P45"/>
      <text:p text:style-name="P46"/>
      <text:p text:style-name="P47">DĖL<text:s/>LIETUVOS RESPUBLIKOS VYRIAUSYBĖS<text:s/>NUTARIMO „DĖL LIETUVOS RESPUBLIKOS VYRIAUSYBĖS 2008<text:s/>M. LIEPOS 23 D. NUTARIMO NR. 788<text:s/>„DĖL<text:s/>EKONOMIKOS AUGIMO<text:s/>VEIKSMŲ PROGRAMOS PRIEDO PATVIRTINIMO“ PAKEITIMO“<text:s/>PROJEKTO<text:s/>ATITIKTIES EUROPOS SĄJUNGOS TEISEI<text:s/></text:p>
      <text:p text:style-name="P48"/>
      <text:p text:style-name="P49">Išnagrinėję Lietuvos Respublikos<text:s/>ūkio<text:s/>ministerijos<text:s/>2014<text:s/>m.<text:s/>sausio<text:s/>27 d. raštu Nr. (19.4‑52)‑3-399<text:s/>pateiktą<text:s/>derinti<text:s/>Lietuvos Respublikos Vyriausybės nutarimo „Dėl Lietuvos Respublikos Vyriausybės 2008 m. liepos<text:s/>23 d. nutarimo Nr. 788<text:s/>„Dėl<text:s/>Ekonomikos augimo<text:s/>veiksmų programos priedo patvirtinimo“ pakeitimo“ projektą pažymime, kad pastabų ir pasiūlymų dėl projekto atitikties Europos Sąjungos teisei neturime.</text:p>
      <text:p text:style-name="P50"/>
      <text:p text:style-name="P51"/>
      <text:p text:style-name="P52">Generalinio direktoriaus pavaduotojas                                                                 Karolis Dieninis</text:p>
      <text:p text:style-name="P53"> 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><text:span text:style-name="T63">Vaida Čepaitė</text:span><text:span text:style-name="T64">, tel. 8<text:s/></text:span><text:span text:style-name="T65">706<text:s/></text:span><text:span text:style-name="T66">63</text:span><text:span text:style-name="T67"><text:s/></text:span><text:span text:style-name="T68">6</text:span><text:span text:style-name="T69">88</text:span><text:span text:style-name="T70">, el. p.<text:s/></text:span><text:a xlink:href="mailto:vaida.cepaite@etd.lt" office:target-frame-name="_top" xlink:show="replace"><text:span text:style-name="T71">vaida.cepaite@etd.lt</text:span></text:a><text:span text:style-name="T72"><text:s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agrama" style:display-name=" Diagrama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54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end"/>
      <style:text-properties fo:font-size="10pt" style:font-size-asian="10pt" style:font-size-complex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Hyperlink" style:family="text">
      <style:text-properties fo:font-size="10pt" style:font-size-asian="10pt"/>
    </style:style>
    <style:style style:name="T38" style:parent-style-name="Hyperlink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language="en" fo:country="US"/>
    </style:style>
    <style:style style:name="P42" style:parent-style-name="Footer" style:family="paragraph">
      <style:text-properties fo:font-size="6pt" style:font-size-asian="6pt"/>
    </style:style>
    <style:style style:name="P43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ORIGINALAS NEBUS SIUNČIAMAS</text:p>
        <text:p text:style-name="P21"><text:span text:style-name="T22"><draw:frame draw:style-name="a0" draw:name="Picture 1" text:anchor-type="as-char" svg:x="0in" svg:y="0in" svg:width="0.6in" svg:height="0.61597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PRIE LIETUVOS RESPUBLIKOS TEISINGUMO MINISTERIJOS</text:p>
        <text:p text:style-name="P26"/>
        <text:p text:style-name="P27"><text:span text:style-name="T28">B</text:span><text:span text:style-name="T29">iudžetinė įstaiga</text:span><text:span text:style-name="T30">,</text:span><text:span text:style-name="T31"><text:s/>Vil</text:span><text:span text:style-name="T32">niaus g. 23-7A, LT-01</text:span><text:span text:style-name="T33">402</text:span><text:span text:style-name="T34"><text:s/>Vilnius, tel. (8 5) 266 3687, faks. (8 5) 266 3679,</text:span></text:p>
        <text:p text:style-name="P35"><text:span text:style-name="T36"><text:s/>el. p.<text:s/></text:span><text:a xlink:href="mailto:etd@etd.lt" office:target-frame-name="_top" xlink:show="replace"><text:span text:style-name="T37">etd</text:span><text:span text:style-name="T38">@etd.lt</text:span></text:a><text:span text:style-name="T39">.<text:s/></text:span><text:span text:style-name="T40">Duomenys kaupiami ir saugomi Juridinių asmenų registre, kodas 188600362</text:span></text:p>
        <text:p text:style-name="Header"><text:span text:style-name="T41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P42">VC_UM_Del LRV 2008 m. liepos 23 d. nut. Nr. 788<text:s/>pakeit.</text:p>
        <text:p text:style-name="P43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Viktorija Balciunaite</meta:initial-creator>
    <dc:creator>SYSTEM</dc:creator>
    <meta:creation-date>2014-01-30T09:36:00Z</meta:creation-date>
    <dc:date>2014-01-30T09:36:00Z</dc:date>
    <meta:print-date>2013-02-18T13:32:00Z</meta:print-date>
    <meta:template xlink:href="Blankas_faksas" xlink:type="simple"/>
    <meta:editing-cycles>2</meta:editing-cycles>
    <meta:editing-duration>PT0S</meta:editing-duration>
    <meta:document-statistic meta:page-count="1" meta:paragraph-count="1" meta:word-count="146" meta:character-count="983" meta:row-count="6" meta:non-whitespace-character-count="838"/>
  </office:meta>
</office:document-meta>
</file>