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style:text-position="super 66.6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P69" style:parent-style-name="Pasiūlymai2" style:family="paragraph">
      <style:paragraph-properties fo:text-align="center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Pasiūlymai2" style:family="paragraph">
      <style:paragraph-properties fo:text-indent="0.1576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T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10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1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T1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1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keep-with-next="always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indent="0.5in"/>
      <style:text-properties style:font-weight-complex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<text:s/></text:span><text:span text:style-name="T15">lietuvos respublikos</text:span><text:span text:style-name="T16"><text:s/>LIGOS IR MOTINYSTĖS SOCIALINIO DRAUDIMO ĮSTATYMO NR. I-IX-110 3, 6</text:span><text:span text:style-name="T17">1</text:span><text:span text:style-name="T18">, 30 IR 31 STRAIPSNIŲ PAKEITIMO<text:s/></text:span><text:span text:style-name="T19">ĮSTATYMO PROJEKTO NR.<text:s/></text:span><text:span text:style-name="T20">XIVP-2641</text:span></text:h>
      <text:p text:style-name="P21"/>
      <text:p text:style-name="P22">2023-05-10<text:s text:c="2"/>Nr.<text:s/>103-P-20<text:s/>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/>Justas Džiugelis – komiteto pirmininkas, Vilija Aleknaitė-Abramikienė, Rima Baškienė, Algimantas Dumbrava, Vaida Giraitytė-Juškevičienė, Gintautas Kindurys, Linas Kukuraitis, Monika Ošmianskienė, Algirdas Sysas, Gintarė Skaistė, Jonas Varkalys; komiteto biuras: Evelina Bulotaitė – vedėja, patarėjos: Dalia Aleksejūnienė, Diana Jonėnienė, Asta Kazlauskienė,<text:s/>padėjėja Renata Liekienė; kviestieji asmenys: Vaida Budzevičienė – Respublikos Prezidento patarėja, Giedrė Stalauskienė – Valstybės kontrolės Finansinio audito 2-ojo departamento vadovė, Socialinės apsaugos ir darbo ministerijos atstovai: Vaidotas Kalinauskas – Socialinio draudimo grupės vadovas, Ona Stravinskaitė – Socialinio draudimo grupės patarėja; Valstybinio socialinio draudimo fondo valdybos atstovai: Violeta Latvienė – direktoriaus pavaduotoja,<text:s/>Rasa Domarkienė – Fondo finansų ir apskaitos skyriaus vedėja.</text:p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2023-04-19</text:p>
            <text:p text:style-name="P70"/>
          </table:table-cell>
          <table:table-cell table:style-name="TableCell71">
            <text:p text:style-name="P72">5</text:p>
          </table:table-cell>
          <table:table-cell table:style-name="TableCell73">
            <text:p text:style-name="P74">1,</text:p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<text:s/>teikiame šią pastabą.</text:p>
            <text:p text:style-name="P80">Atsižvelgus į<text:s/>įstatymo<text:s/>projekto 5 straipsnio turinį, šio straipsnio pavadinime po žodžio „įsigaliojimas“ įrašytinas žodis „įgyvendinimas“, o šio straipsnio 1 dalyje po žodžio „straipsnį“ įrašytina formuluotė „ir šio straipsnio 2 dalį“, nes įstatymo projekto 5 straipsnio 2 dalies nuostatos taip pat turėtų įsigalioti anksčiau nei 2023 m. liepos 1 d. (antraip<text:s/><text:span text:style-name="T81">Lietuvos Respublikos Vyriausybė neturės pareigos iki šio įstatymo įsigaliojimo dienos priimti šio įstatymo įgyvendinamuosius teisės aktus), o projekto 5 straipsnio 2 dalies formuluotė<text:s/></text:span><text:span text:style-name="T82">„iki šio įstatymo įsigaliojimo dienos“ keistina formuluote „iki 2023 m. birželio 30 d.“</text:span></text:p>
          </table:table-cell>
          <table:table-cell table:style-name="TableCell83">
            <text:p text:style-name="P84">Pritarti.</text:p>
          </table:table-cell>
          <table:table-cell table:style-name="TableCell85">
            <text:p text:style-name="P86"><text:span text:style-name="T87">Argumentai</text:span>:</text:p>
            <text:p text:style-name="Pasiūlymai2">Pritariant pastabai,<text:s/>kartu siekiant suvienodinti visuose paketą sudarančiuose projektuose<text:s/>numatytas įstatymų<text:s/>įsigaliojimo<text:s/>datas (nustatant<text:s/><text:s/>– 2023 m. liepos 2 d.).<text:s/></text:p>
            <text:p text:style-name="P88"><text:span text:style-name="T89">Pasiūlymas</text:span>:</text:p>
            <text:p text:style-name="Pasiūlymai2">Pakeisti įstatymo projekto 5 straipsnio pavadinimą ir šio straipsnio 1 bei 2 dalis ir jas išdėstyti taip:</text:p>
            <text:p text:style-name="P90"><text:span text:style-name="T91">,,5 straipsnis. Įstatymo įsigaliojimas</text:span><text:span text:style-name="T92">,</text:span><text:span text:style-name="T93"><text:s/></text:span><text:span text:style-name="T94">įgyvendinimas</text:span><text:span text:style-name="T95"><text:s/>ir taikymas</text:span></text:p>
            <text:p text:style-name="P96"><text:span text:style-name="T97">1. Šis įstatymas, išskyrus 1 straipsnį<text:s/></text:span><text:span text:style-name="T98">ir šio straipsnio 2 dalį</text:span><text:span text:style-name="T99">, įsigalioja 2023 m. liepos<text:s/></text:span><text:span text:style-name="T100">1</text:span><text:span text:style-name="T101"><text:s/></text:span><text:span text:style-name="T102">2<text:s/></text:span><text:span text:style-name="T103">d.</text:span></text:p>
            <text:p text:style-name="P104"><text:span text:style-name="T105">2. Lietuvos Respublikos Vyriausybė iki<text:s/></text:span><text:span text:style-name="T106">šio įstatymo įsigaliojimo dienos</text:span><text:span text:style-name="T107"><text:s/></text:span><text:span text:style-name="T108">2023 m. birželio 30 d.</text:span><text:span text:style-name="T109"><text:s/>priima šio įstatymo</text:span><text:span text:style-name="T110"><text:s/>įgyvendinamuosius teisės aktus.</text:span><text:span text:style-name="T111">“</text:span></text:p>
          </table:table-cell>
        </table:table-row>
      </table:table>
      <text:p text:style-name="P112"/>
      <text:h text:style-name="P113" text:outline-level="6"><text:span text:style-name="T114">3. Piliečių, asociacijų, politinių partijų, lobistų ir kitų suinteresuotų asmenų pasiūlymai:</text:span><text:span text:style-name="T115"><text:s/></text:span><text:span text:style-name="T116">negauta.</text:span></text:h>
      <text:p text:style-name="P117"/>
      <text:h text:style-name="P118" text:outline-level="6"><text:span text:style-name="T119">4. Valstybės ir savivaldybių institucijų ir įstaigų pasiūlymai:</text:span><text:span text:style-name="T120"><text:s/></text:span><text:span text:style-name="T121">negauta.</text:span></text:h>
      <text:h text:style-name="P122" text:outline-level="6"/>
      <text:h text:style-name="P123" text:outline-level="6"><text:span text:style-name="T124">5. Subjektų, turinčių įstatymų leidybos iniciatyvos teisę, pasiūlymai:</text:span><text:span text:style-name="T125"><text:s/></text:span><text:span text:style-name="T126">negauta.</text:span></text:h>
      <text:p text:style-name="Normal"/>
      <text:soft-page-break/>
      <text:h text:style-name="P127" text:outline-level="6"><text:span text:style-name="T128">6. Seimo paskirtų papildomų komitetų</text:span><text:span text:style-name="T129"><text:s/>/ komisijų</text:span><text:span text:style-name="T130"><text:s/>pasiūlymai:</text:span><text:span text:style-name="T131"><text:s/></text:span><text:span text:style-name="T132">nepaskirta.</text:span></text:h>
      <text:h text:style-name="P133" text:outline-level="6"/>
      <text:p text:style-name="P134"><text:span text:style-name="T135">7. Komiteto sprendimas:<text:s/></text:span>pritarti komiteto patobulintam įstatymo projektui ir komiteto išvadoms.</text:p>
      <text:p text:style-name="P136"><text:span text:style-name="T137">8. Balsavimo rezultatai:</text:span><text:s/>pritarta bendru sutarimu.</text:p>
      <text:p text:style-name="Pranešėjas"><text:span text:style-name="T138">9. Komiteto paskirt</text:span><text:span text:style-name="T139">as</text:span><text:span text:style-name="T140"><text:s/>pranešėja</text:span><text:span text:style-name="T141">s</text:span><text:span text:style-name="T142">:</text:span><text:s/>Justas Džiugelis.</text:p>
      <text:p text:style-name="P143"><text:span text:style-name="T144">10. Komiteto narių atskiroji nuomonė:</text:span><text:span text:style-name="T145"><text:s/></text:span>nepareikšta.</text:p>
      <text:p text:style-name="P146"><text:span text:style-name="T147">PRIDEDAMA.<text:s/></text:span>Komiteto siūlomas įstatymo<text:s/>projektas, jo lyginamasis variantas.</text:p>
      <text:p text:style-name="P148">Komiteto<text:s/>pirmininkas<text:tab/><text:tab/><text:tab/><text:tab/><text:tab/><text:tab/><text:tab/><text:tab/><text:tab/><text:tab/><text:tab/><text:tab/><text:tab/><text:tab/><text:tab/><text:tab/>Justas Džiugelis</text:p>
      <text:p text:style-name="P149"><text:tab/></text:p>
      <text:p text:style-name="P150"><text:tab/><text:tab/><text:tab/><text:tab/><text:tab/><text:tab/><text:tab/><text:tab/><text:tab/><text:tab/><text:tab/><text:tab/><text:tab/><text:tab/><text:tab/><text:tab/><text:tab/><text:tab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05-10T13:23:00Z</meta:creation-date>
    <dc:date>2023-05-10T13:2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4" meta:paragraph-count="34" meta:word-count="463" meta:character-count="3671" meta:row-count="72" meta:non-whitespace-character-count="3242"/>
  </office:meta>
</office:document-meta>
</file>