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5" style:parent-style-name="Roman" style:family="paragraph">
      <style:paragraph-properties fo:text-align="center" fo:text-indent="0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style:font-weight-complex="bold" fo:letter-spacing="0.0013in"/>
    </style:style>
    <style:style style:name="T123" style:parent-style-name="DefaultParagraphFont" style:family="text">
      <style:text-properties style:font-weight-complex="bold" fo:letter-spacing="0.0013in"/>
    </style:style>
    <style:style style:name="T124" style:parent-style-name="DefaultParagraphFont" style:family="text">
      <style:text-properties style:font-weight-complex="bold" fo:letter-spacing="0.0013in"/>
    </style:style>
    <style:style style:name="T125" style:parent-style-name="DefaultParagraphFont" style:family="text">
      <style:text-properties style:font-weight-complex="bold" fo:letter-spacing="0.0013in"/>
    </style:style>
    <style:style style:name="T126" style:parent-style-name="DefaultParagraphFont" style:family="text">
      <style:text-properties style:font-weight-complex="bold" fo:letter-spacing="0.0013in"/>
    </style:style>
    <style:style style:name="T127" style:parent-style-name="DefaultParagraphFont" style:family="text">
      <style:text-properties style:font-weight-complex="bold" fo:letter-spacing="0.0013in"/>
    </style:style>
    <style:style style:name="T128" style:parent-style-name="DefaultParagraphFont" style:family="text">
      <style:text-properties style:font-weight-complex="bold" fo:letter-spacing="0.0013in"/>
    </style:style>
    <style:style style:name="T129" style:parent-style-name="DefaultParagraphFont" style:family="text">
      <style:text-properties style:font-weight-complex="bold" fo:letter-spacing="0.0013in"/>
    </style:style>
    <style:style style:name="T130" style:parent-style-name="DefaultParagraphFont" style:family="text">
      <style:text-properties style:font-weight-complex="bold" fo:letter-spacing="0.0013in"/>
    </style:style>
    <style:style style:name="T131" style:parent-style-name="DefaultParagraphFont" style:family="text">
      <style:text-properties style:font-weight-complex="bold" fo:letter-spacing="0.0013in"/>
    </style:style>
    <style:style style:name="T132" style:parent-style-name="DefaultParagraphFont" style:family="text">
      <style:text-properties style:font-weight-complex="bold" fo:letter-spacing="0.0013in"/>
    </style:style>
    <style:style style:name="T133" style:parent-style-name="DefaultParagraphFont" style:family="text">
      <style:text-properties style:font-weight-complex="bold" fo:letter-spacing="0.0013in"/>
    </style:style>
    <style:style style:name="T134" style:parent-style-name="DefaultParagraphFont" style:family="text">
      <style:text-properties style:font-weight-complex="bold" fo:letter-spacing="0.0013in"/>
    </style:style>
    <style:style style:name="T135" style:parent-style-name="DefaultParagraphFont" style:family="text">
      <style:text-properties style:font-weight-complex="bold" fo:letter-spacing="0.0013in"/>
    </style:style>
    <style:style style:name="T136" style:parent-style-name="DefaultParagraphFont" style:family="text">
      <style:text-properties style:font-weight-complex="bold" fo:letter-spacing="0.0013in"/>
    </style:style>
    <style:style style:name="T137" style:parent-style-name="DefaultParagraphFont" style:family="text">
      <style:text-properties style:font-weight-complex="bold" fo:letter-spacing="0.0013in"/>
    </style:style>
    <style:style style:name="T138" style:parent-style-name="DefaultParagraphFont" style:family="text">
      <style:text-properties style:font-weight-complex="bold" fo:letter-spacing="0.0013in"/>
    </style:style>
    <style:style style:name="T139" style:parent-style-name="DefaultParagraphFont" style:family="text">
      <style:text-properties style:font-weight-complex="bold" fo:letter-spacing="0.0013in"/>
    </style:style>
    <style:style style:name="T140" style:parent-style-name="DefaultParagraphFont" style:family="text">
      <style:text-properties style:font-weight-complex="bold" fo:letter-spacing="0.0013in"/>
    </style:style>
    <style:style style:name="T141" style:parent-style-name="DefaultParagraphFont" style:family="text">
      <style:text-properties style:font-weight-complex="bold" fo:letter-spacing="0.0013in"/>
    </style:style>
    <style:style style:name="T142" style:parent-style-name="DefaultParagraphFont" style:family="text">
      <style:text-properties style:font-weight-complex="bold" fo:letter-spacing="0.0013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 fo:letter-spacing="-0.0013in"/>
    </style:style>
    <style:style style:name="T156" style:parent-style-name="DefaultParagraphFont" style:family="text">
      <style:text-properties style:font-weight-complex="bold" fo:letter-spacing="-0.0013in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Roman" style:family="paragraph">
      <style:text-properties style:font-weight-complex="bold"/>
    </style:style>
    <style:style style:name="P168" style:parent-style-name="Roman12" style:family="paragraph">
      <style:text-properties fo:background-color="#FFFFFF"/>
    </style:style>
    <style:style style:name="P169" style:parent-style-name="Roman" style:family="paragraph">
      <style:text-properties style:font-weight-complex="bold" fo:color="#414141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Roman" style:family="paragraph">
      <style:text-properties style:font-weight-complex="bold" fo:letter-spacing="-0.0013in"/>
    </style:style>
    <style:style style:name="P364" style:parent-style-name="Roman" style:family="paragraph">
      <style:text-properties style:font-weight-complex="bold"/>
    </style:style>
    <style:style style:name="P365" style:parent-style-name="Roman" style:family="paragraph">
      <style:text-properties style:font-weight-complex="bold"/>
    </style:style>
    <style:style style:name="P366" style:parent-style-name="Roman" style:family="paragraph">
      <style:text-properties style:font-weight-complex="bold"/>
    </style:style>
    <style:style style:name="T367" style:parent-style-name="DefaultParagraphFont" style:family="text">
      <style:text-properties style:font-weight-complex="bold" fo:letter-spacing="0.0013in"/>
    </style:style>
    <style:style style:name="T368" style:parent-style-name="DefaultParagraphFont" style:family="text">
      <style:text-properties style:font-weight-complex="bold" fo:letter-spacing="0.0013in"/>
    </style:style>
    <style:style style:name="T369" style:parent-style-name="DefaultParagraphFont" style:family="text">
      <style:text-properties style:font-weight-complex="bold" fo:letter-spacing="0.0013in"/>
    </style:style>
    <style:style style:name="T370" style:parent-style-name="DefaultParagraphFont" style:family="text">
      <style:text-properties style:font-weight-complex="bold" fo:letter-spacing="0.0013in"/>
    </style:style>
    <style:style style:name="T371" style:parent-style-name="DefaultParagraphFont" style:family="text">
      <style:text-properties style:font-weight-complex="bold" fo:letter-spacing="0.0013in"/>
    </style:style>
    <style:style style:name="T372" style:parent-style-name="DefaultParagraphFont" style:family="text">
      <style:text-properties style:font-weight-complex="bold" fo:letter-spacing="0.0013in"/>
    </style:style>
    <style:style style:name="T373" style:parent-style-name="DefaultParagraphFont" style:family="text">
      <style:text-properties style:font-weight-complex="bold" fo:letter-spacing="0.0013in"/>
    </style:style>
    <style:style style:name="T374" style:parent-style-name="DefaultParagraphFont" style:family="text">
      <style:text-properties style:font-weight-complex="bold" fo:letter-spacing="0.0013in"/>
    </style:style>
    <style:style style:name="T375" style:parent-style-name="DefaultParagraphFont" style:family="text">
      <style:text-properties style:font-weight-complex="bold" fo:letter-spacing="0.0013in"/>
    </style:style>
    <style:style style:name="T376" style:parent-style-name="DefaultParagraphFont" style:family="text">
      <style:text-properties style:font-weight-complex="bold" fo:letter-spacing="0.0013in"/>
    </style:style>
    <style:style style:name="T377" style:parent-style-name="DefaultParagraphFont" style:family="text">
      <style:text-properties style:font-weight-complex="bold" fo:letter-spacing="0.0013in"/>
    </style:style>
    <style:style style:name="T378" style:parent-style-name="DefaultParagraphFont" style:family="text">
      <style:text-properties style:font-weight-complex="bold" fo:letter-spacing="0.0013in"/>
    </style:style>
    <style:style style:name="T379" style:parent-style-name="DefaultParagraphFont" style:family="text">
      <style:text-properties style:font-weight-complex="bold" fo:letter-spacing="0.0013in"/>
    </style:style>
    <style:style style:name="T380" style:parent-style-name="DefaultParagraphFont" style:family="text">
      <style:text-properties style:font-weight-complex="bold" fo:letter-spacing="0.0013in"/>
    </style:style>
    <style:style style:name="T381" style:parent-style-name="DefaultParagraphFont" style:family="text">
      <style:text-properties style:font-weight-complex="bold" fo:letter-spacing="0.0013in"/>
    </style:style>
    <style:style style:name="T382" style:parent-style-name="DefaultParagraphFont" style:family="text">
      <style:text-properties style:font-weight-complex="bold" fo:letter-spacing="0.0013in"/>
    </style:style>
    <style:style style:name="T383" style:parent-style-name="DefaultParagraphFont" style:family="text">
      <style:text-properties style:font-weight-complex="bold" fo:letter-spacing="0.0013in"/>
    </style:style>
    <style:style style:name="T384" style:parent-style-name="DefaultParagraphFont" style:family="text">
      <style:text-properties style:font-weight-complex="bold" fo:letter-spacing="0.0013in"/>
    </style:style>
    <style:style style:name="T385" style:parent-style-name="DefaultParagraphFont" style:family="text">
      <style:text-properties style:font-weight-complex="bold" fo:letter-spacing="0.0013in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style:font-weight-complex="bold" fo:font-style="italic" style:font-style-asian="italic"/>
    </style:style>
    <style:style style:name="T471" style:parent-style-name="DefaultParagraphFont" style:family="text">
      <style:text-properties style:font-weight-complex="bold" fo:font-style="italic" style:font-style-asian="italic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P479" style:parent-style-name="Roman" style:family="paragraph">
      <style:text-properties style:font-weight-complex="bold"/>
    </style:style>
    <style:style style:name="P480" style:parent-style-name="Roman" style:family="paragraph">
      <style:text-properties style:font-weight-complex="bold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 fo:language="en" fo:country="US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 fo:language="en" fo:country="US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2" style:parent-style-name="DefaultParagraphFont" style:family="text">
      <style:text-properties style:font-weight-complex="bold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/>
    </style:style>
    <style:style style:name="P696" style:parent-style-name="Roman" style:family="paragraph">
      <style:paragraph-properties fo:keep-with-next="always" fo:keep-together="always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P698" style:parent-style-name="Roman" style:family="paragraph">
      <style:paragraph-properties fo:keep-with-next="always" fo:keep-together="always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ize="10pt" style:font-size-asian="10pt"/>
    </style:style>
    <style:style style:name="T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" style:parent-style-name="DefaultParagraphFont" style:family="text">
      <style:text-properties style:font-weight-complex="bold" fo:font-size="10pt" style:font-size-asian="10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" style:parent-style-name="DefaultParagraphFont" style:family="text">
      <style:text-properties style:font-weight-complex="bold" fo:font-size="10pt" style:font-size-asian="10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style:font-weight-complex="bold" fo:letter-spacing="-0.0013in"/>
    </style:style>
    <style:style style:name="T898" style:parent-style-name="DefaultParagraphFont" style:family="text">
      <style:text-properties style:font-weight-complex="bold" fo:letter-spacing="-0.0013in"/>
    </style:style>
    <style:style style:name="T899" style:parent-style-name="DefaultParagraphFont" style:family="text">
      <style:text-properties style:font-weight-complex="bold" fo:letter-spacing="-0.0013in"/>
    </style:style>
    <style:style style:name="T900" style:parent-style-name="DefaultParagraphFont" style:family="text">
      <style:text-properties style:font-weight-complex="bold" fo:letter-spacing="-0.0013in"/>
    </style:style>
    <style:style style:name="T901" style:parent-style-name="DefaultParagraphFont" style:family="text">
      <style:text-properties style:font-weight-complex="bold" fo:letter-spacing="-0.0013in"/>
    </style:style>
    <style:style style:name="T902" style:parent-style-name="DefaultParagraphFont" style:family="text">
      <style:text-properties style:font-weight-complex="bold" fo:letter-spacing="-0.0013in"/>
    </style:style>
    <style:style style:name="T903" style:parent-style-name="DefaultParagraphFont" style:family="text">
      <style:text-properties style:font-weight-complex="bold" fo:letter-spacing="-0.0013in"/>
    </style:style>
    <style:style style:name="T904" style:parent-style-name="DefaultParagraphFont" style:family="text">
      <style:text-properties style:font-weight-complex="bold" fo:letter-spacing="-0.0013in"/>
    </style:style>
    <style:style style:name="T905" style:parent-style-name="DefaultParagraphFont" style:family="text">
      <style:text-properties style:font-weight-complex="bold" fo:letter-spacing="-0.0013in"/>
    </style:style>
    <style:style style:name="T906" style:parent-style-name="DefaultParagraphFont" style:family="text">
      <style:text-properties style:font-weight-complex="bold" fo:letter-spacing="-0.0013in"/>
    </style:style>
    <style:style style:name="T907" style:parent-style-name="DefaultParagraphFont" style:family="text">
      <style:text-properties style:font-weight-complex="bold" fo:letter-spacing="-0.0013in"/>
    </style:style>
    <style:style style:name="T908" style:parent-style-name="DefaultParagraphFont" style:family="text">
      <style:text-properties style:font-weight-complex="bold" fo:letter-spacing="-0.0013in"/>
    </style:style>
    <style:style style:name="T909" style:parent-style-name="DefaultParagraphFont" style:family="text">
      <style:text-properties style:font-weight-complex="bold" fo:letter-spacing="-0.0013in"/>
    </style:style>
    <style:style style:name="T910" style:parent-style-name="DefaultParagraphFont" style:family="text">
      <style:text-properties style:font-weight-complex="bold" fo:letter-spacing="-0.0013in"/>
    </style:style>
    <style:style style:name="T911" style:parent-style-name="DefaultParagraphFont" style:family="text">
      <style:text-properties style:font-weight-complex="bold" fo:letter-spacing="-0.0013in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tyle="italic" style:font-style-asian="italic"/>
    </style:style>
    <style:style style:name="T929" style:parent-style-name="DefaultParagraphFont" style:family="text">
      <style:text-properties style:font-weight-complex="bold" fo:font-style="italic" style:font-style-asian="italic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2" style:parent-style-name="DefaultParagraphFont" style:family="text">
      <style:text-properties style:font-weight-complex="bold" fo:color="#000000"/>
    </style:style>
    <style:style style:name="T973" style:parent-style-name="DefaultParagraphFont" style:family="text">
      <style:text-properties style:font-weight-complex="bold" fo:color="#000000" fo:font-size="10pt" style:font-size-asian="10pt"/>
    </style:style>
    <style:style style:name="T9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75" style:parent-style-name="DefaultParagraphFont" style:family="text">
      <style:text-properties style:font-weight-complex="bold" fo:color="#000000" fo:font-size="10pt" style:font-size-asian="10pt"/>
    </style:style>
    <style:style style:name="T976" style:parent-style-name="DefaultParagraphFont" style:family="text">
      <style:text-properties style:font-weight-complex="bold" fo:color="#000000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P1078" style:parent-style-name="Roman" style:family="paragraph">
      <style:text-properties style:font-weight-complex="bold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 style:text-position="super 65%" fo:font-size="10pt" style:font-size-asian="10pt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P1096" style:parent-style-name="Roman" style:family="paragraph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P1122" style:parent-style-name="Laikas" style:family="paragraph">
      <style:paragraph-properties fo:margin-top="0.083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P1142" style:parent-style-name="Roman" style:family="paragraph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letter-spacing="0.0027in"/>
    </style:style>
    <style:style style:name="T1177" style:parent-style-name="DefaultParagraphFont" style:family="text">
      <style:text-properties fo:letter-spacing="0.0027in"/>
    </style:style>
    <style:style style:name="T1178" style:parent-style-name="DefaultParagraphFont" style:family="text">
      <style:text-properties fo:letter-spacing="0.0027in"/>
    </style:style>
    <style:style style:name="T1179" style:parent-style-name="DefaultParagraphFont" style:family="text">
      <style:text-properties fo:letter-spacing="0.0027in"/>
    </style:style>
    <style:style style:name="T1180" style:parent-style-name="DefaultParagraphFont" style:family="text">
      <style:text-properties fo:letter-spacing="0.0027in"/>
    </style:style>
    <style:style style:name="T1181" style:parent-style-name="DefaultParagraphFont" style:family="text">
      <style:text-properties fo:letter-spacing="0.0027in"/>
    </style:style>
    <style:style style:name="T1182" style:parent-style-name="DefaultParagraphFont" style:family="text">
      <style:text-properties fo:letter-spacing="0.0027in"/>
    </style:style>
    <style:style style:name="T1183" style:parent-style-name="DefaultParagraphFont" style:family="text">
      <style:text-properties fo:letter-spacing="0.0027in"/>
    </style:style>
    <style:style style:name="T1184" style:parent-style-name="DefaultParagraphFont" style:family="text">
      <style:text-properties fo:letter-spacing="0.0027in"/>
    </style:style>
    <style:style style:name="T1185" style:parent-style-name="DefaultParagraphFont" style:family="text">
      <style:text-properties fo:letter-spacing="0.0027in"/>
    </style:style>
    <style:style style:name="T1186" style:parent-style-name="DefaultParagraphFont" style:family="text">
      <style:text-properties fo:letter-spacing="0.0027in"/>
    </style:style>
    <style:style style:name="T1187" style:parent-style-name="DefaultParagraphFont" style:family="text">
      <style:text-properties fo:letter-spacing="0.0027in"/>
    </style:style>
    <style:style style:name="T1188" style:parent-style-name="DefaultParagraphFont" style:family="text">
      <style:text-properties fo:letter-spacing="0.0027in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Roman" style:family="paragraph">
      <style:paragraph-properties fo:keep-with-next="always" fo:keep-together="always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P1230" style:parent-style-name="Roman" style:family="paragraph">
      <style:paragraph-properties fo:keep-with-next="always" fo:keep-together="always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P1253" style:parent-style-name="Priemimas" style:family="paragraph">
      <style:paragraph-properties fo:keep-with-next="always" fo:keep-together="always"/>
    </style:style>
    <style:style style:name="P1254" style:parent-style-name="Roman" style:family="paragraph">
      <style:paragraph-properties fo:keep-with-next="always" fo:keep-together="always"/>
    </style:style>
    <style:style style:name="P1255" style:parent-style-name="Roman" style:family="paragraph">
      <style:paragraph-properties fo:keep-with-next="always" fo:keep-together="always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P1302" style:parent-style-name="Roman" style:family="paragraph">
      <style:text-properties fo:color="#000000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Roman" style:family="paragraph">
      <style:paragraph-properties fo:keep-with-next="always" fo:keep-together="always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P1338" style:parent-style-name="Roman" style:family="paragraph">
      <style:paragraph-properties fo:keep-with-next="always" fo:keep-together="always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weight="bold" style:font-weight-asian="bold" fo:font-size="11pt" style:font-size-asian="11pt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/>
    </style:style>
    <style:style style:name="T1464" style:parent-style-name="DefaultParagraphFont" style:family="text">
      <style:text-properties style:text-position="super 65%" fo:font-size="10pt" style:font-size-asian="10pt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text-position="super 65%" fo:font-size="10pt" style:font-size-asian="10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P1610" style:parent-style-name="Roman" style:family="paragraph">
      <style:text-properties fo:letter-spacing="0.0013in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style:font-style-complex="normal"/>
    </style:style>
    <style:style style:name="T1624" style:parent-style-name="DefaultParagraphFont" style:family="text">
      <style:text-properties style:font-style-complex="normal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P1630" style:parent-style-name="Priemimas" style:family="paragraph">
      <style:paragraph-properties fo:margin-top="0.1388in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style:font-style-complex="normal"/>
    </style:style>
    <style:style style:name="T1634" style:parent-style-name="DefaultParagraphFont" style:family="text">
      <style:text-properties style:font-style-complex="normal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letter-spacing="-0.0013in"/>
    </style:style>
    <style:style style:name="T1869" style:parent-style-name="DefaultParagraphFont" style:family="text">
      <style:text-properties style:font-weight-complex="bold" fo:letter-spacing="-0.0013in"/>
    </style:style>
    <style:style style:name="T1870" style:parent-style-name="DefaultParagraphFont" style:family="text">
      <style:text-properties style:font-weight-complex="bold" fo:letter-spacing="-0.0013in"/>
    </style:style>
    <style:style style:name="T1871" style:parent-style-name="DefaultParagraphFont" style:family="text">
      <style:text-properties style:font-weight-complex="bold" fo:letter-spacing="-0.0013in"/>
    </style:style>
    <style:style style:name="T1872" style:parent-style-name="DefaultParagraphFont" style:family="text">
      <style:text-properties style:font-weight-complex="bold" fo:letter-spacing="-0.0013in"/>
    </style:style>
    <style:style style:name="T1873" style:parent-style-name="DefaultParagraphFont" style:family="text">
      <style:text-properties style:font-weight-complex="bold" fo:letter-spacing="-0.0013in"/>
    </style:style>
    <style:style style:name="T1874" style:parent-style-name="DefaultParagraphFont" style:family="text">
      <style:text-properties style:font-weight-complex="bold" fo:letter-spacing="-0.0013in"/>
    </style:style>
    <style:style style:name="T1875" style:parent-style-name="DefaultParagraphFont" style:family="text">
      <style:text-properties style:font-weight-complex="bold" fo:letter-spacing="-0.0013in"/>
    </style:style>
    <style:style style:name="T1876" style:parent-style-name="DefaultParagraphFont" style:family="text">
      <style:text-properties style:font-weight-complex="bold" fo:letter-spacing="-0.0013in"/>
    </style:style>
    <style:style style:name="T1877" style:parent-style-name="DefaultParagraphFont" style:family="text">
      <style:text-properties style:font-weight-complex="bold" fo:letter-spacing="-0.0013in"/>
    </style:style>
    <style:style style:name="T1878" style:parent-style-name="DefaultParagraphFont" style:family="text">
      <style:text-properties style:font-weight-complex="bold" fo:letter-spacing="-0.0013in"/>
    </style:style>
    <style:style style:name="T1879" style:parent-style-name="DefaultParagraphFont" style:family="text">
      <style:text-properties style:font-weight-complex="bold" fo:letter-spacing="-0.0013in"/>
    </style:style>
    <style:style style:name="T1880" style:parent-style-name="DefaultParagraphFont" style:family="text">
      <style:text-properties style:font-weight-complex="bold" fo:letter-spacing="-0.0013in"/>
    </style:style>
    <style:style style:name="T1881" style:parent-style-name="DefaultParagraphFont" style:family="text">
      <style:text-properties style:font-weight-complex="bold" fo:letter-spacing="-0.0013in"/>
    </style:style>
    <style:style style:name="T1882" style:parent-style-name="DefaultParagraphFont" style:family="text">
      <style:text-properties style:font-weight-complex="bold" fo:letter-spacing="-0.0013in"/>
    </style:style>
    <style:style style:name="T1883" style:parent-style-name="DefaultParagraphFont" style:family="text">
      <style:text-properties style:font-weight-complex="bold" fo:letter-spacing="-0.0013in"/>
    </style:style>
    <style:style style:name="T1884" style:parent-style-name="DefaultParagraphFont" style:family="text">
      <style:text-properties style:font-weight-complex="bold" fo:letter-spacing="-0.0013in"/>
    </style:style>
    <style:style style:name="P1885" style:parent-style-name="Roman" style:family="paragraph">
      <style:text-properties style:font-weight-complex="bold"/>
    </style:style>
    <style:style style:name="T1886" style:parent-style-name="DefaultParagraphFont" style:family="text">
      <style:text-properties style:font-style-complex="normal"/>
    </style:style>
    <style:style style:name="T1887" style:parent-style-name="DefaultParagraphFont" style:family="text">
      <style:text-properties style:font-style-complex="normal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P1892" style:parent-style-name="Roman" style:family="paragraph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style:font-style-complex="normal"/>
    </style:style>
    <style:style style:name="T1928" style:parent-style-name="DefaultParagraphFont" style:family="text">
      <style:text-properties style:font-style-complex="normal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font-weight="bold" style:font-weight-asian="bold" fo:font-size="11pt" style:font-size-asian="11pt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7" style:parent-style-name="DefaultParagraphFont" style:family="text">
      <style:text-properties style:font-weight-complex="bold" fo:font-size="10pt" style:font-size-asian="10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style:font-style-complex="normal"/>
    </style:style>
    <style:style style:name="T2021" style:parent-style-name="DefaultParagraphFont" style:family="text">
      <style:text-properties style:font-style-complex="normal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weight="bold" style:font-weight-asian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 fo:font-size="10pt" style:font-size-asian="10pt"/>
    </style:style>
    <style:style style:name="T2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1" style:parent-style-name="DefaultParagraphFont" style:family="text">
      <style:text-properties style:font-weight-complex="bold" fo:font-size="10pt" style:font-size-asian="10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P2116" style:parent-style-name="Roman" style:family="paragraph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P2134" style:parent-style-name="Roman" style:family="paragraph">
      <style:text-properties style:font-weight-complex="bold"/>
    </style:style>
    <style:style style:name="T2135" style:parent-style-name="DefaultParagraphFont" style:family="text">
      <style:text-properties style:font-style-complex="normal"/>
    </style:style>
    <style:style style:name="T2136" style:parent-style-name="DefaultParagraphFont" style:family="text">
      <style:text-properties style:font-style-complex="normal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font-style="italic" style:font-style-asian="italic" fo:letter-spacing="-0.0013in"/>
    </style:style>
    <style:style style:name="T2149" style:parent-style-name="DefaultParagraphFont" style:family="text">
      <style:text-properties fo:font-style="italic" style:font-style-asian="italic" fo:letter-spacing="-0.0013in"/>
    </style:style>
    <style:style style:name="T2150" style:parent-style-name="DefaultParagraphFont" style:family="text">
      <style:text-properties fo:font-style="italic" style:font-style-asian="italic" fo:letter-spacing="-0.0013in"/>
    </style:style>
    <style:style style:name="T2151" style:parent-style-name="DefaultParagraphFont" style:family="text">
      <style:text-properties fo:font-style="italic" style:font-style-asian="italic" fo:letter-spacing="-0.0013in"/>
    </style:style>
    <style:style style:name="T2152" style:parent-style-name="DefaultParagraphFont" style:family="text">
      <style:text-properties fo:font-style="italic" style:font-style-asian="italic" fo:letter-spacing="-0.0013in"/>
    </style:style>
    <style:style style:name="T2153" style:parent-style-name="DefaultParagraphFont" style:family="text">
      <style:text-properties fo:font-style="italic" style:font-style-asian="italic" fo:letter-spacing="-0.0013in"/>
    </style:style>
    <style:style style:name="T2154" style:parent-style-name="DefaultParagraphFont" style:family="text">
      <style:text-properties fo:font-style="italic" style:font-style-asian="italic" fo:letter-spacing="-0.0013in"/>
    </style:style>
    <style:style style:name="T2155" style:parent-style-name="DefaultParagraphFont" style:family="text">
      <style:text-properties fo:font-style="italic" style:font-style-asian="italic" fo:letter-spacing="-0.0013in"/>
    </style:style>
    <style:style style:name="T2156" style:parent-style-name="DefaultParagraphFont" style:family="text">
      <style:text-properties fo:letter-spacing="-0.0013in"/>
    </style:style>
    <style:style style:name="P2157" style:parent-style-name="Roman" style:family="paragraph">
      <style:text-properties style:font-weight-complex="bold"/>
    </style:style>
    <style:style style:name="P2158" style:parent-style-name="Roman" style:family="paragraph">
      <style:text-properties style:font-weight-complex="bold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letter-spacing="0.0013in"/>
    </style:style>
    <style:style style:name="T2166" style:parent-style-name="DefaultParagraphFont" style:family="text">
      <style:text-properties style:font-weight-complex="bold" fo:letter-spacing="0.0013in"/>
    </style:style>
    <style:style style:name="T2167" style:parent-style-name="DefaultParagraphFont" style:family="text">
      <style:text-properties style:font-weight-complex="bold" fo:letter-spacing="0.0013in"/>
    </style:style>
    <style:style style:name="T2168" style:parent-style-name="DefaultParagraphFont" style:family="text">
      <style:text-properties style:font-weight-complex="bold" fo:letter-spacing="0.0013in"/>
    </style:style>
    <style:style style:name="T2169" style:parent-style-name="DefaultParagraphFont" style:family="text">
      <style:text-properties style:font-weight-complex="bold" fo:letter-spacing="0.0013in"/>
    </style:style>
    <style:style style:name="T2170" style:parent-style-name="DefaultParagraphFont" style:family="text">
      <style:text-properties style:font-weight-complex="bold" fo:letter-spacing="0.0013in"/>
    </style:style>
    <style:style style:name="T2171" style:parent-style-name="DefaultParagraphFont" style:family="text">
      <style:text-properties style:font-weight-complex="bold" fo:letter-spacing="0.0013in"/>
    </style:style>
    <style:style style:name="T2172" style:parent-style-name="DefaultParagraphFont" style:family="text">
      <style:text-properties style:font-weight-complex="bold" fo:letter-spacing="0.0013in"/>
    </style:style>
    <style:style style:name="T2173" style:parent-style-name="DefaultParagraphFont" style:family="text">
      <style:text-properties style:font-weight-complex="bold" fo:letter-spacing="0.0013in"/>
    </style:style>
    <style:style style:name="T2174" style:parent-style-name="DefaultParagraphFont" style:family="text">
      <style:text-properties style:font-weight-complex="bold" fo:letter-spacing="0.0013in"/>
    </style:style>
    <style:style style:name="T2175" style:parent-style-name="DefaultParagraphFont" style:family="text">
      <style:text-properties style:font-weight-complex="bold"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2216" style:parent-style-name="DefaultParagraphFont" style:family="text">
      <style:text-properties style:font-weight-complex="bold"/>
    </style:style>
    <style:style style:name="P2217" style:parent-style-name="Roman" style:family="paragraph">
      <style:paragraph-properties fo:keep-with-next="always" fo:keep-together="always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Roman" style:family="paragraph">
      <style:paragraph-properties fo:keep-with-next="always" fo:keep-together="always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Roman" style:family="paragraph">
      <style:paragraph-properties fo:keep-with-next="always" fo:keep-together="always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P2252" style:parent-style-name="Roman" style:family="paragraph">
      <style:paragraph-properties fo:keep-with-next="always" fo:keep-together="always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P2310" style:parent-style-name="Roman" style:family="paragraph">
      <style:text-properties style:font-weight-complex="bold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P2357" style:parent-style-name="Roman" style:family="paragraph">
      <style:text-properties style:font-weight-complex="bold"/>
    </style:style>
    <style:style style:name="P2358" style:parent-style-name="Roman" style:family="paragraph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 fo:font-style="italic" style:font-style-asian="italic"/>
    </style:style>
    <style:style style:name="T2371" style:parent-style-name="DefaultParagraphFont" style:family="text">
      <style:text-properties style:font-weight-complex="bold" fo:font-style="italic" style:font-style-asian="italic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 fo:font-style="italic" style:font-style-asian="italic"/>
    </style:style>
    <style:style style:name="T2379" style:parent-style-name="DefaultParagraphFont" style:family="text">
      <style:text-properties style:font-weight-complex="bold" fo:font-style="italic" style:font-style-asian="italic"/>
    </style:style>
    <style:style style:name="T2380" style:parent-style-name="DefaultParagraphFont" style:family="text">
      <style:text-properties style:font-weight-complex="bold" fo:font-style="italic" style:font-style-asian="italic"/>
    </style:style>
    <style:style style:name="T2381" style:parent-style-name="DefaultParagraphFont" style:family="text">
      <style:text-properties style:font-weight-complex="bold" fo:font-style="italic" style:font-style-asian="italic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style:font-style-complex="normal"/>
    </style:style>
    <style:style style:name="T2427" style:parent-style-name="DefaultParagraphFont" style:family="text">
      <style:text-properties style:font-style-complex="normal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5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5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5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8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59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2600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fo:language="lv" fo:country="LV"/>
    </style:style>
    <style:style style:name="T27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fo:language="lv" fo:country="LV"/>
    </style:style>
    <style:style style:name="T27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fo:font-size="11pt" style:font-size-asian="11pt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tyle="italic" style:font-style-asian="italic"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weight="bold" style:font-weight-asian="bold" fo:font-size="11pt" style:font-size-asian="11pt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7" style:parent-style-name="DefaultParagraphFont" style:family="text">
      <style:text-properties style:font-weight-complex="bold" fo:font-size="10pt" style:font-size-asian="10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fo:font-size="11pt" style:font-size-asian="11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 fo:font-size="10pt" style:font-size-asian="10pt"/>
    </style:style>
    <style:style style:name="T2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1" style:parent-style-name="DefaultParagraphFont" style:family="text">
      <style:text-properties style:font-weight-complex="bold" fo:font-size="10pt" style:font-size-asian="10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weight="bold" style:font-weight-asian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2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4" style:parent-style-name="DefaultParagraphFont" style:family="text">
      <style:text-properties style:font-weight-complex="bold" fo:font-size="10pt" style:font-size-asian="10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weight="bold" style:font-weight-asian="bold" fo:font-size="11pt" style:font-size-asian="11pt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style:font-style-complex="normal"/>
    </style:style>
    <style:style style:name="T2879" style:parent-style-name="DefaultParagraphFont" style:family="text">
      <style:text-properties style:font-style-complex="normal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 fo:language="en" fo:country="US"/>
    </style:style>
    <style:style style:name="T2962" style:parent-style-name="DefaultParagraphFont" style:family="text">
      <style:text-properties fo:language="en" fo:country="US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style="italic" style:font-style-asian="italic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986" style:parent-style-name="DefaultParagraphFont" style:family="text">
      <style:text-properties style:font-weight-complex="bold" fo:language="en" fo:country="US"/>
    </style:style>
    <style:style style:name="T2987" style:parent-style-name="DefaultParagraphFont" style:family="text">
      <style:text-properties style:font-weight-complex="bold" fo:font-size="10pt" style:font-size-asian="10pt" fo:language="en" fo:country="US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989" style:parent-style-name="DefaultParagraphFont" style:family="text">
      <style:text-properties style:font-weight-complex="bold" fo:font-size="10pt" style:font-size-asian="10pt" fo:language="en" fo:country="US"/>
    </style:style>
    <style:style style:name="T2990" style:parent-style-name="DefaultParagraphFont" style:family="text">
      <style:text-properties style:font-weight-complex="bold" fo:language="en" fo:country="US"/>
    </style:style>
    <style:style style:name="T29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2" style:parent-style-name="DefaultParagraphFont" style:family="text">
      <style:text-properties style:font-name-asian="Arial Unicode MS" style:font-weight-complex="bold" style:font-style-complex="italic" fo:color="#000000"/>
    </style:style>
    <style:style style:name="P3083" style:parent-style-name="Roman" style:family="paragraph">
      <style:text-properties style:font-name-asian="Arial Unicode MS" style:font-weight-complex="bold" style:font-style-complex="italic" fo:color="#000000"/>
    </style:style>
    <style:style style:name="T30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308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8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30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3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3094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3095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30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fo:language="lv" fo:country="LV"/>
    </style:style>
    <style:style style:name="T31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 fo:language="en" fo:country="US"/>
    </style:style>
    <style:style style:name="T3178" style:parent-style-name="DefaultParagraphFont" style:family="text">
      <style:text-properties fo:language="en" fo:country="US"/>
    </style:style>
    <style:style style:name="P3179" style:parent-style-name="Roman" style:family="paragraph">
      <style:paragraph-properties fo:keep-with-next="always" fo:keep-together="always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P3181" style:parent-style-name="Roman" style:family="paragraph">
      <style:paragraph-properties fo:keep-with-next="always" fo:keep-together="always"/>
    </style:style>
    <style:style style:name="T31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83" style:parent-style-name="DefaultParagraphFont" style:family="text">
      <style:text-properties style:font-weight-complex="bold" fo:color="#000000"/>
    </style:style>
    <style:style style:name="T3184" style:parent-style-name="DefaultParagraphFont" style:family="text">
      <style:text-properties style:font-weight-complex="bold" fo:color="#000000" fo:font-size="10pt" style:font-size-asian="10pt"/>
    </style:style>
    <style:style style:name="T31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86" style:parent-style-name="DefaultParagraphFont" style:family="text">
      <style:text-properties style:font-weight-complex="bold" fo:color="#000000" fo:font-size="10pt" style:font-size-asian="10pt"/>
    </style:style>
    <style:style style:name="T3187" style:parent-style-name="DefaultParagraphFont" style:family="text">
      <style:text-properties style:font-weight-complex="bold" fo:color="#000000"/>
    </style:style>
    <style:style style:name="T31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fo:language="lv" fo:country="LV"/>
    </style:style>
    <style:style style:name="T3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fo:font-size="11pt" style:font-size-asian="11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style="italic" style:font-style-asian="italic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tyle="italic" style:font-style-asian="italic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tyle="italic" style:font-style-asian="italic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weight="bold" style:font-weight-asian="bold" fo:font-size="11pt" style:font-size-asian="11pt"/>
    </style:style>
    <style:style style:name="T3213" style:parent-style-name="DefaultParagraphFont" style:family="text">
      <style:text-properties fo:font-weight="bold" style:font-weight-asian="bold" fo:font-size="11pt" style:font-size-asian="11pt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tyle="italic" style:font-style-asian="italic"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tyle="italic" style:font-style-asian="italic"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weight="bold" style:font-weight-asian="bold" fo:font-size="11pt" style:font-size-asian="11pt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tyle="italic" style:font-style-asian="italic" fo:font-size="10pt" style:font-size-asian="10pt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style:font-style-complex="normal"/>
    </style:style>
    <style:style style:name="T3317" style:parent-style-name="DefaultParagraphFont" style:family="text">
      <style:text-properties style:font-style-complex="normal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font-style="italic" style:font-style-asian="italic"/>
    </style:style>
    <style:style style:name="T3327" style:parent-style-name="DefaultParagraphFont" style:family="text">
      <style:text-properties fo:font-style="italic" style:font-style-asian="italic"/>
    </style:style>
    <style:style style:name="T3328" style:parent-style-name="DefaultParagraphFont" style:family="text">
      <style:text-properties fo:font-style="italic" style:font-style-asian="italic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tyle="italic" style:font-style-asian="italic"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tyle="italic" style:font-style-asian="italic"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style="italic" style:font-style-asian="italic"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tyle="italic" style:font-style-asian="italic"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3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tyle="italic" style:font-style-asian="italic"/>
    </style:style>
    <style:style style:name="T3797" style:parent-style-name="DefaultParagraphFont" style:family="text">
      <style:text-properties style:font-weight-complex="bold" fo:font-style="italic" style:font-style-asian="italic"/>
    </style:style>
    <style:style style:name="T3798" style:parent-style-name="DefaultParagraphFont" style:family="text">
      <style:text-properties style:font-weight-complex="bold" fo:font-style="italic" style:font-style-asian="italic"/>
    </style:style>
    <style:style style:name="T3799" style:parent-style-name="DefaultParagraphFont" style:family="text">
      <style:text-properties style:font-weight-complex="bold" fo:font-style="italic" style:font-style-asian="italic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 fo:font-size="10pt" style:font-size-asian="10pt"/>
    </style:style>
    <style:style style:name="T3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 fo:font-style="italic" style:font-style-asian="italic"/>
    </style:style>
    <style:style style:name="T3882" style:parent-style-name="DefaultParagraphFont" style:family="text">
      <style:text-properties style:font-weight-complex="bold" fo:font-style="italic" style:font-style-asian="italic"/>
    </style:style>
    <style:style style:name="T3883" style:parent-style-name="DefaultParagraphFont" style:family="text">
      <style:text-properties style:font-weight-complex="bold" fo:font-style="italic" style:font-style-asian="italic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letter-spacing="-0.0013in"/>
    </style:style>
    <style:style style:name="T3973" style:parent-style-name="DefaultParagraphFont" style:family="text">
      <style:text-properties style:font-weight-complex="bold" fo:letter-spacing="-0.0013in"/>
    </style:style>
    <style:style style:name="T3974" style:parent-style-name="DefaultParagraphFont" style:family="text">
      <style:text-properties style:font-weight-complex="bold" fo:letter-spacing="-0.0013in"/>
    </style:style>
    <style:style style:name="T3975" style:parent-style-name="DefaultParagraphFont" style:family="text">
      <style:text-properties style:font-weight-complex="bold" fo:letter-spacing="-0.0013in"/>
    </style:style>
    <style:style style:name="T3976" style:parent-style-name="DefaultParagraphFont" style:family="text">
      <style:text-properties style:font-weight-complex="bold" fo:letter-spacing="-0.0013in"/>
    </style:style>
    <style:style style:name="T3977" style:parent-style-name="DefaultParagraphFont" style:family="text">
      <style:text-properties style:font-weight-complex="bold" fo:letter-spacing="-0.0013in"/>
    </style:style>
    <style:style style:name="T3978" style:parent-style-name="DefaultParagraphFont" style:family="text">
      <style:text-properties style:font-weight-complex="bold" fo:letter-spacing="-0.0013in"/>
    </style:style>
    <style:style style:name="T3979" style:parent-style-name="DefaultParagraphFont" style:family="text">
      <style:text-properties style:font-weight-complex="bold" fo:letter-spacing="-0.0013in"/>
    </style:style>
    <style:style style:name="T3980" style:parent-style-name="DefaultParagraphFont" style:family="text">
      <style:text-properties style:font-weight-complex="bold" fo:letter-spacing="-0.0013in"/>
    </style:style>
    <style:style style:name="T3981" style:parent-style-name="DefaultParagraphFont" style:family="text">
      <style:text-properties style:font-weight-complex="bold" fo:letter-spacing="-0.0013in"/>
    </style:style>
    <style:style style:name="T3982" style:parent-style-name="DefaultParagraphFont" style:family="text">
      <style:text-properties style:font-weight-complex="bold" fo:letter-spacing="-0.0013in"/>
    </style:style>
    <style:style style:name="T3983" style:parent-style-name="DefaultParagraphFont" style:family="text">
      <style:text-properties style:font-weight-complex="bold" fo:letter-spacing="-0.0013in"/>
    </style:style>
    <style:style style:name="T3984" style:parent-style-name="DefaultParagraphFont" style:family="text">
      <style:text-properties style:font-weight-complex="bold" fo:letter-spacing="-0.0013in"/>
    </style:style>
    <style:style style:name="T3985" style:parent-style-name="DefaultParagraphFont" style:family="text">
      <style:text-properties style:font-weight-complex="bold" fo:letter-spacing="-0.0013in"/>
    </style:style>
    <style:style style:name="T3986" style:parent-style-name="DefaultParagraphFont" style:family="text">
      <style:text-properties style:font-weight-complex="bold" fo:letter-spacing="-0.0013in"/>
    </style:style>
    <style:style style:name="T3987" style:parent-style-name="DefaultParagraphFont" style:family="text">
      <style:text-properties style:font-weight-complex="bold" fo:letter-spacing="-0.0013in"/>
    </style:style>
    <style:style style:name="T3988" style:parent-style-name="DefaultParagraphFont" style:family="text">
      <style:text-properties style:font-weight-complex="bold" fo:letter-spacing="-0.0013in"/>
    </style:style>
    <style:style style:name="T3989" style:parent-style-name="DefaultParagraphFont" style:family="text">
      <style:text-properties style:font-weight-complex="bold" fo:letter-spacing="-0.0013in"/>
    </style:style>
    <style:style style:name="T3990" style:parent-style-name="DefaultParagraphFont" style:family="text">
      <style:text-properties style:font-weight-complex="bold" fo:letter-spacing="-0.0013in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 fo:letter-spacing="-0.0013in"/>
    </style:style>
    <style:style style:name="T4009" style:parent-style-name="DefaultParagraphFont" style:family="text">
      <style:text-properties style:font-weight-complex="bold" fo:letter-spacing="-0.0013in"/>
    </style:style>
    <style:style style:name="T4010" style:parent-style-name="DefaultParagraphFont" style:family="text">
      <style:text-properties style:font-weight-complex="bold" fo:letter-spacing="-0.0013in"/>
    </style:style>
    <style:style style:name="T4011" style:parent-style-name="DefaultParagraphFont" style:family="text">
      <style:text-properties style:font-weight-complex="bold" fo:letter-spacing="-0.0013in"/>
    </style:style>
    <style:style style:name="T4012" style:parent-style-name="DefaultParagraphFont" style:family="text">
      <style:text-properties style:font-weight-complex="bold" fo:letter-spacing="-0.0013in"/>
    </style:style>
    <style:style style:name="T4013" style:parent-style-name="DefaultParagraphFont" style:family="text">
      <style:text-properties style:font-weight-complex="bold" fo:letter-spacing="-0.0013in"/>
    </style:style>
    <style:style style:name="T4014" style:parent-style-name="DefaultParagraphFont" style:family="text">
      <style:text-properties style:font-weight-complex="bold" fo:letter-spacing="-0.0013in"/>
    </style:style>
    <style:style style:name="T4015" style:parent-style-name="DefaultParagraphFont" style:family="text">
      <style:text-properties style:font-weight-complex="bold" fo:letter-spacing="-0.0013in"/>
    </style:style>
    <style:style style:name="T4016" style:parent-style-name="DefaultParagraphFont" style:family="text">
      <style:text-properties style:font-weight-complex="bold" fo:letter-spacing="-0.0013in"/>
    </style:style>
    <style:style style:name="T4017" style:parent-style-name="DefaultParagraphFont" style:family="text">
      <style:text-properties style:font-weight-complex="bold" fo:letter-spacing="-0.0013in"/>
    </style:style>
    <style:style style:name="T4018" style:parent-style-name="DefaultParagraphFont" style:family="text">
      <style:text-properties style:font-weight-complex="bold" fo:letter-spacing="-0.0013in"/>
    </style:style>
    <style:style style:name="T4019" style:parent-style-name="DefaultParagraphFont" style:family="text">
      <style:text-properties style:font-weight-complex="bold" fo:letter-spacing="-0.0013in"/>
    </style:style>
    <style:style style:name="T4020" style:parent-style-name="DefaultParagraphFont" style:family="text">
      <style:text-properties style:font-weight-complex="bold" fo:letter-spacing="-0.0013in"/>
    </style:style>
    <style:style style:name="T4021" style:parent-style-name="DefaultParagraphFont" style:family="text">
      <style:text-properties style:font-weight-complex="bold" fo:letter-spacing="-0.0013in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 fo:font-size="10pt" style:font-size-asian="10pt"/>
    </style:style>
    <style:style style:name="T4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P4200" style:parent-style-name="Roman" style:family="paragraph">
      <style:text-properties style:font-weight-complex="bold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 fo:font-size="10pt" style:font-size-asian="10pt"/>
    </style:style>
    <style:style style:name="T4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9" style:parent-style-name="DefaultParagraphFont" style:family="text">
      <style:text-properties style:font-weight-complex="bold" fo:font-size="10pt" style:font-size-asian="10pt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weight="bold" style:font-weight-asian="bold" fo:font-size="11pt" style:font-size-asian="11pt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 fo:font-style="italic" style:font-style-asian="italic"/>
    </style:style>
    <style:style style:name="T4494" style:parent-style-name="DefaultParagraphFont" style:family="text">
      <style:text-properties style:font-weight-complex="bold" fo:font-style="italic" style:font-style-asian="italic"/>
    </style:style>
    <style:style style:name="T4495" style:parent-style-name="DefaultParagraphFont" style:family="text">
      <style:text-properties style:font-weight-complex="bold" fo:font-style="italic" style:font-style-asian="italic"/>
    </style:style>
    <style:style style:name="T4496" style:parent-style-name="DefaultParagraphFont" style:family="text">
      <style:text-properties style:font-weight-complex="bold" fo:font-style="italic" style:font-style-asian="italic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 fo:font-style="italic" style:font-style-asian="italic"/>
    </style:style>
    <style:style style:name="T4589" style:parent-style-name="DefaultParagraphFont" style:family="text">
      <style:text-properties style:font-weight-complex="bold" fo:font-style="italic" style:font-style-asian="italic"/>
    </style:style>
    <style:style style:name="T4590" style:parent-style-name="DefaultParagraphFont" style:family="text">
      <style:text-properties style:font-weight-complex="bold" fo:font-style="italic" style:font-style-asian="italic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4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 fo:font-style="italic" style:font-style-asian="italic"/>
    </style:style>
    <style:style style:name="T4683" style:parent-style-name="DefaultParagraphFont" style:family="text">
      <style:text-properties style:font-weight-complex="bold" fo:font-style="italic" style:font-style-asian="italic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 fo:font-style="italic" style:font-style-asian="italic"/>
    </style:style>
    <style:style style:name="T4691" style:parent-style-name="DefaultParagraphFont" style:family="text">
      <style:text-properties style:font-weight-complex="bold" fo:font-style="italic" style:font-style-asian="italic"/>
    </style:style>
    <style:style style:name="T4692" style:parent-style-name="DefaultParagraphFont" style:family="text">
      <style:text-properties style:font-weight-complex="bold" fo:font-style="italic" style:font-style-asian="italic"/>
    </style:style>
    <style:style style:name="T4693" style:parent-style-name="DefaultParagraphFont" style:family="text">
      <style:text-properties style:font-weight-complex="bold" fo:font-style="italic" style:font-style-asian="italic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P4802" style:parent-style-name="Roman" style:family="paragraph">
      <style:text-properties style:font-weight-complex="bold"/>
    </style:style>
    <style:style style:name="T4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P4893" style:parent-style-name="Roman" style:family="paragraph">
      <style:text-properties style:font-weight-complex="bold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 fo:font-size="10pt" style:font-size-asian="10pt"/>
    </style:style>
    <style:style style:name="T4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tyle="italic" style:font-style-asian="italic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weight="bold" style:font-weight-asian="bold" fo:font-size="11pt" style:font-size-asian="11pt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 fo:font-size="10pt" style:font-size-asian="10pt"/>
    </style:style>
    <style:style style:name="T4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0" style:parent-style-name="DefaultParagraphFont" style:family="text">
      <style:text-properties style:font-weight-complex="bold" fo:font-size="10pt" style:font-size-asian="10pt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fo:font-weight="bold" style:font-weight-asian="bold" fo:font-size="11pt" style:font-size-asian="11pt"/>
    </style:style>
    <style:style style:name="T4913" style:parent-style-name="DefaultParagraphFont" style:family="text">
      <style:text-properties fo:font-weight="bold" style:font-weight-asian="bold" fo:font-size="11pt" style:font-size-asian="11pt"/>
    </style:style>
    <style:style style:name="T4914" style:parent-style-name="DefaultParagraphFont" style:family="text">
      <style:text-properties fo:font-weight="bold" style:font-weight-asian="bold" fo:font-size="11pt" style:font-size-asian="11pt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tyle="italic" style:font-style-asian="italic"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tyle="italic" style:font-style-asian="italic"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style:font-style-complex="normal"/>
    </style:style>
    <style:style style:name="T4932" style:parent-style-name="DefaultParagraphFont" style:family="text">
      <style:text-properties style:font-style-complex="normal"/>
    </style:style>
    <style:style style:name="T4933" style:parent-style-name="DefaultParagraphFont" style:family="text">
      <style:text-properties fo:font-weight="bold" style:font-weight-asian="bold" fo:font-size="11pt" style:font-size-asian="11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style="italic" style:font-style-asian="italic"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tyle="italic" style:font-style-asian="italic"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font-weight="bold" style:font-weight-asian="bold" fo:font-size="11pt" style:font-size-asian="11pt"/>
    </style:style>
    <style:style style:name="T5009" style:parent-style-name="DefaultParagraphFont" style:family="text">
      <style:text-properties fo:font-weight="bold" style:font-weight-asian="bold" fo:font-size="11pt" style:font-size-asian="11pt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fo:font-style="italic" style:font-style-asian="italic" fo:font-size="10pt" style:font-size-asian="10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fo:font-weight="bold" style:font-weight-asian="bold" fo:font-size="11pt" style:font-size-asian="11pt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font-weight="bold" style:font-weight-asian="bold" fo:font-size="11pt" style:font-size-asian="11pt"/>
    </style:style>
    <style:style style:name="P5092" style:parent-style-name="Roman" style:family="paragraph">
      <style:paragraph-properties fo:keep-with-next="always" fo:keep-together="always"/>
    </style:style>
    <style:style style:name="P5093" style:parent-style-name="Roman" style:family="paragraph">
      <style:paragraph-properties fo:keep-with-next="always" fo:keep-together="always"/>
    </style:style>
    <style:style style:name="T5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 fo:font-size="10pt" style:font-size-asian="10pt"/>
    </style:style>
    <style:style style:name="T5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8" style:parent-style-name="DefaultParagraphFont" style:family="text">
      <style:text-properties style:font-weight-complex="bold" fo:font-size="10pt" style:font-size-asian="10pt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P5167" style:parent-style-name="Roman" style:family="paragraph">
      <style:text-properties fo:letter-spacing="0.0013in"/>
    </style:style>
    <style:style style:name="T5168" style:parent-style-name="DefaultParagraphFont" style:family="text">
      <style:text-properties fo:font-weight="bold" style:font-weight-asian="bold" fo:font-size="11pt" style:font-size-asian="11pt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tyle="italic" style:font-style-asian="italic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font-weight="bold" style:font-weight-asian="bold" fo:font-size="11pt" style:font-size-asian="11pt"/>
    </style:style>
    <style:style style:name="T5174" style:parent-style-name="DefaultParagraphFont" style:family="text">
      <style:text-properties fo:font-weight="bold" style:font-weight-asian="bold" fo:font-size="11pt" style:font-size-asian="11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tyle="italic" style:font-style-asian="italic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weight="bold" style:font-weight-asian="bold" fo:font-size="11pt" style:font-size-asian="11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tyle="italic" style:font-style-asian="italic" fo:font-size="10pt" style:font-size-asian="10pt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80" office:target-frame-name="_top" xlink:show="replace"><text:span text:style-name="T39">Nr. 22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RYTINIO<text:s/></text:span><text:span text:style-name="T58">posėdžio</text:span><text:span text:style-name="T59"><text:s/>NR. </text:span><text:span text:style-name="T60">2</text:span><text:span text:style-name="T61">94</text:span></text:p>
      <text:p text:style-name="P62">STENOGRAMA</text:p>
      <text:p text:style-name="P63"/>
      <text:p text:style-name="P64">2023 m.<text:s/>birželio<text:s/>29 d.</text:p>
      <text:p text:style-name="P65"/>
      <text:p text:style-name="Pirmininkai">Pirmininkauja Lietuvos Respublikos Seimo Pirmininko pirmasis pavaduotojas<text:s/><text:span text:style-name="T66">J. RAZMA</text:span><text:line-break/>ir Seimo Pirmininko pavaduotojas<text:s/><text:span text:style-name="T67">P. SAUDARGAS</text:span></text:p>
      <text:p text:style-name="P68"/>
      <text:section text:name="Sect1" text:style-name="S1">
        <text:p text:style-name="Roman"><text:span text:style-name="T69">PIRMININKAS (P. SAUDARGAS</text:span><text:span text:style-name="T70">,<text:s/></text:span><text:span text:style-name="T71">TS-LKD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FVL</text:span><text:span text:style-name="T76"><text:s/>– Demokratų frakcija „Vardan Lietuvos“;<text:s/></text:span><text:span text:style-name="T77">DPF</text:span><text:span text:style-name="T78"><text:s/>– Darbo partijos frakcija; <text:s/></text:span><text:span text:style-name="T79">LF</text:span><text:span text:style-name="T80"> – Laisvės frakcija;<text:s/></text:span><text:span text:style-name="T81">LSDPF</text:span><text:span text:style-name="T82"><text:s/>– Lietuvos socialdemo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cija;<text:s/></text:span><text:span text:style-name="T87">MSNG</text:span><text:span text:style-name="T88"><text:s/>– Mišri Seimo narių grupė;<text:s/></text:span><text:span text:style-name="T89">TS-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pan text:style-name="T93"><text:s/>La</text:span><text:span text:style-name="T94">­bas ry</text:span><text:span text:style-name="T95">­tas, ger</text:span><text:span text:style-name="T96">­bia</text:span><text:span text:style-name="T97">­mi ko</text:span><text:span text:style-name="T98">­le</text:span><text:span text:style-name="T99">­gos. Kvie</text:span><text:span text:style-name="T100">­čiu už</text:span><text:span text:style-name="T101">­im</text:span><text:span text:style-name="T102">­ti dar</text:span><text:span text:style-name="T103">­bo vie</text:span><text:span text:style-name="T104">­tas. Pra</text:span><text:span text:style-name="T105">­de</text:span><text:span text:style-name="T106">­da</text:span><text:span text:style-name="T107">­me bir</text:span><text:span text:style-name="T108">­že</text:span><text:span text:style-name="T109">­lio 29-osios ry</text:span><text:span text:style-name="T110">­ti</text:span><text:span text:style-name="T111">­nį ple</text:span><text:span text:style-name="T112">­na</text:span><text:span text:style-name="T113">­ri</text:span><text:span text:style-name="T114">­nį po</text:span><text:span text:style-name="T115">­sė</text:span><text:span text:style-name="T116">­dį. (</text:span><text:span text:style-name="T117">Gon</text:span><text:span text:style-name="T118">­gas</text:span><text:span text:style-name="T119">)<text:s/></text:span></text:p>
        <text:p text:style-name="P120">Re­gist­ruo­ja­mės. Dar kvie­čiu dėl dar­bo­tvarkės prie mik­ro­fo­nų nei­ti, nes mes tu­rė­si­me trum­pą mi­nė­ji­mą, tik po to dar­bo­tvarkės tvir­ti­ni­mas. At­krei­piu dė­me­sį, nes man at­ro­do, kad kai ku­rie ko­le­gos no­rė­jo. Pir­ma mi­nė­ji­mas, pas­kui dar­bo­tvarkė.</text:p>
        <text:p text:style-name="P121">Už­si­re­gist­ra­vo 106 Sei­mo na­riai.</text:p>
        <text:soft-page-break/>
        <text:p text:style-name="Roman"><text:span text:style-name="T122">Ga</text:span><text:span text:style-name="T123">­li</text:span><text:span text:style-name="T124">­me pa</text:span><text:span text:style-name="T125">­si</text:span><text:span text:style-name="T126">­džiaug</text:span><text:span text:style-name="T127">­ti – Lie</text:span><text:span text:style-name="T128">­tu</text:span><text:span text:style-name="T129">­va šian</text:span><text:span text:style-name="T130">­dien mi</text:span><text:span text:style-name="T131">­ni na</text:span><text:span text:style-name="T132">­rys</text:span><text:span text:style-name="T133">­tės Tarp</text:span><text:span text:style-name="T134">­par</text:span><text:span text:style-name="T135">­la</text:span><text:span text:style-name="T136">­men</text:span><text:span text:style-name="T137">­ti</text:span><text:span text:style-name="T138">­nė</text:span><text:span text:style-name="T139">­je Są</text:span><text:span text:style-name="T140">­jun</text:span><text:span text:style-name="T141">­go</text:span><text:span text:style-name="T142">­je<text:s/></text:span><text:span text:style-name="T143">100-me</text:span><text:span text:style-name="T144">­tį.</text:span><text:span text:style-name="T145"><text:s/>100-me</text:span><text:span text:style-name="T146">­čio pa</text:span><text:span text:style-name="T147">­mi</text:span><text:span text:style-name="T148">­nė</text:span><text:span text:style-name="T149">­ji</text:span><text:span text:style-name="T150">­mo kal</text:span><text:span text:style-name="T151">­bą pa</text:span><text:span text:style-name="T152">­sa</text:span><text:span text:style-name="T153">­ky</text:span><text:span text:style-name="T154">­ti į tri</text:span><text:span text:style-name="T155">­bū</text:span><text:span text:style-name="T156">­ną kvie</text:span><text:span text:style-name="T157">­čiu ger</text:span><text:span text:style-name="T158">­bia</text:span><text:span text:style-name="T159">­mą Sei</text:span><text:span text:style-name="T160">­mo na</text:span><text:span text:style-name="T161">­rę<text:s/></text:span><text:span text:style-name="T162">G. Bu</text:span><text:span text:style-name="T163">­ro</text:span><text:span text:style-name="T164">­kie</text:span><text:span text:style-name="T165">­nę. Pra</text:span><text:span text:style-name="T166">­šau.</text:span></text:p>
        <text:p text:style-name="P167"/>
        <text:p text:style-name="Laikas">10.01 val.</text:p>
        <text:p text:style-name="P168">Lie­tu­vos na­rys­tės Tarp­par­la­men­ti­nė­je Są­jun­go­je 100-me­čio pa­mi­nė­ji­mas</text:p>
        <text:p text:style-name="P169"/>
        <text:p text:style-name="Roman"><text:span text:style-name="T170">G. BUROKIENĖ</text:span><text:span text:style-name="T171"><text:s/></text:span><text:span text:style-name="T172">(</text:span><text:span text:style-name="T173">LVŽSF</text:span><text:span text:style-name="T174">)</text:span><text:span text:style-name="T175">. Ačiū, pir</text:span><text:span text:style-name="T176">­mi</text:span><text:span text:style-name="T177">­nin</text:span><text:span text:style-name="T178">­ke. Ger</text:span><text:span text:style-name="T179">­bia</text:span><text:span text:style-name="T180">­mas po</text:span><text:span text:style-name="T181">­sė</text:span><text:span text:style-name="T182">­džio pir</text:span><text:span text:style-name="T183">­mi</text:span><text:span text:style-name="T184">­nin</text:span><text:span text:style-name="T185">­ke, ger</text:span><text:span text:style-name="T186">­bia</text:span><text:span text:style-name="T187">­mi ko</text:span><text:span text:style-name="T188">­le</text:span><text:span text:style-name="T189">­gos, krei</text:span><text:span text:style-name="T190">­piuo</text:span><text:span text:style-name="T191">­si į jus kaip Sei</text:span><text:span text:style-name="T192">­mo de</text:span><text:span text:style-name="T193">­le</text:span><text:span text:style-name="T194">­ga</text:span><text:span text:style-name="T195">­ci</text:span><text:span text:style-name="T196">­jos Tarp</text:span><text:span text:style-name="T197">­par</text:span><text:span text:style-name="T198">­la</text:span><text:span text:style-name="T199">­men</text:span><text:span text:style-name="T200">­ti</text:span><text:span text:style-name="T201">­nė</text:span><text:span text:style-name="T202">­je Są</text:span><text:span text:style-name="T203">­jun</text:span><text:span text:style-name="T204">­go</text:span><text:span text:style-name="T205">­je pir</text:span><text:span text:style-name="T206">­mi</text:span><text:span text:style-name="T207">­nin</text:span><text:span text:style-name="T208">­kė, no</text:span><text:span text:style-name="T209">­rė</text:span><text:span text:style-name="T210">­da</text:span><text:span text:style-name="T211">­ma pa</text:span><text:span text:style-name="T212">­svei</text:span><text:span text:style-name="T213">­kin</text:span><text:span text:style-name="T214">­ti. Ry</text:span><text:span text:style-name="T215">­toj, bir</text:span><text:span text:style-name="T216">­že</text:span><text:span text:style-name="T217">­lio 30 die</text:span><text:span text:style-name="T218">­ną, pa</text:span><text:span text:style-name="T219">­sau</text:span><text:span text:style-name="T220">­ly</text:span><text:span text:style-name="T221">­je bus mi</text:span><text:span text:style-name="T222">­ni</text:span><text:span text:style-name="T223">­ma Tarp</text:span><text:span text:style-name="T224">­tau</text:span><text:span text:style-name="T225">­ti</text:span><text:span text:style-name="T226">­nė par</text:span><text:span text:style-name="T227">­la</text:span><text:span text:style-name="T228">­men</text:span><text:span text:style-name="T229">­ta</text:span><text:span text:style-name="T230">­riz</text:span><text:span text:style-name="T231">­mo die</text:span><text:span text:style-name="T232">­na, su</text:span><text:span text:style-name="T233">­tam</text:span><text:span text:style-name="T234">­pan</text:span><text:span text:style-name="T235">­ti su 134-osio</text:span><text:span text:style-name="T236">­mis Tarp</text:span><text:span text:style-name="T237">­par</text:span><text:span text:style-name="T238">­la</text:span><text:span text:style-name="T239">­men</text:span><text:span text:style-name="T240">­ti</text:span><text:span text:style-name="T241">­nės Są</text:span><text:span text:style-name="T242">­jun</text:span><text:span text:style-name="T243">­gos me</text:span><text:span text:style-name="T244">­ti</text:span><text:span text:style-name="T245">­nė</text:span><text:span text:style-name="T246">­mis. Šie me</text:span><text:span text:style-name="T247">­tai mums ypa</text:span><text:span text:style-name="T248">­tin</text:span><text:span text:style-name="T249">­gi – šie</text:span><text:span text:style-name="T250">­met mi</text:span><text:span text:style-name="T251">­ni</text:span><text:span text:style-name="T252">­me 100-ąsias Lie</text:span><text:span text:style-name="T253">­tu</text:span><text:span text:style-name="T254">­vos na</text:span><text:span text:style-name="T255">­rys</text:span><text:span text:style-name="T256">­tės Tarp</text:span><text:span text:style-name="T257">­par</text:span><text:span text:style-name="T258">­la</text:span><text:span text:style-name="T259">­men</text:span><text:span text:style-name="T260">­ti</text:span><text:span text:style-name="T261">­nė</text:span><text:span text:style-name="T262">­je Są</text:span><text:span text:style-name="T263">­jun</text:span><text:span text:style-name="T264">­go</text:span><text:span text:style-name="T265">­je me</text:span><text:span text:style-name="T266">­ti</text:span><text:span text:style-name="T267">­nes. Lie</text:span><text:span text:style-name="T268">­tu</text:span><text:span text:style-name="T269">­vos vals</text:span><text:span text:style-name="T270">­ty</text:span><text:span text:style-name="T271">­bin</text:span><text:span text:style-name="T272">­gu</text:span><text:span text:style-name="T273">­mo is</text:span><text:span text:style-name="T274">­to</text:span><text:span text:style-name="T275">­ri</text:span><text:span text:style-name="T276">­jo</text:span><text:span text:style-name="T277">­je svar</text:span><text:span text:style-name="T278">­bią vie</text:span><text:span text:style-name="T279">­tą už</text:span><text:span text:style-name="T280">­ėmė ko</text:span><text:span text:style-name="T281">­va už lais</text:span><text:span text:style-name="T282">­vę ir de</text:span><text:span text:style-name="T283">­mo</text:span><text:span text:style-name="T284">­kra</text:span><text:span text:style-name="T285">­tines ver</text:span><text:span text:style-name="T286">­ty</text:span><text:span text:style-name="T287">­bes. Lie</text:span><text:span text:style-name="T288">­tu</text:span><text:span text:style-name="T289">­vos Res</text:span><text:span text:style-name="T290">­pub</text:span><text:span text:style-name="T291">­li</text:span><text:span text:style-name="T292">­kos Sei</text:span><text:span text:style-name="T293">­mo na</text:span><text:span text:style-name="T294">­rys</text:span><text:span text:style-name="T295">­tė Tarp</text:span><text:span text:style-name="T296">­par</text:span><text:span text:style-name="T297">­la</text:span><text:span text:style-name="T298">­men</text:span><text:span text:style-name="T299">­ti</text:span><text:span text:style-name="T300">­nė</text:span><text:span text:style-name="T301">­je Są</text:span><text:span text:style-name="T302">­jun</text:span><text:span text:style-name="T303">­go</text:span><text:span text:style-name="T304">­je prieš 100 me</text:span><text:span text:style-name="T305">­tų bu</text:span><text:span text:style-name="T306">­vo per</text:span><text:span text:style-name="T307">­ga</text:span><text:span text:style-name="T308">­lės šio</text:span><text:span text:style-name="T309">­je ko</text:span><text:span text:style-name="T310">­vo</text:span><text:span text:style-name="T311">­je sim</text:span><text:span text:style-name="T312">­bo</text:span><text:span text:style-name="T313">­lis, kuo</text:span><text:span text:style-name="T314">­met ta</text:span><text:span text:style-name="T315">­po</text:span><text:span text:style-name="T316">­me di</text:span><text:span text:style-name="T317">­de</text:span><text:span text:style-name="T318">­lės pa</text:span><text:span text:style-name="T319">­sau</text:span><text:span text:style-name="T320">­lio vals</text:span><text:span text:style-name="T321">­ty</text:span><text:span text:style-name="T322">­bės ben</text:span><text:span text:style-name="T323">­druo</text:span><text:span text:style-name="T324">­me</text:span><text:span text:style-name="T325">­nės na</text:span><text:span text:style-name="T326">­riais. Lie</text:span><text:span text:style-name="T327">­tu</text:span><text:span text:style-name="T328">­va Tarp</text:span><text:span text:style-name="T329">­par</text:span><text:span text:style-name="T330">­la</text:span><text:span text:style-name="T331">­men</text:span><text:span text:style-name="T332">­ti</text:span><text:span text:style-name="T333">­nės Są</text:span><text:span text:style-name="T334">­jun</text:span><text:span text:style-name="T335">­gos veik</text:span><text:span text:style-name="T336">­lo</text:span><text:span text:style-name="T337">­je da</text:span><text:span text:style-name="T338">­ly</text:span><text:span text:style-name="T339">­vau</text:span><text:span text:style-name="T340">­ja nuo 1923 me</text:span><text:span text:style-name="T341">­tų. Lie</text:span><text:span text:style-name="T342">­tu</text:span><text:span text:style-name="T343">­vos na</text:span><text:span text:style-name="T344">­rys</text:span><text:span text:style-name="T345">­tė šio</text:span><text:span text:style-name="T346">­je Są</text:span><text:span text:style-name="T347">­jun</text:span><text:span text:style-name="T348">­go</text:span><text:span text:style-name="T349">­je bu</text:span><text:span text:style-name="T350">­vo su per</text:span><text:span text:style-name="T351">­trau</text:span><text:span text:style-name="T352">­ko</text:span><text:span text:style-name="T353">­mis, nes bu</text:span><text:span text:style-name="T354">­vo nu</text:span><text:span text:style-name="T355">­trauk</text:span><text:span text:style-name="T356">­ta so</text:span><text:span text:style-name="T357">­vie</text:span><text:span text:style-name="T358">­tų oku</text:span><text:span text:style-name="T359">­pa</text:span><text:span text:style-name="T360">­ci</text:span><text:span text:style-name="T361">­jos me</text:span><text:span text:style-name="T362">­tu.<text:s/></text:span></text:p>
        <text:p text:style-name="P363">1924 me­tais Lie­tu­vos Res­pub­li­kos Sei­mo na­riai įstei­gė Tarp­par­la­men­ti­nės Są­jun­gos Lie­tu­vos gru­pę. Lie­tu­vos Res­pub­li­kos Sei­mas Tarp­par­la­men­ti­nės Są­jun­gos na­riu bu­vo iki 1928 me­tų.<text:s/></text:p>
        <text:p text:style-name="P364">1990 m.<text:s/>ko­vo 11 d.<text:s/>Lie­tu­va vėl pa­skel­bė pa­sau­liui esan­ti ne­pri­klau­so­ma vals­ty­bė, o 1991 me­tais Lie­tu­vos Res­pub­li­kos Sei­mas vėl ta­po Tarp­par­la­men­ti­nės Są­jun­gos na­riu. Tarp­par­la­men­ti­nės Są­jun­gos Lie­tu­vos gru­pei pri­klau­sė 47 na­riai. Ši na­rys­tė kar­tu ta­po ko­vos už de­mo­kra­tines ver­ty­bes tą­sa. Tarp­par­la­men­ti­nės Są­jun­gos šū­kis – „Už de­mo­kra­tiją vi­siems!“.<text:s/></text:p>
        <text:p text:style-name="P365">Tarp­par­la­men­ti­nė Są­jun­ga yra nu­brė­žu­si svar­bias sa­vo mi­si­jos gai­res: tai­ka, de­mo­kra­tija ir žmo­gaus tei­sės yra Są­jun­gos ker­ti­niai ak­me­nys. Šių iš­šū­kių ne­trū­ko pra­ei­ty­je, su šiais iš­šū­kiais su­si­du­ria­me ir šian­dien. Bru­ta­laus Ru­si­jos ka­ro prieš Uk­rai­ną aki­vaiz­do­je jau­čia­me pa­rei­gą ra­gin­ti<text:s/><text:soft-page-break/>ki­tas vals­ty­bes ne­pa­varg­ti, ne­už­si­merk­ti ir ne­pa­mirš­ti tarp­tau­ti­nės tei­sės pa­žei­di­mų. Tai­ka ne­ga­li bū­ti ku­ria­ma ki­tų vals­ty­bių są­skai­ta. Tarp­par­la­men­ti­nė Są­jun­ga mus įga­li­na kal­bė­ti gar­siai apie pro­ble­mas kaip ly­gūs su ly­giais, ne­pri­klau­so­mai nuo vals­ty­bės dy­džio.<text:s/></text:p>
        <text:p text:style-name="P366">Prieš 134 me­tus – 1889 m.<text:s/>bir­že­lio 30 d.<text:s/>įkur­ta Tarp­par­la­men­ti­nė Są­jun­ga iš Pa­ry­žiu­je gi­mu­sios tarp­par­la­men­ti­nės kon­fe­ren­ci­jos, ku­rio­je da­ly­va­vo de­vy­ni vals­ty­bių at­sto­vai, iš­au­go į tarp­par­la­men­ti­nį fo­ru­mą, vie­ni­jan­tį 179 na­res ir 14 aso­ci­juo­tų na­rių. Šis mas­tas įga­li­na vi­so pa­sau­lio par­la­men­tų at­sto­vus kal­bė­ti pla­čiai au­di­to­ri­jai. Šis mas­tas su­da­ro ga­li­my­bę, kad mus iš­girs­tų vi­sas pa­sau­lis. Iš­nau­do­ki­me ją, telk­da­mi vi­so pa­sau­lio par­la­men­ta­rus siek­ti pa­gar­bos tarp­tau­ti­nei tei­sei, de­mo­kra­tijai ir žmo­gaus tei­sėms.<text:s/></text:p>
        <text:p text:style-name="Roman"><text:span text:style-name="T367">Dar kar</text:span><text:span text:style-name="T368">­tą leis</text:span><text:span text:style-name="T369">­ki</text:span><text:span text:style-name="T370">­te man jus pa</text:span><text:span text:style-name="T371">­svei</text:span><text:span text:style-name="T372">­kin</text:span><text:span text:style-name="T373">­ti, ger</text:span><text:span text:style-name="T374">­bia</text:span><text:span text:style-name="T375">­mi ko</text:span><text:span text:style-name="T376">­le</text:span><text:span text:style-name="T377">­gos, su Tarp</text:span><text:span text:style-name="T378">­tau</text:span><text:span text:style-name="T379">­ti</text:span><text:span text:style-name="T380">­ne par</text:span><text:span text:style-name="T381">­la</text:span><text:span text:style-name="T382">­men</text:span><text:span text:style-name="T383">­ta</text:span><text:span text:style-name="T384">­riz</text:span><text:span text:style-name="T385">­mo<text:s/></text:span><text:span text:style-name="T386">die</text:span><text:span text:style-name="T387">­na ir Lie</text:span><text:span text:style-name="T388">­tu</text:span><text:span text:style-name="T389">­vos na</text:span><text:span text:style-name="T390">­rys</text:span><text:span text:style-name="T391">­tės Tarp</text:span><text:span text:style-name="T392">­par</text:span><text:span text:style-name="T393">­la</text:span><text:span text:style-name="T394">­men</text:span><text:span text:style-name="T395">­ti</text:span><text:span text:style-name="T396">­nė</text:span><text:span text:style-name="T397">­je Są</text:span><text:span text:style-name="T398">­jun</text:span><text:span text:style-name="T399">­go</text:span><text:span text:style-name="T400">­je 100-me</text:span><text:span text:style-name="T401">­čiu. Dė</text:span><text:span text:style-name="T402">­ko</text:span><text:span text:style-name="T403">­ju už dė</text:span><text:span text:style-name="T404">­me</text:span><text:span text:style-name="T405">­sį. (</text:span><text:span text:style-name="T406">Plo</text:span><text:span text:style-name="T407">­ji</text:span><text:span text:style-name="T408">­mai</text:span><text:span text:style-name="T409">)<text:s/></text:span></text:p>
        <text:p text:style-name="Roman"><text:span text:style-name="T410">PIRMININKAS.</text:span><text:span text:style-name="T411"><text:s/>La</text:span><text:span text:style-name="T412">­bai dė</text:span><text:span text:style-name="T413">­ko</text:span><text:span text:style-name="T414">­ja</text:span><text:span text:style-name="T415">­me ger</text:span><text:span text:style-name="T416">­bia</text:span><text:span text:style-name="T417">­mai ko</text:span><text:span text:style-name="T418">­le</text:span><text:span text:style-name="T419">­gei G. Bu</text:span><text:span text:style-name="T420">­ro</text:span><text:span text:style-name="T421">­kie</text:span><text:span text:style-name="T422">­nei. Dar kar</text:span><text:span text:style-name="T423">­tą džiau</text:span><text:span text:style-name="T424">­gia</text:span><text:span text:style-name="T425">­mės ju</text:span><text:span text:style-name="T426">­bi</text:span><text:span text:style-name="T427">­lie</text:span><text:span text:style-name="T428">­ju</text:span><text:span text:style-name="T429">­mi.</text:span></text:p>
        <text:p text:style-name="Roman"><text:span text:style-name="T430">Šian</text:span><text:span text:style-name="T431">­dien mes tu</text:span><text:span text:style-name="T432">­ri</text:span><text:span text:style-name="T433">­me dar ke</text:span><text:span text:style-name="T434">­le</text:span><text:span text:style-name="T435">­tą lo</text:span><text:span text:style-name="T436">­ka</text:span><text:span text:style-name="T437">­les</text:span><text:span text:style-name="T438">­nių per</text:span><text:span text:style-name="T439">­so</text:span><text:span text:style-name="T440">­na</text:span><text:span text:style-name="T441">­li</text:span><text:span text:style-name="T442">­nių ju</text:span><text:span text:style-name="T443">­bi</text:span><text:span text:style-name="T444">­lie</text:span><text:span text:style-name="T445">­jų. Ger</text:span><text:span text:style-name="T446">­bia</text:span><text:span text:style-name="T447">­mas A. Dumb</text:span><text:span text:style-name="T448">­ra</text:span><text:span text:style-name="T449">­va mi</text:span><text:span text:style-name="T450">­nė</text:span><text:span text:style-name="T451">­jo gra</text:span><text:span text:style-name="T452">­žų pu</text:span><text:span text:style-name="T453">­si</text:span><text:span text:style-name="T454">­nį ju</text:span><text:span text:style-name="T455">­bi</text:span><text:span text:style-name="T456">­lie</text:span><text:span text:style-name="T457">­jų. Leis</text:span><text:span text:style-name="T458">­ki</text:span><text:span text:style-name="T459">­te jums įteik</text:span><text:span text:style-name="T460">­ti gė</text:span><text:span text:style-name="T461">­lių ir vi</text:span><text:span text:style-name="T462">­si šil</text:span><text:span text:style-name="T463">­ti ap</text:span><text:span text:style-name="T464">­ka</text:span><text:span text:style-name="T465">­bi</text:span><text:span text:style-name="T466">­ni</text:span><text:span text:style-name="T467">­mai šian</text:span><text:span text:style-name="T468">­dien jums. (</text:span><text:span text:style-name="T469">Plo</text:span><text:span text:style-name="T470">­ji</text:span><text:span text:style-name="T471">­mai</text:span><text:span text:style-name="T472">)<text:s/></text:span>Taip pat ap­va­lų ju­bi­lie­jų mi­nė­jo ger­bia­mas K. Ado­mai­tis. (<text:span text:style-name="T473">Plo</text:span><text:span text:style-name="T474">­ji</text:span><text:span text:style-name="T475">­mai</text:span>) Ly­giai šian­dien. (<text:span text:style-name="T476">Plo</text:span><text:span text:style-name="T477">­ji</text:span><text:span text:style-name="T478">­mai</text:span>) Tai­gi, dar kar­tą vi­sus su vis­kuo svei­ki­nu.<text:s/></text:p>
        <text:p text:style-name="Roman"/>
        <text:p text:style-name="Laikas">10.05 val.</text:p>
        <text:p text:style-name="Roman12">Sei­mo se­niū­nų su­ei­gos pa­tiks­lin­tos 2023 m.<text:s/>bir­že­lio 29 d.<text:s/>(ket­vir­ta­die­nio) po­sė­džių dar­bo­tvarkės tiks­li­ni­mas ir tvir­ti­ni­mas</text:p>
        <text:p text:style-name="P479"/>
        <text:p text:style-name="P480">Da­bar dar­bo­tvarkės tvir­ti­ni­mas. Ma­tau prie šo­ni­nio mik­ro­fo­no ger­bia­mą L. Girs­kie­nę.<text:s/></text:p>
        <text:p text:style-name="Roman"><text:span text:style-name="T481">L. GIRSKIENĖ</text:span><text:span text:style-name="T482"><text:s/></text:span><text:span text:style-name="T483">(</text:span><text:span text:style-name="T484">LVŽSF</text:span><text:span text:style-name="T485">)</text:span><text:span text:style-name="T486">. La</text:span><text:span text:style-name="T487">­bas ry</text:span><text:span text:style-name="T488">­tas, aš frak</text:span><text:span text:style-name="T489">­ci</text:span><text:span text:style-name="T490">­jos var</text:span><text:span text:style-name="T491">­du pra</text:span><text:span text:style-name="T492">­šau iš</text:span><text:span text:style-name="T493">­brauk</text:span><text:span text:style-name="T494">­ti iš dar</text:span><text:span text:style-name="T495">­bo</text:span><text:span text:style-name="T496">­tvarkės 2-9.1 klau</text:span><text:span text:style-name="T497">­si</text:span><text:span text:style-name="T498">­mą –<text:s/></text:span>Elek­tros ener­ge­ti­kos įsta­ty­mo pro­jek­tą.<text:s/></text:p>
        <text:p text:style-name="Roman"><text:span text:style-name="T499">PIRMININKAS.</text:span><text:s/>Frak­ci­jos var­du siū­lo­te iš­brauk­ti dar­bo­tvarkės 2-9.1 klau­si­mą. Ge­rai, fi­k­suo­ja­me.<text:span text:style-name="T500"><text:s/>Elek</text:span><text:span text:style-name="T501">­tros ener</text:span><text:span text:style-name="T502">­ge</text:span><text:span text:style-name="T503">­ti</text:span><text:span text:style-name="T504">­kos įsta</text:span><text:span text:style-name="T505">­ty</text:span><text:span text:style-name="T506">­mo pro</text:span><text:span text:style-name="T507">­jek</text:span><text:span text:style-name="T508">­tą, taip? Čia yra pa</text:span><text:span text:style-name="T509">­ke</text:span><text:span text:style-name="T510">­tas, tai bus tur</text:span><text:span text:style-name="T511">­būt ir 2-9.1,</text:span><text:s/>ir 2-9.2 klau­si­mai. Tai jūs tu­ri­te ome­ny­je? Ge­rai. Da­bar ger­bia­mas P. Gra­žu­lis per šo­ni­nį mik­ro­fo­ną.<text:s/></text:p>
        <text:p text:style-name="Roman"><text:span text:style-name="T512">P. GRAŽULIS</text:span><text:span text:style-name="T513"><text:s/></text:span><text:span text:style-name="T514">(</text:span><text:span text:style-name="T515">MSNG</text:span><text:span text:style-name="T516">)</text:span><text:span text:style-name="T517">.<text:s/></text:span>Aš no­riu taip pat pa­svei­kin­ti vi­sus Pet­rus, Jo­nus – šian­dien yra Pet­ri­nės. Tai vie­na di­džiau­sių šven­čių Ka­ta­li­kų<text:s/>baž­ny­čio­je. Esa­me krikš­čio­nys, tai tik­rai tu­rė­tų bū­ti svar­bi šven­tė. Ka­ta­li­kų<text:s/>baž­ny­čio­je ši die­na yra ne dar­bo die­na. Pet­ras. Jei­gu jūs vi­sai pa­mir­šo­te Pet­ri­nes, tai nė vie­nas dan­gaus var­tų jūs ne­gau­si­te, aš jums sa­kau.<text:s/></text:p>
        <text:p text:style-name="Roman"><text:span text:style-name="T518">PIRMININKAS.</text:span><text:s/>Dė­ko­ju. Svei­ki­na­me vi­sus Pet­rus ir Pet­rą at­lei­džia­me nuo dar­bo šian­dien, taip? (<text:span text:style-name="T519">Bal</text:span><text:span text:style-name="T520">­sai sa</text:span><text:span text:style-name="T521">­lė</text:span><text:span text:style-name="T522">­je</text:span>)<text:s/></text:p>
        <text:p text:style-name="Roman"><text:span text:style-name="T523">P. GRAŽULIS</text:span><text:span text:style-name="T524"><text:s/></text:span><text:span text:style-name="T525">(</text:span><text:span text:style-name="T526">MSNG</text:span><text:span text:style-name="T527">)</text:span><text:span text:style-name="T528">.<text:s/></text:span>O da­bar dėl ve­di­mo tvar­kos. Ger­bia­mie­ji, va­kar Ap­lin­kos ap­sau­gos ko­mi­te­tas iš­brau­kė Me­džiok­lės įsta­ty­mą, pa­pra­šė per­trau­kos, nes ly­di­ma­sis šung­ry­bių įsta­ty­mas ne­bu­vo pri­im­tas. Šian­dien aš per­žiū­rė­jau dar­bo­tvarkę, nė vie­no įsta­ty­mo nė­ra pa­reng­ti ly­di­mie­ji įsta­ty­mai, to­dėl ir pra­šau da­ry­ti šian­dien per­trau­ką, ei­ti da­ry­ti na­mų dar­bus, reng­ti po­įsta­ty­mi­nius įsta­ty­mus ir ta­da grįž­ti į Sei­mą.</text:p>
        <text:p text:style-name="Roman"><text:span text:style-name="T529">PIRMININKAS.</text:span><text:s/>Dė­ko­ju. Da­bar ger­bia­mas S. Jo­vai­ša per šo­ni­nį mik­ro­fo­ną. Pra­šom.</text:p>
        <text:p text:style-name="Roman"><text:span text:style-name="T530">S. JOVAIŠA</text:span><text:span text:style-name="T531"><text:s/></text:span><text:span text:style-name="T532">(</text:span><text:span text:style-name="T533">TS-LKDF</text:span><text:span text:style-name="T534">)</text:span><text:span text:style-name="T535">.<text:s/></text:span>Ačiū, po­sė­džio pir­mi­nin­ke. Aš no­riu pa­pra­šy­ti iš­brauk­ti dar­bo­tvarkės 1-10 klau­si­mą, pro­jek­tą<text:s/>Nr. XIVP-2756. Pro­jek­to au­to­rės P. Kuz­mic­kie­nės pra­šy­mu (su­de­rin­tas pra­šy­mas su frak­ci­ja) iš­brauk­ti iš dar­bo­tvarkės ši­tą nu­ta­ri­mo pro­jek­tą. Ačiū.<text:s/></text:p>
        <text:p text:style-name="Roman"><text:span text:style-name="T536">PIRMININKAS.</text:span><text:s/>Dė­ko­ju. Da­bar ger­bia­ma I. Ka­čins­kai­tė-Ur­bo­nie­nė per cen­tri­nį mik­ro­fo­ną. Pra­šom.</text:p>
        <text:p text:style-name="Roman"><text:span text:style-name="T537">I. KAČINSKAITĖ-URBONIENĖ</text:span><text:s/><text:span text:style-name="T538">(</text:span><text:span text:style-name="T539">DPF</text:span><text:span text:style-name="T540">)</text:span>. Ačiū, ger­bia­mas po­sė­džio pir­mi­nin­ke. No­riu pa­pra­šy­ti iš dar­bo­tvarkės iš­brauk­ti dar­bo­tvarkės 2-8 klau­si­mą – Ta­ba­ko, ta­ba­ko ga­mi­nių ir su jais su­si­ju­sių ir taip to­liau įsta­ty­mo pro­jek­tą<text:s/>Nr. XIVP-2791(2), nes dėl pa­na­šaus pro­jek­to yra už­sa­ky­tas eks­per­ti­nis ver­ti­ni­mas, yra klau­si­mų,<text:s/>susi­pi­nan­čių ir su­si­ju­sių, taip pat ga­li­mai yra pro­ce­dū­ri­nis pa­žei­di­mas, tai gal bū­tų ge­riau vis­ką iš­si­aiš­kin­ti ir ta­da svars­ty­ti.<text:s/></text:p>
        <text:p text:style-name="Roman"><text:span text:style-name="T541">PIRMININKAS.</text:span><text:s/>Ge­rai, dė­ko­ju. Fik­sa­vo­me pa­siū­ly­mus. Dau­giau nė­ra pa­siū­ly­mų. Ge­rai. Ta­da nuo­sek­liai ir bal­suo­si­me ar­ba ki­taip ap­si­sprę­si­me dėl siū­ly­mų. Pir­mas bu­vo iš­brauk­ti dar­bo­tvarkės 2-9.1 ir 2-9.2 klau­si­mus – Elek­tros ener­ge­ti­kos ir At­si­nau­ji­nan­čių iš­tek­lių ener­ge­ti­kos įsta­ty­mų pro­jek­tų pa­ke­tą. Tur­būt…<text:s/>Ar ga­li­me ben­dru su­ta­ri­mu, ar bal­suo­ja­me? (<text:span text:style-name="T542">Bal</text:span><text:span text:style-name="T543">­sai sa</text:span><text:span text:style-name="T544">­lė</text:span><text:span text:style-name="T545">­je: „Ga</text:span><text:span text:style-name="T546">­li</text:span><text:span text:style-name="T547">­me</text:span><text:span text:style-name="T548">!</text:span><text:span text:style-name="T549">“</text:span>) Nie­kas ne­siū­lo bal­suo­ti, taip? (<text:span text:style-name="T550">Bal</text:span><text:span text:style-name="T551">­sai sa</text:span><text:span text:style-name="T552">­lė</text:span><text:span text:style-name="T553">­je</text:span>) Tuo­met ben­dru su­ta­ri­mu.<text:s/><text:span text:style-name="T554">Ge</text:span><text:span text:style-name="T555">­rai. Ta</text:span><text:span text:style-name="T556">­da iš</text:span><text:span text:style-name="T557">­brau</text:span><text:span text:style-name="T558">­kia</text:span><text:span text:style-name="T559">­me ben</text:span><text:span text:style-name="T560">­dru su</text:span><text:span text:style-name="T561">­ta</text:span><text:span text:style-name="T562">­ri</text:span><text:span text:style-name="T563">­mu. Ge</text:span><text:span text:style-name="T564">­rai.<text:s/></text:span>(<text:span text:style-name="T565">Bal</text:span><text:span text:style-name="T566">­sai sa</text:span><text:span text:style-name="T567">­lė</text:span><text:span text:style-name="T568">­je</text:span>)<text:s/><text:span text:style-name="T569">Kaip? Sa</text:span><text:span text:style-name="T570">­kė bal</text:span><text:span text:style-name="T571">­suo</text:span><text:span text:style-name="T572">­ti? Ge</text:span><text:span text:style-name="T573">­rai,</text:span><text:s/>ne­gir­dė­jau cen­tro. Taip gar­siai šau­kė ten „ga­li­me“, kad nu­stel­bė jus. La­bai at­si­pra­šau. Rei­ka­lau­ja bal­suo­ti, bal­suo­ja­me. Ki­tą kar­tą steng­siuo­si ati­džiau klau­sy­ti,<text:s/>nes iš tik­rų­jų cen­tro ne­išgir­dau. Ge­rai, ap­si­sprę­si­me bal­suo­da­mi. Nie­ko čia bai­saus, tru­pu­tį il­giau, bet bus ge­ro­kai aiš­kiau.<text:s/></text:p>
        <text:p text:style-name="Roman">Tai­gi, už­si­re­gist­ra­vo 112, bal­sa­vo 112: už – 88, prieš – 11, su­si­lai­kė 13. Tai­gi, iš­brauk­tas iš dar­bo­tvarkės 2-9 klau­si­mų pa­ke­tas.<text:s/></text:p>
        <text:p text:style-name="Roman">To­liau bu­vo S. Jo­vai­šos siū­ly­mas iš­brauk­ti dar­bo­tvarkės 1-10 klau­si­mą – Sei­mo nu­ta­ri­mo<text:s/>pro­jek­tą Nr. XIVP-2756. Ar ga­li­me ben­dru su­ta­ri­mu, ar bal­suo­ja­me?<text:s/>(<text:span text:style-name="T574">Bal</text:span><text:span text:style-name="T575">­sai sa</text:span><text:span text:style-name="T576">­lė</text:span><text:span text:style-name="T577">­je: „Ga</text:span><text:span text:style-name="T578">­li</text:span><text:span text:style-name="T579">­me</text:span><text:span text:style-name="T580">!“</text:span><text:span text:style-name="T581">)</text:span><text:s/>Šį kar­tą ga­li­me, nie­kas ne­rei­ka­lau­ja. Ge­rai. Tik­rai ge­rai iš­gir­dau. Ir pas­ku­ti­nis siū­ly­mas bu­vo I. Ka­čins­kai­tės-Ur­bo­nie­nės dėl dar­bo­tvarkės 2-8 klau­si­mo – Ta­ba­ko, ta­ba­ko ga­mi­nių įsta­ty­mo pro­jek­to<text:s/>Nr. XIVP-2791(2). Čia kaip? Čia ma­tau, kad rei­kės bal­suo­ti. Aš ma­tau, kad rei­ka­lau­ja bal­suo­ti. Bal­suo­ja­me.<text:s/></text:p>
        <text:p text:style-name="Roman">Už­si­re­gist­ra­vo 109, bal­sa­vo 107: už – 36, prieš – 45, su­si­lai­kė 26. Lie­ka dar­bo­tvarkėje.<text:s/></text:p>
        <text:p text:style-name="Roman">Da­bar, ger­bia­mi ko­le­gos, ar ga­li­me vi­sai dar­bo­tvarkei su įvyk­dy­tais pa­kei­ti­mais pri­tar­ti ben­dru su­ta­ri­mu? Vi­si sa­ko, kad ga­li­me šį kar­tą, man at­ro­do. Ge­rai. Dė­ko­ju, pri­tar­ta dar­bo­tvarkei, ga­li­me ju­dė­ti į prie­kį.<text:s/></text:p>
        <text:p text:style-name="Roman"/>
        <text:p text:style-name="Laikas">10.11 val.</text:p>
        <text:p text:style-name="Roman12">Aso­cia­ci­jų įsta­ty­mo<text:s/>Nr. IX-1969 2, 8, 9, 10, 12, 13, 15 ir 16 straips­nių pa­kei­ti­mo įstaty­mo pro­jek­tas<text:s/>Nr. XIVP-428(3) (<text:span text:style-name="T582">pri</text:span><text:span text:style-name="T583">­ėmi</text:span><text:span text:style-name="T584">­mas</text:span>)</text:p>
        <text:p text:style-name="Roman"/>
        <text:p text:style-name="Roman">Dar­bo­tvarkės 1-3 klau­si­mas – Aso­cia­ci­jų įsta­ty­mo kai ku­rių straips­nių pa­kei­ti­mo įsta­ty­mo pro­jek­tas<text:s/>Nr. XIVP-428(3). Čia, kaip ma­tau, bus pa­siū­ly­mų, gal ne­daug, bet…<text:s/>Tie­są sa­kant, gal ir ne­rei­kia pra­ne­šė­jo, nes čia bu­vo tik vie­nas Tei­sės de­par­ta­men­to pa­siū­ly­mas. Dėl 8 straips­nio bu­vo Tei­sės de­par­ta­men­to pa­siū­ly­mas, jam ko­mi­te­tas pri­ta­rė. Dau­giau pa­siū­ly­mų ne­bu­vo. Ta­da ga­li­me pa­straips­niui,<text:s/>nes<text:s/>pri­ėmi­mas.<text:s/></text:p>
        <text:p text:style-name="Roman">1 straips­niui ga­li­me ben­dru su­ta­ri­mu? Dė­ko­ju, pri­tar­ta. 2 straips­niui ga­li­me ben­dru su­ta­ri­mu? Dė­ko­ju, pri­tar­ta. Dėl 3, 4, 5, 6, 7 straips­nių pa­siū­ly­mų ne­bu­vo. Ar ga­li­me ben­dru su­ta­ri­mu? Dė­ko­ju, pri­tar­ta.<text:s/></text:p>
        <text:p text:style-name="Roman">Dėl 8 straips­nio mi­nė­tas Tei­sės de­par­ta­men­to pa­siū­ly­mas, jam ko­mi­te­tas pri­ta­rė. Ar ga­li­me ben­dru su­ta­ri­mu? Dė­ko­ju, pri­tar­ta. 9 straips­nis – įsi­ga­lio­ji­mas. Ga­li­me ben­dru su­ta­ri­mu? Dė­ko­ju, pri­tar­ta. Pa­straips­niui įvyk­dė­me.<text:s/></text:p>
        <text:p text:style-name="Roman">Yra kal­ban­čių už. A. Bag­do­nas – už pro­jek­tą. Pra­šom.<text:s/></text:p>
        <text:p text:style-name="Roman"><text:span text:style-name="T585">A. BAGDONAS</text:span><text:s/><text:span text:style-name="T586">(</text:span><text:span text:style-name="T587">LSF</text:span><text:span text:style-name="T588">)</text:span>. Dė­ko­ju, po­sė­džio pir­mi­nin­ke, už su­teik­tą žo­dį. Ger­bia­mi ko­le­gos, šio įsta­ty­mo pa­kei­ti­mu sie­kia­ma ge­rin­ti aso­cia­ci­jų tei­si­nę ap­lin­ką, su­da­ro­ma ga­li­my­bė aso­cia­ci­joms…<text:s/></text:p>
        <text:p text:style-name="Roman"><text:span text:style-name="T589">PIRMININKAS.</text:span><text:s/>Ko­le­gos pra­šo gar­siau kal­bė­ti. O tuos, ku­rie ne­ofi­cia­liai kal­ba, kal­bė­ti ty­liau. Pra­šom.<text:s/></text:p>
        <text:p text:style-name="Roman"><text:span text:style-name="T590">A. BAGDONAS</text:span><text:s/><text:span text:style-name="T591">(</text:span><text:span text:style-name="T592">LSF</text:span><text:span text:style-name="T593">)</text:span>.<text:s/>…pa­si­rink­ti kuo in­di­vi­du­a­les­nį val­dy­mo mo­de­lį, nu­sta­ty­ti no­ri­mą or­ga­ni­za­ci­jos na­rys­tės struk­tū­rą ir steig­ti tarp­tau­ti­nes ne­vy­riau­sy­bi­nes or­ga­ni­za­ci­jas, su­teik­ti tei­sę at­si­da­ry­ti są­skai­tą ne tik ban­kuo­se, bet ir ki­to­se elek­tro­ni­nių pi­ni­gų įstai­go­se bei ki­to­se kre­di­to įstai­go­se. Taip pat su­da­ro­ma ga­li­my­bė aso­cia­ci­jai steig­ti tarp­tau­ti­nes ne­vy­riau­sy­bi­nes or­ga­ni­za­ci­jas, ne­ri­bo­ti ga­li­my­bės dis­po­nuo­ti aso­cia­ci­jos tur­tu ne pel­no tiks­lais.<text:s/></text:p>
        <text:p text:style-name="Roman">Kvie­čiu vi­sus vie­nin­gai pa­lai­ky­ti šį įsta­ty­mo pro­jek­tą, nes tai tik­rai pa­ska­tins ne­vy­riau­sybi­nių or­ga­ni­za­ci­jų sek­to­riaus plėt­rą ir pa­ge­rins ben­drą ne­vy­riau­sy­bi­nių or­ga­ni­za­ci­jų tei­si­nę ap­lin­ką. Ačiū.<text:s/></text:p>
        <text:p text:style-name="Roman"><text:span text:style-name="T594">PIRMININKAS.</text:span><text:s/>Dė­ko­ju. Tik ko­le­gos la­bai re­pli­ka­vo, kad ar­čiau mik­ro­fo­no. Ko­le­gos, kai kal­ba­te, ži­no­ki­te, jums as­me­niš­kai tai gir­di­si, bet ki­tiems ne vi­sa­da, tai ar­čiau mik­ro­fo­no sten­ki­mės.<text:s/></text:p>
        <text:p text:style-name="Roman">Dau­giau nie­kas ne­no­ri kal­bė­ti. At­krei­piu dė­me­sį, kad bal­sa­vi­mo lan­gas yra nuo–­iki, tai<text:s/><text:span text:style-name="T595">yra bal</text:span><text:span text:style-name="T596">­suo</text:span><text:span text:style-name="T597">­ja</text:span><text:span text:style-name="T598">­me po kiek</text:span><text:span text:style-name="T599">­vie</text:span><text:span text:style-name="T600">­no klau</text:span><text:span text:style-name="T601">­si</text:span><text:span text:style-name="T602">­mo. Iš kar</text:span><text:span text:style-name="T603">­to ap</text:span><text:span text:style-name="T604">­si</text:span><text:span text:style-name="T605">­sprę</text:span><text:span text:style-name="T606">­si</text:span><text:span text:style-name="T607">­me bal</text:span><text:span text:style-name="T608">­suo</text:span><text:span text:style-name="T609">­da</text:span><text:span text:style-name="T610">­mi dėl šio pro</text:span><text:span text:style-name="T611">­jek</text:span><text:span text:style-name="T612">­to.<text:s/></text:span>Bal­suo­ja­me dėl Aso­cia­ci­jų įsta­ty­mo pro­jek­to<text:s/>Nr. XIVP-428(3). Iš kar­to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13, bal­sa­vo 113: vi­si 113 bal­sa­vo už. Įsta­ty­mas pri­im­tas. (<text:span text:style-name="T613">Gon</text:span><text:span text:style-name="T614">­gas</text:span>)<text:s/></text:p>
        <text:p text:style-name="Roman"/>
        <text:p text:style-name="Laikas">10.13 val.</text:p>
        <text:p text:style-name="Roman12"><text:span text:style-name="T615">Vals</text:span><text:span text:style-name="T616">­ty</text:span><text:span text:style-name="T617">­bės ga</text:span><text:span text:style-name="T618">­ran</text:span><text:span text:style-name="T619">­tuo</text:span><text:span text:style-name="T620">­ja</text:span><text:span text:style-name="T621">­mos tei</text:span><text:span text:style-name="T622">­si</text:span><text:span text:style-name="T623">­nės pa</text:span><text:span text:style-name="T624">­gal</text:span><text:span text:style-name="T625">­bos įsta</text:span><text:span text:style-name="T626">­ty</text:span><text:span text:style-name="T627">­mo Nr. VIII-1591 4, 6, 7, 8, 9, 10, 11, 12, 13, 14, 15, 17, 18, 19, 20, 21, 22, 23, 24, 25, 29, 31, 32 straips</text:span><text:span text:style-name="T628">­nių ir prie</text:span><text:span text:style-name="T629">­do pa</text:span><text:span text:style-name="T630">­kei</text:span><text:span text:style-name="T631">­ti</text:span><text:span text:style-name="T632">­mo</text:span><text:s/>įsta­ty­mo pro­jek­tas<text:s/>Nr. XIVP-2357(2)ES (<text:span text:style-name="T633">pri</text:span><text:span text:style-name="T634">­ėmi</text:span><text:span text:style-name="T635">­mas</text:span>)<text:s/></text:p>
        <text:p text:style-name="Roman"/>
        <text:p text:style-name="Roman">To­liau dar­bo­tvarkės 1-4.1 klau­si­mas – Vals­ty­bės ga­ran­tuo­ja­mos tei­si­nės pa­gal­bos įsta­ty­mo pro­jek­tas. Ma­tau, kad bus pa­siū­ly­mų. Ger­bia­ma I. Ha­a­se, Tei­sės ir tei­sėt­var­kos ko­mi­te­to pir­mi­nin­kė, gal­būt ga­lė­tų at­ei­ti į tri­bū­ną. Mes pa­straips­niui ban­dy­si­me ke­liau­ti.<text:s/></text:p>
        <text:p text:style-name="Roman">Dėl 1 straips­nio bu­vo Tei­sės de­par­ta­men­to, jam ko­mi­te­tas ne­pri­ta­rė. Tai vis tiek pa­gal ko­mi­te­to re­dak­ci­ją. Dėl 2 straips­nio pa­siū­ly­mų ne­bu­vo. Dėl 3 straips­nio bu­vo Tei­sės de­par­ta­men­to, jam ko­mi­te­tas ne­pri­ta­rė. Dėl 4 straips­nio ne­bu­vo. Dėl 5, 6, 7 straips­nių ne­bu­vo. Dėl 8, 9, 10, 11 straips­nių ne­bu­vo.<text:s/></text:p>
        <text:p text:style-name="Roman">Dėl 12 straips­nio bu­vo ger­bia­mo V. Ba­ko pa­siū­ly­mas, jam ko­mi­te­tas ne­pri­ta­rė. Ma­tyt, su­teik­si­me žo­dį au­to­riui. Tuoj įjung­si­me. Pra­šom.<text:s/></text:p>
        <text:p text:style-name="Roman"><text:span text:style-name="T636">V. BAKAS</text:span><text:span text:style-name="T637"><text:s/></text:span><text:span text:style-name="T638">(</text:span><text:span text:style-name="T639">DFVL</text:span><text:span text:style-name="T640">)</text:span><text:span text:style-name="T641">.<text:s/></text:span>Ger­bia­mi ko­le­gos, aš krei­piuo­si į vi­sus, ku­rie bu­vo­me liu­di­nin­kai prie­var­tos prieš vai­kus, sek­su­a­li­nio prie­var­ta­vi­mo, ir tas įsta­ty­mas at­si­ra­do tik dėl to, kad mes ne­pa­lik­tu­me au­kų vie­nų. De­ja, po ko­mi­te­tų svars­ty­mų su­si­da­ro si­tu­a­ci­ja, kai pe­do­fi­lų au­koms mes siū­lo­me 20 eu­rų ir sa­ko­me: su­si­rask ad­vo­ka­tą, ku­ris ta­ve gins. Vai­kams, ku­rie nu­ken­čia nuo smur­to, nuo prie­var­tos, siū­lo­me 20 eu­rų. Na, Vy­riau­sy­bė ža­da nuo ki­tų me­tų 26 eu­rus.<text:s/></text:p>
        <text:p text:style-name="Roman">Aš no­riu kreip­tis į prem­je­rę. Prem­je­re, ar po­no K. Bar­to­še­vi­čiaus at­ve­ju ga­li­mo nu­si­kal­ti­mo au­koms jūs ga­lė­tu­mė­te su­ras­ti ad­vo­ka­tą už 26 eu­rus per va­lan­dą? Tai yra ne­nor­ma­lu. Tai ne­at­lai­ko jo­kios kri­ti­kos.<text:s/></text:p>
        <text:p text:style-name="Roman">Ma­no siū­ly­mas: bent jau tiems, ku­rie yra pa­žei­džia­miau­si, di­din­ki­me pri­va­lo­mos tei­si­nės pa­gal­bos įkai­nius bent du kar­tus, kad pri­trauk­tu­me kva­li­fi­kuo­tus, spe­cia­li­za­ci­ją tu­rin­čius ad­vo­ka­tus. Tai yra mū­sų pa­rei­ga ap­sau­go­ti tuos, ku­rie yra pa­žei­džia­miau­si ir ne­ga­li sa­vi­mi pa­si­rū­pin­ti.</text:p>
        <text:p text:style-name="Roman"><text:span text:style-name="T642">PIRMININKAS.</text:span><text:s/>Dė­ko­ju. Ger­bia­ma prem­je­rė no­ri re­pli­kuo­ti per šo­ni­nį mik­ro­fo­ną.</text:p>
        <text:p text:style-name="Roman"><text:span text:style-name="T643">I. ŠIMONYTĖ</text:span><text:s/><text:span text:style-name="T644">(</text:span><text:span text:style-name="T645">TS-LKDF</text:span><text:span text:style-name="T646">)</text:span>. Po­ne Ba­kai, šiaip aš ne­ko­men­tuo­čiau jū­sų šių as­me­ni­nių už­va­žia­vi­mų, bet, kal­bant apie vals­ty­bės ga­li­my­bes, aš pa­si­žiū­rė­siu, ar jūs bal­suo­si­te po­pie­ti­nia­me po­sė­dy­je už 180 mln.<text:s/>do­ta­ci­ją ver­slui.<text:s/></text:p>
        <text:p text:style-name="Roman"><text:span text:style-name="T647">PIRMININKAS.</text:span><text:s/>Dė­ko­ju. Da­bar, ger­bia­mi ko­le­gos, pir­miau­sia pa­žiū­rė­ki­me, ar yra sa­lė­je 29 pa­lai­kan­tys pa­siū­ly­mą. Ar yra 29 Sei­mo na­riai, pa­lai­kan­tys ger­bia­mo V. Ba­ko pa­siū­ly­mą. Čia tai da­bar vyks­ta, kad iš­vis jį svars­ty­tu­me, kad ga­lė­tų pa­teik­ti. Tai­gi yra net 54. Ge­rai, tvar­ka. Ta­da svars­to­me pa­siū­ly­mą. Ka­dan­gi jūs pri­sta­tė­te, da­bar pra­šom ko­mi­te­to nuo­mo­nę.<text:s/></text:p>
        <text:p text:style-name="Roman"><text:span text:style-name="T648">I. HAASE</text:span><text:span text:style-name="T649"><text:s/></text:span><text:span text:style-name="T650">(</text:span><text:span text:style-name="T651">TS-LKDF</text:span><text:span text:style-name="T652">)</text:span><text:span text:style-name="T653">.<text:s/></text:span>Ne­pri­tar­ti. Ko­mi­te­to šių me­tų bir­že­lio 14 die­nos po­sė­dy­je bu­vo svars­ty­tas ana­lo­giš­kas Sei­mo na­rio pa­siū­ly­mas, jam ne­pri­tar­ta. Taip pat pa­siū­ly­mui ne­pri­ta­rė ir Sei­mo na­riai 2023 m.<text:s/>bir­že­lio 20 d.<text:s/>Sei­mo po­sė­dy­je. Pa­žy­mė­ti­na, kad ko­mi­te­te vy­ku­sių klau­sy­mų me­tu, da­ly­vau­jant Tei­sin­gu­mo mi­nis­te­ri­jos ir Lie­tu­vos ad­vo­ka­tū­ros at­sto­vams, at­si­žvel­giant į vals­ty­bės fi­nan­si­nes ga­li­my­bes, ap­si­spręs­ta siū­ly­ti kom­pro­mi­si­nį už­mo­kes­tį ad­vo­ka­tams, ku­rie spe­cia­li­zuo­ja­si teik­da­mi ant­ri­nę tei­si­nę pa­gal­bą kon­kre­čio­se sri­ty­se: jung­ti­nia­me po­sė­dy­je kei­čia­mo Vals­ty­bės ga­ran­tuo­ja­mos tei­si­nės pa­gal­bos įsta­ty­mo 17 straips­nio 7 da­ly­je nu­sta­ty­ti, kad ad­vo­ka­tams, ku­rie spe­cia­li­zuo­ja­si teik­da­mi ant­ri­nę tei­si­nę pa­gal­bą kon­kre­čio­se sri­ty­se, už­mo­kes­tis di­di­na­mas ne ma­žiau kaip treč­da­liu Vy­riau­sy­bės nu­sta­ty­ta tvar­ka.</text:p>
        <text:p text:style-name="Roman"><text:span text:style-name="T654">PIRMININKAS.</text:span><text:s/>Dė­ko­ju už pa­siū­ly­mą. Ger­bia­mas J. Sa­ba­taus­kas no­ri kal­bė­ti. Pra­šom.</text:p>
        <text:p text:style-name="Roman"><text:span text:style-name="T655">J. SABATAUSKAS</text:span><text:span text:style-name="T656"><text:s/></text:span><text:span text:style-name="T657">(</text:span><text:span text:style-name="T658">LSDPF</text:span><text:span text:style-name="T659">)</text:span><text:span text:style-name="T660">.<text:s/></text:span>Ačiū, ger­bia­ma­sis pir­mi­nin­ke. Ger­bia­mi ko­le­gos, na, ko­or­di­na­ci­nia­me Ga­ran­tuo­ja­mos tei­si­nės pa­gal­bos tar­ny­bos po­sė­dy­je dar pra­ei­tais me­tais bu­vo nu­bal­suo­ta, kad jau da­bar rei­kia di­din­ti vi­siems ad­vo­ka­tams, tei­kian­tiems ga­ran­tuo­ja­mą tei­si­nę pa­gal­bą, 5 eu­rais. Jais nu­ma­to di­din­ti mi­nis­te­ri­ja tik 2025 me­tais, kai lat­viai jau da­bar už va­lan­dą mo­ka 40 eu­rų, es­tai – dvi­gu­bai dau­giau ne­gu lat­viai.<text:s/></text:p>
        <text:p text:style-name="Roman">Tai įsi­vaiz­duo­ki­me si­tu­a­ci­ją, jei­gu vi­siems mes di­din­si­me, tie­sa, ne da­bar, o tik po me­tų, pus­an­trų, 5 eu­rais. Čia rei­ka­la­vi­mas bū­tų spe­cia­li­zuo­tam ad­vo­ka­tui, tai yra tu­rin­čiam spe­cia­lių ži­nių bei pa­tir­ties, ir pri­dė­si­me tik 6 eu­rus. Na, čia yra pa­si­šai­py­mas tie­siog, pa­si­šai­py­mas iš tų au­kų, ku­rias mes no­ri­me ne­va ap­sau­go­ti. Tai ra­gi­nu tik­rai ko­le­gas bal­suo­ti už ko­le­gos Vy­tau­to pa­siū­ly­mą, kad tik­rai tas įkai­nis tu­rė­tų bū­ti di­di­na­mas ma­žiau­siai dvi­gu­bai, o ne 6 eu­rais.</text:p>
        <text:p text:style-name="Roman"><text:span text:style-name="T661">PIRMININKAS.</text:span><text:s/>Dė­ko­ju. Prieš kal­bės ger­bia­ma E. Dob­ro­wols­ka. Pra­šau.</text:p>
        <text:p text:style-name="Roman"><text:span text:style-name="T662">E. DOBROWOLSKA</text:span><text:s/><text:span text:style-name="T663">(</text:span><text:span text:style-name="T664">LF</text:span><text:span text:style-name="T665">)</text:span>. Ger­bia­mi ko­le­gos, no­rė­čiau at­kreip­ti dė­me­sį, kad V. Ba­ko pa­siū­ly­mas nė­ra įsta­ty­mo pro­jek­tu, ku­rį tei­kia V. Ba­kas. Šį įsta­ty­mo pa­kei­ti­mą pa­tei­kė Tei­sin­gu­mo mi­nis­te­ri­ja po ben­dro dar­bo su ad­vo­ka­tū­ra, įver­ti­nu­si ir STRATAʼos<text:s/>duo­me­nis. Ir mes kal­ba­me apie<text:s/>vi­sų ant­ri­nę tei­si­nę pa­gal­bą tei­kian­čių ad­vo­ka­tų ap­mo­kė­ji­mo pa­di­di­ni­mą jau nuo 2024 m. sau­sio 1 d.,<text:s/>o spe­cia­li­zuo­tų, ir ne tik ma­ža­me­čių, ir ne tik sek­su­a­li­nių nu­si­kal­ti­mų by­lo­se, o vi­so­se spe­cia­li­zuo­to­se by­lo­se, – dau­giau ne­gu 30 % jau nuo sau­sio 1 die­nos. Tai la­bai pra­šy­čiau įver­tin­ti, kad mes kal­ba­me apie tai, kad vi­so­se by­lo­se, ar pre­ky­ba žmo­nė­mis, ar SLAAP, ar bet ko­kia jaut­ri by­la, bū­tų spe­cia­li­za­ci­ja. Aš la­bai pra­šy­čiau ne­pri­tar­ti ši­tam pa­siū­ly­mui, leis­ti su­teik­ti kva­li­fi­kuo­tą tei­si­nę pa­gal­bą vi­so­se jaut­rio­se by­lo­se. Ypač kas yra svar­bu, pri­ėmę šį įsta­ty­mą jau šian­dien mes ga­lė­si­me už­tik­rin­ti, kad ir šiais me­tais mo­ky­mo pro­gra­mos kar­tu su ad­vo­ka­tū­ra bus pa­reng­tos.<text:s/></text:p>
        <text:p text:style-name="Roman">La­bai svar­bu pa­žy­mė­ti ir mi­ni­mą Lat­vi­jos pa­vyz­dį<text:s/>–<text:s/>Lat­vi­jo­je už pro­ce­si­nių do­ku­men­tų<text:s/><text:span text:style-name="T666">pa</text:span><text:span text:style-name="T667">­ren</text:span><text:span text:style-name="T668">­gi</text:span><text:span text:style-name="T669">­mą mo</text:span><text:span text:style-name="T670">­ka</text:span><text:span text:style-name="T671">­ma fik</text:span><text:span text:style-name="T672">­suo</text:span><text:span text:style-name="T673">­ta su</text:span><text:span text:style-name="T674">­ma ne</text:span><text:span text:style-name="T675">­pri</text:span><text:span text:style-name="T676">­klau</text:span><text:span text:style-name="T677">­so</text:span><text:span text:style-name="T678">­mai nuo nu</text:span><text:span text:style-name="T679">­si</text:span><text:span text:style-name="T680">­kal</text:span><text:span text:style-name="T681">­ti</text:span><text:span text:style-name="T682">­mo sun</text:span><text:span text:style-name="T683">­ku</text:span><text:span text:style-name="T684">­mo. Jei</text:span><text:span text:style-name="T685">­gu žiū</text:span><text:span text:style-name="T686">­rė</text:span><text:span text:style-name="T687">­tu</text:span><text:span text:style-name="T688">­me<text:s/></text:span>iš­im­ti­nai net­gi pa­gal skai­čius, kiek lei­džia­ma pri­teis­ti, tai Lie­tu­vo­je už at­ski­ras by­las mes mo­ka­me dau­giau. La­bai pra­šy­čiau ne­ma­ni­pu­liuo­ti tais skai­čiais, nes jie ne­ati­tin­ka šiuo at­ve­ju realy­bės.<text:s/></text:p>
        <text:p text:style-name="Roman">Ir taip pat mi­nė­ta Len­ki­ja. Pa­vyz­džiui, jei­gu mes kal­bė­tu­me apie at­ski­ras by­las, jos at­ski­ro­se ins­tan­ci­jo­se ir­gi tu­ri ma­žes­nes žir­kles ne­gu Lie­tu­vo­je ir tik už kon­kre­tų pro­ce­si­nį do­ku­men­tą yra su­mo­ka­ma. Tai­gi la­bai pra­šy­čiau ne­pri­tar­ti ši­tam pa­siū­ly­mui ir leis­ti įgy­ven­din­ti re­for­mą ho­ri­zon­ta­liai.</text:p>
        <text:p text:style-name="Roman"><text:span text:style-name="T689">PIRMININKAS.</text:span><text:s/>Dė­ko­ju. Ap­si­sprę­si­me bal­suo­da­mi. Tai­gi bal­suo­ja­me dėl V. Ba­ko pa­siū­ly­mo, jam ko­mi­te­tas ne­pri­ta­rė, įvy­ko dis­ku­si­ja ir ap­si­sprę­si­me bal­suo­da­mi.<text:s/>Iš kar­to į prie­kį už­bėg­da­mas pa­sa­kau, kad dau­giau pa­siū­ly­mų ne­bu­vo, to­dėl mes pa­lei­do­me pra­ne­šė­ją ir ga­lė­si­me ju­dė­ti į prie­kį.<text:s/></text:p>
        <text:p text:style-name="Roman">Už­si­re­gist­ra­vo 112, bal­sa­vo 112: už – 60, prieš – 27, su­si­lai­kė 25. Tai­gi pa­siū­ly­mui yra pri­tar­ta.</text:p>
        <text:p text:style-name="Roman">Per šo­ni­nį mik­ro­fo­ną ger­bia­mas V. Ba­kas – re­pli­ka po bal­sa­vi­mo. Pra­šau.</text:p>
        <text:p text:style-name="Roman"><text:span text:style-name="T690">V. BAKAS</text:span><text:span text:style-name="T691"><text:s/></text:span><text:span text:style-name="T692">(</text:span><text:span text:style-name="T693">DFVL</text:span><text:span text:style-name="T694">)</text:span><text:span text:style-name="T695">.</text:span><text:s/>No­riu pa­dė­ko­ti, ger­bia­mi ko­le­gos, už bal­sa­vi­mą. Iš tik­rų­jų Sei­mas pa­ro­dė sa­vo oru­mą, sto­jo į pa­žei­džia­miau­sių žmo­nių pu­sę. O po­nios<text:s/>E. Dob­ro­wols­kos<text:s/>– tik­rai ger­biau jos re­for­mas, no­riu pa­pra­šy­ti:<text:s/>su­ras­ki­te spe­cia­li­zuo­tą ad­vo­ka­tą, tu­rin­tį pa­tir­ties, už 26 eu­rus per va­lan­dą. Ko­kią jūs mums siū­lo­te re­for­mą?! Ačiū, ko­le­gos.<text:s/></text:p>
        <text:p text:style-name="P696"><text:span text:style-name="T697">PIRMININKAS.</text:span><text:s/>Dė­ko­ju. Da­bar ger­bia­mas P. Gra­žu­lis per šo­ni­nį mik­ro­fo­ną.</text:p>
        <text:p text:style-name="P698"><text:span text:style-name="T699">P. GRAŽULIS</text:span><text:span text:style-name="T700"><text:s/></text:span><text:span text:style-name="T701">(</text:span><text:span text:style-name="T702">MSNG</text:span><text:span text:style-name="T703">)</text:span><text:span text:style-name="T704">.</text:span><text:s/>Aš ir­gi ne­si­ti­kė­jau, kad Sei­mas pri­tars šiai la­bai svar­biai pa­tai­sai. Ta­čiau no­riu pa­sa­ky­ti, kad, pa­si­ro­do, D. Gry­baus­kai­tei ver­slui pa­ra­ma yra daug svar­biau ir daug di­des­nės su­mos nei iš­nau­do­ja­mi pe­do­fi­lų vai­kai.<text:s/></text:p>
        <text:p text:style-name="Roman"><text:span text:style-name="T705">PIRMININKAS.</text:span><text:s/>Dė­ko­ju. To­liau, ger­bia­mie­ji ko­le­gos, ne­bu­vo iki pat 25…<text:s/>Ger­bia­mi ko­le­gos, ar ga­li­me 12 straips­nį pri­im­ti ben­dru su­ta­ri­mu? Dė­ko­ju. Da­bar nuo 1 iki 25, nuo 12 iki 25 ne­bu­vo pa­siū­ly­mų. Ar ga­li­me vi­siems straips­niams nuo 1 iki 25 pri­tar­ti ben­dru su­ta­ri­mu? Dė­ko­ju, pri­tar­ta.</text:p>
        <text:p text:style-name="Roman">Da­bar mo­ty­vai už – ger­bia­ma E. Dob­ro­wols­ka. Pra­šau.</text:p>
        <text:p text:style-name="Roman"><text:span text:style-name="T706">E. DOBROWOLSKA</text:span><text:s/><text:span text:style-name="T707">(</text:span><text:span text:style-name="T708">LF</text:span><text:span text:style-name="T709">)</text:span>. Ger­bia­mi ko­le­gos, net­gi at­si­žvelg­da­ma į tai, kad ger­bia­mo V. Ba­ko pa­siū­ly­mui yra pri­tar­ta, la­bai ra­gi­nu bal­suo­ti už vi­są pro­jek­tą. At­kreip­siu dė­me­sį, kad V. Ba­ko pa­siū­ly­mas, ku­riam yra pri­tar­ta, kei­čia ką, kad spe­cia­li­zuo­tiems bus mo­ka­ma dvi­gu­bai. Vy­riau­sy­bė siū­ly­mas bu­vo jau nuo sau­sio 1 die­nos kel­ti ir ne­spe­cia­li­zuo­tiems žy­miai dau­giau, ne po vie­ną eu­rą, ne sim­bo­liš­kai. Taip, re­a­guo­jant į pri­im­tą pa­siū­ly­mą ga­li­ma bus taip pat su­dė­lio­ti, kad ant­ri­nę tei­si­nę pa­gal­bą tei­kian­tiems spe­cia­li­zuo­tiems bū­tų ga­li­ma pa­di­din­ti dvi­gu­bai. Tai bus įgy­ven­din­ta, kils, be abe­jo, klau­si­mas, kiek mes ta­da ke­lia­me ne­spe­cia­li­zuo­tiems. Bet bet ko­kiu at­ve­ju šios re­for­mos rei­kia, rei­kia tam, kad mes tik­rai nuo ki­tų me­tų tu­rė­tu­me spe­cia­li­zuo­tus ad­vo­ka­tus. La­bai ra­gi­nu pa­lai­ky­ti.</text:p>
        <text:p text:style-name="Roman"><text:span text:style-name="T710">PIRMININKAS.</text:span><text:s/>Dė­ko­ju. Ir ne­ma­tau, kad kas nors no­rė­tų kal­bė­ti prieš. Tai­gi bal­suo­ja­me dėl vi­so pro­jek­to, dėl 1-4.1 klau­si­mo – Vals­ty­bės ga­ran­tuo­ja­mos tei­si­nės pa­gal­bos įsta­ty­mo dau­ge­lio straips­nių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Už­si­re­gist­ra­vo 112, bal­sa­vo 112: už – 111, prieš nė­ra, su­si­lai­kė 1. Tai­gi įsta­ty­mas pri­im­tas. (<text:span text:style-name="T711">Gon</text:span><text:span text:style-name="T712">­gas</text:span>)</text:p>
        <text:p text:style-name="Roman"/>
        <text:p text:style-name="Laikas">10.24 val.</text:p>
        <text:p text:style-name="Roman12">Vai­ko tei­sių ap­sau­gos pa­grin­dų įsta­ty­mo<text:s/>Nr. I-1234 2 ir 50 straips­nių pa­kei­ti­mo įsta­ty­mo pro­jek­tas<text:s/>Nr. XIVP-2413(2) (<text:span text:style-name="T713">pri</text:span><text:span text:style-name="T714">­ėmi</text:span><text:span text:style-name="T715">­mas</text:span>)</text:p>
        <text:p text:style-name="Roman"/>
        <text:p text:style-name="Roman">To­liau ly­di­ma­sis 1-4.2 klau­si­mas – pro­jek­tas<text:s/>Nr. XIVP-2413(2). Aš pra­šy­siu grįž­ti į tri­bū­ną pra­ne­šė­ją ger­bia­mą I. Ha­a­se dar trum­pai<text:s/>ap­svars­tyti. Jei­gu ga­li­te, į tri­bū­ną, nes čia bu­vo taip pat dėl 1 straips­nio Sei­mo na­rių: L. Ku­ku­rai­čio, L. Na­gie­nės ir ki­tų, pa­siū­ly­mas, ku­riam ko­mi­te­tas ne­pri­ta­rė. Tai­gi su­da­ry­ki­me… (<text:span text:style-name="T716">Bal</text:span><text:span text:style-name="T717">­sai sa</text:span><text:span text:style-name="T718">­lė</text:span><text:span text:style-name="T719">­je</text:span>) Ki­tas ko­mi­te­tas. La­bai at­si­pra­šau, ma­no klai­da. Ne į ten pa­žiū­rė­jau. La­bai at­si­pra­šau. J. Var­ka­lys į tri­bū­ną. Ačiū, kad pa­tiks­li­no­te. Pra­šom, jūs pri­sta­ty­ki­te pa­siū­ly­mą.</text:p>
        <text:p text:style-name="Roman"><text:span text:style-name="T720">L. KUKURAITIS</text:span><text:span text:style-name="T721"><text:s/></text:span><text:span text:style-name="T722">(</text:span><text:span text:style-name="T723">DFVL</text:span><text:span text:style-name="T724">)</text:span><text:span text:style-name="T725">.</text:span><text:s/>Dė­kui, pir­mi­nin­ke. Pri­min­siu, kad ši pa­tai­sa tei­kia­ma sie­kiant re­a­lios, o ne po­pie­ri­nės, kaip yra da­bar, psi­cho­lo­gi­nės pa­gal­bos vai­kams, jų ar­ti­mie­siems, ga­li­mai<text:s/><text:span text:style-name="T726">nu</text:span><text:span text:style-name="T727">­ken</text:span><text:span text:style-name="T728">­tė</text:span><text:span text:style-name="T729">­ju</text:span><text:span text:style-name="T730">­siems nuo sek</text:span><text:span text:style-name="T731">­su</text:span><text:span text:style-name="T732">­a</text:span><text:span text:style-name="T733">­li</text:span><text:span text:style-name="T734">­nio smur</text:span><text:span text:style-name="T735">­to. Tai</text:span><text:span text:style-name="T736">­gi šis pro</text:span><text:span text:style-name="T737">­jek</text:span><text:span text:style-name="T738">­tas pa</text:span><text:span text:style-name="T739">­teik</text:span><text:span text:style-name="T740">­tas re</text:span><text:span text:style-name="T741">­a</text:span><text:span text:style-name="T742">­guo</text:span><text:span text:style-name="T743">­jant į<text:s/></text:span>K. Bar­to­še­vi­čiaus skan­da­lą, sie­kiant ne per­se­kio­ti kon­kre­tų po­li­ti­ką ar par­ti­ją, ku­riai jis pri­klau­sė, bet re­a­liai stip­rin­ti pa­gal­bą nu­ken­tė­ju­siems, tai yra kad mi­nist­rai nu­sta­ty­tų tvar­ką, al­go­rit­mą, kaip ši pa­gal­ba bū­tų tei­kia­ma ne tik Vil­niu­je esan­čia­me vie­nin­te­lia­me cen­tre, bet ir tę­sia­ma sa­vi­val­dy­bė­se, ku­rio­se nu­ken­tė­ję vai­kai ir jų ar­ti­mie­ji gy­ve­na. Yra kal­ba­ma ne apie pi­ni­gus – ne apie 180 mln., nes tai tik ke­li šim­tai at­ve­jų per me­tus. De­ja, Vy­riau­sy­bė ir SRDK val­dan­tie­ji pa­žiū­rė­jo la­bai for­ma­liai: reg­la­men­ta­vi­mo už­ten­ka, tai yra sa­vi­val­dy­bių rei­ka­las, sa­vi­val­dy­bės psi­cho­lo­gi­nę pa­gal­bą tei­kia ir to­liau sėk­min­gai teiks, ir pa­na­šiai. Rim­tai?<text:s/></text:p>
        <text:p text:style-name="Roman">Ko­mi­te­te va­kar svars­tė­me so­cia­li­nių pa­slau­gų tei­ki­mo sa­vi­val­dy­bė­se par­la­men­ti­nę kon­tro­lę. Kad jūs bū­tu­mė­te ma­tę! Kai ku­rių bū­ti­nų pa­slau­gų žmo­nėms trūks­ta dau­giau nei pu­sė­je sa­vi­val­dy­bių. Bū­ti­nų pa­slau­gų šei­moms, vai­kams ir ne­įga­lie­siems trūks­ta dau­giau nei pu­sė­je sa­vi­val­dy­bių. Ne­gau­na, ša­lia sa­vo gy­ve­na­mų­jų na­mų tik­rai ne­gau­na bū­ti­no­sios psi­cho­lo­gi­nės pa­gal­bos nei nuo sek­su­a­li­nio smur­to nu­ken­tė­ję vai­kai, nei jų šei­mos.</text:p>
        <text:p text:style-name="Roman">Šiuo bal­sa­vi­mu Sei­mas tu­ri ko­lek­ty­vi­nę at­sa­ko­my­bę dėl K. Bar­to­še­vi­čiaus skan­da­lo. Jei­gu bal­suo­ja­me prieš šį pa­siū­ly­mą, sa­ko­me: taip, pa­gal­bos už­ten­ka, vai­kai ir jų ar­ti­mie­ji gau­na vis­ką, ko rei­kia, pa­lie­ka­me, kaip yra. Tik­rai kvie­čia­me bal­suo­ti už pa­siū­ly­mą ir dė­kui, kad prieš tai svars­ty­ta­me įsta­ty­me taip įvy­ko.</text:p>
        <text:p text:style-name="Roman"><text:span text:style-name="T744">PIRMININKAS.</text:span><text:s/>Dė­ko­ju. Ar da­bar yra 29 Sei­mo na­riai, re­mian­tys pa­siū­ly­mo svars­ty­mą? Pa­si­žiū­rė­ki­me, ar yra pa­lai­kan­tys pa­čią svars­ty­mo pro­ce­dū­rą. Aha, tik­rai yra. 54 – už. Tai svars­to­me.</text:p>
        <text:p text:style-name="Roman">Da­bar ko­mi­te­to nuo­mo­nė. Pra­šau.</text:p>
        <text:p text:style-name="Roman"><text:span text:style-name="T745">J. VARKALYS</text:span><text:s/><text:span text:style-name="T746">(</text:span><text:span text:style-name="T747">LSF</text:span><text:span text:style-name="T748">)</text:span>. Dė­ko­ju, ger­bia­mas po­sė­džio pir­mi­nin­ke. So­cia­li­nių rei­ka­lų ir dar­bo ko­mi­te­tas bir­že­lio 28 die­ną ap­svars­tė Sei­mo na­rio L. Ku­ku­rai­čio ir ki­tų pa­siū­ly­mus ir nu­ta­rė ne­pri­tar­ti.</text:p>
        <text:p text:style-name="Roman">Ar­gu­men­tai. Ko­mi­te­tas dėl pa­na­šaus tu­ri­nio nuo­sta­tos, nu­ma­ty­tos ini­cia­to­rių tei­kia­ma­me pro­jek­te, jau bu­vo ap­si­spren­dęs 2023 m.<text:s/>bir­že­lio 14 d.<text:s/>po­sė­dy­je. Bu­vo pri­tar­ta Lie­tu­vos Res­pub­li­kos Vy­riau­sy­bės nuo­mo­nei (nu­ta­ri­mas 2023 m.<text:s/>ba­lan­džio 12 d.<text:s/>Nr. 261), to­dėl šios nuo­sta­tos pa­to­bu­lin­ta­me pro­jek­te bu­vo at­si­sa­ky­ta.<text:s/></text:p>
        <text:p text:style-name="Roman">Ant­ras ar­gu­men­tas. Vy­riau­sy­bės iš­va­do­je pa­žy­mi­ma, jog Vai­ko tei­sių ap­sau­gos pa­grin­dų įsta­ty­mo 29 straips­nio 6 da­ly­je jau yra iš­sa­miai reg­la­men­tuo­ta vai­ko ir jo šei­mos na­rių tei­sė į kom­plek­si­nę pa­gal­bą, ap­iman­čią so­cia­li­nes, svei­ka­tos prie­žiū­ros, švie­ti­mo, psi­cho­lo­gi­nės ir ki­tos pa­gal­bos prie­mo­nes. To­dėl da­ry­ti­na iš­va­da, kad įsta­ty­mi­nis tei­si­nis re­gu­lia­vi­mas yra pa­kan­ka­mas.</text:p>
        <text:p text:style-name="Roman">Tre­čia. At­kreip­ti­nas dė­me­sys, jog pro­jek­to pa­tai­sos ini­cia­to­riai tei­gia, jog pro­jek­tui<text:s/>įgy­ven­di­nti pa­pil­do­mų vals­ty­bės biu­dže­to lė­šų ne­rei­kės, ta­čiau, jei­gu bū­tų pri­tar­ta pa­siū­ly­mui, ky­la abe­jo­nių dėl re­a­laus šios nuo­sta­tos įgy­ven­di­ni­mo, nes lė­šos vals­ty­bės fi­nan­suo­ja­mai spe­cia­li­zuo­tai psi­cho­lo­gi­nei pa­gal­bai teik­ti nė­ra nu­ma­ty­tos.<text:s/></text:p>
        <text:p text:style-name="Roman">Bal­sa­vi­mo re­zul­ta­tai: už – 6, prieš ne­bu­vo, su­si­lai­kė 6.<text:s/></text:p>
        <text:p text:style-name="Roman"><text:span text:style-name="T749">PIRMININKAS.</text:span><text:s/>Dė­ko­ju. Da­bar už pa­siū­ly­mą – ger­bia­mas V. Ba­kas. Pra­šau.</text:p>
        <text:p text:style-name="Roman"><text:span text:style-name="T750">V. BAKAS</text:span><text:span text:style-name="T751"><text:s/></text:span><text:span text:style-name="T752">(</text:span><text:span text:style-name="T753">DFVL</text:span><text:span text:style-name="T754">)</text:span><text:span text:style-name="T755">.</text:span><text:s/>Ger­bia­mi ko­le­gos, Lie­tu­vo­je vei­kia daug įvai­rių pa­gal­bos li­ni­jų. Psi­cho­lo­gi­nė pa­gal­ba tei­kia­ma smur­to šei­mo­je, ar­ti­mo­je ap­lin­ko­je au­koms. Siū­ly­mas, ku­rį tei­kia Li­nas, yra ele­men­ta­rus, kad vai­kas, ku­rį iš­prie­var­ta­vo iš­kry­pė­lis, ne­del­siant gau­tų psi­cho­lo­gi­nę pa­gal­bą, juk tai taip ele­men­ta­ru. To­kie nu­si­kal­ti­mai pa­žei­džia as­me­ny­bę, to­kie nu­si­kal­ti­mai ga­li tu­rė­ti įta­kos vi­sam žmo­gaus gy­ve­ni­mui, jis ga­li ne­at­si­ties­ti po to, jei­gu lai­ku ne­su­lauks pa­gal­bos.<text:s/></text:p>
        <text:p text:style-name="Roman">Ko­le­gos, su­ti­ki­te, kad pir­ma, ko rei­kia to­kiai au­kai, yra psi­cho­lo­go, ar­ti­mų­jų dė­me­sio, vals­ty­bės dė­me­sio. Ir, aiš­ku, vė­liau, kad ap­sau­go­tu­me ki­tus nuo to­kių nu­si­kal­ti­mų, rei­ka­lin­ga ir tei­si­nė pa­gal­ba. Aš tik­rai kvie­čiu pa­da­ry­ti an­trą kom­plek­si­nį spren­di­mą ir vi­sa­pu­siš­kai už­tik­rin­ti vai­kams pa­gal­bą tais at­ve­jais, kai jie nu­ken­čia nuo iš­kry­pė­lių.</text:p>
        <text:p text:style-name="Roman"><text:span text:style-name="T756">PIRMININKAS.</text:span><text:s/>Dė­ko­ju. Prieš kal­bės ger­bia­ma M. Na­vic­kie­nė. Pra­šom.</text:p>
        <text:p text:style-name="Roman"><text:span text:style-name="T757">M. NAVICKIENĖ</text:span><text:s/><text:span text:style-name="T758">(</text:span><text:span text:style-name="T759">TS-LKDF</text:span><text:span text:style-name="T760">)</text:span>. Ži­no­te, ko­le­gos, tik­rai ne­pa­liau­ja ste­bin­ti, ypač jū­sų re­to­ri­ka to­kiais jaut­riais klau­si­mais. Pir­ma ma­no pa­sta­ba bu­vu­siam mi­nist­rui. K. Bar­to­še­vi­čius ne­pri­klau­sė jo­kiai po­li­ti­nei par­ti­jai. Čia pir­mas da­ly­kas. Ant­ras da­ly­kas. Nuo jū­sų dra­ma­tiš­ko to­no…<text:s/>(<text:span text:style-name="T761">Šur</text:span><text:span text:style-name="T762">­mu</text:span><text:span text:style-name="T763">­lys sa</text:span><text:span text:style-name="T764">­lė</text:span><text:span text:style-name="T765">­je</text:span>) Nuo jū­sų dra­ma­tiš­ko to­no, kad vai­kams rei­ka­lin­gos pa­slau­gos, įvai­riau­sios pa­slau­gos, kai vai­kai su­si­du­ria su ne­lai­mė­mis, tų pa­slau­gų dau­giau ne­at­si­ras vien dėl to, kad jūs apie tai dra­ma­tiš­kai pa­kal­bė­si­te dėl mo­ty­vų už.<text:s/></text:p>
        <text:p text:style-name="Roman">Pa­tys sa­ko­te, kad da­bar ne­va yra po­pie­ri­nės pa­slau­gos. O ką jūs siū­lo­te? Jūs siū­lo­te per­ra­šy­tą al­go­rit­mą. Ką reiš­kia per­ra­šy­tas al­go­rit­mas? Ar nuo al­go­rit­mo at­si­ras dau­giau pro­fe­sio­na­lų, dau­giau pi­ni­gų, dau­giau kom­pe­ten­ci­jų? Ei­ki­te dirb­ti sun­kes­niu ke­liu. Dirb­ki­te su sa­vi­val­dy­bė­mis, dirb­ki­te, kad pa­slau­gos veik­tų, kad pri­ore­ti­zuo­tų sa­vi­val­dy­bės tas pa­slau­gas, bet<text:s/><text:span text:style-name="T766">jūs, kaip frak</text:span><text:span text:style-name="T767">­ci</text:span><text:span text:style-name="T768">­ja, kaž</text:span><text:span text:style-name="T769">­ko</text:span><text:span text:style-name="T770">­dėl pri</text:span><text:span text:style-name="T771">­ore</text:span><text:span text:style-name="T772">­ti</text:span><text:span text:style-name="T773">­zuo</text:span><text:span text:style-name="T774">­ja</text:span><text:span text:style-name="T775">­te 172 mln. stam</text:span><text:span text:style-name="T776">­bia</text:span><text:span text:style-name="T777">­jam ver</text:span><text:span text:style-name="T778">­slui, da</text:span><text:span text:style-name="T779">­bar siū</text:span><text:span text:style-name="T780">­ly</text:span><text:span text:style-name="T781">­da</text:span><text:span text:style-name="T782">­mi<text:s/></text:span>PVM leng­va­tas res­to­ra­nams, užuot siū­lę pa­slau­gų kie­kį di­din­ti sa­vi­val­dy­bė­se.<text:s/></text:p>
        <text:p text:style-name="Roman">Man, ži­no­ki­te, pik­ta šian­dien yra ne dėl to, kad jūs siū­lo­te nau­ją al­go­rit­mą. Man yra pik­ta dėl to, kaip jūs tą da­ro­te: ma­ni­pu­liuo­ja­te ir žmo­nių emo­ci­jo­mis, ir žmo­nių jaus­mais, o to ne­ga­li­ma da­ry­ti. To­dėl la­bai pra­šau ne­da­ry­ti klai­dos ir ne­pri­tar­ti dar vie­nam po­pie­ri­niam al­go­rit­mui, ku­ris šian­dien vis dar ne­tu­ri jo­kių ga­li­my­bių veik­ti, nes nuo to ne­pa­dau­gės sa­vi­val­dy­bė­se nei pi­ni­gų, nei kom­pe­ten­ci­jų, nei žmo­nių. Vai­ko tei­sių ap­sau­gos įsta­ty­me mes da­bar reg­la­men­ta­vo­me, kad tu­ri ga­li­my­bę kreip­tis dėl pa­gal­bos vai­kams, nu­ken­tė­ju­siems nuo sek­su­a­li­nio smur­to, ir į Vai­ko tei­sių ap­sau­gos ir įvai­ki­ni­mo tar­ny­bą. Kad vai­ko in­te­re­sams ge­riau at­sto­vau­ta bū­tų, kad pa­gal­ba bū­tų la­biau už­tik­rin­ta.<text:s/></text:p>
        <text:p text:style-name="Roman">Tam tik­rus da­ly­kus mes tik­rai reg­la­men­ta­vo­me ir nu­ė­jo­me į prie­kį. Sis­te­mą to­bu­lin­ti ga­li­me la­bai il­gai ir be per­sto­jo, bet, žiū­rė­ki­te, to­kio­mis jaut­rio­mis te­mo­mis už­si­im­ti to­kiu po­pu­liz­mu, do­va­no­ki­te, bet yra ne­gra­žu. Siū­lau bal­suo­ti prieš.</text:p>
        <text:p text:style-name="Roman"><text:span text:style-name="T783">PIRMININKAS.</text:span><text:s/>Ge­rai, dė­ko­ju. Da­bar bal­suo­si­me dėl L. Ku­ku­rai­čio ir ki­tų pa­siū­ly­mo, jam ko­mi­te­tas ne­pri­ta­rė. Įvy­ko dis­ku­si­ja. Sei­mas nu­spręs.</text:p>
        <text:p text:style-name="Roman">Už­si­re­gist­ra­vo 116, bal­sa­vo 116: už – 56, prieš – 29, su­si­lai­kė 31. Pa­siū­ly­mui nė­ra pri­tar­ta. Da­bar re­pli­ka po bal­sa­vi­mo, tur­būt D.<text:s/>Griš­ke­vi­čius? L. Ku­ku­rai­tis. Ge­rai, pra­šom pir­mas per cen­tri­nį mik­ro­fo­ną.</text:p>
        <text:p text:style-name="Roman"><text:span text:style-name="T784">L. KUKURAITIS</text:span><text:span text:style-name="T785"><text:s/></text:span><text:span text:style-name="T786">(</text:span><text:span text:style-name="T787">DFVL</text:span><text:span text:style-name="T788">)</text:span><text:span text:style-name="T789">. Aš tik at</text:span><text:span text:style-name="T790">­sa</text:span><text:span text:style-name="T791">­ky</text:span><text:span text:style-name="T792">­siu, kad ly</text:span><text:span text:style-name="T793">­gin</text:span><text:span text:style-name="T794">­ti 180</text:span><text:span text:style-name="T795"> mln.</text:span><text:span text:style-name="T796"><text:s/>ir 200 vai</text:span><text:span text:style-name="T797">­kų per me</text:span><text:span text:style-name="T798">­tus, ku</text:span><text:span text:style-name="T799">­rie pa</text:span><text:span text:style-name="T800">­ti</text:span><text:span text:style-name="T801">­ria sek</text:span><text:span text:style-name="T802">­su</text:span><text:span text:style-name="T803">­a</text:span><text:span text:style-name="T804">­li</text:span><text:span text:style-name="T805">­nį smur</text:span><text:span text:style-name="T806">­tą, ly</text:span><text:span text:style-name="T807">­gin</text:span><text:span text:style-name="T808">­ti tas su</text:span><text:span text:style-name="T809">­mas yra tie</text:span><text:span text:style-name="T810">­siog ne</text:span><text:span text:style-name="T811">­adek</text:span><text:span text:style-name="T812">­va</text:span><text:span text:style-name="T813">­tu.<text:s/></text:span></text:p>
        <text:p text:style-name="Roman"><text:span text:style-name="T814">Ant</text:span><text:span text:style-name="T815">­ra</text:span><text:span text:style-name="T816">­sis da</text:span><text:span text:style-name="T817">­ly</text:span><text:span text:style-name="T818">­kas. Mi</text:span><text:span text:style-name="T819">­nist</text:span><text:span text:style-name="T820">­re, apie ką jūs kal</text:span><text:span text:style-name="T821">­ba</text:span><text:span text:style-name="T822">­te? Apie ką jūs kal</text:span><text:span text:style-name="T823">­ba</text:span><text:span text:style-name="T824">­te? Vi</text:span><text:span text:style-name="T825">­sos svar</text:span><text:span text:style-name="T826">­biau</text:span><text:span text:style-name="T827">­sios so</text:span><text:span text:style-name="T828">­cia</text:span><text:span text:style-name="T829">­li</text:span><text:span text:style-name="T830">­nės pa</text:span><text:span text:style-name="T831">­slau</text:span><text:span text:style-name="T832">­gos yra įdie</text:span><text:span text:style-name="T833">­gia</text:span><text:span text:style-name="T834">­mos na</text:span><text:span text:style-name="T835">­cio</text:span><text:span text:style-name="T836">­na</text:span><text:span text:style-name="T837">­li</text:span><text:span text:style-name="T838">­niu ly</text:span><text:span text:style-name="T839">­giu ir per</text:span><text:span text:style-name="T840">­duo</text:span><text:span text:style-name="T841">­da</text:span><text:span text:style-name="T842">­mos sa</text:span><text:span text:style-name="T843">­vi</text:span><text:span text:style-name="T844">­val</text:span><text:span text:style-name="T845">­dai, nes sa</text:span><text:span text:style-name="T846">­vi</text:span><text:span text:style-name="T847">­val</text:span><text:span text:style-name="T848">­dy</text:span><text:span text:style-name="T849">­bės pa</text:span><text:span text:style-name="T850">­čios, jūs pri</text:span><text:span text:style-name="T851">­pa</text:span><text:span text:style-name="T852">­ži</text:span><text:span text:style-name="T853">­no</text:span><text:span text:style-name="T854">­te, ne</text:span><text:span text:style-name="T855">­de</text:span><text:span text:style-name="T856">­gė. Šiuo at</text:span><text:span text:style-name="T857">­ve</text:span><text:span text:style-name="T858">­ju tei</text:span><text:span text:style-name="T859">­gia</text:span><text:span text:style-name="T860">­te, kad ši</text:span><text:span text:style-name="T861">­ta pa</text:span><text:span text:style-name="T862">­slau</text:span><text:span text:style-name="T863">­ga, psi</text:span><text:span text:style-name="T864">­cho</text:span><text:span text:style-name="T865">­lo</text:span><text:span text:style-name="T866">­gi</text:span><text:span text:style-name="T867">­nė pa</text:span><text:span text:style-name="T868">­gal</text:span><text:span text:style-name="T869">­ba, sa</text:span><text:span text:style-name="T870">­vi</text:span><text:span text:style-name="T871">­val</text:span><text:span text:style-name="T872">­dy</text:span><text:span text:style-name="T873">­bėms ap</text:span><text:span text:style-name="T874">­skri</text:span><text:span text:style-name="T875">­tai yra ne</text:span><text:span text:style-name="T876">­rei</text:span><text:span text:style-name="T877">­ka</text:span><text:span text:style-name="T878">­lin</text:span><text:span text:style-name="T879">­ga. Na</text:span><text:span text:style-name="T880">­cio</text:span><text:span text:style-name="T881">­na</text:span><text:span text:style-name="T882">­li</text:span><text:span text:style-name="T883">­niu ly</text:span><text:span text:style-name="T884">­giu ne</text:span><text:span text:style-name="T885">­rei</text:span><text:span text:style-name="T886">­kia da</text:span><text:span text:style-name="T887">­ry</text:span><text:span text:style-name="T888">­ti nie</text:span><text:span text:style-name="T889">­ko.</text:span><text:span text:style-name="T890"><text:s/></text:span><text:span text:style-name="T891">Tie</text:span><text:span text:style-name="T892">­siog nie</text:span><text:span text:style-name="T893">­ko ne</text:span><text:span text:style-name="T894">­rei</text:span><text:span text:style-name="T895">­kia da</text:span><text:span text:style-name="T896">­ry</text:span><text:span text:style-name="T897">­ti, nes sa</text:span><text:span text:style-name="T898">­vi</text:span><text:span text:style-name="T899">­val</text:span><text:span text:style-name="T900">­dy</text:span><text:span text:style-name="T901">­bės pa</text:span><text:span text:style-name="T902">­čios su</text:span><text:span text:style-name="T903">­si</text:span><text:span text:style-name="T904">­tvar</text:span><text:span text:style-name="T905">­ko, o sa</text:span><text:span text:style-name="T906">­vi</text:span><text:span text:style-name="T907">­val</text:span><text:span text:style-name="T908">­dy</text:span><text:span text:style-name="T909">­bės va</text:span><text:span text:style-name="T910">­kar pa</text:span><text:span text:style-name="T911">­ro</text:span><text:span text:style-name="T912">­dė –</text:span><text:span text:style-name="T913"><text:s/>pu</text:span><text:span text:style-name="T914">­sė</text:span><text:span text:style-name="T915">­je sa</text:span><text:span text:style-name="T916">­vi</text:span><text:span text:style-name="T917">­val</text:span><text:span text:style-name="T918">­dy</text:span><text:span text:style-name="T919">­bių bū</text:span><text:span text:style-name="T920">­ti</text:span><text:span text:style-name="T921">­nų pa</text:span><text:span text:style-name="T922">­slau</text:span><text:span text:style-name="T923">­gų nė</text:span><text:span text:style-name="T924">­ra. Mes pa</text:span><text:span text:style-name="T925">­lie</text:span><text:span text:style-name="T926">­ka</text:span><text:span text:style-name="T927">­me<text:s/></text:span><text:span text:style-name="T928">sta</text:span><text:span text:style-name="T929">­tus quo</text:span><text:span text:style-name="T930"><text:s/>sa</text:span><text:span text:style-name="T931">­ky</text:span><text:span text:style-name="T932">­da</text:span><text:span text:style-name="T933">­mi, kad tai, kas įvy</text:span><text:span text:style-name="T934">­ko va</text:span><text:span text:style-name="T935">­sa</text:span><text:span text:style-name="T936">­rį, sau</text:span><text:span text:style-name="T937">­sį, ir tos te</text:span><text:span text:style-name="T938">­mos, ku</text:span><text:span text:style-name="T939">­rios to</text:span><text:span text:style-name="T940">­kios ak</text:span><text:span text:style-name="T941">­tu</text:span><text:span text:style-name="T942">­a</text:span><text:span text:style-name="T943">­lios vi</text:span><text:span text:style-name="T944">­suo</text:span><text:span text:style-name="T945">­me</text:span><text:span text:style-name="T946">­nei, yra tiek ne</text:span><text:span text:style-name="T947">­svar</text:span><text:span text:style-name="T948">­bios,<text:s/></text:span>kad 200 vai­kų klau­si­mo mes ne­ga­li­me iš­spręs­ti. O aš frak­ci­jos var­du pra­šau per­trau­kos iki po­pie­ti­nio po­sė­džio.<text:s/></text:p>
        <text:p text:style-name="Roman"><text:span text:style-name="T949">PIRMININKAS.</text:span><text:s/>Nu­skam­bė­jo pra­šy­mas dėl per­trau­kos iki ki­to po­sė­džio. Ar ben­dru su­ta­ri­mu, ar bal­suo­ja­me? (<text:span text:style-name="T950">Bal</text:span><text:span text:style-name="T951">­sai sa</text:span><text:span text:style-name="T952">­lė</text:span><text:span text:style-name="T953">­je</text:span>) Siū­lo bal­suo­ti. Ge­rai, bal­suo­ja­me dėl šio siū­ly­mo. Frak­ci­jos var­du nu­skam­bė­jo siū­ly­mas dėl per­trau­kos iki ki­to po­sė­džio. Nie­ko ki­to ne­ga­liu pa­da­ry­ti, kaip pa­teik­ti Sei­mui bal­suo­ti. Pas­kui, ma­tau, vis tiek dar bus re­pli­kų. Ge­rai. Iš­si­kal­bė­si­me, o po­pie­ti­nia­me tuo­met jau ra­miai pri­im­si­me li­ku­sius straips­nius ir bal­suo­si­me.<text:s/></text:p>
        <text:p text:style-name="Roman">Už­si­re­gist­ra­vo 114, bal­sa­vo 114: už – 58, prieš – 45, su­si­lai­kė 11. Tai­gi per­trau­ka iki ki­to po­sė­džio.<text:s/></text:p>
        <text:p text:style-name="Roman">Da­bar ger­bia­mas D. Griš­ke­vi­čius. Pas­kui aš lei­siu mi­nist­rei at­sa­ky­ti į re­pli­kas. Pra­šom.</text:p>
        <text:p text:style-name="Roman"><text:span text:style-name="T954">D. GRIŠKEVIČIUS</text:span><text:s/><text:span text:style-name="T955">(</text:span><text:span text:style-name="T956">DFVL</text:span><text:span text:style-name="T957">)</text:span>. Tie­siog no­riu pri­min­ti, kad kon­kre­tus bu­vęs Sei­mo na­rys<text:s/>pri­klau­sė po­li­ti­nei frak­ci­jai. Tai tik pa­brė­žiu. Da­bar pa­sa­ky­ti, kad tai su nie­kuo ne­su­si­ję, čia ne­etiš­ka. Bet, man at­ro­do, vis dėl­to svar­biau­sias da­ly­kas ne apie K. Bar­to­še­vi­čių čia bu­vo, o apie au­kas ir pa­gal­bą joms. Man at­ro­do, tas ban­dy­mas kas kar­tą da­bar prieš­prie­šin­ti ir pa­sa­ky­ti, kad vie­noks ar ki­toks ki­tas įsta­ty­mas, vi­siš­kai ne­su­si­jęs su vai­kų ap­sau­ga, da­bar truk­do ir pri­im­ti. Man at­ro­do, mi­nist­re, tik­rai ne­rei­kia to pri­im­ti da­bar, mes esa­me pa­tei­kę ki­tų įsta­ty­mų, su­si­ju­sių su biu­dže­tu. Tai yra vi­sai at­ski­ri klau­si­mai. Jei mes dis­ku­tuo­ja­me apie kon­kre­tų klau­si­mą, tai ir dis­ku­tuo­ki­me apie tą klau­si­mą.<text:s/></text:p>
        <text:p text:style-name="Roman">Ant­ras da­ly­kas. Tas jū­sų bai­su­sis įsta­ty­mas pir­mą kar­tą Sei­mo sa­lę iš­vy­do prieš tre­jus me­tus. Jį tei­kė ne kas ki­tas, o I. Ši­mo­ny­tė.<text:s/></text:p>
        <text:p text:style-name="Roman"><text:span text:style-name="T958">PIRMININKAS.</text:span><text:s/>Ge­rai. To­liau ger­bia­ma mi­nist­rė M. Na­vic­kie­nė.<text:s/></text:p>
        <text:p text:style-name="Roman"><text:span text:style-name="T959">M. NAVICKIENĖ</text:span><text:s/><text:span text:style-name="T960">(</text:span><text:span text:style-name="T961">TS-LKDF</text:span><text:span text:style-name="T962">)</text:span>.<text:s/>Aš vis dėl­to no­rė­čiau pa­klaus­ti, kur yra šios po­li­ti­nės jė­gos nuo­sek­lu­mas, kai jūs no­ri­te di­din­ti vals­ty­bės iš­lai­das, bet kar­tu di­din­ti ir so­cia­li­nių pa­slau­gų fi­nan­sa­vi­mą? Kaip tai iš­vis yra su­de­ri­na­ma, pa­vyz­džiui, su jū­sų po­li­ti­niu nuo­sek­lu­mu? Čia vie­na re­mar­ka.<text:s/></text:p>
        <text:p text:style-name="Roman">An­tra ma­no re­mar­ka yra ta, kad tu­rė­jo­te ket­ve­rius me­tus su­tvar­ky­ti vi­sus al­go­rit­mus, bet ne vi­sai pa­vy­ko. Ki­tas da­ly­kas, ką no­rė­čiau pa­sa­ky­ti, tiek so­cia­li­nių pa­slau­gų, tiek vai­ko tei­sių ap­sau­gos sri­tis, tiek jos fi­nan­sa­vi­mas nuo­lat au­ga, reg­la­men­ta­vi­mas vi­sų pa­slau­gų tei­ki­mo na­cio­na­li­niu mas­tu, na­cio­na­li­niais tei­sės ak­tais yra nuo­lat to­bu­li­na­mas. Mes pri­ima­me ne­ma­žai įsta­ty­mų, pa­de­dan­čių gau­ti pa­slau­gas, pa­de­da gau­ti jas in­di­vi­du­a­li­zuo­tas. Tik­rai mes esa­me pa­si­stū­mė­ję la­bai ne­ma­žai. To­dėl man čia vi­sas ši­tas su­ve­di­mas to­kių, ži­no­te, emo­ci­nių de­ba­tų su tuo, kad tik jū­sų siū­lo­mas al­go­rit­mas stai­ga iš dan­gaus nu­leis­ti vi­sų pro­ble­mų spren­di­mą, tie­siog yra ne­tei­sin­gas. Bū­tų ge­rai, kad mes Sei­mo sa­lė­je kal­bė­tu­me ir apie tai, iš kur pa­im­ti pi­ni­gų vi­siems ge­riems no­rams, kai ša­lia šian­dien jūs įsta­ty­mu siū­lo­te 172 mln.<text:s/>res­to­ra­nų leng­va­toms.<text:s/></text:p>
        <text:p text:style-name="Roman"><text:span text:style-name="T963">PIRMININKAS.</text:span><text:s/>Dė­ko­ju. Da­bar per šo­ni­nį mik­ro­fo­ną ger­bia­mas A. Sy­sas.<text:s/>Pra­šom.<text:s/></text:p>
        <text:p text:style-name="Roman"><text:span text:style-name="T964">A. SYSAS</text:span><text:span text:style-name="T965"><text:s/></text:span><text:span text:style-name="T966">(</text:span><text:span text:style-name="T967">LSDPF</text:span><text:span text:style-name="T968">)</text:span><text:span text:style-name="T969">.<text:s/></text:span>Ačiū. Aš dėl ve­di­mo tvar­kos. Ma­tau, kad mi­nist­rei iš­mu­šė kamš­čius. Pra­šy­čiau ra­miau. Jūs vi­sa­da ra­miai re­a­guo­da­vo­te į vis­ką, va­di­na­si, ne­vi­siš­kai ge­rai. Apie ką mes dis­ku­tuo­ja­me? Lie­tu­vo­je te­oriš­kai vis­kas yra, vi­sos pa­gal­bos<text:s/>–<text:s/>vis­kas. Bet va­kar mes da­rė­me du par­la­men­ti­nius ty­ri­mus. Ten yra skai­čiai. Apie tai Li­nas ban­dė pa­sa­ky­ti, bet mes ne­gir­di­me. Aš su­pran­tu, taip, pi­ni­gų nė­ra. Bet jei­gu mes žiū­ri­me, kur mes juos iš­lei­džia­me, tai kai kur ga­lė­tu­me pa­tau­py­ti ir 10 ar 20 vai­kų au­kų at­si­ras­tų spe­cia­li psi­cho­lo­gė pa­gal­ba. Tik­rai Lie­tu­va ne­žlug­tų dėl to. Juo la­biau yra gin­čas.<text:s/>Per­skai­ty­ki­te Li­no tei­kia­mą pa­tai­są, ten pa­ra­šy­ta, kad dvi mi­nis­te­ri­jos kar­tu nu­sta­to tas tvar­kas. Nie­kas im­pe­ra­ty­vo ne­ra­šo, va­di­na­si, pa­čios nu­sta­tys, ko­kiu at­ve­ju ir ka­da tą rei­kia pa­da­ry­ti. Ko­dėl mes čia lau­žo­me ie­tis?<text:s/>Nu­bal­sa­vo­te prieš, tvar­ka. Ne­rei­kia lau­žy­ti ie­čių.</text:p>
        <text:p text:style-name="Roman"><text:span text:style-name="T970">PIRMININKAS.</text:span><text:s/>Dė­ko­ju. Ger­bia­mi ko­le­gos, tik kad re­pli­ka po bal­sa­vi­mo ne­iš­aug­tų į pa­skai­tą, nes čia jau ne pir­mą kar­tą. Ger­bia­mas A. Skar­džius. Pra­šau.</text:p>
        <text:p text:style-name="Roman"><text:span text:style-name="T971">A. SKARDŽIUS</text:span><text:span text:style-name="T972"><text:s/></text:span><text:span text:style-name="T973">(</text:span><text:span text:style-name="T974">MSNG</text:span><text:span text:style-name="T975">)</text:span><text:span text:style-name="T976">. A</text:span>š no­rė­čiau su­re­a­guo­ti į ger­bia­mos mi­nist­rės M. Na­vic­kie­nės pa­sa­ky­mą, kad vai­kai su­si­du­ria su ne­lai­mė­mis. Ne su ne­lai­mė­mis, o su pe­do­fi­lais, su Bar­to­še­vi­čiais, su to­kiais, ku­riuos jūs at­ve­dė­te į Sei­mą, štai su kuo su­si­du­ria vai­kai. Rei­kia spręs­ti tuos klau­si­mus ir ne­gai­lė­ti ke­le­to eu­rų.</text:p>
        <text:p text:style-name="Roman"><text:span text:style-name="T977">PIRMININKAS.</text:span><text:s/>Dė­ko­ju. Ger­bia­ma L. Na­gie­nė.</text:p>
        <text:p text:style-name="Roman"><text:span text:style-name="T978">L. NAGIENĖ</text:span><text:span text:style-name="T979"><text:s/></text:span><text:span text:style-name="T980">(</text:span><text:span text:style-name="T981">DFVL</text:span><text:span text:style-name="T982">)</text:span><text:span text:style-name="T983">. Ačiū. Man tai skau</text:span><text:span text:style-name="T984">­džiau</text:span><text:span text:style-name="T985">­sia, kai mes kal</text:span><text:span text:style-name="T986">­ba</text:span><text:span text:style-name="T987">­me apie vai</text:span><text:span text:style-name="T988">­ką ir ne</text:span><text:span text:style-name="T989">­su</text:span><text:span text:style-name="T990">­ran</text:span><text:span text:style-name="T991">­da</text:span><text:span text:style-name="T992">­me ke</text:span><text:span text:style-name="T993">­lių šim</text:span><text:span text:style-name="T994">­tų tūks</text:span><text:span text:style-name="T995">­tan</text:span><text:span text:style-name="T996">­čių eu</text:span><text:span text:style-name="T997">­rų. Man tai skau</text:span><text:span text:style-name="T998">­du. Jei</text:span><text:span text:style-name="T999">­gu pa</text:span><text:span text:style-name="T1000">­lies</text:span><text:span text:style-name="T1001">­tų bent vie</text:span><text:span text:style-name="T1002">­no iš jū</text:span><text:span text:style-name="T1003">­sų šei</text:span><text:span text:style-name="T1004">­mą, jū</text:span><text:span text:style-name="T1005">­sų vai</text:span><text:span text:style-name="T1006">­kus, jūs at</text:span><text:span text:style-name="T1007">­si</text:span><text:span text:style-name="T1008">­suk</text:span><text:span text:style-name="T1009">­tu</text:span><text:span text:style-name="T1010">­mė</text:span><text:span text:style-name="T1011">­te. Aš ma</text:span><text:span text:style-name="T1012">­nau, kad čia yra vai</text:span><text:span text:style-name="T1013">­kas, pa</text:span><text:span text:style-name="T1014">­ty</text:span><text:span text:style-name="T1015">­ręs psi</text:span><text:span text:style-name="T1016">­cho</text:span><text:span text:style-name="T1017">­lo</text:span><text:span text:style-name="T1018">­gi</text:span><text:span text:style-name="T1019">­nę trau</text:span><text:span text:style-name="T1020">­mą. Jis yra pa</text:span><text:span text:style-name="T1021">­lauž</text:span><text:span text:style-name="T1022">­tas ir bus vi</text:span><text:span text:style-name="T1023">­są gy</text:span><text:span text:style-name="T1024">­ve</text:span><text:span text:style-name="T1025">­ni</text:span><text:span text:style-name="T1026">­mą, vi</text:span><text:span text:style-name="T1027">­są lai</text:span><text:span text:style-name="T1028">­ką trau</text:span><text:span text:style-name="T1029">­muo</text:span><text:span text:style-name="T1030">­tas. Ir šian</text:span><text:span text:style-name="T1031">­dien mes ne</text:span><text:span text:style-name="T1032">­ga</text:span><text:span text:style-name="T1033">­li</text:span><text:span text:style-name="T1034">­me jam su</text:span><text:span text:style-name="T1035">­teik</text:span><text:span text:style-name="T1036">­ti spe</text:span><text:span text:style-name="T1037">­cia</text:span><text:span text:style-name="T1038">­li</text:span><text:span text:style-name="T1039">­zuo</text:span><text:span text:style-name="T1040">­tos pa</text:span><text:span text:style-name="T1041">­gal</text:span><text:span text:style-name="T1042">­bos, nes ne</text:span><text:span text:style-name="T1043">­su</text:span><text:span text:style-name="T1044">­ran</text:span><text:span text:style-name="T1045">­da</text:span><text:span text:style-name="T1046">­me. Te</text:span><text:span text:style-name="T1047">­gul tai bū</text:span><text:span text:style-name="T1048">­na ir vie</text:span><text:span text:style-name="T1049">­nas mi</text:span><text:span text:style-name="T1050">­li</text:span><text:span text:style-name="T1051">­jo</text:span><text:span text:style-name="T1052">­nas, tai yra ne</text:span><text:span text:style-name="T1053">­di</text:span><text:span text:style-name="T1054">­de</text:span><text:span text:style-name="T1055">­li pi</text:span><text:span text:style-name="T1056">­ni</text:span><text:span text:style-name="T1057">­gai, aš ma</text:span><text:span text:style-name="T1058">­nau.<text:s/></text:span></text:p>
        <text:p text:style-name="Roman"><text:span text:style-name="T1059">PIRMININKAS.</text:span><text:span text:style-name="T1060"><text:s/>Ge</text:span><text:span text:style-name="T1061">­rai. Dė</text:span><text:span text:style-name="T1062">­ko</text:span><text:span text:style-name="T1063">­ju. At</text:span><text:span text:style-name="T1064">­ro</text:span><text:span text:style-name="T1065">­do, jau vi</text:span><text:span text:style-name="T1066">­si pa</text:span><text:span text:style-name="T1067">­si</text:span><text:span text:style-name="T1068">­sa</text:span><text:span text:style-name="T1069">­kė. Tai</text:span><text:span text:style-name="T1070">­gi pa</text:span><text:span text:style-name="T1071">­da</text:span><text:span text:style-name="T1072">­ry</text:span><text:span text:style-name="T1073">­ta šio klau</text:span><text:span text:style-name="T1074">­si</text:span><text:span text:style-name="T1075">­mo per</text:span><text:span text:style-name="T1076">­trau</text:span><text:span text:style-name="T1077">­ka.<text:s/></text:span></text:p>
        <text:p text:style-name="P1078"/>
        <text:p text:style-name="Laikas">10.40 val.</text:p>
        <text:p text:style-name="Roman12"><text:span text:style-name="T1079">Al</text:span><text:span text:style-name="T1080">­ko</text:span><text:span text:style-name="T1081">­ho</text:span><text:span text:style-name="T1082">­lio kon</text:span><text:span text:style-name="T1083">­tro</text:span><text:span text:style-name="T1084">­lės įsta</text:span><text:span text:style-name="T1085">­ty</text:span><text:span text:style-name="T1086">­mo Nr. I-857 2, 16, 18</text:span><text:span text:style-name="T1087">6</text:span><text:span text:style-name="T1088">, 20, 31, 34 ir 40 straips</text:span><text:span text:style-name="T1089">­nių pa</text:span><text:span text:style-name="T1090">­kei</text:span><text:span text:style-name="T1091">­ti</text:span><text:span text:style-name="T1092">­mo</text:span><text:s/>įsta­ty­mo pro­jek­tas<text:s/>Nr. XIVP-2863(2) (<text:span text:style-name="T1093">pri</text:span><text:span text:style-name="T1094">­ėmi</text:span><text:span text:style-name="T1095">­mas</text:span>)</text:p>
        <text:p text:style-name="P1096"/>
        <text:p text:style-name="Roman"><text:span text:style-name="T1097">Dar</text:span><text:span text:style-name="T1098">­bo</text:span><text:span text:style-name="T1099">­tvarkės 1-5.1 klau</text:span><text:span text:style-name="T1100">­si</text:span><text:span text:style-name="T1101">­mas –<text:s/></text:span>Al­ko­ho­lio kon­tro­lės įsta­ty­mo kai ku­rių straips­nių pa­kei­ti­mo įsta­ty­mo pro­jek­tas<text:s/>Nr. XIVP-2863(2). Čia pa­siū­ly­mų ne­bu­vo. Tai­gi ar ga­li­me ben­dru su­ta­ri­mu pri­tar­ti 1, 2, 3, 4, 5, 6, 7, 8 straips­niams? Dė­ko­ju, pri­tar­ta. Dėl mo­ty­vų?<text:s/>Nie­kas ne­už­si­ra­šė<text:span text:style-name="T1102"><text:s/>kal</text:span><text:span text:style-name="T1103">­bė</text:span><text:span text:style-name="T1104">­ti. Tai</text:span><text:span text:style-name="T1105">­gi bal</text:span><text:span text:style-name="T1106">­suo</text:span><text:span text:style-name="T1107">­ja</text:span><text:span text:style-name="T1108">­me. Pri</text:span><text:span text:style-name="T1109">­ėmi</text:span><text:span text:style-name="T1110">­mas. Al</text:span><text:span text:style-name="T1111">­ko</text:span><text:span text:style-name="T1112">­ho</text:span><text:span text:style-name="T1113">­lio kon</text:span><text:span text:style-name="T1114">­tro</text:span><text:span text:style-name="T1115">­lės įsta</text:span><text:span text:style-name="T1116">­ty</text:span><text:span text:style-name="T1117">­mo pro</text:span><text:span text:style-name="T1118">­jek</text:span><text:span text:style-name="T1119">­tas<text:s/></text:span>Nr. XIVP-2863(2). Bal­suo­ja­me.<text:s/></text:p>
        <text:p text:style-name="Roman"/>
        <text:p text:style-name="Priemimas">Šio įsta­ty­mo pri­ėmi­mas</text:p>
        <text:p text:style-name="Roman"/>
        <text:p text:style-name="Roman">Už­si­re­gist­ra­vo 118, bal­sa­vo 118: už – 111, prieš ne­bal­sa­vo nie­kas, su­si­lai­kė 6. Įsta­ty­mas pri­im­tas (<text:span text:style-name="T1120">Gon</text:span><text:span text:style-name="T1121">­gas</text:span>)<text:s/></text:p>
        <text:p text:style-name="P1122">10.42 val.</text:p>
        <text:p text:style-name="Roman12"><text:span text:style-name="T1123">Ta</text:span><text:span text:style-name="T1124">­ba</text:span><text:span text:style-name="T1125">­ko, ta</text:span><text:span text:style-name="T1126">­ba</text:span><text:span text:style-name="T1127">­ko ga</text:span><text:span text:style-name="T1128">­mi</text:span><text:span text:style-name="T1129">­nių ir su jais su</text:span><text:span text:style-name="T1130">­si</text:span><text:span text:style-name="T1131">­ju</text:span><text:span text:style-name="T1132">­sių ga</text:span><text:span text:style-name="T1133">­mi</text:span><text:span text:style-name="T1134">­nių kon</text:span><text:span text:style-name="T1135">­tro</text:span><text:span text:style-name="T1136">­lės įsta</text:span><text:span text:style-name="T1137">­ty</text:span><text:span text:style-name="T1138">­mo Nr. I-1143 11,</text:span><text:s/>19, 25, 26 ir 32 straips­nių pa­kei­ti­mo įsta­ty­mo pro­jek­tas<text:s/>Nr. XIVP-2864(2) (<text:span text:style-name="T1139">pri</text:span><text:span text:style-name="T1140">­ėmi</text:span><text:span text:style-name="T1141">­mas</text:span>)</text:p>
        <text:p text:style-name="P1142"/>
        <text:p text:style-name="Roman"><text:span text:style-name="T1143">To</text:span><text:span text:style-name="T1144">­liau dar</text:span><text:span text:style-name="T1145">­bo</text:span><text:span text:style-name="T1146">­tvarkės 1-5.2 klau</text:span><text:span text:style-name="T1147">­si</text:span><text:span text:style-name="T1148">­mas –<text:s/></text:span>Ta­ba­ko, ta­ba­ko ga­mi­nių ir su jais su­si­ju­sių ga­mi­nių kon­tro­lės įsta­ty­mo pro­jek­tas<text:s/>Nr. XIVP-2864(2). Čia­gi dėl 1, 2, 3, 4, 5, 6, 7 straips­nių jo­kių pa­siū­ly­mų ne­bu­vo. Ar ga­li­me ben­dru su­ta­ri­mu? Dė­ko­ju, pri­tar­ta. Dėl mo­ty­vų nie­kas ne­už­si­ra­šė. Tai­gi bal­suo­ja­me taip pat dėl šio Ta­ba­ko, ta­ba­ko ga­mi­nių ir su jais su­si­ju­sių ga­mi­nių kon­tro­lės įsta­ty­mo pro­jek­to.</text:p>
        <text:p text:style-name="Roman"/>
        <text:p text:style-name="Priemimas">Šio įsta­ty­mo pri­ėmi­mas</text:p>
        <text:p text:style-name="Roman"/>
        <text:p text:style-name="Roman">Už­si­re­gist­ra­vo 116, bal­sa­vo 115: už – 113, prieš ne­bal­sa­vo nie­kas, su­si­lai­kė 2. (<text:span text:style-name="T1149">Gon</text:span><text:span text:style-name="T1150">­gas</text:span>) Tai­gi įsta­ty­mas pri­im­tas.</text:p>
        <text:p text:style-name="Roman"/>
        <text:p text:style-name="Laikas">10.42 val.</text:p>
        <text:p text:style-name="Roman12">Re­kla­mos įsta­ty­mo<text:s/>Nr. VIII-1871 12 ir 19 straips­nių pa­kei­ti­mo įsta­ty­mo pro­jek­tas<text:s/>Nr. XIVP-2865(2) (<text:span text:style-name="T1151">pri</text:span><text:span text:style-name="T1152">­ėmi</text:span><text:span text:style-name="T1153">­mas</text:span>)</text:p>
        <text:p text:style-name="Roman"/>
        <text:p text:style-name="Roman">To­liau dar­bo­tvarkės 1-5.3 klau­si­mas – Re­kla­mos įsta­ty­mo kai ku­rių straips­nių pa­kei­ti­mo įsta­ty­mo pro­jek­tas<text:s/>Nr. XIVP-2865(2). Čia taip pat ne­bu­vo pa­siū­ly­mų. Dėl 1, 2, 3 straips­nių siū­ly­mų ne­bu­vo. Ar ga­li­me juos ben­dru su­ta­ri­mu? Dė­ko­ju, pri­tar­ta. Dėl mo­ty­vų nie­kas ne­už­si­ra­šė. Tai­gi vėl bal­suo­ja­me dėl šio Re­kla­mos įsta­ty­mo 12 ir 19 straips­nių pa­kei­ti­mo įsta­ty­mo pro­jek­to<text:s/>Nr. XIVP-2865(2)</text:p>
        <text:p text:style-name="Roman"/>
        <text:p text:style-name="Priemimas">Šio įsta­ty­mo pri­ėmi­mas</text:p>
        <text:p text:style-name="Roman"/>
        <text:p text:style-name="Roman">Už­si­re­gist­ra­vo 115, bal­sa­vo 114: už – 111, prieš nė­ra, su­si­lai­kė 3. Įsta­ty­mas pri­im­tas. (<text:span text:style-name="T1154">Gon</text:span><text:span text:style-name="T1155">­gas</text:span>)<text:s/></text:p>
        <text:p text:style-name="Roman"/>
        <text:p text:style-name="Laikas">10.43 val.</text:p>
        <text:p text:style-name="Roman12"><text:span text:style-name="T1156">Re</text:span><text:span text:style-name="T1157">­gio</text:span><text:span text:style-name="T1158">­ni</text:span><text:span text:style-name="T1159">­nės plėt</text:span><text:span text:style-name="T1160">­ros įsta</text:span><text:span text:style-name="T1161">­ty</text:span><text:span text:style-name="T1162">­mo Nr. VIII-1889 12 straips</text:span><text:span text:style-name="T1163">­nio pa</text:span><text:span text:style-name="T1164">­kei</text:span><text:span text:style-name="T1165">­ti</text:span><text:span text:style-name="T1166">­mo įsta</text:span><text:span text:style-name="T1167">­ty</text:span><text:span text:style-name="T1168">­mo pro</text:span><text:span text:style-name="T1169">­jek</text:span><text:span text:style-name="T1170">­tas</text:span><text:s/>Nr. XIVP-2908(2) (<text:span text:style-name="T1171">pri</text:span><text:span text:style-name="T1172">­ėmi</text:span><text:span text:style-name="T1173">­mas</text:span>)</text:p>
        <text:p text:style-name="Roman"/>
        <text:p text:style-name="Roman">To­liau 1-6 klau­si­mas – Re­gio­ni­nės plėt­ros įsta­ty­mo 12 straips­nio pa­kei­ti­mo įsta­ty­mo pro­jek­tas<text:s/>Nr. XIVP-2908(2). Čia vie­nas straips­nis. Dėl 1 straips­nio pa­siū­ly­mų ne­bu­vo. Ar ga­li­me ben­dru su­ta­ri­mu? Dė­ko­ju, pri­tar­ta. Nie­kas ne­už­si­ra­šė dėl mo­ty­vų. Tai­gi bal­suo­ja­me – Re­gio­ni­nės plėt­ros įsta­ty­mo 12 straips­nio pa­kei­ti­mo įsta­ty­mo pro­jek­tas<text:s/>Nr. XIVP-2908(2). Pri­ėmi­mas. Bal­suo­ja­me.</text:p>
        <text:p text:style-name="Roman"/>
        <text:p text:style-name="Priemimas">Šio įsta­ty­mo pri­ėmi­mas</text:p>
        <text:p text:style-name="Roman"/>
        <text:p text:style-name="Roman">Už­si­re­gist­ra­vo 115, bal­sa­vo 113: vi­si 113 bal­sa­vo už. Įsta­ty­mas pri­im­tas. (<text:span text:style-name="T1174">Gon</text:span><text:span text:style-name="T1175">­gas</text:span>)<text:s/></text:p>
        <text:p text:style-name="Roman"/>
        <text:p text:style-name="Laikas">10.44 val.</text:p>
        <text:p text:style-name="Roman12"><text:span text:style-name="T1176">Vie</text:span><text:span text:style-name="T1177">­tos sa</text:span><text:span text:style-name="T1178">­vi</text:span><text:span text:style-name="T1179">­val</text:span><text:span text:style-name="T1180">­dos įsta</text:span><text:span text:style-name="T1181">­ty</text:span><text:span text:style-name="T1182">­mo Nr. I-533 6 ir 7 straips</text:span><text:span text:style-name="T1183">­nių pa</text:span><text:span text:style-name="T1184">­kei</text:span><text:span text:style-name="T1185">­ti</text:span><text:span text:style-name="T1186">­mo įsta</text:span><text:span text:style-name="T1187">­ty</text:span><text:span text:style-name="T1188">­mo<text:s/></text:span>Nr. XIV-1730 3 straips­nio pa­kei­ti­mo įsta­ty­mo pro­jek­tas<text:s/>Nr. XIVP-2790(2) (<text:span text:style-name="T1189">pri</text:span><text:span text:style-name="T1190">­ėmi</text:span><text:span text:style-name="T1191">­mas</text:span>)</text:p>
        <text:p text:style-name="Roman"/>
        <text:p text:style-name="Roman">To­liau yra Vie­tos sa­vi­val­dos įsta­ty­mo pro­jek­tas<text:s/>Nr. XIVP-2790(2). Čia taip pat vie­nas straips­nis, dėl ku­rio pa­siū­ly­mų ne­bu­vo. Ar ga­li­me ben­dru su­ta­ri­mu 1 straips­niui? Dė­ko­ju, pri­tar­ta. Dėl mo­ty­vų nie­kas ne­už­si­ra­šė kal­bė­ti. Tai­gi bal­suo­ja­me dėl Vie­tos sa­vi­val­dos įsta­ty­mo<text:s/><text:span text:style-name="T1192">6 ir 7 straips</text:span><text:span text:style-name="T1193">­nių pa</text:span><text:span text:style-name="T1194">­kei</text:span><text:span text:style-name="T1195">­ti</text:span><text:span text:style-name="T1196">­mo įsta</text:span><text:span text:style-name="T1197">­ty</text:span><text:span text:style-name="T1198">­mo 3 straips</text:span><text:span text:style-name="T1199">­nio pa</text:span><text:span text:style-name="T1200">­kei</text:span><text:span text:style-name="T1201">­ti</text:span><text:span text:style-name="T1202">­mo įsta</text:span><text:span text:style-name="T1203">­ty</text:span><text:span text:style-name="T1204">­mo pro</text:span><text:span text:style-name="T1205">­jek</text:span><text:span text:style-name="T1206">­to Nr. XIVP-2790(2).</text:span></text:p>
        <text:p text:style-name="Roman"><text:s/></text:p>
        <text:p text:style-name="Priemimas">Šio įsta­ty­mo pri­ėmi­mas</text:p>
        <text:p text:style-name="Roman"/>
        <text:p text:style-name="Roman">Už­si­re­gist­ra­vo 116, bal­sa­vo 115: už – 115, ki­taip bal­sa­vu­sių ne­bu­vo. Įsta­ty­mas pri­im­tas. (<text:span text:style-name="T1207">Gon</text:span><text:span text:style-name="T1208">­gas</text:span>)<text:s/></text:p>
        <text:p text:style-name="Roman"/>
        <text:p text:style-name="Laikas">10.44 val.</text:p>
        <text:p text:style-name="Roman12">Vie­tos sa­vi­val­dos įsta­ty­mo<text:s/>Nr. I-533 55 straips­nio pa­kei­ti­mo įsta­ty­mo pro­jek­tas<text:s/>Nr. XIVP-2750(2) (<text:span text:style-name="T1209">pri</text:span><text:span text:style-name="T1210">­ėmi</text:span><text:span text:style-name="T1211">­mas</text:span>)</text:p>
        <text:p text:style-name="Roman"/>
        <text:p text:style-name="Roman">To­liau dar­bo­tvarkės 1-8.1 klau­si­mas – Vie­tos sa­vi­val­dos įsta­ty­mo vie­no straips­nio pa­kei­ti­mo įsta­ty­mo pro­jek­tas<text:s/>Nr. XIVP-2750(2). Čia bu­vo pa­siū­ly­mas. Gal ger­bia­mas K. Star­ke­vi­čius ga­lė­tų trum­pai at­ei­ti į tri­bū­ną, nes rei­kės ap­svars­ty­ti ger­bia­mo Sei­mo na­rio M. Skri­tuls­ko pa­siū­ly­mą dėl 1 straips­nio, jam ko­mi­te­tas šiaip pri­ta­rė. Tai gal la­bai daug čia dar­bo ir ne­bus, bet gal ger­bia­mas M. Skri­tuls­kas pri­sta­tys ta­da trum­pai. Pra­šau.</text:p>
        <text:p text:style-name="Roman"><text:span text:style-name="T1212">M. SKRITULSKAS</text:span><text:span text:style-name="T1213"><text:s/></text:span><text:span text:style-name="T1214">(</text:span><text:span text:style-name="T1215">TS-LKDF</text:span><text:span text:style-name="T1216">)</text:span><text:span text:style-name="T1217">.</text:span><text:s/>Pa­siū­ly­mas yra pa­da­ry­ti baig­ti­nį są­ra­šą kul­tū­ros ir spor­to ob­jek­tų, dėl ku­rių bū­tų ne­tai­ko­ma kon­ku­ren­ci­jos pro­ce­dū­ra, ir dar įra­šy­ti žo­dį „te­at­rai“ prie ob­jek­tų. To­kia pa­siū­ly­mo es­mė.</text:p>
        <text:p text:style-name="Roman"><text:span text:style-name="T1218">PIRMININKAS.</text:span><text:s/>Ar ga­li­me pri­tar­ti, kad svars­to­me ben­dru su­ta­ri­mu? Ge­rai, dė­kui. Ko­mi­te­to nuo­mo­nė.</text:p>
        <text:p text:style-name="Roman"><text:span text:style-name="T1219">K. STARKEVIČIUS</text:span><text:s/><text:span text:style-name="T1220">(</text:span><text:span text:style-name="T1221">TS-LKDF</text:span><text:span text:style-name="T1222">)</text:span>.<text:s/>Ko­mi­te­tas pri­ta­rė šiam pa­siū­ly­mui.</text:p>
        <text:p text:style-name="Roman"><text:span text:style-name="T1223">PIRMININKAS.</text:span><text:s/>Ko­mi­te­tas pri­ta­rė. Dė­ko­ju. Mo­ty­vai tik už, tai gal ben­dru su­ta­ri­mu ga­li­me pri­tar­ti pa­siū­ly­mui? Dė­ko­ju, pri­tar­ta pa­siū­ly­mui ben­dru su­ta­ri­mu. Dė­ko­ja­me pra­ne­šė­jui. Čia dar bu­vo Tei­sės de­par­ta­men­to, jam ko­mi­te­tas ne­pri­ta­rė, tai pa­gal ko­mi­te­to re­dak­ci­ją. Ar ne? Tai­gi, dė­ko­ju. Dė­ko­ju pra­ne­šė­jui. Ar ga­li­me ta­da vi­sam 1 straips­niui su mi­nė­tais pa­siū­ly­mais pri­tar­ti ben­dru su­ta­ri­mu? Dė­ko­ju, pri­tar­ta.</text:p>
        <text:p text:style-name="Roman">Ir mo­ty­vai da­bar. Už – ger­bia­mas E. Pu­pi­nis. Pra­šau.</text:p>
        <text:p text:style-name="Roman"><text:span text:style-name="T1224">E. PUPINIS</text:span><text:s/><text:span text:style-name="T1225">(</text:span><text:span text:style-name="T1226">TS-LKDF</text:span><text:span text:style-name="T1227">)</text:span>. Ačiū. Ger­bia­mi ko­le­gos, tur­būt po pa­tei­ki­mo, po ku­rio da­bar pri­ta­rė­me su M. Skri­tuls­ko pa­tai­sy­mais, tik­rai tu­rė­tų ne­lik­ti abe­jo­nių, nes gal­būt ga­lė­jo kil­ti, kad sa­vi­val­da pri­si­ims sau per daug ko­kių nors ne­bū­din­gų funk­ci­jų. Ki­ta ver­tus, na, iš tie­sų sa­vi­val­dy­bė tur­būt ne­ga­li pra­šy­ti ver­slo, kad už­tik­rin­tų vi­sas pa­slau­gas. Ver­slas su­kur­tas tam, kad tu­rė­tų pel­no, sa­vi­val­dy­bės tam, kad pa­lai­ky­tų sa­vo žmo­nes ir ap­rū­pin­tų tam tik­ro­mis pa­slau­go­mis. Bu­vo­me ne­ma­žai tur­būt klai­dų pa­da­rę tuo­met, kai de­le­guo­da­vo­me to­kias funk­ci­jas kaip šil­dy­mas ar ki­tos ko­mu­na­li­nės pa­slau­gos, jos pa­ro­dė, kad ne vi­sa­da ver­slai sten­gia­si at­liep­ti žmo­nių lū­kes­čius. Iš tie­sų, kol vyks­ta tam tik­ras pa­slau­gų pri­va­ti­za­vi­mas, tai kaip ir gra­žūs žo­džiai pi­la­si, o pas­kui pa­ma­to­me, kad tai at­si­su­ka vis tiek link pa­grin­di­nio ver­slo tiks­lo – gau­ti pel­no.<text:s/></text:p>
        <text:p text:style-name="Roman">Šiuo at­ve­ju taip pat, na, ne­ga­li­me už­tik­rin­ti vi­so­se sa­vi­val­dy­bė­se kon­ku­ren­ci­jos tiek tei­kiant ba­sei­nų pa­slau­gas, tiek ki­tų da­ly­kų, ta­čiau no­rė­tų­si vis dėl­to, kad ver­slai ak­ty­viau da­ly­vau­tų in­ves­tuo­da­mi sa­vi­val­dy­bė­se. Tar­ki­me, kai ku­rio­se sa­vi­val­dy­bė­se yra ne­ma­žai lū­kes­čių, na, trūks­ta SPA cen­trų ir ki­tų cen­trų, bet ver­slas ne­la­bai sku­ba, ta­čiau kai fi­nan­suo­ja­ma iš Eu­ro­pos Są­jun­gos struk­tū­ri­nių fon­dų ar­ba vals­ty­bės lė­šų, jie mie­lai no­rė­tų ad­mi­nist­ruo­ti, teik­ti pa­slau­gas, pa­si­nau­do­da­mi jau pa­sta­ty­ta in­fra­struk­tū­ra.<text:s/></text:p>
        <text:p text:style-name="Roman">Šiuo at­ve­ju vis dėl­to pri­tar­ki­me įsta­ty­mo pro­jek­tui, kad sa­vi­val­dy­bės tu­rė­tų tam tik­rus sver­tus teik­ti pa­slau­gas sa­vo žmo­nėms kuo<text:s/>mažes­ne kai­na, kuo la­biau pri­trauk­tų žmo­nes gau­ti tiek tam tik­ras svei­ka­ti­ni­mo pa­slau­gas ba­sei­nuo­se, tiek ir kul­tū­ros pa­slau­gas. Siū­lau pri­tar­ti įsta­ty­mo pro­jek­tui.</text:p>
        <text:p text:style-name="P1228"><text:span text:style-name="T1229">PIRMININKAS.</text:span><text:s/>Dė­ko­ju. Ger­bia­mas A. Skar­džius kal­bės už. Pra­šau. Vi­si tik už.</text:p>
        <text:p text:style-name="P1230"><text:span text:style-name="T1231">A. SKARDŽIUS</text:span><text:span text:style-name="T1232"><text:s/></text:span><text:span text:style-name="T1233">(</text:span><text:span text:style-name="T1234">MSNG</text:span><text:span text:style-name="T1235">)</text:span><text:span text:style-name="T1236">.</text:span><text:s/>Ačiū, ger­bia­mas pir­mi­nin­ke. Iš­ties šis įsta­ty­mas rei­ka­lin­gas, ka­dan­gi to­kio įžū­laus ver­slo bu­vo pra­dė­ta žais­ti kon­ku­ren­ci­jos kor­to­mis. Štai sa­vi­val­dy­bė už sa­vo lė­šas su­kū­rė in­fra­struk­tū­rą pa­tiems gy­ven­to­jams ir stai­ga ver­slas sa­ko: ati­duo­ki­te, mes čia<text:s/><text:span text:style-name="T1237">ant tar</text:span><text:span text:style-name="T1238">­pu</text:span><text:span text:style-name="T1239">­ko</text:span><text:s/>pa­bū­si­me, pa­si­im­si­me, tą grie­ti­nė­lę nu­lai­žy­si­me, pa­di­din­si­me įkai­nius ir jūs tu­rė­si­te mū­sų tei­kia­mą pa­slau­gą, ku­ri ati­tiks dėl kon­ku­ren­ci­jos nu­ma­ty­tus įsta­ty­mus.<text:s/></text:p>
        <text:p text:style-name="Roman">Gai­la, kad šis įsta­ty­mas re­gu­liuo­ja, ši pa­tai­sa re­gu­liuo­ja tik spor­tą ir kul­tū­rą. Vil­niaus mies­tas la­bai skaus­min­gai iš­gy­ve­no „Ru­bi­ko­no“ lai­kus, kai ši­lu­mos ūkis bu­vo per­duo­tas. Ma­tė­me, kaip jis bu­vo nu­gy­ven­tas, ne­bu­vo in­ves­tuo­ta į jo­kias, na, sa­ky­ki­me, kom­pen­sa­ci­nes prie­mo­nes, į fil­trus ir vi­sa ki­ta ant ši­lu­mą tie­kian­čių įmo­nių ka­ti­lų ka­mi­nų. Tu­rė­jo­me kū­ren­ti ma­zu­tą, tu­rė­jo­me už­si­da­ry­ti, kū­ren­ti du­jas ir vi­sa ki­ta. Tai bu­vo nu­gy­ven­tas ūkis, iš­siurb­tas kaip rei­kiant, iki pas­ku­ti­nio, ATL’ai, ku­rie bu­vo skir­ti šiam rei­ka­lui, iš­par­duo­ti, na, ir tu­rė­jo­me tą, ką tu­rė­jo­me. Vėl­gi bu­vo va­do­vau­ja­ma­si, kad pri­va­tus ver­slas tu­ri tei­sę ir sa­vi­val­dy­bė ga­li su­da­ry­ti.<text:s/></text:p>
        <text:p text:style-name="Roman">Da­bar, aš ma­nau, ei­lė at­ėjo na­cio­na­li­nio spor­to in­fra­struk­tū­rai, ją taip pat no­ri­ma pa­si­gvieš­ti ir tai da­ro­ma Vy­riau­sy­bės nu­ta­ri­mu. Aš ma­nau, kad rei­kia Spor­to įsta­ty­mu už­draus­ti tai da­ry­ti tam įžū­liam ver­slui. Pa­si­sa­kau už šią pa­tai­są.</text:p>
        <text:p text:style-name="Roman"><text:span text:style-name="T1240">PIRMININKAS.</text:span><text:s/>Dė­ko­ju. Už kal­bės ger­bia­mas A. Kup­čins­kas.</text:p>
        <text:p text:style-name="Roman"><text:span text:style-name="T1241">A. KUPČINSKAS</text:span><text:span text:style-name="T1242"><text:s/></text:span><text:span text:style-name="T1243">(</text:span><text:span text:style-name="T1244">TS-LKDF</text:span><text:span text:style-name="T1245">)</text:span><text:span text:style-name="T1246">.<text:s/></text:span>Ačiū, po­sė­džio pir­mi­nin­ke. Ži­no­te, kaž­ka­da uni­ver­si­te­te te­ko ra­šy­ti dar­bą „Zui­kia­vi­mo pro­ble­ma nau­do­jan­tis vie­šo­sio­mis gė­ry­bė­mis“. Aš bū­tent ir įžvel­giu da­bar, kad kas vyks­ta sa­vi­val­dy­bė­se, bū­tent ope­ruo­jant, ad­mi­nist­ruo­jant at­ski­rus ob­jek­tus, ku­riuos su­kū­rė vals­ty­bė ar net sa­vi­val­dy­bė iš sa­vo biu­dže­tų, yra tam tik­ras zui­kia­vi­mas. Mes pui­kiai ži­no­me, kad zui­kiai va­žiuo­ja ar­ba ne­pirk­da­mi bi­lie­to, ar­ba kaž­kaip pra­smuk­da­mi ir ti­kė­da­mie­si, kad jie pa­sieks sa­vo tiks­lą ne­su­mo­kė­da­mi už tas vie­šą­sias gė­ry­bes. Šiuo at­ve­ju ly­giai tas pats vyks­ta ir pa­sta­čius ar ba­sei­nus, ar ki­tus svei­ka­tin­gu­mo, spor­to kom­plek­sus.<text:s/></text:p>
        <text:p text:style-name="Roman">Aš ma­nau, kad šis įsta­ty­mo pro­jek­tas pa­ska­tins tik­rą­sias vie­šą­sias part­ne­rys­tes tarp sa­vi­val­dy­bės, tarp ver­slo, nes tų pri­va­čios ir vie­šo­sios part­ne­rys­tės pro­jek­tų mes nei vals­ty­bė­je, nei sa­vi­val­dy­bė­se iš es­mės ne­tu­ri­me. Tie­siog ta vie­šo­ji ir pri­va­ti part­ne­rys­tė bū­tų kaip tik są­ži­nin­ges­nė, nes ver­slas įkur­tų vie­ną ar ki­tą svei­ka­tin­gu­mo ar­ba kul­tū­ros, spor­to ob­jek­tą ir sa­vi­val­dy­bė ati­tin­ka­mai su­si­de­rė­ju­si jau kom­pen­suo­tų už tą įreng­tą vie­šą­ją in­fra­struk­tū­rą. Aš ir­gi pa­si­sa­kau už tai, kad iš­nyk­tų tas zui­kia­vi­mas nau­do­jan­tis vie­šo­sio­mis gė­ry­bė­mis. Ačiū.</text:p>
        <text:p text:style-name="Roman"><text:span text:style-name="T1247">PIRMININKAS.</text:span><text:s/>Dė­ko­ju. Ger­bia­mas V. Se­meš­ka – pas­ku­ti­nis. Pra­šau.</text:p>
        <text:p text:style-name="Roman"><text:span text:style-name="T1248">V. SEMEŠKA</text:span><text:s/><text:span text:style-name="T1249">(</text:span><text:span text:style-name="T1250">TS-LKDF</text:span><text:span text:style-name="T1251">)</text:span>. Dė­ko­ju, po­sė­džio pir­mi­nin­ke. Ger­bia­mi ko­le­gos, tik­rai džiau­giuo­si, kad ini­cia­to­rių bu­vo at­kreip­tas dė­me­sys ir iš­brauk­tas žo­de­lis „ki­ta“.<text:s/>Vadinasi,<text:s/>sa­vi­valdy­bė­je vei­kian­čios įmo­nės ga­lės val­dy­ti tam tik­rus ob­jek­tus, ku­rie yra vie­nin­te­liai to­je te­ri­to­ri­jo­je.<text:s/></text:p>
        <text:p text:style-name="Roman">Tie­sa, rei­kia pa­žy­mė­ti ir tam tik­ras ri­zi­kas, kad ne­pra­dė­tų sa­vi­val­dy­bės sta­ty­ti ne­pa­ma­tuo­tai di­de­lių pro­jek­tų ir tam tik­ri ob­jek­tai ne­tap­tų vi­sai sa­vi­val­dai ir jo­je gy­ve­nan­tiems gy­ven­to­jams, tai yra mo­kes­čių mo­kė­to­jams, naš­ta dėl ne­pa­ma­tuo­tų kai ku­rių sa­vi­val­dy­bių dau­gu­mų ar me­rų am­bi­ci­jų.</text:p>
        <text:p text:style-name="Roman">Dar dau­giau. Tik­rai pri­ta­riu šiam pro­jek­tui, ta­čiau yra ir tam tik­ra ri­zi­ka, kad ne­bū­ti­nai efek­ty­viai sa­vi­val­dy­bės įmo­nės vi­sur val­dys tuos ob­jek­tus ir ga­li taip pat tap­ti tam tik­ra naš­ta. Tam tik­rų ri­zi­kų yra, bet šis įsta­ty­mas nė­ra blo­gas. Jis yra rei­ka­lin­gas, at­lie­pian­tis ak­tu­a­li­jas, dėl to kvie­čiu pri­tar­ti. Ačiū.</text:p>
        <text:p text:style-name="Roman"><text:span text:style-name="T1252">PIRMININKAS.</text:span><text:s/>Dė­ko­ju. Tai­gi ap­si­spręs­ki­me bal­suo­da­mi, nors iš pa­si­sa­kan­čių tur­būt re­zul­ta­tas aiš­kus. Bal­suo­ja­me dėl Vie­tos sa­vi­val­dos įsta­ty­mo 55 straips­nio pa­kei­ti­mo įsta­ty­mo pro­jek­to. Pri­ėmi­mas.</text:p>
        <text:p text:style-name="Roman"/>
        <text:p text:style-name="P1253">Šio įsta­ty­mo pri­ėmi­mas</text:p>
        <text:p text:style-name="P1254"/>
        <text:p text:style-name="P1255">Už­si­re­gist­ra­vo 106, bal­sa­vo 104: už – 102, prieš nie­kas ne­bal­sa­vo, su­si­lai­kė 2. Įsta­ty­mas pri­im­tas. (<text:span text:style-name="T1256">Gon</text:span><text:span text:style-name="T1257">­gas</text:span>)<text:s/></text:p>
        <text:p text:style-name="Roman"/>
        <text:p text:style-name="Laikas">10.53 val.</text:p>
        <text:p text:style-name="Roman12">Kon­ku­ren­ci­jos įsta­ty­mo<text:s/>Nr. VIII-1099 2 straips­nio pa­kei­ti­mo įsta­ty­mo pro­jek­tas<text:s/>Nr. XIVP-2751(2) (<text:span text:style-name="T1258">pri</text:span><text:span text:style-name="T1259">­ėmi</text:span><text:span text:style-name="T1260">­mas</text:span>)</text:p>
        <text:p text:style-name="Roman"/>
        <text:p text:style-name="Roman"><text:span text:style-name="T1261">To</text:span><text:span text:style-name="T1262">­liau ly</text:span><text:span text:style-name="T1263">­di</text:span><text:span text:style-name="T1264">­ma</text:span><text:span text:style-name="T1265">­sis 1-8.2 klau</text:span><text:span text:style-name="T1266">­si</text:span><text:span text:style-name="T1267">­mas – Kon</text:span><text:span text:style-name="T1268">­ku</text:span><text:span text:style-name="T1269">­ren</text:span><text:span text:style-name="T1270">­ci</text:span><text:span text:style-name="T1271">­jos įsta</text:span><text:span text:style-name="T1272">­ty</text:span><text:span text:style-name="T1273">­mo pro</text:span><text:span text:style-name="T1274">­jek</text:span><text:span text:style-name="T1275">­tas Nr. XIVP-2751. Čia</text:span><text:s/>dėl 1 straips­nio bu­vo Tei­sės de­par­ta­men­to pa­siū­ly­mas, jam ko­mi­te­tas pri­ta­rė. Dar ki­tas<text:s/>Tei­sės<text:s/><text:span text:style-name="T1276">de</text:span><text:span text:style-name="T1277">­par</text:span><text:span text:style-name="T1278">­ta</text:span><text:span text:style-name="T1279">­men</text:span><text:span text:style-name="T1280">­to, jam ko</text:span><text:span text:style-name="T1281">­mi</text:span><text:span text:style-name="T1282">­te</text:span><text:span text:style-name="T1283">­tas pri</text:span><text:span text:style-name="T1284">­ta</text:span><text:span text:style-name="T1285">­rė. Ar ga</text:span><text:span text:style-name="T1286">­li</text:span><text:span text:style-name="T1287">­me 1 straips</text:span><text:span text:style-name="T1288">­niui ben</text:span><text:span text:style-name="T1289">­dru su</text:span><text:span text:style-name="T1290">­ta</text:span><text:span text:style-name="T1291">­ri</text:span><text:span text:style-name="T1292">­mu? Dė</text:span><text:span text:style-name="T1293">­ko</text:span><text:span text:style-name="T1294">­ju, pri</text:span><text:span text:style-name="T1295">­tar</text:span><text:span text:style-name="T1296">­ta.<text:s/></text:span></text:p>
        <text:p text:style-name="Roman">Da­bar dėl vi­so nie­kas ne­no­rė­jo kal­bė­ti. Tai­gi bal­suo­ja­me dėl 1-8.2 klau­si­mo – Kon­ku­ren­ci­jos įsta­ty­mo pro­jek­to<text:s/>Nr. XIVP-2751(2).</text:p>
        <text:p text:style-name="Roman"/>
        <text:p text:style-name="Priemimas">Šio įsta­ty­mo pri­ėmi­mas</text:p>
        <text:p text:style-name="Roman"/>
        <text:p text:style-name="Roman">Už­si­re­gist­ra­vo 113, bal­sa­vo 111: už – 110, prieš nie­kas ne­bal­sa­vo, su­si­lai­kė 1. Įsta­ty­mas pri­im­tas. (<text:span text:style-name="T1297">Gon</text:span><text:span text:style-name="T1298">­gas</text:span>) Džiu­gu.</text:p>
        <text:p text:style-name="Roman"/>
        <text:p text:style-name="Laikas">10.54 val.</text:p>
        <text:p text:style-name="Roman12">Ši­lu­mos ūkio įsta­ty­mo<text:s/>Nr. IX-1565 2 straips­nio pa­kei­ti­mo įsta­ty­mo pro­jek­tas<text:s/>Nr. XIVP-2681(2) (<text:span text:style-name="T1299">pri</text:span><text:span text:style-name="T1300">­ėmi</text:span><text:span text:style-name="T1301">­mas</text:span>)</text:p>
        <text:p text:style-name="P1302"/>
        <text:p text:style-name="Roman">To­liau 1-9 klau­si­mas – Ši­lu­mos ūkio įsta­ty­mo 2 straips­nio pa­kei­ti­mo įsta­ty­mo pro­jek­tas<text:s/>Nr. XIVP-2681(2). Čia bu­vo vie­nas straips­nis, dėl jo pa­siū­ly­mų ne­bu­vo. Ar ga­li­me 1 straips­niui ben­dru su­ta­ri­mu? Dė­ko­ju, pri­tar­ta.<text:s/></text:p>
        <text:p text:style-name="Roman">Nie­kas ne­no­ri kal­bė­ti dėl mo­ty­vų. Tai­gi bal­suo­ja­me dėl Ši­lu­mos ūkio įsta­ty­mo 2 straips­nio pa­kei­ti­mo įsta­ty­mo pro­jek­to<text:s/>Nr. XIVP-2681(2).</text:p>
        <text:p text:style-name="Roman"/>
        <text:p text:style-name="Priemimas">Šio įsta­ty­mo pri­ėmi­mas</text:p>
        <text:p text:style-name="Roman"/>
        <text:p text:style-name="Roman">Už­si­re­gist­ra­vo 118, bal­sa­vo 118: už – 118, prieš nie­kas ne­bal­sa­vo ir nie­kas ne­su­si­lai­kė. Tai­gi įsta­ty­mas pri­im­tas. (<text:span text:style-name="T1303">Gon</text:span><text:span text:style-name="T1304">­gas</text:span>) (<text:span text:style-name="T1305">Bal</text:span><text:span text:style-name="T1306">­sas sa</text:span><text:span text:style-name="T1307">­lė</text:span><text:span text:style-name="T1308">­je</text:span>)</text:p>
        <text:p text:style-name="Roman">Dė­ko­ju, ger­bia­mas ko­le­ga. Yra pik­ti­na­ma­si, kad mes grei­tai bal­suo­ja­me, bet bal­sa­vi­mų lan­gas yra nuo–­iki šian­dien. Mes ži­no­me vi­si, kad bal­suo­ja­me po kiek­vie­no klau­si­mo. Tai­gi bū­ki­me dar­bo vie­to­se. Vie­nin­te­lis pa­ta­ri­mas.<text:s/></text:p>
        <text:p text:style-name="Roman">Tai­gi to­liau. Čia ma­nęs pra­šo tei­kė­jai.<text:s/><text:span text:style-name="T1309">Taip, da</text:span><text:span text:style-name="T1310">­bar svars</text:span><text:span text:style-name="T1311">­ty</text:span><text:span text:style-name="T1312">­si</text:span><text:span text:style-name="T1313">­me</text:span><text:span text:style-name="T1314"><text:s/>1-12 klau</text:span><text:span text:style-name="T1315">­si</text:span><text:span text:style-name="T1316">­mą – Ad</text:span><text:span text:style-name="T1317">­mi</text:span><text:span text:style-name="T1318">­nist</text:span><text:span text:style-name="T1319">ra</text:span><text:span text:style-name="T1320">­ci</text:span><text:span text:style-name="T1321">­nių nu</text:span><text:span text:style-name="T1322">­si</text:span><text:span text:style-name="T1323">­žen</text:span><text:span text:style-name="T1324">­gi</text:span><text:span text:style-name="T1325">­mų ko</text:span><text:span text:style-name="T1326">­dek</text:span><text:span text:style-name="T1327">­so 589<text:s/></text:span>strai­ps­nio pa­kei­ti­mo ir ko­dek­so pa­pil­dy­mo pro­jek­tą<text:s/>Nr. XIVP-2270(2). (<text:span text:style-name="T1328">Bal</text:span><text:span text:style-name="T1329">­sai sa</text:span><text:span text:style-name="T1330">­lė</text:span><text:span text:style-name="T1331">­je</text:span>) Ger­bia­mi ko­le­gos, po­sė­džio pir­mi­nin­kas ga­li nu­spręs­ti. Trūks­ta gal pra­ne­šė­jo, ki­tą pra­šė anks­čiau pri­im­ti. Jūs pa­tys pui­kiai ži­no­te, kai svars­to­me dar­bo­tvarkę, kai svars­to­me klau­si­mus, la­bai daž­nai ir jūs ma­nęs pra­šo­te: žiū­rė­ki­te, čia man rei­kia iš­ei­ti, čia su­keis­ki­me, čia da­bar už­leis­ki­me. Ir tik­rai po­sė­džio pir­mi­nin­kas ga­li sa­vo nuo­žiū­ra pa­im­ti klau­si­mą iš to­les­nės dar­bo­tvarkės.<text:s/></text:p>
        <text:p text:style-name="Roman">Ma­tau, su­si­ri­kia­vo prie šo­ni­nių mik­ro­fo­nų. Ge­rai, pa­kal­bė­ki­me. Ger­bia­mas R. Šar­knic­kas per šo­ni­nį mik­ro­fo­ną.</text:p>
        <text:p text:style-name="Roman"><text:span text:style-name="T1332">R. ŠARKNICKAS</text:span><text:s/><text:span text:style-name="T1333">(</text:span><text:span text:style-name="T1334">LVŽSF</text:span><text:span text:style-name="T1335">)</text:span>. Ger­bia­mas po­sė­džio pir­mi­nin­ke, jūs sa­ko­te, jei­gu sa­lė­je nė­ra pra­ne­šė­jo dėl to klau­si­mo, to pro­jek­to, ku­rį rei­kia pri­im­ti, tai jūs ir pra­neš­ki­te, kad dėl to, dėl to šis klau­si­mas nu­ke­lia­mas į ki­tą lai­ką. Toks pra­šy­mas bū­tų. Ta­da vi­si ži­no­tų.<text:s/></text:p>
        <text:p text:style-name="P1336"><text:span text:style-name="T1337">PIRMININKAS.</text:span><text:s/>Dė­ko­ju. Ger­bia­mas<text:s/>J. Sa­ba­taus­kas.</text:p>
        <text:p text:style-name="P1338"><text:span text:style-name="T1339">J. SABATAUSKAS</text:span><text:span text:style-name="T1340"><text:s/></text:span><text:span text:style-name="T1341">(</text:span><text:span text:style-name="T1342">LSDPF</text:span><text:span text:style-name="T1343">)</text:span><text:span text:style-name="T1344">.<text:s/></text:span><text:span text:style-name="T1345">Ačiū, ger</text:span><text:span text:style-name="T1346">­bia</text:span><text:span text:style-name="T1347">­mas po</text:span><text:span text:style-name="T1348">­sė</text:span><text:span text:style-name="T1349">­džio pir</text:span><text:span text:style-name="T1350">­mi</text:span><text:span text:style-name="T1351">­nin</text:span><text:span text:style-name="T1352">­ke. Aš no</text:span><text:span text:style-name="T1353">­riu jums pri</text:span><text:span text:style-name="T1354">­min</text:span><text:span text:style-name="T1355">­ti,</text:span><text:s/>ką jūs ką tik pa­sa­kė­te vie­nam ko­le­gai, kad bal­sa­vi­mas, bal­sa­vi­mo lan­gas yra nuo 10 val.<text:s/>5 min.<text:s/>iki 12 va­lan­dos. Šiuo at­ve­ju, va­di­na­si, ne­ga­li bū­ti to­kio da­ly­ko, kad nė­ra pra­ne­šė­jo. Bet to­liau. Mes pa­tvir­ti­no­me dar­bo­tvarkę, iš pra­džių ei­na pri­ėmi­mai. Da­bar ki­tas klau­si­mas, dėl ku­rio tu­rė­tu­me bal­suo­ti, dėl jo pra­ne­šė­jo jo­kio ne­rei­kia, rei­kia tik bal­suo­ti. To­dėl pra­šom ne- su­ki­nė­ti uo­de­gos, o ei­ti iš ei­lės.</text:p>
        <text:p text:style-name="Roman"><text:span text:style-name="T1356">PIRMININKAS.</text:span><text:s/>Ger­bia­ma A. Ku­bi­lie­nė. Pra­šom.</text:p>
        <text:p text:style-name="Roman"><text:span text:style-name="T1357">A. KUBILIENĖ</text:span><text:span text:style-name="T1358"><text:s/></text:span><text:span text:style-name="T1359">(</text:span><text:span text:style-name="T1360">LVŽSF</text:span><text:span text:style-name="T1361">)</text:span><text:span text:style-name="T1362">.<text:s/></text:span>Ačiū, po­sė­džio pir­mi­nin­ke. Man at­ro­do, jū­sų ve­di­mas tu­rė­tų bū­ti ne šiaip jū­sų no­rais grįs­tas ar ne­grįs­tas, jis tu­rė­tų bū­ti tik­riau­siai ar­gu­men­tuo­tas. Aš vi­siš­kai su­tin­ku, jei­gu nė­ra ku­rio nors pra­ne­šė­jo ar­ba ko­kie nors ki­to­kie truk­džiai, bet tai ne­ga­li bū­ti jū­sų džia­zas.</text:p>
        <text:p text:style-name="Roman"><text:span text:style-name="T1363">PIRMININKAS.</text:span><text:s/>Ge­rai, dė­ko­ju. Aš už­si­ra­šy­siu kur nors, kad ne­pa­mirš­čiau, kad ma­no ve­di­mas tu­ri bū­ti grįs­tas ne jū­sų no­rais. Pri­si­min­ki­me tai, kai pra­šy­si­me ku­rį nors klau­si­mą pa­kel­ti šiek tiek dar­bo­tvarkėje aukš­čiau.<text:s/></text:p>
        <text:p text:style-name="Roman">Ge­rai, ger­bia­mi ko­le­gos. Ka­dan­gi čia bu­vo iš­sa­ky­ta daug prie­kaiš­tų dėl ma­no pir­mi­nin­ka­vi­mo, tai aš ta­da ne­džia­zuo­siu. Bal­suo­ja­me iš ei­lės, kaip jūs no­ri­te.</text:p>
        <text:p text:style-name="Roman"/>
        <text:p text:style-name="Laikas">10.59 val.</text:p>
        <text:p text:style-name="Roman12"><text:span text:style-name="T1364">Švie</text:span><text:span text:style-name="T1365">­ti</text:span><text:span text:style-name="T1366">­mo įsta</text:span><text:span text:style-name="T1367">­ty</text:span><text:span text:style-name="T1368">­mo Nr. I-1489 28, 37, 42, 43, 44, 66 ir 67 straips</text:span><text:span text:style-name="T1369">­nių pa</text:span><text:span text:style-name="T1370">­kei</text:span><text:span text:style-name="T1371">­ti</text:span><text:span text:style-name="T1372">­mo įsta</text:span><text:span text:style-name="T1373">­ty</text:span><text:span text:style-name="T1374">­mo</text:span><text:s/>pro­jek­tas<text:s/>Nr. XIVP-2759(2) (<text:span text:style-name="T1375">pri</text:span><text:span text:style-name="T1376">­ėmi</text:span><text:span text:style-name="T1377">­mo tę</text:span><text:span text:style-name="T1378">­si</text:span><text:span text:style-name="T1379">­nys</text:span>)</text:p>
        <text:p text:style-name="Roman"/>
        <text:p text:style-name="Roman"><text:span text:style-name="T1380">Dar</text:span><text:span text:style-name="T1381">­bo</text:span><text:span text:style-name="T1382">­tvarkės 1-11.1 klau</text:span><text:span text:style-name="T1383">­si</text:span><text:span text:style-name="T1384">­mas – Švie</text:span><text:span text:style-name="T1385">­ti</text:span><text:span text:style-name="T1386">­mo įsta</text:span><text:span text:style-name="T1387">­ty</text:span><text:span text:style-name="T1388">­mo ke</text:span><text:span text:style-name="T1389">­le</text:span><text:span text:style-name="T1390">­to straips</text:span><text:span text:style-name="T1391">­nių pa</text:span><text:span text:style-name="T1392">­kei</text:span><text:span text:style-name="T1393">­ti</text:span><text:span text:style-name="T1394">­mo įsta</text:span><text:span text:style-name="T1395">­ty</text:span><text:span text:style-name="T1396">­mo<text:s/></text:span>pro­jek­tas<text:s/>Nr. XIVP-2759(2). Čia pri­ėmi­mas ir li­kęs bal­sa­vi­mas. Tai bal­suo­ja­me dėl šio pro­jek­to.</text:p>
        <text:p text:style-name="Roman">Už­si­re­gist­ra­vo 61, bal­sa­vo 61, vi­si 61 bal­sa­vo už. Bet to ne­pa­kan­ka. Ger­bia­mas<text:s/>V. Ąžuo­las per šo­ni­nį mik­ro­fo­ną</text:p>
        <text:p text:style-name="Roman"><text:span text:style-name="T1397">V. ĄŽUOLAS</text:span><text:s/><text:span text:style-name="T1398">(</text:span><text:span text:style-name="T1399">LVŽSF</text:span><text:span text:style-name="T1400">)</text:span>. Po­sė­džio pir­mi­nin­ke, kad jums pa­tin­ka džia­zuo­ti ir suk­čiau­ti, tai jau pa­ma­tė­me. Bet jūs ta­da pa­sa­ky­ki­te, ka­da no­ri­te grei­tai, ka­da no­ri­te lė­tai. Ar jūs no­ri­te baig­ti, ar ki­ti no­ri baig­ti? Ne­be­su­pran­ta­me, kas<text:s/>čia vyks­ta.</text:p>
        <text:p text:style-name="Roman"><text:span text:style-name="T1401">PIRMININKAS.</text:span><text:s/>Ne­la­bai su­pra­tau, ko­dėl bu­vau ap­kal­tin­tas suk­čia­vi­mu. Gal ga­li­te jūs grįž­ti prie šo­ni­nio mik­ro­fo­no? Ger­bia­mas Va­liau Ąžuo­lai,<text:s/>džia­za­vi­mu aš su­tin­ku bū­ti ap­kal­tin­tas, bet suk­čia­vi­mu – ne. Pra­šau pa­aiš­kin­ti, ko­dėl aš suk­čia­vau, ku­riuo at­ve­ju bu­vo suk­čia­vi­mas? Ne pir­mą kar­tą mes…<text:s/>Ne pir­mą kar­tą mes šio­je sa­lė­je, pra­ne­šė­jų pra­šy­mu ar tie­siog taip at­ro­dant po­sė­džio pir­mi­nin­kui, su­kei­čia­me klau­si­mus, pa­ima­me iš pa­bai­gos klau­si­mą, pa­ima­me re­zer­vi­nį ir įkelia­me. Tai nie­ka­da ne­buvo<text:s/>­va­di­nama<text:s/>jo­kiu suk­čia­vi­mu, to­dėl pra­šau man to­kių kal­ti­ni­mų ne­mes­ti.<text:s/></text:p>
        <text:p text:style-name="Roman">Ger­bia­mas S. Jo­vai­ša.</text:p>
        <text:p text:style-name="Roman"><text:span text:style-name="T1402">S. JOVAIŠA</text:span><text:span text:style-name="T1403"><text:s/></text:span><text:span text:style-name="T1404">(</text:span><text:span text:style-name="T1405">TS-LKDF</text:span><text:span text:style-name="T1406">)</text:span><text:span text:style-name="T1407">.<text:s/></text:span>Ačiū, po­sė­džio pir­mi­nin­ke. Jei­gu kas nors kur nors ma­tė suk­čia­vi­mą, tai kaip ver­tin­ti pra­šy­mą bal­suo­ti ir ne­bal­sa­vi­mą?</text:p>
        <text:p text:style-name="Roman"><text:span text:style-name="T1408">PIRMININKAS.</text:span><text:s/>Ge­rai, ger­bia­mas<text:s/><text:span text:style-name="T1409">K. Ma</text:span><text:span text:style-name="T1410">­žei</text:span><text:span text:style-name="T1411">­ka per šo</text:span><text:span text:style-name="T1412">­ni</text:span><text:span text:style-name="T1413">­nį mik</text:span><text:span text:style-name="T1414">­ro</text:span><text:span text:style-name="T1415">­fo</text:span><text:span text:style-name="T1416">­ną.<text:s/></text:span></text:p>
        <text:p text:style-name="Roman"><text:span text:style-name="T1417">K. MAŽEIKA</text:span><text:span text:style-name="T1418"><text:s/></text:span><text:span text:style-name="T1419">(</text:span><text:span text:style-name="T1420">DFVL</text:span><text:span text:style-name="T1421">)</text:span><text:span text:style-name="T1422">.</text:span><text:span text:style-name="T1423"><text:s/></text:span><text:span text:style-name="T1424">Po</text:span><text:span text:style-name="T1425">­sė</text:span><text:span text:style-name="T1426">­džio pir</text:span><text:span text:style-name="T1427">­mi</text:span><text:span text:style-name="T1428">­nin</text:span><text:span text:style-name="T1429">­ke, jūs la</text:span><text:span text:style-name="T1430">­bai nuo</text:span><text:span text:style-name="T1431">­šir</text:span><text:span text:style-name="T1432">­džiai ban</text:span><text:span text:style-name="T1433">­do</text:span><text:span text:style-name="T1434">­te<text:s/></text:span>pa­si­tei­sin­ti, bet jei­gu ga­li­te, įvar­din­ki­te, kas sa­lė­je pra­šė jū­sų pa­grei­tin­ti? Ar­ba įvar­din­ki­te tą mo­men­tą dėl pro­to­ko­lo, ka­da jūs pats nu­spren­dė­te ir ko­kiu bū­du pa­sa­kė­te sa­lė­je, kad jūs pa­grei­ti­na­te bal­sa­vi­mą. Tai šiuo at­ve­ju bū­tų są­ži­nin­ga.<text:s/></text:p>
        <text:p text:style-name="Roman"><text:span text:style-name="T1435">PIRMININKAS.</text:span><text:s/>Pa­grei­tin­tą bal­sa­vi­mą, jūs tu­ri­te ome­ny­je, leis­ti. Čia ap­skri­tai Sek­re­to­ria­tas nu­spren­dė. Prie bal­sa­vi­mo pa­grei­ti­ni­mo myg­tu­ko aš ne­pri­ei­nu. Ger­bia­mas P. Gra­žu­lis. Pra­šom.<text:s/></text:p>
        <text:p text:style-name="Roman"><text:span text:style-name="T1436">P. GRAŽULIS</text:span><text:span text:style-name="T1437"><text:s/></text:span><text:span text:style-name="T1438">(</text:span><text:span text:style-name="T1439">MSNG</text:span><text:span text:style-name="T1440">)</text:span><text:span text:style-name="T1441">.<text:s/></text:span>Ger­bia­mas Pau­liau, po­sė­džio pir­mi­nin­ke, taip, tai nė­ra suk­čia­vi­mas, bet yra gud­ra­vi­mas.<text:s/></text:p>
        <text:p text:style-name="Roman"><text:span text:style-name="T1442">PIRMININKAS.</text:span><text:s/>La­bai ačiū. Ma­tau, ne­bė­ra no­rin­čių sa­ky­ti re­pli­kas. Ka­žin ar ver­ta mums bal­suo­ti dėl dar­bo­tvarkės 1-11.2 klau­si­mo? Čia ly­di­mie­ji. Tur­būt mes dėl jų ne­bal­suo­si­me.<text:s/></text:p>
        <text:p text:style-name="Roman"/>
        <text:p text:style-name="Laikas">11.01 val.</text:p>
        <text:p text:style-name="Roman12"><text:span text:style-name="T1443">Ad</text:span><text:span text:style-name="T1444">­mi</text:span><text:span text:style-name="T1445">­nist</text:span><text:span text:style-name="T1446">­ra</text:span><text:span text:style-name="T1447">­ci</text:span><text:span text:style-name="T1448">­nių nu</text:span><text:span text:style-name="T1449">­si</text:span><text:span text:style-name="T1450">­žen</text:span><text:span text:style-name="T1451">­gi</text:span><text:span text:style-name="T1452">­mų ko</text:span><text:span text:style-name="T1453">­dek</text:span><text:span text:style-name="T1454">­so 589 straips</text:span><text:span text:style-name="T1455">­nio pa</text:span><text:span text:style-name="T1456">­kei</text:span><text:span text:style-name="T1457">­ti</text:span><text:span text:style-name="T1458">­mo ir Ko</text:span><text:span text:style-name="T1459">­dek</text:span><text:span text:style-name="T1460">­so pa</text:span><text:span text:style-name="T1461">­pil</text:span><text:span text:style-name="T1462">­dy</text:span><text:span text:style-name="T1463">­mo</text:span><text:s/>507<text:span text:style-name="T1464">1</text:span><text:s/>straips­niu įsta­ty­mo pro­jek­tas<text:s/>Nr. XIVP-2270(2) (<text:span text:style-name="T1465">svars</text:span><text:span text:style-name="T1466">­ty</text:span><text:span text:style-name="T1467">­mo tę</text:span><text:span text:style-name="T1468">­si</text:span><text:span text:style-name="T1469">­nys</text:span>)</text:p>
        <text:p text:style-name="Roman"/>
        <text:p text:style-name="Roman">Ką ir rei­kė­jo įro­dy­ti. Per­ei­na­me prie 1-12 klau­si­mo – Ad­mi­nist­ra­ci­nių nu­si­žen­gi­mų ko­dek­so 589 straips­nio pa­kei­ti­mo ir ko­dek­so pa­pil­dy­mo įsta­ty­mo pro­jek­to<text:s/>Nr. XIVP-2270(2).<text:s/><text:span text:style-name="T1470">Svars</text:span><text:span text:style-name="T1471">­ty</text:span><text:span text:style-name="T1472">­mo tę</text:span><text:span text:style-name="T1473">­si</text:span><text:span text:style-name="T1474">­nys. Kvie</text:span><text:span text:style-name="T1475">­čiu ger</text:span><text:span text:style-name="T1476">­bia</text:span><text:span text:style-name="T1477">­mą I. Ha</text:span><text:span text:style-name="T1478">­a</text:span><text:span text:style-name="T1479">­se į tri</text:span><text:span text:style-name="T1480">­bū</text:span><text:span text:style-name="T1481">­ną. Mums rei</text:span><text:span text:style-name="T1482">­kia pra</text:span><text:span text:style-name="T1483">­ne</text:span><text:span text:style-name="T1484">­šė</text:span><text:span text:style-name="T1485">­jo šiuo klau</text:span><text:span text:style-name="T1486">­si</text:span><text:span text:style-name="T1487">­mu.<text:s/></text:span></text:p>
        <text:p text:style-name="Roman"><text:span text:style-name="T1488">I. HAASE</text:span><text:span text:style-name="T1489"><text:s/></text:span><text:span text:style-name="T1490">(</text:span><text:span text:style-name="T1491">TS-LKDF</text:span><text:span text:style-name="T1492">)</text:span><text:span text:style-name="T1493">.<text:s/></text:span>Dė­ko­ju, ger­bia­mas pir­mi­nin­ke. Tei­sės ir tei­sėt­var­kos ko­mi­te­tas kaip pa­grin­di­nis nag­ri­nė­jo Lie­tu­vos Res­pub­li­kos ad­mi­nist­ra­ci­nių nu­si­žen­gi­mų ko­dek­so 589 strai­ps­nio pa­kei­ti­mo ir ko­dek­so pa­pil­dy­mo 507<text:span text:style-name="T1494">1</text:span><text:s/>straips­niu įsta­ty­mo pro­jek­tą<text:s/>Nr. XIVP-2270(2). Ko­mi­te­to spren­di­mas – pri­tar­ti ko­mi­te­to pa­to­bu­lin­tam įsta­ty­mo pro­jek­tui ir ko­mi­te­to iš­va­doms. Bal­sa­vi­mo re­zul­ta­tai: už – 8, prieš ir su­si­lai­kiu­sių ne­bu­vo.<text:s/></text:p>
        <text:p text:style-name="Roman"><text:span text:style-name="T1495">PIRMININKAS.</text:span><text:s/>Dė­ko­ju. Nie­kas ne­no­ri dis­ku­tuo­ti, ne­už­si­ra­šė dis­ku­tuo­ti. Da­bar mo­ty­vai. Nė­ra dėl mo­ty­vų. Tai tik­riau­siai ga­li­me bal­suo­ti. Bal­suo­ja­me dėl…<text:s/>Ko­kio pa­gei­dau­si­te bal­sa­vi­mo<text:span text:style-name="T1496"><text:s/>– trum</text:span><text:span text:style-name="T1497">­po ar il</text:span><text:span text:style-name="T1498">­go? Sa</text:span><text:span text:style-name="T1499">­ko, trum</text:span><text:span text:style-name="T1500">­po. Ge</text:span><text:span text:style-name="T1501">­rai, lei</text:span><text:span text:style-name="T1502">­džia</text:span><text:span text:style-name="T1503">­me trum</text:span><text:span text:style-name="T1504">­pą. Bal</text:span><text:span text:style-name="T1505">­suo</text:span><text:span text:style-name="T1506">­ja</text:span><text:span text:style-name="T1507">­me. Bal</text:span><text:span text:style-name="T1508">­suo</text:span><text:span text:style-name="T1509">­ja</text:span><text:span text:style-name="T1510">­me<text:s/></text:span>trum­puo­ju bū­du dėl Ad­mi­nist­ra­ci­nių nu­si­žen­gi­mų ko­dek­so pro­jek­to<text:s/>Nr. XIVP-2270.<text:s/></text:p>
        <text:p text:style-name="Roman">Už­si­re­gist­ra­vo 109, bal­sa­vo 109: už – 106, prieš nė­ra, su­si­lai­kė 3. Tai­gi pri­tar­ta po svar­sty­mo.<text:s/></text:p>
        <text:p text:style-name="Roman"/>
        <text:p text:style-name="Laikas">11.02 val.</text:p>
        <text:p text:style-name="Roman12">Pi­ni­gi­nės so­cia­li­nės pa­ra­mos ne­pa­si­tu­rin­tiems gy­ven­to­jams įsta­ty­mo<text:s/>Nr. IX-1675 3, 6, 7, 9, 10, 11, 15, 17, 21 ir 23 straips­nių pa­kei­ti­mo įsta­ty­mo<text:s/>Nr. XIII-2883 11 straips­nio pa­kei­ti­mo įsta­ty­mo pro­jek­tas<text:s/>Nr. XIVP-2928 (<text:span text:style-name="T1511">pa</text:span><text:span text:style-name="T1512">­tei</text:span><text:span text:style-name="T1513">­ki</text:span><text:span text:style-name="T1514">­mas</text:span>)</text:p>
        <text:p text:style-name="Roman"/>
        <text:p text:style-name="Roman">To­liau dar­bo­tvarkės 1-13 klau­si­mas – Pi­ni­gi­nės so­cia­li­nės pa­ra­mos ne­pa­si­tu­rin­tiems gy­ven­to­jams įsta­ty­mo kai ku­rių straips­nių pa­kei­ti­mo įsta­ty­mo pro­jek­tas<text:s/>Nr. XIVP-2928. Čia pa­tei­ki­mas. Ger­bia­ma mi­nist­rė M. Na­vic­kie­nė. Nors ir nu­ste­bo, bet gal pa­džia­zuo­si­te čia mums. Pa­tei­ki­mas. Pra­šom.<text:s/></text:p>
        <text:p text:style-name="Roman"><text:span text:style-name="T1515">M. NAVICKIENĖ</text:span><text:s/><text:span text:style-name="T1516">(</text:span><text:span text:style-name="T1517">TS-LKDF</text:span><text:span text:style-name="T1518">)</text:span>. Svei­ki, ko­le­gos. Ačiū, po­sė­džio pir­mi­nin­ke. To­kiais svar­biais klau­si­mais džia­zuo­ti ne­rei­kė­tų. Tei­kia­me Pi­ni­gi­nės so­cia­li­nės pa­ra­mos ne­pa­si­tu­rin­tiems gy­ven­to­jams įsta­ty­mo kai ku­rių straips­nių pa­kei­ti­mo pro­jek­tą ir šiuo tei­sės ak­tu sie­kia­me, at­si­žvelg­da­mi į Eu­ro­pos Są­jun­gos Ta­ry­bos re­ko­men­da­ci­jas bei esa­mo tei­si­nio re­gu­lia­vi­mo įgy­ven­di­ni­mo sa­vi­val­dy­bė­se prak­ti­ką, už­tik­rin­ti pin­gi­nės so­cia­li­nės pa­ra­mos ne­pa­si­tu­rin­tiems gy­ven­to­jams prie­mo­nių taik­lu­mą, pa­ra­mos tei­ki­mą tiems, ku­riems ši pa­ra­ma dėl jų tur­ti­nės pa­dė­ties yra la­biau­siai rei­ka­lin­ga, tai yra ap­sau­go­ti pa­žei­džia­miau­sius na­mų ūkius.<text:s/></text:p>
        <text:p text:style-name="Roman">Da­bar­ti­nis tei­si­nis re­gu­lia­vi­mas yra įtvir­ti­nęs nuo­sta­tą dėl tu­ri­mo tur­to ne­ver­ti­ni­mo, nu­sta­tant tei­sę į pi­ni­gi­nę so­cia­li­nę pa­ra­mą. Jis įsi­ga­lio­jo 2020 me­tų bir­že­lio mė­ne­sį. Sie­kiant su­švel­nin­ti so­cia­li­nes ko­ro­na­vi­ru­so pan­de­mi­jos pa­sek­mes 2022 me­tų bir­že­lio mė­ne­sį, sie­kiant ap­sau­go­ti ne­pa­si­tu­rin­čius gy­ven­to­jus nuo in­flia­ci­jos su­kel­tų nei­gia­mų pa­sek­mių bei ener­gi­jos iš­tek­lių kai­nų stai­gaus au­gi­mo, jos ga­lio­ji­mo ter­mi­nas bu­vo pra­tęs­tas iki 2024 m.<text:s/>ba­lan­džio 30 d.<text:s/>Šiuo įsta­ty­mo pro­jek­tu siū­lo­me grįž­ti prie tur­to ver­ti­ni­mo prieš pra­si­de­dant 2023–2024 me­tų šil­dy­mo se­zo­nui.<text:s/></text:p>
        <text:p text:style-name="Roman">Taip pat siū­lo­me, kad įsta­ty­mas įsi­ga­lio­tų 2023 m.<text:s/>sau­sio 1 d., ir tur­to ver­ti­ni­mo nuo­sta­ta ga­lio­tų dėl pa­teik­tų pra­šy­mų 2023 m.<text:s/>rug­sė­jo 1 d.<text:s/>ir vė­liau, ka­dan­gi pra­šy­mus gy­ven­to­jai tu­ri tei­sę teik­ti jau nuo rug­sė­jo mė­ne­sio, o spren­di­mas dėl pi­ni­gi­nės so­cia­li­nės pa­ra­mos sky­ri­mo pri­ima­mas per mė­ne­sį nuo pra­šy­mo pa­tei­ki­mo.<text:s/></text:p>
        <text:p text:style-name="Roman">Da­bar ko­dėl tei­kia­me šį įsta­ty­mo pro­jek­tą? Kaip ir mi­nė­jau, yra Eu­ro­pos Są­jun­gos Ta­ry­bos re­ko­men­da­ci­jos dėl taik­lios pa­ra­mos. Taip pat sta­bi­li­zuo­jan­tis ener­gi­jos iš­tek­lių kai­noms bei eko­no­mi­nei si­tu­a­ci­jai ša­ly­je, bū­tent esa­mas tei­si­nis re­gu­lia­vi­mas, kaip pi­ni­gi­nė so­cia­li­nė pa­ra­ma ski­ria­ma ne­ver­ti­nant nuo­sa­vy­bės tei­se tu­ri­mo tur­to, yra ne­pa­kan­ka­mai taik­lus. Taip pat Lie­tu­vos sa­vi­val­dy­bių aso­cia­ci­ja ir at­ski­ros sa­vi­val­dy­bės, dau­ge­lis sa­vi­val­dy­bių ne kar­tą krei­pė­si į mi­nis­te­ri­ją dėl bū­ti­nu­mo keis­ti esa­mą tei­si­nį re­gu­lia­vi­mą kaip so­cia­liai ne­tei­sin­gą, ne­už­tik­ri­nan­tį tei­kia­mos pa­ra­mos taik­lu­mo.<text:s/></text:p>
        <text:p text:style-name="Roman">2023 me­tų I ket­vir­čio duo­me­ni­s pa­ly­gi­nus su 2022 me­tų I ket­vir­čiu,<text:s/>būs­to šil­dy­mo ir van­dens iš­lai­dų kom­pen­sa­ci­jų ga­vė­jų skai­čius iš­au­go be­veik du kar­tus – 1,9 kar­to: nuo be­veik 153 <text:span text:style-name="T1519">tūkst. iki 288 tūkst. as</text:span><text:span text:style-name="T1520">­me</text:span><text:span text:style-name="T1521">­nų. Tai yra apie 135 tūkst., iš jų – apie 27 tūks</text:span><text:span text:style-name="T1522">­t</text:span><text:span text:style-name="T1523">.</text:span><text:span text:style-name="T1524"><text:s/>as</text:span><text:span text:style-name="T1525">­me</text:span><text:span text:style-name="T1526">­nų įgi</text:span><text:span text:style-name="T1527">­jo tei</text:span><text:span text:style-name="T1528">­sę</text:span><text:s/>į kom­pen­sa­ci­jas dėl tur­to ne­ver­ti­ni­mo. Mes siū­ly­tu­me at­si­žvelg­ti ir į sa­vi­val­dy­bių pra­šy­mus, ir taip pat į pi­ni­gi­nės so­cia­li­nės pa­ra­mos taik­lu­mą, kar­dy­ti ga­li­mus pik­tnau­džia­vi­mo at­ve­jus. Taip<text:s/>pat<text:s/>no­riu ak­cen­tuo­ti, kad bet ku­riuo at­ve­ju sa­vi­val­dy­bės tu­ri tei­sę pri­im­ti in­di­vi­dua­lius spren­di­mus dėl kiek­vie­no be­si­krei­pian­čio­jo kom­pen­sa­ci­jai gau­ti. Tai toks yra siū­lo­mas pro­jek­tas. Kvie­čiu ko­le­gas jį pa­lai­ky­ti. Bū­čiau pa­si­ren­gu­si at­sa­ky­ti į klau­si­mus.</text:p>
        <text:p text:style-name="Roman"><text:span text:style-name="T1529">PIRMININKAS.</text:span><text:s/>Dė­ko­ju. Pir­mas klau­sia ger­bia­mas A. Sy­sas.<text:span text:style-name="T1530"><text:s/>Bet ka</text:span><text:span text:style-name="T1531">­dan</text:span><text:span text:style-name="T1532">­gi jo nė</text:span><text:span text:style-name="T1533">­ra, tai klau</text:span><text:span text:style-name="T1534">­sia ger</text:span><text:span text:style-name="T1535">­bia</text:span><text:span text:style-name="T1536">­mas L. Ku</text:span><text:span text:style-name="T1537">­ku</text:span><text:span text:style-name="T1538">­rai</text:span><text:span text:style-name="T1539">­tis.</text:span></text:p>
        <text:p text:style-name="Roman"><text:span text:style-name="T1540">L. KUKURAITIS</text:span><text:span text:style-name="T1541"><text:s/></text:span><text:span text:style-name="T1542">(</text:span><text:span text:style-name="T1543">DFVL</text:span><text:span text:style-name="T1544">)</text:span><text:span text:style-name="T1545">.<text:s/></text:span>Dė­ko­ju, ger­bia­mas po­sė­džio pir­mi­nin­ke. Ger­bia­ma mi­nist­re, ke­le­tas klau­si­mų: vie­nas – ar yra ap­skai­čiuo­ta, kiek žmo­nių ir na­mų ūkių ne­tek­tų pa­ra­mos, jei­gu įsi­ga­lio­tų…<text:s/>ne­tek­tų tei­sės į to­kią pa­ra­mą, jei­gu įsi­ga­lio­tų ši nuo­sta­ta, ly­gi­nant su da­bar­ti­ne tei­si­ne ba­ze?<text:s/></text:p>
        <text:p text:style-name="Roman">Ant­ra­sis – kiek sa­vi­val­dy­bės su­tau­py­tų lė­šų, skir­tų so­cia­li­nei pa­ra­mai?</text:p>
        <text:p text:style-name="Roman">Ir tre­čia­sis – ko­dėl tai da­ro­ma prieš žie­mos se­zo­ną, kai net ir vi­du­ti­nes pa­ja­mas ar ir di­des­nį tur­tą, bet ma­žes­nes pa­ja­mas tu­rin­čios šei­mos iš­gy­ve­na sun­kiau­sią lai­ko­tar­pį? Pri­min­siu, kad šis įsta­ty­mas pats baig­tų, ši­ta nuo­sta­ta baig­tų ga­lio­ti ki­tų me­tų ba­lan­džio pa­bai­go­je, tai, va­di­na­si, štai ši­ta tei­sė gau­ti pa­ra­mą nai­ki­na­ma prieš žie­mos se­zo­ną. Tai ko­dėl? Ir kiek?</text:p>
        <text:p text:style-name="Roman"><text:span text:style-name="T1546">M. NAVICKIENĖ</text:span><text:s/><text:span text:style-name="T1547">(</text:span><text:span text:style-name="T1548">TS-LKDF</text:span><text:span text:style-name="T1549">)</text:span>. Pir­mas da­ly­kas, jo­kia tei­sė nė­ra nai­ki­na­ma, dar kar­tą leis­ki­te jus pa­tai­sy­ti. To­dėl kad, kaip ir mi­nė­jau, sa­vi­val­dy­bės tu­ri vi­sas tei­ses pri­im­ti in­di­vi­du­a­lius spren­di­mus dėl kiek­vie­no be­si­krei­pian­čio as­mens. Tai­gi jo­kios tei­sės nė­ra nai­ki­na­mos.</text:p>
        <text:p text:style-name="Roman">Pats pui­kiai pri­si­me­na­te ir ži­no­te, kad su vals­ty­bės re­mia­mų pa­ja­mų dy­džio iš­plė­ti­mu mes tik­rai stip­riai iš­plė­tė­me ga­vė­jų są­ra­šą ir pri­klau­so­mai nuo pa­ja­mų yra ski­ria­ma ši­ta kom­pen­sa­ci­ja. Čia yra klau­si­mas bū­tent dėl tur­to ver­ti­ni­mo. Tai kiek žmo­nių ne­teks ar­ba kiek žmo­nių ne­gau­tų, da­bar yra sun­ku prog­no­zuo­ti, nes tai bus kiek­vie­nos sa­vi­val­dy­bės ver­ti­ni­mo klau­si­mas. Šiaip pa­gal bu­vu­sius duo­me­nis ma­to­me, kad apie 27 tūkst.<text:s/>as­me­nų bu­vo įgi­ję tei­sę gau­ti kom­pen­sa­ci­ją dėl tur­to ne­ver­ti­ni­mo.</text:p>
        <text:p text:style-name="Roman">Ta­čiau šiuo at­ve­ju aš no­riu pa­sa­ky­ti, kad yra la­bai svar­bu, kad nie­kas nie­ko ne­nai­ki­na. Sa­vi­val­dy­bės kaip ga­lė­jo spręs­ti, taip ir to­liau ga­lės, tie­siog tu­rės tei­sę įsi­ver­tin­ti, ar kom­pen­sa­ci­jos pra­šy­ti at­ėjęs žmo­gus tu­ri tiek tur­to, kad, sa­vi­val­dy­bės ver­ti­ni­mu, ga­li pats už ją su­si­mo­kė­ti. Bet jo­kiu bū­du ap­rėp­ties ma­ži­ni­mas tiems, ku­riems yra rei­ka­lin­gos iš tie­sų kom­pen­sa­ci­jos, čia jo­kiu bū­du nė­ra įtei­si­na­mos, nes, kaip ir mi­nė­jau, in­di­vi­du­a­lūs spren­di­mai sa­vi­val­dy­bėms yra pa­lie­ka­mi.</text:p>
        <text:p text:style-name="Roman"><text:span text:style-name="T1550">PIRMININKAS.</text:span><text:s/>Dė­ko­ju. Da­bar jū­sų klau­sia ger­bia­ma I. Ka­čins­kai­tė-Ur­bo­nie­nė. Pra­šau.</text:p>
        <text:p text:style-name="Roman"><text:span text:style-name="T1551">L. NAGIENĖ</text:span><text:span text:style-name="T1552"><text:s/></text:span><text:span text:style-name="T1553">(</text:span><text:span text:style-name="T1554">DFVL</text:span><text:span text:style-name="T1555">)</text:span><text:span text:style-name="T1556">.<text:s/></text:span>Ma­nęs ne­bu­vo.</text:p>
        <text:p text:style-name="Roman"><text:span text:style-name="T1557">PIRMININKAS.</text:span><text:s/>At­si­pra­šau, pa­si­ro­dė, kad ten jau už­si­de­gę, kad kal­bė­jo­te. La­bai at­si­pra­šau. L. Na­gie­nė da­bar tu­rė­tų klaus­ti. La­bai at­si­pra­šau.</text:p>
        <text:p text:style-name="Roman"><text:span text:style-name="T1558">L. NAGIENĖ</text:span><text:span text:style-name="T1559"><text:s/></text:span><text:span text:style-name="T1560">(</text:span><text:span text:style-name="T1561">DFVL</text:span><text:span text:style-name="T1562">)</text:span><text:span text:style-name="T1563">.<text:s/></text:span>Ačiū, ger­bia­mas po­sė­džio pir­mi­nin­ke. Ger­bia­ma mi­nist­re, o jei­gu…<text:s/>Jūs da­bar man jau ir at­sa­kė­te iš da­lies į tai, kad sa­vi­val­dy­bės pa­čios tu­ri tei­sę spręs­ti. Tai ar bū­ti­na šian­dien bu­vo teik­ti ši­tą tei­sės ak­tą? Bū­tent aš ir gal­vo­ju: pa­ti sa­vi­val­dy­bė su­da­ro ko­mi­si­ją, ko­mi­si­ja ir­gi nag­ri­nė­ja, tai to­kiu at­ve­ju, aš ma­nau, ga­lė­tu­me ir ne­teik­ti ši­to įsta­ty­mo. Ir jis au­to­ma­tiš­kai ki­tais me­tais ba­lan­džio 30 die­ną baig­tų ga­lio­ti.</text:p>
        <text:p text:style-name="Roman"><text:span text:style-name="T1564">M. NAVICKIENĖ</text:span><text:s/><text:span text:style-name="T1565">(</text:span><text:span text:style-name="T1566">TS-LKDF</text:span><text:span text:style-name="T1567">)</text:span>.<text:s/>Kaip tik šiuo me­tu bu­vo toks įsta­ty­mo re­gu­lia­vi­mas, kad ne­ga­lė­jo pri­im­ti ki­to­kio spren­di­mo, nes iš­ly­ga ga­lio­jo iki 2024 me­tų ba­lan­džio, kad ne­ver­ti­na­mas yra tur­tas. Da­bar tie­siog sa­vi­val­dy­bė įgis tei­sę jį ver­tin­ti, o spren­di­mą pri­im­ti tik­rai bus ga­li­ma ir in­di­vi­du­a­liai.<text:s/></text:p>
        <text:p text:style-name="Roman"><text:span text:style-name="T1568">PIRMININKAS.</text:span><text:s/>Ge­rai, dė­ko­ju. Da­bar jau tik­rai I. Ka­čins­kai­tė-Ur­bo­nie­nė klau­si­mą už­duos. Pra­šau.</text:p>
        <text:p text:style-name="Roman"><text:span text:style-name="T1569">I. KAČINSKAITĖ-URBONIENĖ</text:span><text:span text:style-name="T1570"><text:s/></text:span><text:span text:style-name="T1571">(</text:span><text:span text:style-name="T1572">DPF</text:span><text:span text:style-name="T1573">)</text:span><text:span text:style-name="T1574">.</text:span><text:s/>Ačiū, ger­bia­mas po­sė­džio pir­mi­nin­ke. Daug taik­lių klau­si­mų už­da­vė L. Ku­ku­rai­tis, mi­nist­re, pa­čiai idė­jai pri­ta­riu, bet no­riu jū­sų pa­klaus­ti. Ar ne­ver­tė­tų per­žiū­rė­ti tur­to nor­ma­ty­vų? Pa­čiai te­ko dirb­ti Vil­niaus mies­to sa­vi­val­dy­bės ta­ry­bo­je ir tik­rai daž­nai gau­da­vo­me pra­šy­mų iš as­me­nų, ku­rie tu­ri ne­pa­kan­ka­mas pa­ja­mas, bet jų būs­tai, na, ne­ži­nau, pa­vel­dė­ti ir taip to­liau, ne­ati­tin­ka įsta­ty­me nu­ma­ty­tų rei­ka­la­vi­mų. Bū­da­vo la­bai ne­jau­ku ir dėl to, kad yra ir ki­tų žmo­nių, ku­rie ly­giai taip pat ne­tu­ri pa­ja­mų ir ne­tu­ri to va­di­na­mo­jo būs­to, tar­si jiems rei­kė­tų duo­ti tą pri­ori­te­tą.<text:s/></text:p>
        <text:p text:style-name="Roman">Ki­ta ver­tus, žmo­nių ir­gi ne­iš­kraus­ty­si, ne­pri­ver­si par­duo­ti būs­tą ir ten ne­iš­kraus­ty­si gy­ven­ti kur nors į dar blo­ges­nes są­ly­gas, kai ir taip ne­tu­ri pa­ja­mų. Ar kar­tu su šiuo įsta­ty­mu pro­jek­tu ar­ba at­ei­ty­je nė­ra gal­vo­ja­ma apie tur­to ver­ti­ni­mo nor­ma­ty­vų pa­kei­ti­mą?</text:p>
        <text:p text:style-name="Roman"><text:span text:style-name="T1575">M. NAVICKIENĖ</text:span><text:s/><text:span text:style-name="T1576">(</text:span><text:span text:style-name="T1577">TS-LKDF</text:span><text:span text:style-name="T1578">)</text:span>. Ge­ras klau­si­mas, la­bai ačiū, ko­le­ge. Aš ma­nau, kad dėl nor­ma­ty­vų tur­būt ga­li­me dis­ku­tuo­ti, čia tur­būt ir­gi yra vi­so­kių nuo­mo­nių, ar rei­kė­tų, ko­dėl. Čia gal­būt aš la­biau sie­čiau su šių me­tų ru­dens se­si­jo­je nu­ma­to­mais pa­teik­ti pro­jek­tais, ku­rie bus drau­ge su biu­dže­tu, po mi­ni­ma­liųjų<text:s/>pa­ja­mų stu­di­jos, bū­tent ap­sau­gant mi­ni­ma­li­ą­sias pa­ja­mas, ko­kius spren­di­mus mes bū­si­me pa­jė­gūs įgy­ven­din­ti at­si­žvelg­da­mi į biu­dže­to ga­li­my­bes. Tai prie tos dis­ku­si­jos, aš ma­nau, mes tie­siog ga­lė­tu­me su­grįž­ti, ar ver­ta di­din­ti būs­to nor­ma­ty­vus.<text:s/></text:p>
        <text:p text:style-name="Roman"><text:span text:style-name="T1579">Ma</text:span><text:span text:style-name="T1580">­nau, kad ta dis</text:span><text:span text:style-name="T1581">­ku</text:span><text:span text:style-name="T1582">­si</text:span><text:span text:style-name="T1583">­ja yra tei</text:span><text:span text:style-name="T1584">­sin</text:span><text:span text:style-name="T1585">­ga, bet ją tur</text:span><text:span text:style-name="T1586">­būt rei</text:span><text:span text:style-name="T1587">­kia ver</text:span><text:span text:style-name="T1588">­tin</text:span><text:span text:style-name="T1589">­ti ki</text:span><text:span text:style-name="T1590">­tų prie</text:span><text:span text:style-name="T1591">­mo</text:span><text:span text:style-name="T1592">­nių, ku</text:span><text:span text:style-name="T1593">­rias mes</text:span><text:s/>ga­lė­si­me pri­im­ti dėl ma­žiau­sias pa­ja­mas gau­nan­čių, kon­teks­te bū­tent su 2024 me­tų biu­dže­tu.<text:s/></text:p>
        <text:p text:style-name="Roman"><text:span text:style-name="T1594">PIRMININKAS.</text:span><text:s/>Dė­ko­ju. Ir pas­ku­ti­nė klau­sia ger­bia­ma M. Oš­mians­kie­nė. Pra­šau.</text:p>
        <text:p text:style-name="Roman"><text:span text:style-name="T1595">M. OŠMIANSKIENĖ</text:span><text:s/><text:span text:style-name="T1596">(</text:span><text:span text:style-name="T1597">LF</text:span><text:span text:style-name="T1598">)</text:span>. Dė­ko­ju už su­teik­tą žo­dį. Si­tu­a­ci­ja bu­vo tik­rai ne­ei­li­nė vi­siems mums ir su tuo tvar­ky­tis bu­vo su­dė­tin­ga. Tai da­bar, ma­tyt, vi­si su­tin­ka­me ir su­pran­ta­me, kad lai­kas at­šauk­ti ši­tą leng­va­tą. Kaip jūs ma­no­te, ar ji iš es­mės pa­si­tvir­ti­no, ar ge­ras bu­vo žings­nis, kaip rei­kė­tų at­ei­ty­je elg­tis bū­si­moms vy­riau­sy­bėms?<text:s/></text:p>
        <text:p text:style-name="Roman"><text:span text:style-name="T1599">M. NAVICKIENĖ</text:span><text:s/><text:span text:style-name="T1600">(</text:span><text:span text:style-name="T1601">TS-LKDF</text:span><text:span text:style-name="T1602">)</text:span>. Taip, aš ma­nau, kad pa­si­tvir­ti­no, nes ne­bu­vo dar to­kių taik­lių bū­dų, kad au­to­ma­tiš­kai vi­si duo­me­nys apie kon­kre­tų be­si­krei­pian­tį žmo­gų bū­tų su­kau­pia­mi vie­no­je ar ki­to­je sis­te­mo­je, ir tas tur­to ver­ti­ni­mas tur­būt lai­ko pras­me il­gai už­truk­tų, kai čia ir da­bar žmo­nėms rei­ka­lin­ga pa­gal­ba.<text:s/></text:p>
        <text:p text:style-name="Roman">Aš ma­nau, kad pa­si­tvir­ti­no, bet at­sa­ky­da­ma į jū­sų klau­si­mą no­rė­čiau taip pat ir pa­si­džiau­g­ti, kad So­cia­li­nės ap­sau­gos ir dar­bo mi­nis­te­ri­ja ant­ra­die­nį vi­soms sa­vi­val­dy­bėms pri­sta­tė nau­ją įran­kį, au­to­ma­ti­zuo­jan­tį vi­sų duo­me­nų iš vi­sų skir­tin­gų re­gist­rų ga­vi­mą pri­imant spren­di­mą, pa­vyz­džiui, dėl so­cia­li­nės pa­ra­mos tei­ki­mo ar­ba dėl kom­pen­sa­ci­jų sky­ri­mo. Ir tas au­to­ma­ti­za­vi­mo pro­ce­sas jau yra pri­sta­ty­tas sa­vi­val­dy­bėms, aš la­bai ti­kiuo­si, kad jos tuo įran­kiu nau­do­sis. Man at­ro­do, kad tai yra di­de­lis žings­nis į prie­kį, kai mes sa­vo spren­di­mus pri­ima­me re­a­liu lai­ku gau­na­mais duo­me­ni­mis iš vi­sų re­gist­rų, su­plau­kian­čių į vie­ną in­stru­men­tą. Dė­ko­da­ma už klau­si­mą, no­riu pa­sa­ky­ti, kad da­ro­mi žings­niai, kad kuo to­liau, tuo la­biau kuo taik­liau ir au­to­ma­ti­zuo­čiau ga­lė­tu­me pri­im­ti spren­di­mus.<text:s/></text:p>
        <text:p text:style-name="Roman"><text:span text:style-name="T1603">PIRMININKAS.</text:span><text:s/>Dė­ko­ju, ger­bia­ma mi­nist­re, jūs at­sa­kė­te į vi­sus klau­si­mus. Da­bar už –<text:s/>ger­bia­mas A. Vin­kus.</text:p>
        <text:p text:style-name="Roman"><text:span text:style-name="T1604">A. VINKUS</text:span><text:span text:style-name="T1605"><text:s/></text:span><text:span text:style-name="T1606">(</text:span><text:span text:style-name="T1607">LVŽSF</text:span><text:span text:style-name="T1608">)</text:span><text:span text:style-name="T1609">.</text:span><text:s/>Ger­bia­mie­ji Sei­mo na­riai, šis įsta­ty­mas pa­brė­žia Pin­gi­nės so­cia­li­nės pa­ra­mos ne­pa­si­tu­rin­tiems gy­ven­to­jams įsta­ty­mo pa­kei­ti­mo es­mę ir prie­žas­tį. La­bai ge­rai ir lai­ku, ir bū­ti­na, žmo­nės to nu­si­pel­nė, ir su ne­ga­lia, ir eko­no­miš­kai so­cia­liai ne­pa­si­tu­rin­tys. Ši ko­rek­ci­ja ne­iš­ven­gia­mai su­ma­žins tu­rin­čių tei­sę gau­ti šią pa­ra­mą gy­ven­to­jų skai­čių ir, su­pran­ta­ma, su­kels jų ne­pa­si­ten­ki­ni­mą, ta­čiau ver­ti­nant šį po­ky­ti rei­kia pri­pa­žin­ti, kad toks tei­si­nis re­g­la­men­ta­vi­mas yra ob­jek­ty­ves­nis ir tei­sin­ges­nis.<text:s/>Ko­dėl ir ko­kiais ar­gu­men­tais rem­da­ma­sis taip tei­giu? Pir­ma. Įsta­ty­mo es­mė yra rem­ti ne­pa­si­tu­rin­čius ir pa­žei­džia­mus gy­ven­to­jus, o tur­to ne­ver­ti­ni­mas ne vi­sa­da pa­ro­do ob­jek­ty­vią si­tu­a­ci­ją pri­ski­riant gy­ven­to­jus šiai gru­pei. As­muo ga­li gau­ti ne­di­de­les pa­ja­mas, ta­čiau tu­rė­ti daug tur­to.<text:s/></text:p>
        <text:p text:style-name="Roman">An­tra. Daž­nai liau­dy­je gir­di­mi ko­men­ta­rai, kad vals­ty­bės so­cia­li­nės pa­ra­mos po­li­ti­ka la­biau ska­ti­na žmo­gų orien­tuo­tis į so­cia­li­nę pa­ra­mą, nei siek­ti už­si­dirb­ti pa­čiam. Iš da­lies rei­kia su tuo su­tik­ti, nes ne­ver­ti­nant nuo­sa­vy­bės tei­se tu­ri­mo tur­to nė­ra at­spin­di­ma re­a­li gy­ven­to­jų tur­ti­nė pa­dė­tis. Juk tu­ri­mas tur­tas taip pat ga­li už­dirb­ti pa­ja­mas.<text:s/></text:p>
        <text:p text:style-name="Roman">Tre­čia. Tei­sin­giau ir ra­cio­na­liau bus nau­do­ja­mos sa­vi­val­dy­bių biu­dže­to lė­šos.<text:s/></text:p>
        <text:p text:style-name="Roman">Ket­vir­ta ir pas­ku­ti­nė, ma­no po­žiū­riu, la­bai svar­bi nuo­sta­ta. Sa­vi­val­dy­bėms su­tei­kia­ma tei­sė ver­tin­ti in­di­vi­du­a­lią gy­ven­to­jų būk­lę ir esant rei­ka­lui skir­ti so­cia­li­nę pa­ra­mą iš­im­ties tvar­ka.</text:p>
        <text:p text:style-name="P1610">Tuo pa­tei­si­nu sa­vo ap­si­spren­di­mą – bal­suo­siu už. Agi­tuo­ju taip pat jus, ko­le­gos, bal­suo­ti už.</text:p>
        <text:p text:style-name="Roman"><text:span text:style-name="T1611">PIRMININKAS.</text:span><text:s/>Dė­ko­ju. Prieš kal­bės ger­bia­mas T. To­mi­li­nas. Pra­šau.</text:p>
        <text:p text:style-name="Roman"><text:span text:style-name="T1612">T. TOMILINAS</text:span><text:span text:style-name="T1613"><text:s/></text:span><text:span text:style-name="T1614">(</text:span><text:span text:style-name="T1615">DFVL</text:span><text:span text:style-name="T1616">)</text:span><text:span text:style-name="T1617">.<text:s/></text:span>Ger­bia­mi ko­le­gos, mi­nist­rė kal­bė­jo apie tai, kad ne­su­ma­žės gy­ven­to­jų, gau­nan­čių so­cia­li­nę pa­ra­mą, ap­rėp­tis. Tie­siog tai nė­ra vi­sai tiks­lu. Ki­taip ta­riant, ji mus klai­di­no, nes aki­vaiz­du, kad tur­to ne­ver­ti­ni­mas di­di­na ga­li­my­bę pa­dė­ti žmo­nėms. Mes tu­ri­me mil­ži­niš­ką pro­ble­mą Lie­tu­vo­je ne dėl to, kad di­de­lė da­lis žmo­nių gau­na so­cia­li­nes pa­šal­pas. La­bai ma­ža da­lis žmo­nių gau­na so­cia­li­nes pa­šal­pas. Di­džio­ji pro­ble­ma ta, kad mū­sų žmo­nės net ne­pra­šo so­cia­li­nės pa­ra­mos, nors tu­ri tei­sę. Tai yra tas va­di­na­ma­sis so­cia­li­nės pa­ra­mos ne­pa­ė­mi­mas.<text:s/></text:p>
        <text:p text:style-name="Roman">Ži­no­ma, po­li­ti­kai la­bai mėgs­ta pa­mo­ra­li­zuo­ti ir pa­aiš­kin­ti, kaip čia rei­kia dar pa­sun­kin­ti so­cia­li­nės pa­ra­mos są­ly­gas, bet re­a­lių pro­ble­mų spręs­ti mes kaž­ko­dėl ne­no­ri­me. Prieš žie­mos se­zo­ną no­ri­me at­im­ti tą ga­li­my­bę vis dėl­to di­des­nei da­liai žmo­nių pa­si­nau­do­ti pa­ra­ma. Toms šei­moms, ku­rios tu­ri tur­to, bet juo ne­ga­li pa­si­nau­do­ti, jo­kių pa­ja­mų iš to ne­ga­li gau­ti. Gal­būt yra koks nors ga­ra­žas, gal­būt yra so­do na­me­lis. Ką, tu jį par­duo­si, jei ne­iš­gy­ve­ni ir su­si­du­ri su di­džiu­liais sun­ku­mais žie­mos pe­ri­odu? Mes tu­ri­me ga­li­my­bę dar vie­ną se­zo­ną la­biau pa­dė­ti žmo­nėms. Iki ba­lan­džio. Ba­lan­dį įsta­ty­mas nu­sto­ja ga­lio­ti. Ne­ži­nau, kam mes da­ro­me ši­tą spren­di­mą da­bar ir sku­ba­me, tar­si vi­sos so­cia­li­nės pro­ble­mos iš­spręs­tos, tar­si skur­do ro­dik­liai ne­blo­gė­ja, tar­si mes ne­tu­ri­me re­a­laus pa­ja­mų ma­žė­ji­mo dėl mil­ži­niš­kos in­flia­ci­jos, ne­pai­sant vi­sų smul­kių pa­di­di­ni­mų. La­bai keis­ta, kad ši­tas įsta­ty­mas yra at­neš­tas.<text:s/></text:p>
        <text:p text:style-name="Roman">Juo­lab jū­sų Vy­riau­sy­bės pro­gra­mo­je yra aiš­kiai pa­ra­šy­ta, kad no­ri­te spręs­ti so­cia­li­nės pa­ra­mos ne­pa­ė­mi­mo pro­ble­mą. Bent jau sau nu­ma­tė­te, bet, kaip ir su dau­ge­liu ki­tų jū­sų ke­ti­ni­mų, pa­na­šu, tas tiks­las ir­gi ne­bus pa­siek­tas.</text:p>
        <text:p text:style-name="Roman"><text:span text:style-name="T1618">PIRMININKAS.</text:span><text:s/>Lai­kas! Dė­ko­ju. Bal­suo­ja­me. Bal­suo­ja­me dėl Pi­ni­gi­nės so­cia­li­nės pa­ra­mos ne­pa­si­tu­rin­tiems gy­ven­to­jams įsta­ty­mo kai ku­rių straips­nių pa­kei­ti­mo įsta­ty­mo pro­jek­to<text:s/>Nr. XIVP-2928. Bal­suo­ja­me. Bu­vo pa­tei­ki­mas. Mi­nist­rė pri­sta­tė, vy­ko dis­ku­si­ja. Bal­suo­ja­me.</text:p>
        <text:p text:style-name="Roman">Už­si­re­gist­ra­vo 104, bal­sa­vo 104: už – 87, prieš – 2, su­si­lai­kė 15. Po pa­tei­ki­mo yra pri­tar­ta. Siū­lo­mas pa­grin­di­niu ko­mi­te­tu So­cia­li­nių rei­ka­lų ir dar­bo ko­mi­te­tas. Ar ga­li­me ben­dru su­ta­ri­mu? Dė­ko­ju, pri­tar­ta. Siū­lo­ma svars­ty­ti<text:s/>Sei­mo VII (ru­dens) se­si­jo­je. Ar ga­li­me ben­dru su­ta­ri­mu? Dė­ko­ju, pri­tar­ta.<text:s/></text:p>
        <text:p text:style-name="Roman">Da­bar, ger­bia­mi ko­le­gos, mes su­tau­pė­me 20 mi­nu­čių, gal­būt ga­li­me re­zer­vi­nius klau­si­mus pa­svars­ty­ti? (<text:span text:style-name="T1619">Bal</text:span><text:span text:style-name="T1620">­sai sa</text:span><text:span text:style-name="T1621">­lė</text:span><text:span text:style-name="T1622">­je</text:span>)<text:s/></text:p>
        <text:p text:style-name="Roman"/>
        <text:p text:style-name="Laikas"><text:span text:style-name="T1623">11.19</text:span><text:span text:style-name="T1624"> val.</text:span></text:p>
        <text:p text:style-name="Roman12">Sei­mo nu­ta­ri­mo „Dėl Lie­tu­vos Res­pub­li­kos Sei­mo VI (pa­va­sa­rio) se­si­jos pra­tę­si­mo“ pro­jek­tas<text:s/>Nr. XIVP-2956 (<text:span text:style-name="T1625">svars</text:span><text:span text:style-name="T1626">­ty</text:span><text:span text:style-name="T1627">­mas ir pri</text:span><text:span text:style-name="T1628">­ėmi</text:span><text:span text:style-name="T1629">­mas</text:span>)</text:p>
        <text:p text:style-name="Roman"/>
        <text:p text:style-name="Roman">Re­zer­vi­nis 1 klau­si­mas – Sei­mo nu­ta­ri­mo „Dėl Lie­tu­vos Res­pub­li­kos Sei­mo VI (pa­va­sa­rio) se­si­jos pra­tę­si­mo“ pro­jek­tas<text:s/>Nr. XIVP-2956. Svars­ty­mo sta­di­ja. Ar ga­li­me ben­dru su­ta­ri­mu po svars­ty­mo? Nie­kas ne­no­ri kal­bė­ti. Dė­ko­ju, pri­tar­ta.<text:s/></text:p>
        <text:p text:style-name="Roman">Tuo­met pri­ėmi­mas. Ke­liau­ja­me į pri­ėmi­mo sta­di­ją. Pa­žiū­rė­si­me, ar no­ri mo­ty­vus iš­sa­ky­ti. Ne, nė­ra dėl mo­ty­vų. Bal­suo­ja­me. Pri­ėmi­mo sta­di­ja. Bal­suo­ja­me dėl dar­bo­tvarkės re­zer­vi­nio 1 klau­si­mo, dar kar­tą pri­me­nu, dėl Sei­mo se­si­jos pra­tę­si­mo.<text:s/></text:p>
        <text:p text:style-name="P1630">Šio nu­ta­ri­mo pri­ėmi­mas</text:p>
        <text:p text:style-name="Roman"/>
        <text:p text:style-name="Roman">Už­si­re­gist­ra­vo 102, bal­sa­vo 101: už – 75, prieš – 3, su­si­lai­kė 23. Nu­ta­ri­mas pri­im­tas. (<text:span text:style-name="T1631">Gon</text:span><text:span text:style-name="T1632">­gas</text:span>)<text:s/></text:p>
        <text:p text:style-name="Roman"/>
        <text:p text:style-name="Laikas"><text:span text:style-name="T1633">11.21</text:span><text:span text:style-name="T1634"> val.</text:span></text:p>
        <text:p text:style-name="Roman12">Sei­mo nu­ta­ri­mo „Dėl Lie­tu­vos Res­pub­li­kos Sei­mo 2020 m.<text:s/>lap­kri­čio 19 d.<text:s/>nu­ta­ri­mo<text:s/><text:span text:style-name="T1635">Nr. XIV-17 „Dėl Lie</text:span><text:span text:style-name="T1636">­tu</text:span><text:span text:style-name="T1637">­vos Res</text:span><text:span text:style-name="T1638">­pub</text:span><text:span text:style-name="T1639">­li</text:span><text:span text:style-name="T1640">­kos Sei</text:span><text:span text:style-name="T1641">­mo ko</text:span><text:span text:style-name="T1642">­mi</text:span><text:span text:style-name="T1643">­te</text:span><text:span text:style-name="T1644">­tų su</text:span><text:span text:style-name="T1645">­dė</text:span><text:span text:style-name="T1646">­ties pa</text:span><text:span text:style-name="T1647">­tvir</text:span><text:span text:style-name="T1648">­ti</text:span><text:span text:style-name="T1649">­ni</text:span><text:span text:style-name="T1650">­mo“ pa</text:span><text:span text:style-name="T1651">­kei</text:span><text:span text:style-name="T1652">­ti</text:span><text:span text:style-name="T1653">­mo“</text:span><text:s/>pro­jek­tas<text:s/>Nr. XIVP-2980, Sei­mo nu­ta­ri­mo „Dėl Lie­tu­vos Res­pub­li­kos Sei­mo 2020 m.<text:s/>lap­kri­čio 17 d.<text:s/>nu­ta­ri­mo<text:s/>Nr. XIV-12 „Dėl Lie­tu­vos Res­pub­li­kos Sei­mo ko­mi­te­tų skaičiaus“ pa­kei­ti­mo“ pro­jek­tas<text:s/>Nr. XIVP-2981 (<text:span text:style-name="T1654">pa</text:span><text:span text:style-name="T1655">­tei</text:span><text:span text:style-name="T1656">­ki</text:span><text:span text:style-name="T1657">­mas</text:span>)</text:p>
        <text:p text:style-name="Roman"/>
        <text:p text:style-name="Roman"><text:span text:style-name="T1658">Da</text:span><text:span text:style-name="T1659">­bar dar</text:span><text:span text:style-name="T1660">­bo</text:span><text:span text:style-name="T1661">­tvarkės re</text:span><text:span text:style-name="T1662">­zer</text:span><text:span text:style-name="T1663">­vi</text:span><text:span text:style-name="T1664">­niai 5.1 ir 5.2 klau</text:span><text:span text:style-name="T1665">­si</text:span><text:span text:style-name="T1666">­mai. Kvie</text:span><text:span text:style-name="T1667">­čiu ger</text:span><text:span text:style-name="T1668">­bia</text:span><text:span text:style-name="T1669">­mą J. Raz</text:span><text:span text:style-name="T1670">­mą į tri</text:span><text:span text:style-name="T1671">­bū</text:span><text:span text:style-name="T1672">­ną.<text:s/></text:span>Sei­mo nu­ta­ri­mo „Dėl Lie­tu­vos Res­pub­li­kos Sei­mo 2020 m. lap­kri­čio 19 d. nu­ta­ri­mo Nr. XIV-17 „Dėl Lie­tu­vos Res­pub­li­kos Sei­mo ko­mi­te­tų su­dė­ties pa­tvir­ti­ni­mo“ pa­kei­ti­mo“ pro­jek­tas Nr. XIVP-2980. Pra­šom pa­teik­ti. Pa­tei­ki­mas.<text:s/></text:p>
        <text:p text:style-name="Roman"><text:span text:style-name="T1673">J. RAZMA</text:span><text:span text:style-name="T1674"><text:s/></text:span><text:span text:style-name="T1675">(</text:span><text:span text:style-name="T1676">TS-LKDF</text:span><text:span text:style-name="T1677">)</text:span><text:span text:style-name="T1678">. Ger</text:span><text:span text:style-name="T1679">­bia</text:span><text:span text:style-name="T1680">­mi ko</text:span><text:span text:style-name="T1681">­le</text:span><text:span text:style-name="T1682">­gos, šian</text:span><text:span text:style-name="T1683">­dien Se</text:span><text:span text:style-name="T1684">­niū</text:span><text:span text:style-name="T1685">­nų su</text:span><text:span text:style-name="T1686">­ei</text:span><text:span text:style-name="T1687">­go</text:span><text:span text:style-name="T1688">­je pa</text:span><text:span text:style-name="T1689">­kei</text:span><text:span text:style-name="T1690">­tė</text:span><text:span text:style-name="T1691">­me at</text:span><text:span text:style-name="T1692">­sto</text:span><text:span text:style-name="T1693">­va</text:span><text:span text:style-name="T1694">­vi</text:span><text:span text:style-name="T1695">­mo frak</text:span><text:span text:style-name="T1696">­ci</text:span><text:span text:style-name="T1697">­joms kvo</text:span><text:span text:style-name="T1698">­tas Biu</text:span><text:span text:style-name="T1699">­dže</text:span><text:span text:style-name="T1700">­to ir fi</text:span><text:span text:style-name="T1701">­nan</text:span><text:span text:style-name="T1702">­sų ko</text:span><text:span text:style-name="T1703">­mi</text:span><text:span text:style-name="T1704">­te</text:span><text:span text:style-name="T1705">­te bei Švie</text:span><text:span text:style-name="T1706">­ti</text:span><text:span text:style-name="T1707">­mo ir moks</text:span><text:span text:style-name="T1708">­lo ko</text:span><text:span text:style-name="T1709">­mi</text:span><text:span text:style-name="T1710">­te</text:span><text:span text:style-name="T1711">­te. Yra ga</text:span><text:span text:style-name="T1712">­li</text:span><text:span text:style-name="T1713">­my</text:span><text:span text:style-name="T1714">­bė da</text:span><text:span text:style-name="T1715">­bar</text:span><text:span text:style-name="T1716">­ti</text:span><text:span text:style-name="T1717">­nę Švie</text:span><text:span text:style-name="T1718">­ti</text:span><text:span text:style-name="T1719">­mo ir moks</text:span><text:span text:style-name="T1720">­lo ko</text:span><text:span text:style-name="T1721">­mi</text:span><text:span text:style-name="T1722">­te</text:span><text:span text:style-name="T1723">­to na</text:span><text:span text:style-name="T1724">­rę R. Mor</text:span><text:span text:style-name="T1725">­kū</text:span><text:span text:style-name="T1726">­nai</text:span><text:span text:style-name="T1727">­tę-Mi</text:span><text:span text:style-name="T1728">­ku</text:span><text:span text:style-name="T1729">­lė</text:span><text:span text:style-name="T1730">­nie</text:span><text:span text:style-name="T1731">­nę per</text:span><text:span text:style-name="T1732">­kel</text:span><text:span text:style-name="T1733">­ti į Biu</text:span><text:span text:style-name="T1734">­dže</text:span><text:span text:style-name="T1735">­to ir fi</text:span><text:span text:style-name="T1736">­nan</text:span><text:span text:style-name="T1737">­sų ko</text:span><text:span text:style-name="T1738">­mi</text:span><text:span text:style-name="T1739">­te</text:span><text:span text:style-name="T1740">­tą. Tas per</text:span><text:span text:style-name="T1741">­kė</text:span><text:span text:style-name="T1742">­li</text:span><text:span text:style-name="T1743">­mas leis</text:span><text:span text:style-name="T1744">­tų iš</text:span><text:span text:style-name="T1745">­lai</text:span><text:span text:style-name="T1746">­ky</text:span><text:span text:style-name="T1747">­ti at</text:span><text:span text:style-name="T1748">­sto</text:span><text:span text:style-name="T1749">­va</text:span><text:span text:style-name="T1750">­vi</text:span><text:span text:style-name="T1751">­mo frak</text:span><text:span text:style-name="T1752">­ci</text:span><text:span text:style-name="T1753">­joms ir dau</text:span><text:span text:style-name="T1754">­gu</text:span><text:span text:style-name="T1755">­mai, ma</text:span><text:span text:style-name="T1756">­žu</text:span><text:span text:style-name="T1757">­mai ko</text:span><text:span text:style-name="T1758">­mi</text:span><text:span text:style-name="T1759">­te</text:span><text:span text:style-name="T1760">­tuo</text:span><text:span text:style-name="T1761">­se pro</text:span><text:span text:style-name="T1762">­por</text:span><text:span text:style-name="T1763">­ci</text:span><text:span text:style-name="T1764">­jas. Tie</text:span><text:span text:style-name="T1765">­siog da</text:span><text:span text:style-name="T1766">­bar Švie</text:span><text:span text:style-name="T1767">­ti</text:span><text:span text:style-name="T1768">­mo ir moks</text:span><text:span text:style-name="T1769">­lo ko</text:span><text:span text:style-name="T1770">­mi</text:span><text:span text:style-name="T1771">­te</text:span><text:span text:style-name="T1772">­te bū</text:span><text:span text:style-name="T1773">­tų ly</text:span><text:span text:style-name="T1774">­gus val</text:span><text:span text:style-name="T1775">­dan</text:span><text:span text:style-name="T1776">­čių</text:span><text:span text:style-name="T1777">­jų ir opo</text:span><text:span text:style-name="T1778">­zi</text:span><text:span text:style-name="T1779">­ci</text:span><text:span text:style-name="T1780">­jos skai</text:span><text:span text:style-name="T1781">­čius, o Biu</text:span><text:span text:style-name="T1782">­dže</text:span><text:span text:style-name="T1783">­to ir fi</text:span><text:span text:style-name="T1784">­nan</text:span><text:span text:style-name="T1785">­sų ko</text:span><text:span text:style-name="T1786">­mi</text:span><text:span text:style-name="T1787">­te</text:span><text:span text:style-name="T1788">­te bū</text:span><text:span text:style-name="T1789">­tų dau</text:span><text:span text:style-name="T1790">­giau vie</text:span><text:span text:style-name="T1791">­nu val</text:span><text:span text:style-name="T1792">­dan</text:span><text:span text:style-name="T1793">­čių</text:span><text:span text:style-name="T1794">­jų at</text:span><text:span text:style-name="T1795">­sto</text:span><text:span text:style-name="T1796">­vu.<text:s/></text:span></text:p>
        <text:p text:style-name="Roman"><text:span text:style-name="T1797">PIRMININKAS.</text:span><text:span text:style-name="T1798"><text:s/>Dė</text:span><text:span text:style-name="T1799">­ko</text:span><text:span text:style-name="T1800">­ju, ta</text:span><text:span text:style-name="T1801">­čiau dėl ve</text:span><text:span text:style-name="T1802">­di</text:span><text:span text:style-name="T1803">­mo tvar</text:span><text:span text:style-name="T1804">­kos – A. Ged</text:span><text:span text:style-name="T1805">­vi</text:span><text:span text:style-name="T1806">­las.<text:s/></text:span></text:p>
        <text:p text:style-name="Roman"><text:span text:style-name="T1807">A. GEDVILAS</text:span><text:span text:style-name="T1808"><text:s/></text:span><text:span text:style-name="T1809">(</text:span><text:span text:style-name="T1810">MSNG</text:span><text:span text:style-name="T1811">)</text:span><text:span text:style-name="T1812">. Taip, po</text:span><text:span text:style-name="T1813">­sė</text:span><text:span text:style-name="T1814">­džio pir</text:span><text:span text:style-name="T1815">­mi</text:span><text:span text:style-name="T1816">­nin</text:span><text:span text:style-name="T1817">­ke, ne</text:span><text:span text:style-name="T1818">­pa</text:span><text:span text:style-name="T1819">­ste</text:span><text:span text:style-name="T1820">­bė</text:span><text:span text:style-name="T1821">­jo</text:span><text:span text:style-name="T1822">­te, no</text:span><text:span text:style-name="T1823">­rė</text:span><text:span text:style-name="T1824">­jau pa</text:span><text:span text:style-name="T1825">­pra</text:span><text:span text:style-name="T1826">­šy</text:span><text:span text:style-name="T1827">­ti frak</text:span><text:span text:style-name="T1828">­ci</text:span><text:span text:style-name="T1829">­jos var</text:span><text:span text:style-name="T1830">­du šį klau</text:span><text:span text:style-name="T1831">­si</text:span><text:span text:style-name="T1832">­mą ati</text:span><text:span text:style-name="T1833">­dė</text:span><text:span text:style-name="T1834">­ti iki ki</text:span><text:span text:style-name="T1835">­to po</text:span><text:span text:style-name="T1836">­sė</text:span><text:span text:style-name="T1837">­džio.<text:s/></text:span></text:p>
        <text:p text:style-name="Roman"><text:span text:style-name="T1838">PIRMININKAS.</text:span><text:span text:style-name="T1839"><text:s/>Frak</text:span><text:span text:style-name="T1840">­ci</text:span><text:span text:style-name="T1841">­jos var</text:span><text:span text:style-name="T1842">­du jūs pra</text:span><text:span text:style-name="T1843">­šo</text:span><text:span text:style-name="T1844">­te per</text:span><text:span text:style-name="T1845">­trau</text:span><text:span text:style-name="T1846">­kos iki ki</text:span><text:span text:style-name="T1847">­to po</text:span><text:span text:style-name="T1848">­sė</text:span><text:span text:style-name="T1849">­džio. Bal</text:span><text:span text:style-name="T1850">­suo</text:span><text:span text:style-name="T1851">­ja</text:span><text:span text:style-name="T1852">­me.<text:s/></text:span></text:p>
        <text:p text:style-name="Roman"><text:span text:style-name="T1853">Už</text:span><text:span text:style-name="T1854">­si</text:span><text:span text:style-name="T1855">­re</text:span><text:span text:style-name="T1856">­gist</text:span><text:span text:style-name="T1857">­ra</text:span><text:span text:style-name="T1858">­vo 100, bal</text:span><text:span text:style-name="T1859">­sa</text:span><text:span text:style-name="T1860">­vo 99: už – 48, prieš – 43, su</text:span><text:span text:style-name="T1861">­si</text:span><text:span text:style-name="T1862">­lai</text:span><text:span text:style-name="T1863">­kė 8. Tai</text:span><text:span text:style-name="T1864">­gi, per</text:span><text:span text:style-name="T1865">­trau</text:span><text:span text:style-name="T1866">­ka iki ki</text:span><text:span text:style-name="T1867">­to<text:s/></text:span><text:span text:style-name="T1868">po</text:span><text:span text:style-name="T1869">­sė</text:span><text:span text:style-name="T1870">­džio. Tai ta</text:span><text:span text:style-name="T1871">­da dėl abie</text:span><text:span text:style-name="T1872">­jų – dar</text:span><text:span text:style-name="T1873">­bo</text:span><text:span text:style-name="T1874">­tvarkės re</text:span><text:span text:style-name="T1875">­zer</text:span><text:span text:style-name="T1876">­vi</text:span><text:span text:style-name="T1877">­nio 5.1 ir re</text:span><text:span text:style-name="T1878">­zer</text:span><text:span text:style-name="T1879">­vi</text:span><text:span text:style-name="T1880">­nio 5.2 klau</text:span><text:span text:style-name="T1881">­si</text:span><text:span text:style-name="T1882">­mų. Jie su</text:span><text:span text:style-name="T1883">­si</text:span><text:span text:style-name="T1884">­ję.<text:s/></text:span></text:p>
        <text:p text:style-name="P1885"/>
        <text:p text:style-name="Laikas"><text:span text:style-name="T1886">11.22</text:span><text:span text:style-name="T1887"> val.</text:span>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2982 (<text:span text:style-name="T1888">pa</text:span><text:span text:style-name="T1889">­tei</text:span><text:span text:style-name="T1890">­ki</text:span><text:span text:style-name="T1891">­mas</text:span>)</text:p>
        <text:p text:style-name="P1892"/>
        <text:p text:style-name="Roman"><text:span text:style-name="T1893">Ta</text:span><text:span text:style-name="T1894">­da ga</text:span><text:span text:style-name="T1895">­li</text:span><text:span text:style-name="T1896">­me svars</text:span><text:span text:style-name="T1897">­ty</text:span><text:span text:style-name="T1898">­ti dar</text:span><text:span text:style-name="T1899">­bo</text:span><text:span text:style-name="T1900">­tvarkės re</text:span><text:span text:style-name="T1901">­zer</text:span><text:span text:style-name="T1902">­vi</text:span><text:span text:style-name="T1903">­nį 6 klau</text:span><text:span text:style-name="T1904">­si</text:span><text:span text:style-name="T1905">­mą –<text:s/></text:span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ą<text:s/>Nr. XIVP-2982. Ger­bia­mas J. Raz­ma ga­lė­tų mums pa­teik­ti.<text:s/></text:p>
        <text:p text:style-name="Roman"><text:span text:style-name="T1906">J. RAZMA</text:span><text:span text:style-name="T1907"><text:s/></text:span><text:span text:style-name="T1908">(</text:span><text:span text:style-name="T1909">TS-LKDF</text:span><text:span text:style-name="T1910">)</text:span><text:span text:style-name="T1911">.<text:s/></text:span>Pro­jek­tas su­si­jęs su jau ma­no pa­skelb­tu pir­muo­ju pro­jek­tu. Jei­gu bū­tų pri­im­tas nu­ta­ri­mas pa­keis­ti mi­nė­tų dvie­jų ko­mi­te­tų su­dė­tis, tai ati­tin­ka­mai yra ko­re­guo­ja­mi R. Mor­kū­nai­tės-Mi­ku­lė­nie­nės pa­va­duo­to­jai. Iš Švie­ti­mo ir moks­lo ko­mi­te­to vis­ką iš­brau­kia­me…</text:p>
        <text:p text:style-name="Roman"><text:span text:style-name="T1912">PIRMININKAS.</text:span><text:s/>Ger­bia­mas Jur­gi, at­si­pra­šau, ger­bia­mas pra­ne­šė­jau, dėl dar­bo­tvarkės re­zer­vi­nio 5.2 klau­si­mo ir­gi pa­skelb­ta per­trau­ka. Jie tar­pu­sa­vy­je su­si­ję.<text:s/></text:p>
        <text:p text:style-name="Roman"><text:span text:style-name="T1913">J. RAZMA</text:span><text:span text:style-name="T1914"><text:s/></text:span><text:span text:style-name="T1915">(</text:span><text:span text:style-name="T1916">TS-LKDF</text:span><text:span text:style-name="T1917">)</text:span><text:span text:style-name="T1918">.<text:s/></text:span>Taip.</text:p>
        <text:p text:style-name="Roman"><text:span text:style-name="T1919">PIRMININKAS.</text:span><text:s/>Dar­bo­tvarkės re­zer­vi­nį 6 klau­si­mą jūs pa­tei­ki­te.</text:p>
        <text:p text:style-name="Roman"><text:span text:style-name="T1920">J. RAZMA</text:span><text:span text:style-name="T1921"><text:s/></text:span><text:span text:style-name="T1922">(</text:span><text:span text:style-name="T1923">TS-LKDF</text:span><text:span text:style-name="T1924">)</text:span><text:span text:style-name="T1925">.<text:s/></text:span>Ta­da fik­suo­ki­me, kad jie bu­vo pa­skelb­ti ir dėl jų taip pat bu­vo per­trau­ka.<text:s/></text:p>
        <text:p text:style-name="Roman"><text:span text:style-name="T1926">PIRMININKAS.</text:span><text:s/>Taip ir fik­suo­ja­me, aš taip ir pa­sa­kiau, nes dar­bo­tvarkės re­zer­vi­nis 5.2 klau­si­mas yra su­si­jęs, tai abu mes ke­lia­me į po­pie­ti­nę dar­bo­tvarkę.<text:s/></text:p>
        <text:p text:style-name="Roman">O da­bar dar­bo­tvarkės re­zer­vi­nį 6 klau­si­mą, jei­gu ga­li­te.<text:s/></text:p>
        <text:p text:style-name="Roman"/>
        <text:p text:style-name="Laikas"><text:span text:style-name="T1927">11.24</text:span><text:span text:style-name="T1928"> val.</text:span>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2988 (<text:span text:style-name="T1929">pa</text:span><text:span text:style-name="T1930">­tei</text:span><text:span text:style-name="T1931">­ki</text:span><text:span text:style-name="T1932">­mas</text:span>)</text:p>
        <text:p text:style-name="Roman"/>
        <text:p text:style-name="Roman"><text:span text:style-name="T1933">J. RAZMA</text:span><text:span text:style-name="T1934"><text:s/></text:span><text:span text:style-name="T1935">(</text:span><text:span text:style-name="T1936">TS-LKDF</text:span><text:span text:style-name="T1937">)</text:span><text:span text:style-name="T1938">.<text:s/></text:span>Tai yra dėl Eti­kos ir pro­ce­dū­rų ko­mi­si­jos?<text:s/></text:p>
        <text:p text:style-name="Roman"><text:span text:style-name="T1939">PIRMININKAS.</text:span><text:s/>Taip. (<text:span text:style-name="T1940">Bal</text:span><text:span text:style-name="T1941">­sai sa</text:span><text:span text:style-name="T1942">­lė</text:span><text:span text:style-name="T1943">­je</text:span>)<text:s/></text:p>
        <text:p text:style-name="Roman"><text:span text:style-name="T1944">J. RAZMA</text:span><text:span text:style-name="T1945"><text:s/></text:span><text:span text:style-name="T1946">(</text:span><text:span text:style-name="T1947">TS-LKDF</text:span><text:span text:style-name="T1948">)</text:span><text:span text:style-name="T1949">.<text:s/></text:span><text:span text:style-name="T1950">Ga</text:span><text:span text:style-name="T1951">­li</text:span><text:span text:style-name="T1952">­me pa</text:span><text:span text:style-name="T1953">­si</text:span><text:span text:style-name="T1954">­džiaug</text:span><text:span text:style-name="T1955">­ti, kad po ke</text:span><text:span text:style-name="T1956">­lis mė</text:span><text:span text:style-name="T1957">­ne</text:span><text:span text:style-name="T1958">­sius tru</text:span><text:span text:style-name="T1959">­ku</text:span><text:span text:style-name="T1960">­sių mū</text:span><text:span text:style-name="T1961">­sų pra</text:span><text:span text:style-name="T1962">­šy</text:span><text:span text:style-name="T1963">­mų</text:span><text:s/>opo­zi­ci­nės frak­ci­jos šian­dien jau su­si­my­lė­jo ir<text:s/>tei­kia kan­di­da­tū­rą į Eti­kos ir pro­ce­dū­rų ko­mi­si­ją, tai yra S. Jo­vai­šos kan­di­da­tū­rą. Yra ga­li­my­bė pa­teik­ti šian­dien ati­tin­ka­mą Sei­mo nu­ta­ri­mo<text:s/>pro­jek­tą – pa­pil­dy­ti Eti­kos ir pro­ce­dū­rų ko­mi­si­ją, įra­šant į ją S. Jo­vai­šą.<text:s/>(<text:span text:style-name="T1964">Triukš</text:span><text:span text:style-name="T1965">­mas sa</text:span><text:span text:style-name="T1966">­lė</text:span><text:span text:style-name="T1967">­je</text:span>)<text:s/></text:p>
        <text:p text:style-name="Roman"><text:span text:style-name="T1968">PIRMININKAS.</text:span><text:s/>Ger­bia­ma A. Ši­rins­kie­nė – dėl ve­di­mo tvar­kos.<text:s/></text:p>
        <text:p text:style-name="Roman"><text:span text:style-name="T1969">A. ŠIRINSKIENĖ</text:span><text:span text:style-name="T1970"><text:s/></text:span><text:span text:style-name="T1971">(</text:span><text:span text:style-name="T1972">MSNG</text:span><text:span text:style-name="T1973">)</text:span><text:span text:style-name="T1974">.<text:s/></text:span>Aš esu nu­ste­bu­si, nes mes in­for­ma­vo­me<text:s/>Kon­ser­va­to­rių frak­ci­jos se­niū­nę, kad mes ne­pri­ta­ria­me S. Jo­vai­šos kan­di­da­tū­rai. Tai kaip čia da­bar opo­zi­ci­nės fra­k­ci­jos tei­kia ir kas mū­sų var­du ga­li teik­ti? La­bai keis­ta.<text:s/></text:p>
        <text:p text:style-name="Roman"><text:span text:style-name="T1975">J. RAZMA</text:span><text:span text:style-name="T1976"><text:s/></text:span><text:span text:style-name="T1977">(</text:span><text:span text:style-name="T1978">TS-LKDF</text:span><text:span text:style-name="T1979">)</text:span><text:span text:style-name="T1980">.<text:s/></text:span>Li­ku­sios opo­zi­ci­nės frak­ci­jos tei­kia. Sta­tu­te nė­ra pa­ra­šy­ta, kad vi­sos opo­zi­ci­nės frak­ci­jos. Tik­rai ab­so­liu­ti dau­gu­ma yra ki­tų opo­zi­ci­nių frak­ci­jų. Aš ma­nau, kad mes va­do­vau­ja­mės pro­tin­gu­mo prin­ci­pu ir įskai­to­me tei­ki­mą.<text:s/></text:p>
        <text:p text:style-name="Roman"><text:span text:style-name="T1981">PIRMININKAS.</text:span><text:s/>Per šo­ni­nį mik­ro­fo­ną ger­bia­mas A. Bag­do­nas.<text:s/></text:p>
        <text:p text:style-name="Roman"><text:span text:style-name="T1982">A. BAGDONAS</text:span><text:s/><text:span text:style-name="T1983">(</text:span><text:span text:style-name="T1984">LSF</text:span><text:span text:style-name="T1985">)</text:span>. Dė­ko­ju po­sė­džio pir­mi­nin­kui už su­teik­tą žo­dį. Ger­bia­ma Ag­ne, jūs prieš sa­vai­tę tik­rai ža­dė­jo­te per­žiū­rė­ti ir pri­tar­ti vie­nai ar ki­tai kan­di­da­tū­rai, juo­lab kad Se­niū­nių su­ei­go­je dis­ku­ta­vo­me apie tai, kad dar šio­je pa­va­sa­rio se­si­jo­je tik­rai tu­rė­tu­me pa­tvir­tin­ti tą vie­ną na­rį, nes jo pa­va­sa­rio se­si­jo­je Eti­kos ir pro­ce­dū­rų ko­mi­si­jo­je ap­skri­tai nė­ra. Tai aš siū­ly­čiau da­bar tą pa­da­ry­ti ir ne­kel­ti ban­gų, kur jų ne­rei­kia kel­ti. Ačiū.<text:s/></text:p>
        <text:p text:style-name="Roman"><text:span text:style-name="T1986">PIRMININKAS.</text:span><text:s/>Ma­tau, kad ger­bia­ma A. Ši­rins­kie­nė no­ri su­re­a­guo­ti.<text:s/></text:p>
        <text:p text:style-name="Roman"><text:span text:style-name="T1987">A. ŠIRINSKIENĖ</text:span><text:span text:style-name="T1988"><text:s/></text:span><text:span text:style-name="T1989">(</text:span><text:span text:style-name="T1990">MSNG</text:span><text:span text:style-name="T1991">)</text:span><text:span text:style-name="T1992">.</text:span><text:span text:style-name="T1993"><text:s/></text:span><text:span text:style-name="T1994">Aš frak</text:span><text:span text:style-name="T1995">­ci</text:span><text:span text:style-name="T1996">­jos var</text:span><text:span text:style-name="T1997">­du pra</text:span><text:span text:style-name="T1998">­šau per</text:span><text:span text:style-name="T1999">­trau</text:span><text:span text:style-name="T2000">­kos, vie</text:span><text:span text:style-name="T2001">­nas da</text:span><text:span text:style-name="T2002">­ly</text:span><text:span text:style-name="T2003">­kas. Ki</text:span><text:span text:style-name="T2004">­tas<text:s/></text:span>da­ly­kas, pri­me­nu val­dan­tie­siems, kad vis dėl­to Sta­tu­te nė­ra taip pa­ra­šy­ta, kad jūs mums pri­me­ta­te kan­di­da­tū­ras. Sta­tu­te yra pa­ra­šy­ta, kad opo­zi­ci­nės frak­ci­jos tei­kia. Šiuo at­ve­ju jūs pa­tei­kė­te są­ra­šą žmo­nių ir rei­ka­la­vo­te pa­si­rink­ti tik iš jų. To­kių pro­ce­dū­rų Sta­tu­te nė­ra, mes no­ri­me tie­siog lais­vai pa­si­rink­ti. Bu­vo įvar­din­ta kaip vie­na iš ga­li­my­bių po­no M. Skri­tuls­ko kan­di­da­tū­ra. Aš ne­ži­nau, ar ji­sai jums ne­tin­ka, ar kur čia yra pro­ble­ma, kad yra nuo­la­ti­nis rei­ka­la­vi­mas, tar­ki­me, po­ną V. Se­meš­ką pa­skir­ti į Eti­kos ir pro­ce­dū­rų ko­mi­si­ją.<text:s/></text:p>
        <text:p text:style-name="Roman"><text:span text:style-name="T2005">PIRMININKAS.</text:span><text:s/>Ge­rai, aš tik at­krei­piu dė­me­sį, ger­bia­mi ko­le­gos, į 77 straips­nį: Sei­mo dau­gu­mai pri­klau­san­tys Sei­mo na­riai pa­siū­lo į Eti­kos ir pro­ce­dū­rų ko­mi­si­ją pen­kis kan­di­da­tus iš Sei­mo dau­gu­mai ne­pri­klau­san­čių Sei­mo na­rių. Ki­tus še­šis Sei­mo na­rius į Eti­kos ir pro­ce­dū­rų ko­mi­si­ją pa­siū­lo Sei­mo ma­žu­mai pri­klau­san­tys Sei­mo na­riai iš Sei­mo dau­gu­mai pri­klau­san­čių Sei­mo na­rių. Bet tai vėl­gi ne­reiš­kia, kad rei­kia vi­so šim­tap­ro­cen­ti­nio su­ta­ri­mo, tar­ki­me, opo­zi­ci­jos ar ma­žu­mos. Da­bar ger­bia­mas P. Gra­žu­lis dar per šo­ni­nį mik­ro­fo­ną.<text:s/></text:p>
        <text:p text:style-name="Roman"><text:span text:style-name="T2006">P. GRAŽULIS</text:span><text:span text:style-name="T2007"><text:s/></text:span><text:span text:style-name="T2008">(</text:span><text:span text:style-name="T2009">MSNG</text:span><text:span text:style-name="T2010">)</text:span><text:span text:style-name="T2011">.<text:s/></text:span>Aš no­rė­čiau, kad J. Raz­ma įvar­din­tų, ko­kios frak­ci­jos su­tin­ka su šiuo spren­di­mu. Aš to­kios, kaip čia pa­sa­ky­ti, ži­nios ne­tu­riu.<text:s/></text:p>
        <text:p text:style-name="Roman"><text:span text:style-name="T2012">PIRMININKAS.</text:span><text:s/>Ge­rai, dė­ko­ju, bet, ger­bia­mas Pet­rai, ši­to klau­si­mo aš da­bar ne­ga­liu…<text:s/></text:p>
        <text:p text:style-name="Roman"><text:span text:style-name="T2013">J. RAZMA</text:span><text:span text:style-name="T2014"><text:s/></text:span><text:span text:style-name="T2015">(</text:span><text:span text:style-name="T2016">TS-LKDF</text:span><text:span text:style-name="T2017">)</text:span><text:span text:style-name="T2018">.<text:s/></text:span>Ger­bia­mas Pet­rai…<text:s/></text:p>
        <text:p text:style-name="Roman"><text:span text:style-name="T2019">PIRMININKAS.</text:span><text:s/>Ger­bia­mas Jur­gi, jūs da­bar ne­at­sa­ky­ki­te į ši­tą klau­si­mą, nes bu­vo frak­ci­jos var­du pra­šy­mas dėl per­trau­kos. Gal ben­dru su­ta­ri­mu, nes čia, ma­tau, ki­taip tur­būt ne­bus? Ge­rai, per­trau­ka iki ki­to po­sė­džio ben­dru su­ta­ri­mu. Klau­si­mas už­da­ro­mas. Ar jūs dėl ši­to klau­si­mo? Man at­ro­do, kad dėl ši­to jau nė­ra ką kal­bė­ti, nes mes pa­da­rė­me per­trau­ką. Ma­niau, kad su re­zer­vi­niais mes kaž­kaip ne­už­kliū­da­mi per­ei­si­me.<text:s/></text:p>
        <text:p text:style-name="Roman"/>
        <text:p text:style-name="Laikas"><text:span text:style-name="T2020">11.28</text:span><text:span text:style-name="T2021"> val.</text:span></text:p>
        <text:p text:style-name="Roman12">Sei­mo 2023 m.<text:s/>lie­pos 4 d.<text:s/>(ant­ra­die­nio) po­sė­džio dar­bo­tvarkės pa­tei­ki­mas ir tvirtini­mas</text:p>
        <text:p text:style-name="Roman"/>
        <text:p text:style-name="Roman">Tai gal dar­bo­tvarkės re­zer­vi­nį 8 klau­si­mą mes ga­li­me ap­svars­ty­ti? (<text:span text:style-name="T2022">Bal</text:span><text:span text:style-name="T2023">­sai sa</text:span><text:span text:style-name="T2024">­lė</text:span><text:span text:style-name="T2025">­je</text:span>) Tai yra, bet mes vis dar esa­me su­tau­pę lai­ko. Kvie­čiu ger­bia­mą J. Raz­mą grįž­ti į tri­bū­ną. Gal dar­bo­tvar­kės re­zer­vi­nis 8 klau­si­mas bus mums sėk­min­ges­nis – lie­pos 4 die­nos Sei­mo po­sė­džių dar­bo­tvarkės tvir­ti­ni­mas. Gal čia ne­kils tiek daug aist­rų. Pra­šom.<text:s/></text:p>
        <text:p text:style-name="Roman"><text:span text:style-name="T2026">J. RAZMA</text:span><text:span text:style-name="T2027"><text:s/></text:span><text:span text:style-name="T2028">(</text:span><text:span text:style-name="T2029">TS-LKDF</text:span><text:span text:style-name="T2030">)</text:span><text:span text:style-name="T2031">. T</text:span>i­kiuo­si, kad ne­kils, nes Se­niū­nų su­ei­go­je ne­ki­lo. To­je pra­tęs­tos se­si­jos ant­ra­die­nio dar­bo­tvarkėje yra nu­ma­ty­ti trys pri­ėmi­mai, jei­gu dėl ko­kių nors dar šian­dien ne­nu­ma­ty­tų per­trau­kų jų ne­at­si­ras dau­giau. To­liau yra su­ra­šy­ti įvai­rūs pa­tei­ki­mai, ku­rie pir­mi­niuo­se dar­bo­tvarkių va­rian­tuo­se bu­vo dar ir šian­dien ar pra­ėju­sį ant­ra­die­nį, bet vi­sus pa­tei­ki­mus, be­veik vi­sus pa­tei­ki­mus, su­kė­lė­me į pas­ku­ti­nę šios se­si­jos po­sė­džių die­ną. Pro­jek­tų spek­tras tik­rai la­bai įvai­rus: nuo ga­li­my­bės mo­te­rų pa­var­des ra­šy­ti bai­giant „a“ rai­de iki krei­pi­mo­si į Kon­sti­tu­ci­nį Teis­mą dėl Stam­bu­lo kon­ven­ci­jos. Taip pat iš­sa­ky­ti po­žiū­rį į Lie­tu­vos ko­mu­nis­tų par­ti­ją, at­si­sa­ky­ti smul­kių eu­ro cen­tų ir taip to­liau. Žo­džiu, nors dar­bo­tvarkėje tik pa­tei­ki­mai, bet, ma­tyt, bus įdo­mu. Nors Se­niū­nų su­ei­go­je aš sa­kiau, kad ne­baig­si­me at­min­ti­nų die­nų svars­ty­mų, bet po Se­niū­nų su­ei­gos at­si­ra­do dvi ini­cia­ty­vos ir ga­lė­si­me<text:s/>už­baig­ti tra­di­ciš­kai – ini­cia­ty­vo­mis dėl at­min­ti­nų die­nų. Vie­na – Res­pub­li­kos Pre­zi­den­to, ki­ta yra R. Lo­pa­tos.<text:s/></text:p>
        <text:p text:style-name="Roman"><text:span text:style-name="T2032">PIRMININKAS.</text:span><text:s/>Dė­ko­ju. Klau­si­mą už­duos ger­bia­mas V. Pranc­kie­tis.</text:p>
        <text:p text:style-name="Roman"><text:span text:style-name="T2033">V. PRANCKIETIS</text:span><text:s/><text:span text:style-name="T2034">(</text:span><text:span text:style-name="T2035">LSF</text:span><text:span text:style-name="T2036">)</text:span>. Ačiū. Aš, kaip ne me­džio­to­jas, ne me­džio­to­jo pa­klau­siu, ar vėl tę­si­me Me­džiok­lės įsta­ty­mo rau­gi­ni­mo pro­ce­są?</text:p>
        <text:p text:style-name="Roman"><text:span text:style-name="T2037">J. RAZMA</text:span><text:span text:style-name="T2038"><text:s/></text:span><text:span text:style-name="T2039">(</text:span><text:span text:style-name="T2040">TS-LKDF</text:span><text:span text:style-name="T2041">)</text:span><text:span text:style-name="T2042">.<text:s/></text:span>Dėl Me­džiok­lės įsta­ty­mo. Jei ko­mi­te­tas ap­svars­tys prem­je­rės pa­siū­ly­mus, tai yra vi­sos ga­li­my­bės pa­pil­dy­ti dar­bo­tvarkę šiuo pro­jek­tu. Jūs klaus­ki­te ko­mi­te­to pir­mi­nin­kės, ko­kie yra jos su­ma­ny­mai.</text:p>
        <text:p text:style-name="Roman"><text:span text:style-name="T2043">PIRMININKAS.</text:span><text:s/>Ge­rai. Da­bar ger­bia­mas J. Varž­ga­lys už­duos klau­si­mą.</text:p>
        <text:p text:style-name="Roman"><text:span text:style-name="T2044">J. VARŽGALYS</text:span><text:s/><text:span text:style-name="T2045">(</text:span><text:span text:style-name="T2046">LVŽSF</text:span><text:span text:style-name="T2047">)</text:span>. Ger­bia­mas Jur­gi, kas čia per in­ter­pre­ta­ci­jos yra su tuo Me­džiok­lės įsta­ty­mu? Pa­tei­ki­mas įvy­ko, svars­ty­mas įvy­ko, da­bar kaž­ko­dėl vėl iš nau­jo ko­mi­te­tas svars­to ir taip to­liau? Kas čia da­ro­si ši­ta­me Sei­me?<text:s/></text:p>
        <text:p text:style-name="Roman"><text:span text:style-name="T2048">J. RAZMA</text:span><text:span text:style-name="T2049"><text:s/></text:span><text:span text:style-name="T2050">(</text:span><text:span text:style-name="T2051">TS-LKDF</text:span><text:span text:style-name="T2052">)</text:span><text:span text:style-name="T2053">.<text:s/></text:span>Ši­ta­me Sei­me yra dir­ba­ma pa­gal ga­lio­jan­tį Sei­mo sta­tu­tą. O Sta­tu­tas nu­ma­to: jei­gu po svars­ty­mo sta­di­jos at­si­ra­do nau­jų pa­siū­ly­mų, tam, kad ga­lė­tu­me ko­mi­te­te už­baig­ti pro­jek­to pri­ėmi­mą, rei­kia, kad pa­siū­ly­mai bū­tų ap­svars­ty­ti. O kai ko­mi­te­tas pa­sa­ko sa­vo žo­dį, tik ta­da mes ga­li­me pri­imi­nė­ti pro­jek­tą Sei­me. Nie­ko čia to­kio ne­įvy­ko.</text:p>
        <text:p text:style-name="Roman"><text:span text:style-name="T2054">PIRMININKAS.</text:span><text:s/>Ge­rai. Dė­ko­ju. Į vi­sus klau­si­mus at­sa­kė­te, da­bar ap­si­spręs­ki­me bal­suo­da­mi. Ta­da bus re­pli­kos po bal­sa­vi­mo. Bal­suo­ja­me dėl re­zer­vi­nio 8 klau­si­mo – lie­pos 4 die­nos Sei­mo po­sė­džio dar­bo­tvarkės.<text:s/></text:p>
        <text:p text:style-name="Roman">Už­si­re­gist­ra­vo 115, bal­sa­vo 114: už – 78, prieš – 8, su­si­lai­kė 28. Tai­gi pri­tar­ta dar­bo­tvarkei.<text:s/></text:p>
        <text:p text:style-name="Roman">Da­bar ger­bia­ma prem­je­rė I. Ši­mo­ny­tė per šo­ni­nį mik­ro­fo­ną.</text:p>
        <text:p text:style-name="Roman"><text:span text:style-name="T2055">I. ŠIMONYTĖ</text:span><text:s/><text:span text:style-name="T2056">(</text:span><text:span text:style-name="T2057">TS-LKDF</text:span><text:span text:style-name="T2058">)</text:span>. Ačiū. Kad prem­je­rė ne­bū­tų kal­ti­na­ma<text:s/>me­džiok­lės su nai­kik­liais, ar­ba nak­ti­niais tai­kik­liais, en­tu­zias­tų, kad ne­va čia dėl jos ne­ga­li­ma svars­ty­ti Me­džiok­lės įsta­ty­mo, tai aš pa­sa­ky­siu la­bai pa­pras­tai:<text:s/>pa­siū­ly­mai va­kar ne­bu­vo svars­to­mi, nes ko­mi­te­tas pa­da­rė per­trau­ką. O ko­mi­te­tas pa­da­rė per­trau­ką to­dėl, kad Sei­mas po svars­ty­mo iš­ver­tė iš­virkš­čią bu­vu­sį L. Jo­naus­ko pro­jek­tą ir to­dėl da­bar dėl jo rei­kia re­gist­ruo­ti pa­pil­do­mus du įsta­ty­mų pa­kei­ti­mus, ku­rie tu­ri šį įsta­ty­mą pri­si­vy­ti. Tai prem­je­rė čia nie­kuo dė­ta, ko­mi­te­tas tur­būt tą pa­da­rys ir svars­ty­si­te ru­de­nį, kai vis­kas bus pa­da­ry­ta.</text:p>
        <text:p text:style-name="Roman"><text:span text:style-name="T2059">PIRMININKAS.</text:span><text:s/>Dė­ko­ju. P. Gra­žu­lis per šo­ni­nį mik­ro­fo­ną.</text:p>
        <text:p text:style-name="Roman"><text:s/><text:span text:style-name="T2060">P. GRAŽULIS</text:span><text:span text:style-name="T2061"><text:s/></text:span><text:span text:style-name="T2062">(</text:span><text:span text:style-name="T2063">MSNG</text:span><text:span text:style-name="T2064">)</text:span><text:span text:style-name="T2065">. Aš gal</text:span><text:span text:style-name="T2066">­vo</text:span><text:span text:style-name="T2067">­jau, kad mums tik</text:span><text:span text:style-name="T2068">­rai di</text:span><text:span text:style-name="T2069">­džiu</text:span><text:span text:style-name="T2070">­lė gar</text:span><text:span text:style-name="T2071">­bė – pir</text:span><text:span text:style-name="T2072">­mą kar</text:span><text:span text:style-name="T2073">­tą per vi</text:span><text:span text:style-name="T2074">­są Ap</text:span><text:span text:style-name="T2075">­lin</text:span><text:span text:style-name="T2076">­kos ap</text:span><text:span text:style-name="T2077">­sau</text:span><text:span text:style-name="T2078">­gos ko</text:span><text:span text:style-name="T2079">­mi</text:span><text:span text:style-name="T2080">­te</text:span><text:span text:style-name="T2081">­to po</text:span><text:span text:style-name="T2082">­sė</text:span><text:span text:style-name="T2083">­džių is</text:span><text:span text:style-name="T2084">­to</text:span><text:span text:style-name="T2085">­ri</text:span><text:span text:style-name="T2086">­ją pri</text:span><text:span text:style-name="T2087">­si</text:span><text:span text:style-name="T2088">­jun</text:span><text:span text:style-name="T2089">­gė prem</text:span><text:span text:style-name="T2090">­je</text:span><text:span text:style-name="T2091">­rė. Aš gal</text:span><text:span text:style-name="T2092">­vo</text:span><text:span text:style-name="T2093">­jau, kad ji da</text:span><text:span text:style-name="T2094">­bar pa</text:span><text:span text:style-name="T2095">­da</text:span><text:span text:style-name="T2096">­rys pa</text:span><text:span text:style-name="T2097">­si</text:span><text:span text:style-name="T2098">­reiš</text:span><text:span text:style-name="T2099">­ki</text:span><text:span text:style-name="T2100">­mą, pa</text:span><text:span text:style-name="T2101">­reiš</text:span><text:span text:style-name="T2102">­ki</text:span><text:span text:style-name="T2103">­mą ir at</text:span><text:span text:style-name="T2104">­si</text:span><text:span text:style-name="T2105">­sta</text:span><text:span text:style-name="T2106">­ty</text:span><text:span text:style-name="T2107">­dins an</text:span><text:span text:style-name="T2108">­trą kar</text:span><text:span text:style-name="T2109">­tą. Bet, de</text:span><text:span text:style-name="T2110">­ja, neat</text:span><text:span text:style-name="T2111">­si</text:span><text:span text:style-name="T2112">­sta</text:span><text:span text:style-name="T2113">­ty</text:span><text:span text:style-name="T2114">­di</text:span><text:span text:style-name="T2115">­no.<text:s/></text:span></text:p>
        <text:p text:style-name="P2116">Bet ki­tas da­ly­kas – per vi­są sa­vo par­la­men­ti­nį lai­ko­tar­pį ne­ma­čiau to­kio ma­ni­pu­lia­vi­mo, kaip šiuo at­ve­ju ma­ni­pu­liuo­ja­ma Ap­lin­kos ap­sau­gos ko­mi­te­te. Jei­gu mes bū­tu­me pre­ci­ziš­ki ir ma­ty­tu­me, ar vi­są lai­ką taip el­gia­mės? Kam rei­kia da­bar reng­ti ly­di­muo­sius įsta­ty­mus, jei­gu įsta­ty­mo įsi­ga­lio­ji­mą nu­ke­lia­me? O jei­gu ne­bus pri­im­tas įsta­ty­mas, ger­bia­mie­ji? Ši­to­kia opo­zi­ci­ja! Prem­je­rė ke­tu­rio­mis sto­ja prieš šį įsta­ty­mą. Tai kam rei­kia tų ly­di­mų­jų įsta­ty­mų? Ne­ap­gau­di­nė­ki­te, ne­gud­rau­ki­te, kaip gud­rau­ja Pau­lius. Jis pats pri­pa­ži­no.</text:p>
        <text:p text:style-name="Roman"><text:span text:style-name="T2117">PIRMININKAS.</text:span><text:span text:style-name="T2118"><text:s/>Ge</text:span><text:span text:style-name="T2119">­rai, ger</text:span><text:span text:style-name="T2120">­bia</text:span><text:span text:style-name="T2121">­mas Pet</text:span><text:span text:style-name="T2122">­rai. Aš ma</text:span><text:span text:style-name="T2123">­niau, kad jums šian</text:span><text:span text:style-name="T2124">­dien ne dar</text:span><text:span text:style-name="T2125">­bo die</text:span><text:span text:style-name="T2126">­na, kad jūs pa</text:span><text:span text:style-name="T2127">­si</text:span><text:span text:style-name="T2128">­skel</text:span><text:span text:style-name="T2129">­bė</text:span><text:span text:style-name="T2130">­te. Tai su</text:span><text:span text:style-name="T2131">­kly</text:span><text:span text:style-name="T2132">­dau. Gai</text:span><text:span text:style-name="T2133">­la.<text:s/></text:span></text:p>
        <text:p text:style-name="P2134">Da­bar, ger­bia­mi ko­le­gos, mes vis dar esa­me šiek tiek su­tau­pę, tai gal ga­li­me ki­tus re­zer­vi­nius grei­tai ap­svars­ty­ti. Gal jie ir­gi ne­kels pro­ble­mų. La­bai pra­šo pra­ne­šė­jas.<text:s/></text:p>
        <text:p text:style-name="Roman"/>
        <text:p text:style-name="Laikas"><text:span text:style-name="T2135">11.34</text:span><text:span text:style-name="T2136"> val.</text:span></text:p>
        <text:p text:style-name="Roman12">Sei­mo nu­ta­ri­mo „Dėl Lie­tu­vos Res­pub­li­kos Sei­mo Pe­ti­ci­jų ko­mi­si­jos iš­va­dos dėl<text:s/><text:span text:style-name="T2137">Vik</text:span><text:span text:style-name="T2138">­to</text:span><text:span text:style-name="T2139">­ro Le</text:span><text:span text:style-name="T2140">­o</text:span><text:span text:style-name="T2141">­no</text:span><text:span text:style-name="T2142">­vo pe</text:span><text:span text:style-name="T2143">­ti</text:span><text:span text:style-name="T2144">­ci</text:span><text:span text:style-name="T2145">­jos“ pro</text:span><text:span text:style-name="T2146">­jek</text:span><text:span text:style-name="T2147">­tas Nr. XIVP-2940 (</text:span><text:span text:style-name="T2148">pa</text:span><text:span text:style-name="T2149">­tei</text:span><text:span text:style-name="T2150">­ki</text:span><text:span text:style-name="T2151">­mas, svars</text:span><text:span text:style-name="T2152">­ty</text:span><text:span text:style-name="T2153">­mas ir pri</text:span><text:span text:style-name="T2154">­ėmi</text:span><text:span text:style-name="T2155">­mas</text:span><text:span text:style-name="T2156">)</text:span></text:p>
        <text:p text:style-name="P2157"/>
        <text:p text:style-name="P2158">Re­zer­vi­nis 2 klau­si­mas – nu­ta­ri­mo pro­jek­tas<text:s/>Nr. XIVP-2940. Pra­šom.</text:p>
        <text:p text:style-name="Roman"><text:span text:style-name="T2159">E. PUPINIS</text:span><text:span text:style-name="T2160"><text:s/></text:span><text:span text:style-name="T2161">(</text:span><text:span text:style-name="T2162">TS-LKDF</text:span><text:span text:style-name="T2163">)</text:span><text:span text:style-name="T2164">.<text:s/></text:span><text:span text:style-name="T2165">Dė</text:span><text:span text:style-name="T2166">­kui, ger</text:span><text:span text:style-name="T2167">­bia</text:span><text:span text:style-name="T2168">­mas pir</text:span><text:span text:style-name="T2169">­mi</text:span><text:span text:style-name="T2170">­nin</text:span><text:span text:style-name="T2171">­ke. Sei</text:span><text:span text:style-name="T2172">­mo nu</text:span><text:span text:style-name="T2173">­ta</text:span><text:span text:style-name="T2174">­ri</text:span><text:span text:style-name="T2175">­mo<text:s/></text:span><text:span text:style-name="T2176">„Dėl Lie</text:span><text:span text:style-name="T2177">­tu</text:span><text:span text:style-name="T2178">­vos Res</text:span><text:span text:style-name="T2179">­pub</text:span><text:span text:style-name="T2180">­li</text:span><text:span text:style-name="T2181">­kos Sei</text:span><text:span text:style-name="T2182">­mo Pe</text:span><text:span text:style-name="T2183">­ti</text:span><text:span text:style-name="T2184">­ci</text:span><text:span text:style-name="T2185">­jų ko</text:span><text:span text:style-name="T2186">­mi</text:span><text:span text:style-name="T2187">­si</text:span><text:span text:style-name="T2188">­jos iš</text:span><text:span text:style-name="T2189">­va</text:span><text:span text:style-name="T2190">­dos dėl Vik</text:span><text:span text:style-name="T2191">­to</text:span><text:span text:style-name="T2192">­ro Le</text:span><text:span text:style-name="T2193">­o</text:span><text:span text:style-name="T2194">­no</text:span><text:span text:style-name="T2195">­vo pe</text:span><text:span text:style-name="T2196">­ti</text:span><text:span text:style-name="T2197">­ci</text:span><text:span text:style-name="T2198">­jos“ pro</text:span><text:span text:style-name="T2199">­jek</text:span><text:span text:style-name="T2200">­tas Nr. XIVP-2940.</text:span></text:p>
        <text:p text:style-name="Roman">Pe­ti­ci­jų ko­mi­si­ja V. Le­o­no­vo pe­ti­ci­ją iš es­mės iš­nag­ri­nė­jo šių me­tų bir­že­lio 21 die­nos po­sė­dy­je ir pri­ėmė spren­di­mą teik­ti Sei­mui iš­va­dą at­mes­ti šio­je pe­ti­ci­jo­je pa­teik­tą pa­siū­ly­mą pa­keis­ti Lie­tu­vos Res­pub­li­kos baus­mių vyk­dy­mo ko­dek­so 60 straips­nio 2 da­lies 6 punk­tą ir nu­sta­ty­ti, kad lai­kas, ku­rį nu­teis­tie­ji<text:s/>leidžia dar­bi­nė­je veik­lo­je, yra įskai­to­mas į vals­ty­bi­nio so­cia­li­nio drau­di­mo sta­žą.</text:p>
        <text:p text:style-name="Roman">Pe­ti­ci­jų ko­mi­si­ja spren­di­mą pri­ėmė at­si­žvel­gu­si į Tei­sin­gu­mo mi­nis­te­ri­jos ir So­cia­li­nės ap­sau­gos ir dar­bo mi­nis­te­ri­jos nuo­mo­nes ir ma­ny­da­ma, kad esa­ma nu­teis­tų­jų už­im­tu­mo sis­te­ma yra op­ti­ma­li ir veiks­min­gai mo­ty­vuo­ja nu­teis­tuo­sius siek­ti kuo grei­tes­nės pa­žan­gos sa­vo re­so­cia­li­za­ci­jos pro­ce­se, kad jiems bū­tų ma­ži­na­mi tai­ko­mi ap­ri­bo­ji­mai ir drau­di­mai bei su­tei­kia­ma dau­giau tei­sių (įskai­tant tei­sę<text:s/>pa­gal dar­bo su­tar­tį įsi­dar­bin­ti lais­vė­je su­tei­ki­mą). Nu­si­kals­ta­mą vei­ką pa­da­rę as­me­nys ne­tu­ri ir ne­ga­li ti­kė­tis, kad jų pri­va­tus gy­ve­ni­mas, taip pat gy­ve­ni­mas at­lie­kant baus­mę bus ly­giai toks pat, kaip ir as­me­nų, ku­rie ne­pa­žei­dė įsta­ty­mų.</text:p>
        <text:p text:style-name="Roman">Pra­šo­me į tai at­si­žvelg­ti ir pri­tar­ti ko­mi­si­jos iš­va­dai at­mes­ti pe­ti­ci­ją.</text:p>
        <text:p text:style-name="Roman"><text:span text:style-name="T2201">PIRMININKAS.</text:span><text:s/>Dė­ko­ju. Bet jū­sų no­ri pa­klaus­ti ger­bia­ma L. Na­gie­nė. Pra­šau.</text:p>
        <text:p text:style-name="Roman"><text:span text:style-name="T2202">L. NAGIENĖ</text:span><text:s/><text:span text:style-name="T2203">(</text:span><text:span text:style-name="T2204">DFVL</text:span><text:span text:style-name="T2205">)</text:span>. Ačiū, ger­bia­mas pir­mi­nin­ke. Na,<text:s/>kai dir­bau so­cia­li­nio drau­di­mo sis­te­mo­je, tie, ku­rie su­grįž­da­vo ir at­ei­da­vo pas mus į sky­rių, vi­sa­da klaus­da­vo, ko­dėl sta­žas ne­įskai­to­mas. Aš ma­nau, kad mes tu­rė­tu­me gal­vo­ti apie tai, kad jis dir­bo, kū­rė pro­duk­tą, dar­bi­nė­je veik­lo­je da­ly­va­vo. Gal­būt mums svar­biau­sia, kad bū­tų so­cia­li­nio drau­di­mo sta­žas, gal­būt ki­tų rū­šių drau­di­mu, sa­ky­si­me, ne­dar­bo ir taip to­liau, tik­rai ne­rei­kė­tų draus­ti, bet tai ga­lė­tu­me iš­skir­ti ir tai bū­tų vi­siš­kai nor­ma­lu. Ar jūs taip ne­ma­no­te? Kiek tai kai­nuo­tų ir kiek tai bū­tų at­liep­ta? Ar tai yra tei­sin­ga?</text:p>
        <text:p text:style-name="Roman"><text:span text:style-name="T2206">E. PUPINIS</text:span><text:s/><text:span text:style-name="T2207">(</text:span><text:span text:style-name="T2208">TS-LKDF</text:span><text:span text:style-name="T2209">)</text:span>.<text:s/>Ne­ma­nau. Yra iš tik­rų­jų dvi rū­šys. Tie, ku­rie dir­ba lais­vės re­ži­mu, ir ki­ti, ku­rie dir­ba už­da­ro­je sis­te­mo­je, tai yra griež­tos baus­mės ka­lė­ji­muo­se. Tai iš tik­rų­jų kal­ba­me apie tuos, ku­rie griež­tai dir­ba.<text:s/>Jie ne­ga­li ki­taip gau­ti, nes ta­da so­cia­li­nio drau­di­mo sis­te­ma rei­ka­lau­tų ir ki­tų pri­vi­le­gi­jų, ku­rias su­tei­kia so­cia­li­nio drau­di­mo sis­te­ma, tai ir mo­ti­nys­tės atos­to­gos, ir ki­ti da­ly­kai. Iš tik­rų­jų ski­ria­mos dvi rū­šys: tie, ku­rie griež­tai at­lie­ka baus­mę grie­ž­to­jo re­ži­mo są­ly­go­mis, ir tie, ku­rie ne taip griež­tai, ku­rie įdar­bi­na­mi yra jau už įstai­gos ri­bų.</text:p>
        <text:p text:style-name="Roman"><text:span text:style-name="T2210">PIRMININKAS.</text:span><text:s/>Dė­ko­ju. Jū­sų dar no­ri pa­klaus­ti ger­bia­mas L. Ku­ku­rai­tis. Pra­šau.</text:p>
        <text:p text:style-name="Roman"><text:span text:style-name="T2211">L. KUKURAITIS</text:span><text:span text:style-name="T2212"><text:s/></text:span><text:span text:style-name="T2213">(</text:span><text:span text:style-name="T2214">DFVL</text:span><text:span text:style-name="T2215">)</text:span><text:span text:style-name="T2216">.</text:span><text:s/>Dė­ko­ju, pir­mi­nin­ke. Tie žmo­nės, ku­rie gau­na už­mo­kes­tį, dir­ba įka­li­ni­mo įstai­gos vi­du­je ir gau­na už­mo­kes­tį, gau­na pi­ni­gais. Gal­būt at­si­skai­ty­mą – ne už­mokes­tį.</text:p>
        <text:p text:style-name="P2217"><text:span text:style-name="T2218">E. PUPINIS</text:span><text:s/><text:span text:style-name="T2219">(</text:span><text:span text:style-name="T2220">TS-LKDF</text:span><text:span text:style-name="T2221">)</text:span>.<text:s/>At­si­skai­ty­mą.<text:s/></text:p>
        <text:p text:style-name="P2222"><text:span text:style-name="T2223">L. KUKURAITIS</text:span><text:span text:style-name="T2224"><text:s/></text:span><text:span text:style-name="T2225">(</text:span><text:span text:style-name="T2226">DFVL</text:span><text:span text:style-name="T2227">)</text:span><text:span text:style-name="T2228">.</text:span><text:s/>Va­di­na­mą­jį at­si­skai­ty­mą. Pir­ma, ar tai nė­ra prie­var­ti­nio dar­bo tam tik­ri ele­men­tai, nes ne­lai­ko­ma dar­bu, ne­mo­ka­mas so­cia­li­nis drau­di­mas už dar­bą, nes tai yra dar­bas, tur­būt mes to ne­nu­gin­čy­si­me, ypač jei­gu už tai yra mo­ka­ma. Klau­si­mas: kaip yra<text:s/>ki­to­se vals­ty­bė­se dėl dar­bo įka­li­ni­mo įstai­go­se, ar šiuo at­ve­ju mes ne­nu­si­žen­gia­me žmo­gaus tei­sių klau­si­mu?</text:p>
        <text:p text:style-name="Roman"><text:span text:style-name="T2229">E. PUPINIS</text:span><text:s/><text:span text:style-name="T2230">(</text:span><text:span text:style-name="T2231">TS-LKDF</text:span><text:span text:style-name="T2232">)</text:span>. Iš es­mės tai iš­mo­ka, kom­pen­sa­ci­ja. Jei­gu žmo­gus gau­na pa­šluo­ti griež­to­jo re­ži­mo ka­lė­ji­me, tai iš tik­rų­jų ne­ga­li­ma lai­ky­ti, kad tai dar­bas. Tai yra kom­pen­sa­ci­ja, mo­ka­ma tam, kad gal­būt pri­si­dė­tų. Bet iš tik­rų­jų to­kių ga­ran­ti­jų griež­to­jo re­ži­mo ko­lo­ni­jo­se ne­ga­li­me su­teik­ti. Ta­da ir mai­ti­ni­mą su­tei­ki­me, ir ki­tas ga­ran­ti­jas. Tai tik­rai at­si­ras pa­kan­ka­mai no­rin­čių, ku­rie ga­lės lais­vai pra­gy­ven­ti ten gau­da­mi at­ly­gi­ni­mą, so­cia­li­nį drau­di­mą. Kuo ta­da skir­sis tie žmo­nės, ku­rie są­ži­nin­gai el­gia­si, dir­ba ir gau­na tas pa­čias ga­ran­ti­jas dirb­da­mi nor­ma­lų dar­bą?<text:s/></text:p>
        <text:p text:style-name="Roman"><text:span text:style-name="T2233">PIRMININKAS.</text:span><text:s/>Dė­ko­ju. Jūs at­sa­kė­te į vi­sus klau­si­mus. Dė­kui, Ed­mun­dai, pa­li­ki­te tri­bū­ną, nes da­bar dis­ku­si­ja. Jo­je da­ly­vau­ti už­si­ra­šė ger­bia­ma L. Na­gie­nė. Ma­niau, kad mes čia grei­tai su pe­ti­ci­jo­mis, bet ma­tau, kad ne­bus taip grei­tai šian­dien nie­ko.</text:p>
        <text:p text:style-name="Roman"><text:span text:style-name="T2234">L. NAGIENĖ</text:span><text:s/><text:span text:style-name="T2235">(</text:span><text:span text:style-name="T2236">DFVL</text:span><text:span text:style-name="T2237">)</text:span>. Ger­bia­mi ko­le­gos, aš ma­nau, kad mes tu­rė­tu­me la­bai rim­tai pa­si­žiū­rė­ti. Ed­mun­das sa­ko, kad yra ap­draus­tas vi­sų rū­šių so­cia­li­niu drau­di­mu, mes ga­lė­tu­me įsta­ty­me nu­ma­ty­ti, kad bū­tų tik pen­si­nis drau­di­mas. Kai su­ei­na se­nat­vės am­žius, žmo­gus iš­ei­na į lais­vę, jam daž­nai pri­trūks­ta sta­žo. Jis tu­ri, gau­na ir ska­tin­ki­me jį dirb­ti. Jei­gu jis dir­ba, va­di­na­si, jis gau­na pa­ja­mas. Ap­mo­kes­tin­ti ko­kia nors da­li­mi tai, kas bū­tų įskai­čiuo­ja­ma į sta­žą, aš ma­nau, nė­ra pro­ble­mos.<text:s/></text:p>
        <text:p text:style-name="Roman">Tik­rai siū­ly­čiau grįž­ti prie šio klau­si­mo, kal­bė­ti su So­cia­li­nės ap­sau­gos ir dar­bo mi­nis­te­ri­ja ir reng­ti įsta­ty­mo pa­tai­sas. Ne­kal­bu apie tai, kad jis tu­ri gau­ti pa­šal­pą,<text:s/>li­gos ar mo­ti­nys­tės ir pa­na­šiai, aš kal­bu apie sta­žo lai­ko­tar­pį, įskai­ty­ti į sta­žą. Tai ga­lė­tų bū­ti iš­im­tis. Ma­nau, kad ki­to­se ša­ly­se kaip tik ska­ti­na­me mes juos dirb­ti, o ne gu­lė­ti ir lauk­ti, kol at­neš jam val­gy­ti. La­bai svar­bu, kad jis pats bū­tų su­in­te­re­suo­tas, nes re­a­liai po to iš­ėjus į lais­vę jam sun­ku įsi­trauk­ti į dar­bo rin­ką. Jam sun­ku vėl pri­pras­ti, kad jis yra rei­ka­lin­gas vi­suo­me­nei. Čia ir pra­si­de­da ska­ti­ni­mas. Ma­nau, kad tik­rai ga­lė­tu­me šias įsta­ty­mo pa­tai­sas… Da­bar siū­lau iš tik­rų­jų ne­pri­tar­ti Pe­ti­ci­jų ko­mi­si­jai, ko­kį spren­di­mą pa­teiks.</text:p>
        <text:p text:style-name="Roman"><text:span text:style-name="T2238">PIRMININKAS.</text:span><text:s/>Dė­ko­ju. Ger­bia­ma E. Dob­ro­wols­ka kal­bės už. Da­bar ke­liau­ja­me į pri­ėmi­mo sta­di­ją. Ger­bia­ma E. Dob­ro­wols­ka kal­bės už. Kaž­kas ne taip. Mes tuoj su­re­gu­liuo­si­me sis­te­mą. Da­bar jau ga­li­te kal­bė­ti.</text:p>
        <text:p text:style-name="Roman">To­liau po­sė­džiui pir­mi­nin­kaus ger­bia­mas J. Raz­ma.</text:p>
        <text:p text:style-name="Roman"><text:span text:style-name="T2239">E. DOBROWOLSKA</text:span><text:s/><text:span text:style-name="T2240">(</text:span><text:span text:style-name="T2241">LF</text:span><text:span text:style-name="T2242">)</text:span>. Ger­bia­mi ko­le­gos, tiek L. Na­gie­nė, tiek ki­ti pa­si­sa­kę vi­siš­kai tei­sūs sa­ky­da­mi apie bū­ti­ny­bę ska­tin­ti nu­teis­tuo­sius už­si­im­ti dar­bi­ne veik­la. Tie nu­teis­tie­ji, ku­rių yra at­vi­ras re­ži­mas, dir­ba ir gau­na vi­sas so­cia­li­nes ga­ran­ti­jas ir vi­są sta­žą.<text:s/></text:p>
        <text:p text:style-name="Roman">Taip pat yra<text:s/>priim­ta nau­jo­vė jū­sų dė­ka bal­suo­jant dėl bū­si­mų<text:s/>nau­jų<text:s/>ko­dek­so<text:s/>vyk­dy­mo<text:s/>pa­tai­sų, taip pat su­da­ry­ta ga­li­my­bė vyk­dy­ti in­di­vi­du­a­lią veik­lą, mo­kė­ti vi­sus mo­kes­čius ir taip pat tu­rė­ti drau­di­mą.<text:s/></text:p>
        <text:p text:style-name="Roman">Svar­bi ap­lin­ky­bė – mes šiuo at­ve­ju kal­ba­me apie tą dar­bi­nę veik­lą, ku­ri pa­gal vi­sas tarp­tau­ti­nes kon­ven­ci­jas ir įsi­pa­rei­go­ji­mus ne­lai­ko­ma pri­vers­ti­niu dar­bu, kai pa­čio­je įka­li­ni­mo įstai­go­je nu­teis­tie­ji at­lie­ka tam tik­rus tvar­ky­bos dar­bus ir už tai yra mo­ka­ma bū­tent iš įka­li­ni­mo įstai­gų biu­dže­to. Kai yra at­ski­ros įmo­nės, kai į iš­orę iš­ei­na­ma dirb­ti, vi­si nu­teis­tie­ji yra drau­džia­mi vi­sais drau­di­mais, taip pat, kas yra svar­bu, ir pri­va­lo­muo­ju svei­ka­tos drau­di­mu. Tai reiš­kia – gau­ti tam tik­rais at­ve­jais ir svei­ka­tos pa­slau­gas, kai to ne­su­tei­kia vi­daus me­di­ci­nos sky­rius, yra įma­no­ma.<text:s/></text:p>
        <text:p text:style-name="Roman">Tik­rai ra­gin­čiau pa­lai­ky­ti Pe­ti­ci­jų ko­mi­si­jos spren­di­mą. Mes kal­ba­me apie la­bai siau­rą im­tį. Mes ne­kal­ba­me apie tuos, ku­rie iš tik­rų­jų ei­na dirb­ti ir jie taip pat tu­ri in­di­vi­du­a­lios veik­los ga­li­my­bę.</text:p>
        <text:p text:style-name="P2243"><text:span text:style-name="T2244">PIRMININKAS (J. RAZMA</text:span><text:span text:style-name="T2245">,<text:s/></text:span><text:span text:style-name="T2246">TS-LKDF</text:span><text:span text:style-name="T2247">).</text:span><text:span text:style-name="T2248"><text:s/>Prieš – L. Ku</text:span><text:span text:style-name="T2249">­ku</text:span><text:span text:style-name="T2250">­rai</text:span><text:span text:style-name="T2251">­tis.<text:s/></text:span></text:p>
        <text:p text:style-name="P2252"><text:span text:style-name="T2253">L. KUKURAITIS</text:span><text:span text:style-name="T2254"><text:s/></text:span><text:span text:style-name="T2255">(</text:span><text:span text:style-name="T2256">DFVL</text:span><text:span text:style-name="T2257">)</text:span><text:span text:style-name="T2258">. Dė</text:span><text:span text:style-name="T2259">­ko</text:span><text:span text:style-name="T2260">­ju. Čia šiuo at</text:span><text:span text:style-name="T2261">­ve</text:span><text:span text:style-name="T2262">­ju rei</text:span><text:span text:style-name="T2263">­kė</text:span><text:span text:style-name="T2264">­tų kal</text:span><text:span text:style-name="T2265">­bė</text:span><text:span text:style-name="T2266">­ti apie skai</text:span><text:span text:style-name="T2267">­čius, kiek iš tie</text:span><text:span text:style-name="T2268">­sų nu</text:span><text:span text:style-name="T2269">­teis</text:span><text:span text:style-name="T2270">­tų</text:span><text:span text:style-name="T2271">­jų iš</text:span><text:span text:style-name="T2272">­ei</text:span><text:span text:style-name="T2273">­na už įka</text:span><text:span text:style-name="T2274">­li</text:span><text:span text:style-name="T2275">­ni</text:span><text:span text:style-name="T2276">­mo įstai</text:span><text:span text:style-name="T2277">­gos dirb</text:span><text:span text:style-name="T2278">­ti. Tai yra la</text:span><text:span text:style-name="T2279">­bai ma</text:span><text:span text:style-name="T2280">­žas pro</text:span><text:span text:style-name="T2281">­cen</text:span><text:span text:style-name="T2282">­tas. La</text:span><text:span text:style-name="T2283">­bai ma</text:span><text:span text:style-name="T2284">­žas pro</text:span><text:span text:style-name="T2285">­cen</text:span><text:span text:style-name="T2286">­tas. Ir jie yra drau</text:span><text:span text:style-name="T2287">­džia</text:span><text:span text:style-name="T2288">­mi. Da</text:span><text:span text:style-name="T2289">­bar vi</text:span><text:span text:style-name="T2290">­si ki</text:span><text:span text:style-name="T2291">­ti, ku</text:span><text:span text:style-name="T2292">­rie dir</text:span><text:span text:style-name="T2293">­ba įka</text:span><text:span text:style-name="T2294">­li</text:span><text:span text:style-name="T2295">­ni</text:span><text:span text:style-name="T2296">­mo įstai</text:span><text:span text:style-name="T2297">­go</text:span><text:span text:style-name="T2298">­je, taip pat ir mū</text:span><text:span text:style-name="T2299">­sų vi</text:span><text:span text:style-name="T2300">­daus įmo</text:span><text:span text:style-name="T2301">­nė</text:span><text:span text:style-name="T2302">­se tu</text:span><text:span text:style-name="T2303">­ri ama</text:span><text:span text:style-name="T2304">­tus, už juos nė</text:span><text:span text:style-name="T2305">­ra mo</text:span><text:span text:style-name="T2306">­ka</text:span><text:span text:style-name="T2307">­mi mo</text:span><text:span text:style-name="T2308">­kes</text:span><text:span text:style-name="T2309">­čiai.<text:s/></text:span></text:p>
        <text:p text:style-name="P2310">Kas da­bar bus? Žmo­gus pa­da­rė nu­si­kal­ti­mą, at­sė­di 20 me­tų, iš­ei­na į pen­si­ją, tuo me­tu dir­bo įka­li­ni­mo įstai­go­je, sten­gė­si, ne­su­si­kau­pė pen­si­jos ir mes jį pen­si­jo­je vėl iš­lai­ko­me, nes vėl mo­ka­me ba­zi­nę pen­si­ją, vi­sus ki­tus da­ly­kus, kom­pen­suo­ja­me pa­šal­pas ir taip to­liau, nors žmo­gus 20 me­tų ga­lė­jo iš­tai­sy­ti sa­vo ši­tą ir su­si­kaup­ti pen­si­ją. Iš­ei­na taip, kad mes to­kiu spren­di­mu pa­lai­ko­me ši­tą eg­zis­tuo­jan­čią sis­te­mą, kad žmo­gus, pa­da­ręs nu­si­kal­ti­mą, vals­ty­bės bū­tų iš­lai­ko­mas iki gy­vos gal­vos.<text:s/></text:p>
        <text:p text:style-name="Roman"><text:span text:style-name="T2311">PIRMININKAS.</text:span><text:span text:style-name="T2312"><text:s/>Ką gi, mo</text:span><text:span text:style-name="T2313">­ty</text:span><text:span text:style-name="T2314">­vai iš</text:span><text:span text:style-name="T2315">­sa</text:span><text:span text:style-name="T2316">­ky</text:span><text:span text:style-name="T2317">­ti. Bal</text:span><text:span text:style-name="T2318">­suo</text:span><text:span text:style-name="T2319">­si</text:span><text:span text:style-name="T2320">­me, ar… Tik pa</text:span><text:span text:style-name="T2321">­mi</text:span><text:span text:style-name="T2322">­nė</text:span><text:span text:style-name="T2323">­siu, kad du strai</text:span><text:span text:style-name="T2324">­</text:span><text:span text:style-name="T2325">ps</text:span><text:span text:style-name="T2326">­nius… At</text:span><text:span text:style-name="T2327">­si</text:span><text:span text:style-name="T2328">­pra</text:span><text:span text:style-name="T2329">­šau, ši pe</text:span><text:span text:style-name="T2330">­ti</text:span><text:span text:style-name="T2331">­ci</text:span><text:span text:style-name="T2332">­ja tu</text:span><text:span text:style-name="T2333">­ri tik vie</text:span><text:span text:style-name="T2334">­ną straips</text:span><text:span text:style-name="T2335">­nį, tai dėl at</text:span><text:span text:style-name="T2336">­ski</text:span><text:span text:style-name="T2337">­ro straips</text:span><text:span text:style-name="T2338">­nio bal</text:span><text:span text:style-name="T2339">­suo</text:span><text:span text:style-name="T2340">­ti ne</text:span><text:span text:style-name="T2341">­rei</text:span><text:span text:style-name="T2342">­kia. Iš kar</text:span><text:span text:style-name="T2343">­to bal</text:span><text:span text:style-name="T2344">­suo</text:span><text:span text:style-name="T2345">­si</text:span><text:span text:style-name="T2346">­me dėl vi</text:span><text:span text:style-name="T2347">­so nu</text:span><text:span text:style-name="T2348">­ta</text:span><text:span text:style-name="T2349">­ri</text:span><text:span text:style-name="T2350">­mo pro</text:span><text:span text:style-name="T2351">­jek</text:span><text:span text:style-name="T2352">­to<text:s/></text:span><text:span text:style-name="T2353">Nr. </text:span><text:span text:style-name="T2354">XIVP-2940, ar pri</text:span><text:span text:style-name="T2355">­ima</text:span><text:span text:style-name="T2356">­me.</text:span></text:p>
        <text:p text:style-name="P2357"/>
        <text:p text:style-name="Priemimas">Šio nu­ta­ri­mo pri­ėmi­mas</text:p>
        <text:p text:style-name="P2358"/>
        <text:p text:style-name="Roman"><text:span text:style-name="T2359">Bal</text:span><text:span text:style-name="T2360">­sa</text:span><text:span text:style-name="T2361">­vo 106: už – 64, prieš – 15, su</text:span><text:span text:style-name="T2362">­si</text:span><text:span text:style-name="T2363">­lai</text:span><text:span text:style-name="T2364">­kė 27. Nu</text:span><text:span text:style-name="T2365">­ta</text:span><text:span text:style-name="T2366">­ri</text:span><text:span text:style-name="T2367">­mas pri</text:span><text:span text:style-name="T2368">­im</text:span><text:span text:style-name="T2369">­tas. (</text:span><text:span text:style-name="T2370">Gon</text:span><text:span text:style-name="T2371">­gas</text:span><text:span text:style-name="T2372">)<text:s/></text:span></text:p>
        <text:p text:style-name="Roman"><text:span text:style-name="T2373">Da</text:span><text:span text:style-name="T2374">­bar vis</text:span><text:span text:style-name="T2375">­gi grįž</text:span><text:span text:style-name="T2376">­ta</text:span><text:span text:style-name="T2377">­me į… (</text:span><text:span text:style-name="T2378">Bal</text:span><text:span text:style-name="T2379">­sai sa</text:span><text:span text:style-name="T2380">­lė</text:span><text:span text:style-name="T2381">­je</text:span><text:span text:style-name="T2382">) P. Gra</text:span><text:span text:style-name="T2383">­žu</text:span><text:span text:style-name="T2384">­lis – re</text:span><text:span text:style-name="T2385">­pli</text:span><text:span text:style-name="T2386">­ka po bal</text:span><text:span text:style-name="T2387">­sa</text:span><text:span text:style-name="T2388">­vi</text:span><text:span text:style-name="T2389">­mo.</text:span></text:p>
        <text:p text:style-name="Roman"><text:span text:style-name="T2390">P. GRAŽULIS</text:span><text:span text:style-name="T2391"><text:s/></text:span><text:span text:style-name="T2392">(</text:span><text:span text:style-name="T2393">MSNG</text:span><text:span text:style-name="T2394">)</text:span><text:span text:style-name="T2395">. Aš ma</text:span><text:span text:style-name="T2396">­ny</text:span><text:span text:style-name="T2397">­čiau, kad tik</text:span><text:span text:style-name="T2398">­rai ši</text:span><text:span text:style-name="T2399">­tai pe</text:span><text:span text:style-name="T2400">­ti</text:span><text:span text:style-name="T2401">­ci</text:span><text:span text:style-name="T2402">­jai rei</text:span><text:span text:style-name="T2403">­kia di</text:span><text:span text:style-name="T2404">­des</text:span><text:span text:style-name="T2405">­nio dė</text:span><text:span text:style-name="T2406">­me</text:span><text:span text:style-name="T2407">­sio. Kal</text:span><text:span text:style-name="T2408">­bė</text:span><text:span text:style-name="T2409">­jau su bu</text:span><text:span text:style-name="T2410">­vu</text:span><text:span text:style-name="T2411">­siu so</text:span><text:span text:style-name="T2412">­cia</text:span><text:span text:style-name="T2413">­li</text:span><text:span text:style-name="T2414">­nės ap</text:span><text:span text:style-name="T2415">­sau</text:span><text:span text:style-name="T2416">­gos ir dar</text:span><text:span text:style-name="T2417">­bo mi</text:span><text:span text:style-name="T2418">­nist</text:span><text:span text:style-name="T2419">­ru L.</text:span> Ku­ku­rai­čiu, pa­si­ro­do, net po­li­ti­niams ka­li­niams, ku­rie so­viet­me­čiu ka­lė­jo la­ge­riuo­se, nė­ra įskai­to­mas tas lai­ko­tar­pis. Čia yra ab­sur­das. Jiems rei­kia dvi­gu­bai įskai­ty­ti ta­ri­fą už tą pra­leis­tą la­ge­ry­je lai­ką.<text:s/></text:p>
        <text:p text:style-name="Roman"><text:span text:style-name="T2420">PIRMININKAS.</text:span><text:s/>Ma­tau, tę­sia­si dis­ku­si­ja dėl pe­ti­ci­jos tu­ri­nio, dėl jo jau ap­si­spren­dė­me.<text:s/></text:p>
        <text:p text:style-name="Roman">Ra­šy­ki­te nau­jas pe­ti­ci­jas, jei­gu ma­to­te, kad rei­kia. I. Ka­čins­kai­tė-Ur­bo­nie­nė.<text:s/></text:p>
        <text:p text:style-name="Roman"><text:span text:style-name="T2421">I. KAČINSKAITĖ-URBONIENĖ</text:span><text:s/><text:span text:style-name="T2422">(</text:span><text:span text:style-name="T2423">DPF</text:span><text:span text:style-name="T2424">)</text:span>. Ger­bia­mas po­sė­džio pir­mi­nin­ke, no­rė­čiau pa­pra­šy­ti ma­no bal­są iš už įskai­ty­ti į su­si­lai­kau. Ačiū.<text:s/>Dėl pro­to­ko­lo.</text:p>
        <text:p text:style-name="Roman"><text:span text:style-name="T2425">PIRMININKAS.</text:span><text:s/>I. Ka­čins­kai­tė-Ur­bo­nie­nė su­si­lai­kė bal­suo­da­ma dėl šios pe­ti­ci­jos.<text:s/></text:p>
        <text:p text:style-name="Roman"/>
        <text:p text:style-name="Laikas"><text:span text:style-name="T2426">11.45</text:span><text:span text:style-name="T2427"> val.</text:span></text:p>
        <text:p text:style-name="Roman12">Svei­ka­tos drau­di­mo įsta­ty­mo<text:s/>Nr. I-1343 6 straips­nio pa­kei­ti­mo įsta­ty­mo pro­jek­tas<text:s/>Nr. XIVP-2936 (<text:span text:style-name="T2428">pa</text:span><text:span text:style-name="T2429">­tei</text:span><text:span text:style-name="T2430">­ki</text:span><text:span text:style-name="T2431">­mas</text:span>)</text:p>
        <text:p text:style-name="Roman"/>
        <text:p text:style-name="Roman">Tę­sia­me pro­jek­tų nag­ri­nė­ji­mą iš pa­grin­di­nės dar­bo­tvarkės. Dar­bo­tvarkės 1-14 klau­si­mas. (<text:span text:style-name="T2432">Bal</text:span><text:span text:style-name="T2433">­sai sa</text:span><text:span text:style-name="T2434">­lė</text:span><text:span text:style-name="T2435">­je</text:span>)<text:span text:style-name="T2436"><text:s/>Čia kei</text:span><text:span text:style-name="T2437">­čia</text:span><text:span text:style-name="T2438">­si nu</text:span><text:span text:style-name="T2439">­me</text:span><text:span text:style-name="T2440">­ra</text:span><text:span text:style-name="T2441">­ci</text:span><text:span text:style-name="T2442">­ja, vis</text:span><text:span text:style-name="T2443">­kas kei</text:span><text:span text:style-name="T2444">­čia</text:span><text:span text:style-name="T2445">­si. Iš tik</text:span><text:span text:style-name="T2446">­rų</text:span><text:span text:style-name="T2447">­jų, tai dar</text:span><text:span text:style-name="T2448">­bo</text:span><text:span text:style-name="T2449">­tvarkės 1-13 klau</text:span><text:span text:style-name="T2450">­si</text:span><text:span text:style-name="T2451">­mas – Svei</text:span><text:span text:style-name="T2452">­ka</text:span><text:span text:style-name="T2453">­tos drau</text:span><text:span text:style-name="T2454">­di</text:span><text:span text:style-name="T2455">­mo įsta</text:span><text:span text:style-name="T2456">­ty</text:span><text:span text:style-name="T2457">­mo 6 straips</text:span><text:span text:style-name="T2458">­nio pa</text:span><text:span text:style-name="T2459">­kei</text:span><text:span text:style-name="T2460">­ti</text:span><text:span text:style-name="T2461">­mo įsta</text:span><text:span text:style-name="T2462">­ty</text:span><text:span text:style-name="T2463">­mo pro</text:span><text:span text:style-name="T2464">­jek</text:span><text:span text:style-name="T2465">­tas Nr. XIVP-2936.</text:span><text:s/>Pra­ne­šė­jas – vi­ce­mi­nist­ras K. Že­mai­tis. Pa­tei­ki­mas.</text:p>
        <text:p text:style-name="Roman"><text:span text:style-name="T2466">K. ŽEMAITIS.</text:span><text:s/>La­bai ačiū, po­sė­džio pir­mi­nin­ke. Ger­bia­mi Sei­mo na­riai, pri­sta­tau jums Vy­riau­sy­bės tei­kia­mą Eko­no­mi­kos ir ino­va­ci­jų mi­nis­te­ri­jos pa­reng­tą Svei­ka­tos drau­di­mo įsta­ty­mo 6 straips­nio pa­kei­ti­mo pro­jek­tą. Tai yra spe­ci­fi­nė, bet vie­na ak­tu­a­liau­sių prie­mo­nių<text:span text:style-name="T2467"><text:s/>mū</text:span><text:span text:style-name="T2468">­sų in</text:span><text:span text:style-name="T2469">­ves</text:span><text:span text:style-name="T2470">­ti</text:span><text:span text:style-name="T2471">­ci</text:span><text:span text:style-name="T2472">­n</text:span><text:span text:style-name="T2473">ei</text:span><text:span text:style-name="T2474"><text:s/>ap</text:span><text:span text:style-name="T2475">­lin</text:span><text:span text:style-name="T2476">­k</text:span><text:span text:style-name="T2477">ai</text:span><text:s/>ge­rin­ti<text:span text:style-name="T2478">. Tei</text:span><text:span text:style-name="T2479">­kia</text:span><text:span text:style-name="T2480">­mu įsta</text:span><text:span text:style-name="T2481">­ty</text:span><text:span text:style-name="T2482">­mo pro</text:span><text:span text:style-name="T2483">­jek</text:span><text:span text:style-name="T2484">­tu sie</text:span><text:span text:style-name="T2485">­kia</text:span><text:span text:style-name="T2486">­ma spręs</text:span><text:span text:style-name="T2487">­ti svei</text:span><text:span text:style-name="T2488">­ka</text:span><text:span text:style-name="T2489">­tos pa</text:span><text:span text:style-name="T2490">­slau</text:span><text:span text:style-name="T2491">­gų</text:span><text:s/>pri­ei­na­mu­mo pro­ble­mą pil­na­me­čiams ne ES ša­lių pi­lie­čiams, su­tuok­ti­niams ir re­gist­ruo­tiems part­ne­riams, at­vy­ku­siems pas Lie­tu­vos pi­lie­čius, už­sie­nie­čius, nuo­lat gy­ve­nan­čius Lie­tu­vo­je, ir už­sie­nie­čius, tu­rin­čius tei­sę lai­ki­nai gy­ven­ti Lie­tu­vo­je ir drau­džia­mus pri­va­lo­muo­ju svei­ka­tos drau­di­mu. Įsta­ty­mo pro­jek­tu siū­lo­ma su­tuok­ti­nius, įre­gist­ruo­tus part­ne­rius įtrauk­ti į PSD drau­džia­mų­jų gru­pę tol, kol jie nė­ra įdar­bin­ti. To­kių as­me­nų šiuo me­tu, skai­čiuo­ja­ma, yra apie 8 tūkst.<text:s/>Lie­tu­vo­je.</text:p>
        <text:p text:style-name="Roman">„In­ves­tuok Lie­tu­vo­je“ ty­ri­mai ro­do, kad kas penk­ta tie­sio­gi­nių už­sie­nio in­ves­ti­ci­jų įmo­nė jau su­si­dū­rė su spe­cia­lis­tų iš­vy­ki­mu iš Lie­tu­vos dėl svei­ka­tos prie­žiū­ros pa­slau­gų ne­pri­ei­na­mu­mo jų su­tuok­ti­niams. Ne­spren­džiant mi­ni­mos pro­ble­mos prog­no­zuo­ja­mas apie 20 %<text:s/>aukš­tos kva­li­fi­ka­ci­jos dar­buo­to­jų iš­vy­ki­mas iš Lie­tu­vos. Įver­ti­nus vie­nos di­džiau­sių iš ap­klaus­tų įmo­nių at­ve­jį, 20 % dar­buo­to­jų pa­si­trau­ki­mas iš vie­nos įmo­nės (vie­nos įmo­nės!) lem­tų apie 4,5 mln.<text:s/>eu­rų gry­nų­jų pa­ja­mų nuos­to­lį iš vals­ty­bės biu­dže­to.</text:p>
        <text:p text:style-name="Roman">Dėl to įsta­ty­mo pro­jek­tu sie­kia­ma pri­trauk­ti ir iš­lai­ky­ti aukš­tos kva­li­fi­ka­ci­jos dar­buo­to­jus, Lie­tu­vą pa­da­ry­ti la­biau kon­ku­ren­cin­ga ša­li­mi in­ves­tuo­to­jams. Pa­grin­di­nės ša­lys kon­ku­ren­tės, to­kios kaip Len­ki­ja, Es­ti­ja, Če­ki­ja, Por­tu­ga­li­ja, jau siū­lo bent vie­ną al­ter­na­ty­vų svei­ka­tos drau­di­mo bū­dą, ku­ris nė­ra su­sie­tas su dar­bo san­ty­kiais. Taip jos tam­pa pa­trauk­les­nės spe­cia­lis­tui rink­tis ša­lį, ku­rio­je tęs­ti kar­je­rą. Pri­ėmus įsta­ty­mo pro­jek­tą, bus pa­ge­rin­ta aukš­tos kva­li­fi­ka­ci­jos dar­buo­to­jų iš ne ES ša­lių pri­trau­ki­mo ir iš­lai­ky­mo ap­lin­ka, ge­ri­na­mos pri­trauk­tų spe­cia­lis­tų su­tuok­ti­nių in­teg­ra­ci­jos ga­li­my­bės ir su­da­ry­ta ga­li­my­bė į biu­dže­tą pri­trauk­ti pa­pil­do­mų pa­ja­mų iš ša­ly­je gy­ve­nan­čių už­sie­nie­čių, ku­rie mo­kė­tų PSD įmo­kas sa­va­ran­kiš­kai.</text:p>
        <text:p text:style-name="Roman"><text:s/>Taip pat ma­ži­na­mas ir še­šė­lis, nes šiuo me­tu yra iš­si­i­ma­mas in­di­vi­du­a­lios veik­los pa­žy­mė­ji­mas, prak­tiš­kai ne­vyk­dant tos in­di­vi­du­a­lios veik­los. To­kiu bū­du, pri­ėmus šį įsta­ty­mą, už­sie­nie­čiai bū­tų pa­ska­tin­ti nau­do­tis PSD sis­te­ma skaid­riai.</text:p>
        <text:p text:style-name="Roman">Nu­ma­to­mos iš­lai­dos. Tai ti­kė­ti­na, kad į drau­džia­mų­jų as­me­nų gru­pę pa­tek­tų maž­daug apie 10–20 %<text:s/>tiks­li­nės gru­pės as­me­nų ir im­ties drau­di­mas su­da­ry­tų nuo 0,5 mln.<text:s/>iki 900 tūkst.<text:s/>eu­rų. Nu­ma­to­mos pa­ja­mos, tai yra pa­ti­ria­mos iš­lai­dos, bū­tų amor­ti­zuo­ja­mos per pa­ja­mas iš už­sie­nie­čių su­mo­ka­mų dar­bo san­ty­kių mo­kes­čių bei PVM, taip pat su­mo­ka­mų PSD įmo­kų.<text:s/></text:p>
        <text:p text:style-name="Roman">Šiuo me­tu Lie­tu­vo­je gy­ve­nan­tys iš už­sie­nio per­si­kė­lę aukš­tos kva­li­fi­ka­ci­jos spe­cia­lis­tai 2023 me­tais lems 86 mln.<text:s/>eu­rų gry­nų­jų biu­dže­to pa­ja­mų iš dar­bo san­ty­kių bei su­mo­ka­mo pri­dė­ti­nės ver­tės mo­kes­čio, jau at­ėmus iš­lai­das vie­šo­sioms pa­slau­goms.</text:p>
        <text:p text:style-name="Roman">Pra­šo­me Sei­mo įsta­ty­mo pro­jek­tą svars­ty­ti ir siū­lo­mą įsi­ga­lio­ji­mo da­tą nu­ma­ty­ti 2024 m.<text:s/>sau­sio 1 d.<text:s/>Įgy­ven­di­na­mie­ji tei­sės ak­tai bū­tų pa­reng­ti iki šių me­tų gruo­džio 31 die­nos. Į Sei­mo kan­ce­lia­ri­jos Tei­sės de­par­ta­men­to pa­teik­tas pa­sta­bas bus at­si­žvelg­ta de­ri­ni­mo Sei­mo ko­mi­te­tuo­se me­tu.</text:p>
        <text:p text:style-name="Roman">To­dėl, ger­bia­mi Sei­mo na­riai, pra­šau pri­tar­ti įsta­ty­mo pro­jek­tui po pa­tei­ki­mo. Mie­lai at­sa­ky­siu į jū­sų klau­si­mus. Ačiū.</text:p>
        <text:p text:style-name="Roman"><text:span text:style-name="T2492">PIRMININKAS.</text:span><text:s/>Prieš pri­tar­da­mi ar ne­pri­tar­da­mi Sei­mo na­riai no­ri pa­klaus­ti. Pir­ma­sis – A. Ma­tu­las.</text:p>
        <text:p text:style-name="Roman"><text:span text:style-name="T2493">A. MATULAS</text:span><text:span text:style-name="T2494"><text:s/></text:span><text:span text:style-name="T2495">(</text:span><text:span text:style-name="T2496">TS-LKDF</text:span><text:span text:style-name="T2497">)</text:span><text:span text:style-name="T2498">.<text:s/></text:span>Ger­bia­mas ko­le­ga, šiuo me­tu jau yra gal 23 ar 24 gru­pės, ku­rioms yra tai­ko­mos svei­ka­tos drau­di­mo mo­kes­čio leng­va­tos dėl įvai­rių so­cia­li­nių ap­lin­ky­bių, eko­no­mi­nių, ma­žų pa­ja­mų. Da­bar jūs siū­lo­te dar vie­ną gru­pę, dėl to svei­ka­tos drau­di­mas pa­tirs, kaip jūs ra­šo­te aiš­ki­na­ma­ja­me raš­te, apie 1,7 mln.<text:s/>eu­rų mi­nu­są. Kon­sti­tu­ci­nis Teis­mas yra pa­sa­kęs, kad svei­ka­tos drau­di­mą tu­ri mo­kė­ti vi­si: ar­ba už juos kas nors tu­ri mo­kė­ti, ar­ba jie tu­ri mo­kė­ti. Da­bar siū­lo­te dar vie­ną gru­pę. Ar ma­no­te, kad yra tei­sin­ga ki­tų žmo­nių są­skai­ta ska­tin­ti eko­no­mi­ką? Svei­ka­tos drau­di­mo mo­kes­čio leng­va­tos są­skai­ta?<text:s/></text:p>
        <text:p text:style-name="Roman"><text:span text:style-name="T2499">K. ŽEMAITIS.</text:span><text:span text:style-name="T2500"><text:s/>La</text:span><text:span text:style-name="T2501">­bai ačiū už klau</text:span><text:span text:style-name="T2502">­si</text:span><text:span text:style-name="T2503">­mą. Aš pa</text:span><text:span text:style-name="T2504">­tiks</text:span><text:span text:style-name="T2505">­lin</text:span><text:span text:style-name="T2506">­siu, mes kaip tik ir no</text:span><text:span text:style-name="T2507">­ri</text:span><text:span text:style-name="T2508">­me įtrauk</text:span><text:span text:style-name="T2509">­ti tuos žmo</text:span><text:span text:style-name="T2510">­nes į svei</text:span><text:span text:style-name="T2511">­ka</text:span><text:span text:style-name="T2512">­tos drau</text:span><text:span text:style-name="T2513">­di</text:span><text:span text:style-name="T2514">­mo sis</text:span><text:span text:style-name="T2515">­te</text:span><text:span text:style-name="T2516">­mą, kad jie mo</text:span><text:span text:style-name="T2517">­kė</text:span><text:span text:style-name="T2518">­tų įmo</text:span><text:span text:style-name="T2519">­kas. Jie mo</text:span><text:span text:style-name="T2520">­kė</text:span><text:span text:style-name="T2521">­tų įmo</text:span><text:span text:style-name="T2522">­kas šiuo at</text:span><text:span text:style-name="T2523">­ve</text:span><text:span text:style-name="T2524">­ju ly</text:span><text:span text:style-name="T2525">­giai taip pat kaip ir bet ku</text:span><text:span text:style-name="T2526">­ris ki</text:span><text:span text:style-name="T2527">­tas pi</text:span><text:span text:style-name="T2528">­lie</text:span><text:span text:style-name="T2529">­tis, mo</text:span><text:span text:style-name="T2530">­kan</text:span><text:span text:style-name="T2531">­tis svei</text:span><text:span text:style-name="T2532">­ka</text:span><text:span text:style-name="T2533">­tos drau</text:span><text:span text:style-name="T2534">­di</text:span><text:span text:style-name="T2535">­mo įmo</text:span><text:span text:style-name="T2536">­kas. Da</text:span><text:span text:style-name="T2537">­bar jie dau</text:span><text:span text:style-name="T2538">­ge</text:span><text:span text:style-name="T2539">­liu at</text:span><text:span text:style-name="T2540">­ve</text:span><text:span text:style-name="T2541">­jų to ne</text:span><text:span text:style-name="T2542">­da</text:span><text:span text:style-name="T2543">­ro. Mū</text:span><text:span text:style-name="T2544">­sų tiks</text:span><text:span text:style-name="T2545">­las yra įtrauk</text:span><text:span text:style-name="T2546">­ti. Kiek</text:span><text:span text:style-name="T2547">­vie</text:span><text:span text:style-name="T2548">­nas be</text:span><text:span text:style-name="T2549">­si</text:span><text:span text:style-name="T2550">­nau</text:span><text:span text:style-name="T2551">­do</text:span><text:span text:style-name="T2552">­jan</text:span><text:span text:style-name="T2553">­tis pa</text:span><text:span text:style-name="T2554">­slau</text:span><text:span text:style-name="T2555">­go</text:span><text:span text:style-name="T2556">­mis, na</text:span><text:span text:style-name="T2557">­tū</text:span><text:span text:style-name="T2558">­ra</text:span><text:span text:style-name="T2559">­lu, to</text:span><text:span text:style-name="T2560">­mis pa</text:span><text:span text:style-name="T2561">­slau</text:span><text:span text:style-name="T2562">­go</text:span><text:span text:style-name="T2563">­mis nau</text:span><text:span text:style-name="T2564">­do</text:span><text:span text:style-name="T2565">­ja</text:span><text:span text:style-name="T2566">­si. Mū</text:span><text:span text:style-name="T2567">­sų ver</text:span><text:span text:style-name="T2568">­ti</text:span><text:span text:style-name="T2569">­ni</text:span><text:span text:style-name="T2570">­mu, gau</text:span><text:span text:style-name="T2571">­na</text:span><text:span text:style-name="T2572">­ma grą</text:span><text:span text:style-name="T2573">­ža, tiek tie</text:span><text:span text:style-name="T2574">­sio</text:span><text:span text:style-name="T2575">­gi</text:span><text:span text:style-name="T2576">­nė, tiek ne</text:span><text:span text:style-name="T2577">­tie</text:span><text:span text:style-name="T2578">­sio</text:span><text:span text:style-name="T2579">­gi</text:span><text:span text:style-name="T2580">­nė, ge</text:span><text:span text:style-name="T2581">­ro</text:span><text:span text:style-name="T2582">­kai vir</text:span><text:span text:style-name="T2583">­ši</text:span><text:span text:style-name="T2584">­ja ga</text:span><text:span text:style-name="T2585">­li</text:span><text:span text:style-name="T2586">­mas pa</text:span><text:span text:style-name="T2587">­tir</text:span><text:span text:style-name="T2588">­ti iš</text:span><text:span text:style-name="T2589">­lai</text:span><text:span text:style-name="T2590">­das.<text:s/></text:span></text:p>
        <text:p text:style-name="Roman"><text:span text:style-name="T2591">PIRMININKAS.</text:span><text:span text:style-name="T2592"><text:s/>Klau</text:span><text:span text:style-name="T2593">­sia L. Na</text:span><text:span text:style-name="T2594">­gie</text:span><text:span text:style-name="T2595">­nė.</text:span></text:p>
        <text:p text:style-name="Roman"><text:span text:style-name="T2596">L. NAGIENĖ</text:span><text:span text:style-name="T2597"><text:s/></text:span><text:span text:style-name="T2598">(</text:span><text:span text:style-name="T2599">DFVL</text:span><text:span text:style-name="T2600">)</text:span><text:span text:style-name="T2601">. Ačiū, ger</text:span><text:span text:style-name="T2602">­bia</text:span><text:span text:style-name="T2603">­mas pir</text:span><text:span text:style-name="T2604">­mi</text:span><text:span text:style-name="T2605">­nin</text:span><text:span text:style-name="T2606">­ke. Ger</text:span><text:span text:style-name="T2607">­bia</text:span><text:span text:style-name="T2608">­mas vi</text:span><text:span text:style-name="T2609">­ce</text:span><text:span text:style-name="T2610">­mi</text:span><text:span text:style-name="T2611">­nist</text:span><text:span text:style-name="T2612">­re, iš tik</text:span><text:span text:style-name="T2613">­rų</text:span><text:span text:style-name="T2614">­jų tei</text:span><text:span text:style-name="T2615">­sin</text:span><text:span text:style-name="T2616">­gai pa</text:span><text:span text:style-name="T2617">­sa</text:span><text:span text:style-name="T2618">­kė</text:span><text:span text:style-name="T2619">­te, ji</text:span><text:span text:style-name="T2620">­sai pats sa</text:span><text:span text:style-name="T2621">­va</text:span><text:span text:style-name="T2622">­no</text:span><text:span text:style-name="T2623">­riš</text:span><text:span text:style-name="T2624">­kai pri</text:span><text:span text:style-name="T2625">­va</text:span><text:span text:style-name="T2626">­lės draus</text:span><text:span text:style-name="T2627">­tis, sa</text:span><text:span text:style-name="T2628">­va</text:span><text:span text:style-name="T2629">­no</text:span><text:span text:style-name="T2630">­riš</text:span><text:span text:style-name="T2631">­kai pri</text:span><text:span text:style-name="T2632">­va</text:span><text:span text:style-name="T2633">­lės draus</text:span><text:span text:style-name="T2634">­tis, jei</text:span><text:span text:style-name="T2635">­gu at</text:span><text:span text:style-name="T2636">­vy</text:span><text:span text:style-name="T2637">­ko į Lie</text:span><text:span text:style-name="T2638">­tu</text:span><text:span text:style-name="T2639">­vą, ir su</text:span><text:span text:style-name="T2640">­tuok</text:span><text:span text:style-name="T2641">­ti</text:span><text:span text:style-name="T2642">­nis tu</text:span><text:span text:style-name="T2643">­ri tei</text:span><text:span text:style-name="T2644">­sę lai</text:span><text:span text:style-name="T2645">­ki</text:span><text:span text:style-name="T2646">­nai dirb</text:span><text:span text:style-name="T2647">­ti. Ma</text:span><text:span text:style-name="T2648">­no klau</text:span><text:span text:style-name="T2649">­si</text:span><text:span text:style-name="T2650">­mas. Tru</text:span><text:span text:style-name="T2651">­pu</text:span><text:span text:style-name="T2652">­tį ma</text:span><text:span text:style-name="T2653">­ne dar aiš</text:span><text:span text:style-name="T2654">­ki</text:span><text:span text:style-name="T2655">­na</text:span><text:span text:style-name="T2656">­muo</text:span><text:span text:style-name="T2657">­ju raš</text:span><text:span text:style-name="T2658">­tu nu</text:span><text:span text:style-name="T2659">­ste</text:span><text:span text:style-name="T2660">­bi</text:span><text:span text:style-name="T2661">­no</text:span><text:span text:style-name="T2662">­te, kad jų dar</text:span><text:span text:style-name="T2663">­bo už</text:span><text:span text:style-name="T2664">­mo</text:span><text:span text:style-name="T2665">­kes</text:span><text:span text:style-name="T2666">­tis, bū</text:span><text:span text:style-name="T2667">­tent as</text:span><text:span text:style-name="T2668">­me</text:span><text:span text:style-name="T2669">­nų, ku</text:span><text:span text:style-name="T2670">­rie yra at</text:span><text:span text:style-name="T2671">­vy</text:span><text:span text:style-name="T2672">­kę, bū</text:span><text:span text:style-name="T2673">­tent as</text:span><text:span text:style-name="T2674">­me</text:span><text:span text:style-name="T2675">­nų, ku</text:span><text:span text:style-name="T2676">­rie pri</text:span><text:span text:style-name="T2677">­trau</text:span><text:span text:style-name="T2678">­kia kva</text:span><text:span text:style-name="T2679">­li</text:span><text:span text:style-name="T2680">­fi</text:span><text:span text:style-name="T2681">­kuo</text:span><text:span text:style-name="T2682">­tus dar</text:span><text:span text:style-name="T2683">­buo</text:span><text:span text:style-name="T2684">­to</text:span><text:span text:style-name="T2685">­jus, yra net 2,7 kar</text:span><text:span text:style-name="T2686">­to di</text:span><text:span text:style-name="T2687">­des</text:span><text:span text:style-name="T2688">­nis už vi</text:span><text:span text:style-name="T2689">­du</text:span><text:span text:style-name="T2690">­ti</text:span><text:span text:style-name="T2691">­nį mū</text:span><text:span text:style-name="T2692">­sų ša</text:span><text:span text:style-name="T2693">­lies dar</text:span><text:span text:style-name="T2694">­bo už</text:span><text:span text:style-name="T2695">­mo</text:span><text:span text:style-name="T2696">­kes</text:span><text:span text:style-name="T2697">­tį. Tai su</text:span><text:span text:style-name="T2698">­pran</text:span><text:span text:style-name="T2699">­ta</text:span><text:span text:style-name="T2700">­ma. Bet ma</text:span><text:span text:style-name="T2701">­ne la</text:span><text:span text:style-name="T2702">­biau</text:span><text:span text:style-name="T2703">­siai do</text:span><text:span text:style-name="T2704">­mi</text:span><text:span text:style-name="T2705">­na tai, kad at</text:span><text:span text:style-name="T2706">­va</text:span><text:span text:style-name="T2707">­žiuo</text:span><text:span text:style-name="T2708">­ja, jis pa</text:span><text:span text:style-name="T2709">­bu</text:span><text:span text:style-name="T2710">­vo me</text:span><text:span text:style-name="T2711">­tus, ne</text:span><text:span text:style-name="T2712">­mo</text:span><text:span text:style-name="T2713">­kė</text:span><text:span text:style-name="T2714">­jo, ta</text:span><text:span text:style-name="T2715">­čiau jis tu</text:span><text:span text:style-name="T2716">­rė</text:span><text:span text:style-name="T2717">­jo mo</text:span><text:span text:style-name="T2718">­kė</text:span><text:span text:style-name="T2719">­ti, jis įtrauk</text:span><text:span text:style-name="T2720">­tas į ap</text:span><text:span text:style-name="T2721">­skai</text:span><text:span text:style-name="T2722">­tą, ir iš</text:span><text:span text:style-name="T2723">­vyks</text:span><text:span text:style-name="T2724">­ta į tre</text:span><text:span text:style-name="T2725">­či</text:span><text:span text:style-name="T2726">­ą</text:span><text:span text:style-name="T2727">­ją ša</text:span><text:span text:style-name="T2728">­lį. Jūs tik</text:span><text:span text:style-name="T2729">­riau</text:span><text:span text:style-name="T2730">­siai ne</text:span><text:span text:style-name="T2731">­įsi</text:span><text:span text:style-name="T2732">­vaiz</text:span><text:span text:style-name="T2733">­duo</text:span><text:span text:style-name="T2734">­ja</text:span><text:span text:style-name="T2735">­te, koks yra dar</text:span><text:span text:style-name="T2736">­bas iš</text:span><text:span text:style-name="T2737">­ieš</text:span><text:span text:style-name="T2738">­ko</text:span><text:span text:style-name="T2739">­ti įsi</text:span><text:span text:style-name="T2740">­sko</text:span><text:span text:style-name="T2741">­li</text:span><text:span text:style-name="T2742">­ni</text:span><text:span text:style-name="T2743">­mą?! Kaip mums ši</text:span><text:span text:style-name="T2744">­to</text:span><text:span text:style-name="T2745">­je vie</text:span><text:span text:style-name="T2746">­to</text:span><text:span text:style-name="T2747">­je rei</text:span><text:span text:style-name="T2748">­kės su</text:span><text:span text:style-name="T2749">­re</text:span><text:span text:style-name="T2750">­gu</text:span><text:span text:style-name="T2751">­liuo</text:span><text:span text:style-name="T2752">­ti ir kaip pa</text:span><text:span text:style-name="T2753">­da</text:span><text:span text:style-name="T2754">­ry</text:span><text:span text:style-name="T2755">­ti tą iš</text:span><text:span text:style-name="T2756">­ieš</text:span><text:span text:style-name="T2757">­ko</text:span><text:span text:style-name="T2758">­ji</text:span><text:span text:style-name="T2759">­mą?<text:s/></text:span></text:p>
        <text:p text:style-name="Roman"><text:span text:style-name="T2760">Aš pa</text:span><text:span text:style-name="T2761">­ti to</text:span><text:span text:style-name="T2762">­je sis</text:span><text:span text:style-name="T2763">­te</text:span><text:span text:style-name="T2764">­mo</text:span><text:span text:style-name="T2765">­je dir</text:span><text:span text:style-name="T2766">­bu</text:span><text:span text:style-name="T2767">­si, tad aš<text:s/></text:span>la­bai ži­nau, kai yra iš tre­čio­sios ša­lies, mes ne­tu­ri­me duo­me­nų, kur ieš­ko­ti ir kur su­ras­ti tą sko­lą. Kaip jūs įsi­vaiz­duo­ja­te, kaip rei­kė­tų tvar­ky­ti?</text:p>
        <text:p text:style-name="Roman"><text:span text:style-name="T2768">K. ŽEMAITIS.</text:span><text:span text:style-name="T2769"><text:s/>La</text:span><text:span text:style-name="T2770">­bai ačiū</text:span>. Mū­sų tiks­las, na­tū­ra­lu, yra ska­tin­ti aukš­tos kva­li­fi­ka­ci­jos dar­buo­to­jus ir jų šei­mos na­rius pir­miau­sia lik­ti ir in­teg­ruo­tis. Ma­to­me, be­je, ir sta­tis­ti­ką, kad tik­rai di­de­lė da­lis žmo­nių yra nu­si­tei­kę čia dirb­ti, gy­ven­ti ir tei­sė­tai bū­ti. Kal­bant apie at­ski­rus at­ve­jus dėl žmo­nių, ku­rie iš­vyks­ta ar­ba tu­ri sko­lų, tik­rai dir­ba­me su skir­tin­go­mis ins­ti­tu­ci­jo­mis ir esa­me kal­bė­ję ir su li­go­nių ka­so­mis, ir su ki­to­mis ins­ti­tu­ci­jo­mis, ir esa­me nu­si­tei­kę su­ras­ti tą tin­ka­miau­sią bū­dą tiems pa­vie­niams at­ve­jams iš­spręs­ti. Su­pran­ta­me, kad tų pa­vie­nių at­ve­jų ga­li bū­ti, bet dau­giau­sia ma­to­me žmo­nių tik­rai di­de­lę mo­ty­va­ci­ją lik­ti la­biau<text:s/>ne­gu iš­važiuo­ti.</text:p>
        <text:p text:style-name="Roman"><text:span text:style-name="T2771">PIRMININKAS.</text:span><text:s/>To­liau klau­sai D. Ke­pe­nis.</text:p>
        <text:p text:style-name="Roman"><text:span text:style-name="T2772">D. KEPENIS</text:span><text:s/><text:span text:style-name="T2773">(</text:span><text:span text:style-name="T2774">LVŽSF</text:span><text:span text:style-name="T2775">)</text:span>. Dė­ko­ju. Ne pir­mą kar­tą mes pa­ste­bi­me, kad į įsta­ty­mus brau­na­si lyg Tro­jos ar­klys to­kios gen­de­ris­ti­nės są­vo­kos, ku­rias lie­tu­viš­kai va­di­na­me re­gist­ruo­ta part­ne­rys­te. Ko­dėl mes bū­ti­nai tu­ri­me tą ter­mi­ną bruk­ti į vi­sus įsta­ty­mus? Ko­dėl ne­ga­li­me pa­va­din­ti, kad ben­drai gy­ve­nan­čių žmo­nių no­ta­ri­nė su­tar­tis ir pa­na­šiai. Kam rei­kia ši­to? Kam tas mū­sų gen­de­riz­mas da­bar rei­ka­lin­gas Lie­tu­vo­je? Ačiū.</text:p>
        <text:p text:style-name="Roman"><text:span text:style-name="T2776">K. ŽEMAITIS.</text:span><text:span text:style-name="T2777"><text:s/>L</text:span>a­bai ačiū. Aš gal­būt klau­si­mus dėl gen­de­riz­mo ar dėl tei­sė­kū­ros at­ski­rų as­pek­tų pa­lik­siu to­les­nei dis­ku­si­jai. Ne­su šios te­mos eks­per­tas. Tiks­las tur­būt yra aiš­kiai tei­siš­kai api­brėž­ti vi­są tiks­li­nę gru­pę, ku­ri yra nu­ma­to­ma ši­tuo įsta­ty­mu.</text:p>
        <text:p text:style-name="Roman"><text:span text:style-name="T2778">PIRMININKAS.</text:span><text:s/>Klau­sia G. Sur­plys.<text:s/></text:p>
        <text:p text:style-name="Roman"><text:span text:style-name="T2779">G. SURPLYS</text:span><text:s/><text:span text:style-name="T2780">(</text:span><text:span text:style-name="T2781">LVŽSF</text:span><text:span text:style-name="T2782">)</text:span>. Dė­ko­ju, po­sė­džio pir­mi­nin­ke. Vi­ce­mi­nist­re, at­sa­ky­da­mas į A. Ma­tu­lo klau­si­mą, jūs, man at­ro­do, ne­vi­siš­kai tiks­liai pa­tei­kė­te in­for­ma­ci­ją. Jei­gu aš klys­tu, pa­taisy­ki­te ma­ne. Dėl to, kad jūs kaip tik ska­ti­na­te mo­kė­ti PSDF įmo­kas. Jei­gu aš tei­sin­gai su­pran­tu, su­tuok­ti­niai bū­tų drau­džia­mi vals­ty­bės są­skai­ta. Jei­gu taip, tai taip ir rei­kia sa­ky­ti. Jei­gu ne, tuo­met pa­tiks­lin­ki­te, jei jie pa­tys gau­na ga­li­my­bę su­mo­kė­ti tą PSDF įmo­ką pa­kei­tus šį įsta­ty­mą.<text:s/></text:p>
        <text:p text:style-name="Roman">Ki­tas klau­si­mas yra dėl ei­lių. Ar jūs kon­sul­ta­vo­tės su Svei­ka­tos ap­sau­gos mi­nis­te­ri­ja? Kal­bė­jo­te apie 8 tūkst.<text:s/>to­kių ga­li­mų at­ve­jų ir sa­kė­te, kad apie 20 %<text:s/>ga­lė­tų bū­ti tie drau­džia­mi as­me­nys. Kaip tai pa­veiks ap­tar­na­vi­mą svei­ka­tos ap­sau­gos įstai­go­se? Ačiū.</text:p>
        <text:p text:style-name="Roman"><text:span text:style-name="T2783">K. ŽEMAITIS.</text:span><text:s/>La­bai ačiū. Dar kar­tą no­riu pa­brėž­ti, mes įga­lin­tu­me su­tuok­ti­nius pa­čius mo­kė­ti įmo­kas. Nė­ra taip, kad vals­ty­bė už juos mo­kė­tų ko­kio­mis nors leng­va­ti­nė­mis są­ly­go­mis. Šiuo me­tu jie net tei­siš­kai ne­ga­li mo­kė­ti įmo­kos, jei­gu ne­dir­ba ar­ba nė­ra Už­im­tu­mo tar­ny­bo­je. Šiuo at­ve­ju mes su­tei­kia­me jiems ga­li­my­bę tei­sė­tai mo­kė­ti drau­di­mo įmo­ką ir gau­ti už tai pa­slau­gas.<text:s/></text:p>
        <text:p text:style-name="Roman">Dėl ap­kro­vų ir ei­lių. Taip, kal­bė­jo­me su Vals­ty­bi­ne li­go­nių ka­sa. Jų ver­ti­ni­mu, tai ne­su­da­rys di­de­lės ap­kro­vos svei­ka­tos sis­te­mai dėl ke­lių prie­žas­čių. Vie­nas da­ly­kas, 90 %<text:s/>tų žmo­nių yra dar­bin­go am­žiaus. Jie ne­ma­to di­de­lės ap­kro­vos ri­zi­kos.<text:s/></text:p>
        <text:p text:style-name="Roman">Ki­tas da­ly­kas. Ta gru­pė iš es­mės ma­žė­ja, nes ab­so­liu­ti dau­gu­ma žmo­nių no­ri su­si­ras­ti dar­bą. Jei­gu jie su­si­ran­da dar­bą, ši­ta pro­ble­ma iš­si­spren­džia. Mes<text:s/>iš es­mės kal­ba­me apie pe­riodą, kuo­met žmo­gus per­si­ke­lia, na, vy­ras ar žmo­na per­si­ke­lia gy­ven­ti kar­tu su su­tuok­ti­niu ir tuo lai­ko­tar­piu, kol ji­sai ne­su­si­ran­da dar­bo, mes su­tei­kia­me jam tei­sė­tą ga­li­my­bę ap­si­draus­ti ir už tai su­si­mo­kė­ti. Kai ji­sai su­si­ran­da dar­bą, už­si­re­gist­ruo­ja Už­im­tu­mo tar­ny­bo­je, tuo­met įjun­gia­mi jau ki­ti da­bar eg­zis­tuo­jan­tys me­cha­niz­mai. Mes iš es­mės spren­džia­me tą lai­ko­tar­pį ir ma­to­me, kad sta­tis­tiš­kai dar­buo­to­jai ar tie su­tuok­ti­niai dau­ge­liu at­ve­jų yra lin­kę su­si­ras­ti dar­bą. Tie­siog mes tu­ri­me už­pil­dy­ti tą tar­pą ir ne­ieš­ko­ti ko­kių nors apė­ji­mų per ap­lin­kui, per in­di­vi­du­a­lią veik­lą ir pa­na­šiai.</text:p>
        <text:p text:style-name="Roman"><text:span text:style-name="T2784">PIRMININKAS.</text:span><text:s/>To­liau klau­sia L. Girs­kie­nė.</text:p>
        <text:p text:style-name="Roman"><text:span text:style-name="T2785">L. GIRSKIENĖ</text:span><text:s/><text:span text:style-name="T2786">(</text:span><text:span text:style-name="T2787">LVŽSF</text:span><text:span text:style-name="T2788">)</text:span>. Aš čia, kai­rė­je pu­sė­je, jū­sų de­ši­nė­je. No­riu pa­klaus­ti. Jūs taip ir ne­įvar­di­no­te kon­kre­čių prie­žas­čių, kas drau­džia da­bar mo­kė­ti šiems as­me­nims svei­ka­tos drau­di­mo įmo­kas. Gal įvar­din­ki­te įsta­ty­mo nuo­sta­tas, kur yra pa­ra­šy­ta, kad jiems drau­džia­ma? Taip pat no­riu, kad pa­aiš­kin­tu­mė­te jū­sų var­to­tas są­vo­kas, tai yra ką tu­ri­te min­tyje<text:s/>sa­ky­da­mas: „šie as­me­nys – pri­trauk­tų spe­cia­lis­tų su­tuok­ti­niai ir part­ne­riai“? Kas bū­tų šie as­me­nys?</text:p>
        <text:p text:style-name="Roman"><text:span text:style-name="T2789">K. ŽEMAITIS.</text:span><text:s/>La­bai ačiū. Šiuo me­tu įsta­ty­me yra aiš­kiai api­brėž­ta, ko­kie as­me­nys ga­li mo­kė­ti pri­va­lo­mo­jo svei­ka­tos drau­di­mo įmo­kas. Ar­ba už juos su­mo­ka darb­da­vys, ar­ba jie mo­ka, ar­ba Už­im­tu­mo tar­ny­ba, ar­ba tai yra stu­den­tai. Tai yra baig­ti­nis drau­džia­mų as­me­nų skai­čius. Lie­tu­vos pi­lie­čiai šiuo at­ve­ju ly­giai taip pat ga­li mo­kė­ti įmo­kas ir bū­ti ap­draus­ti.</text:p>
        <text:p text:style-name="Roman">Už­sie­nio pi­lie­čiai ne­tu­ri to­kios tei­si­nės ga­li­my­bės. Jie ly­giai taip pat no­rė­tų mo­kė­ti, bet jie tie­siog šiuo me­tu ne­tu­ri tos ga­li­my­bės. Kas su­si­ję su as­me­ni­mis, vėl­gi mes kal­ba­me apie tre­čių­jų ša­lių su­tuok­ti­nius. Šian­dien dėl ga­lio­jan­čio tei­si­nio re­gu­lia­vi­mo at­si­vež­ti su­tuok­ti­nius į Lie­tu­vą iš kar­to ga­li aukš­tos kva­li­fi­ka­ci­jos va­di­na­mo­sios mė­ly­no­sios kor­te­lės tu­rė­to­jai.<text:s/>Tai yra vi­si ki­ti, že­mos kva­li­fi­ka­ci­jos dar­buo­to­jai, at­si­vež­ti sa­vo su­tuok­ti­nių iš kar­to ne­ga­li. Tai yra il­gas pro­ce­sas, už­trun­ka net iki dve­jų me­tų. Šiuo at­ve­ju mes kal­ba­me<text:s/><text:span text:style-name="T2790">de fac</text:span><text:span text:style-name="T2791">­to</text:span><text:s/>apie aukš­tos kva­li­fi­ka­ci­jos dar­buo­to­jų su­tuok­ti­nius. Vėl­gi tai yra ga­na ne­di­de­lė im­tis, bet tu­rė­da­mi ome­ny in­ves­tuo­to­jus ma­to­me, kad vien vie­no ar dvie­jų in­ves­tuo­to­jų pa­si­trau­ki­mas ga­li lem­ti mi­li­jo­ni­nius nuos­to­lius mū­sų vals­ty­bei dėl tų ke­lių šim­tų žmo­nių ap­drau­di­mo.</text:p>
        <text:p text:style-name="Roman"><text:span text:style-name="T2792">PIRMININKAS.</text:span><text:s/>A. Sy­sas klau­sia.</text:p>
        <text:p text:style-name="Roman"><text:span text:style-name="T2793">A. SYSAS</text:span><text:span text:style-name="T2794"><text:s/></text:span><text:span text:style-name="T2795">(</text:span><text:span text:style-name="T2796">LSDPF</text:span><text:span text:style-name="T2797">)</text:span><text:span text:style-name="T2798">. A</text:span>čiū, pir­mi­nin­ke. Ger­bia­mas vi­ce­mi­nist­re, jūs pa­skai­ty­ki­te sa­vo aiš­ki­na­mo­jo raš­to 13 punk­tą. Jūs kiek­vie­ną kar­tą aiš­ki­na­te ki­taip. Taip, Lie­tu­vo­je yra vals­ty­bės lė­šo­mis drau­džia­mų as­me­nų gru­pė. Mes čia no­ri­me įra­šy­ti šei­mos na­rius, su­tuok­ti­nius, jei­gu jie ne­dir­ba. Tai pa­ra­šy­ta ir jū­sų įsta­ty­mo ly­gi­na­ma­ja­me pro­jek­te. O jūs aiš­ki­na­te apie tai. Taip, jei­gu jis tu­rės lai­ki­ną lei­di­mą, jis ir su­tuok­ti­nis ga­lės ieš­ko­ti dar­bo ir dirb­ti. Tuo­met jis au­to­ma­tiš­kai mo­kės svei­ka­tos drau­di­mą. Šiais at­ve­jais vals­ty­bė už juos ne­mo­ka. Jei­gu mes įra­šy­si­me, tai vals­ty­bė, taip, jie pa­ten­ka į as­me­nų gru­pę, ku­riuos drau­džia vals­ty­bė. Jūs pa­tys ra­šo­te aiš­ki­na­mo­jo raš­to 1 da­ly­je. Pa­skai­ty­ki­te 13 punk­tą, kiek rei­kia pi­ni­gų, kiek ten rei­kės draus­ti – maž­daug 10–20 %. Tai ne­klai­din­ki­te, nes jūs čia šne­ka­te vie­na, o iš prin­ci­po įsta­ty­me pa­ra­šy­ta ki­ta. Taip, ši is­to­ri­ja ne nau­ja, tai yra se­na is­to­ri­ja, jau čia tur­būt<text:s/>„In­ves­tuok Lie­tu­vo­je“ ir In­ves­tuo­to­jų fo­ru­mas ši­tą klau­si­mą kė­lė. Taip, da­lis žmo­nių at­va­žiuo­ja, jie no­rė­tų tu­rė­ti ir tam tik­ras ga­ran­ti­jas, bet jų ne­tu­ri. Da­bar mes tas ga­ran­ti­jas, pri­ėmę to­kį įsta­ty­mą, jiems su­teik­si­me. Bet šian­dien Lie­tu­vo­je nie­kas ne­drau­džia su­tuok­ti­niui su­si­mo­kė­ti už svei­ka­tos drau­di­mą taip, kaip bet ku­riam Lie­tu­vos pi­lie­čiui su­si­mo­kė­ti. Na, kaž­ką jūs čia šiek tiek…</text:p>
        <text:p text:style-name="Roman"><text:span text:style-name="T2799">K. ŽEMAITIS.</text:span><text:s/>Aš gal ta­da la­bai trum­pai su­re­a­guo­siu. Aš ma­nau, kad vi­sus at­ski­rus klau­si­mus ga­lė­si­me tur­būt ap­tar­ti ir iš­si­aiš­kin­ti ko­mi­te­tuo­se, jei­gu Sei­mo na­riai pri­tars įsta­ty­mo pa­kei­ti­mui.<text:s/></text:p>
        <text:p text:style-name="Roman"><text:span text:style-name="T2800">PIRMININKAS.</text:span><text:s/>Ir pas­ku­ti­nis klau­sia A. Ve­ry­ga.</text:p>
        <text:p text:style-name="Roman"><text:span text:style-name="T2801">A. VERYGA</text:span><text:s/><text:span text:style-name="T2802">(</text:span><text:span text:style-name="T2803">LVŽSF</text:span><text:span text:style-name="T2804">)</text:span>. Dė­ko­ju, pir­mi­nin­ke. Ger­bia­mas vi­ce­mi­nist­re, na, vis dėl­to tai yra es­mi­nis klau­si­mas, ką ko­le­ga A. Sy­sas jū­sų klau­sė. Ma­nau, kad dėl to čia ir ky­la di­dy­sis gin­čas, ar vis dėl­to tai bus vals­ty­bės lė­šo­mis drau­džia­mi as­me­nys, ar jie pa­tys ga­lės draus­tis. Ko­mi­te­tai, aiš­ku, aiš­kin­sis, bet čia jūs tei­kia­te ir tu­rė­tu­mė­te la­bai aiš­kiai ži­no­ti, nes tai ta­da bū­tų su­si­ję su biu­dže­to lė­šo­mis.<text:s/></text:p>
        <text:p text:style-name="Roman">O aš no­rė­čiau dar pa­klaus­ti apie tą me­na­mą nau­dą. Jūs tur­būt kal­ba­te šiaip apie nau­dą vals­ty­bės biu­dže­tui ir jūs tur­būt ži­no­te, kad vals­ty­bės biu­dže­tas ir pri­va­lo­mo­jo svei­ka­tos drau­di­mo biu­dže­tai yra at­ski­ri. Jau šian­dien PSDF są­skai­ta vals­ty­bės biu­dže­tas tam tik­ra pras­me įgy­ven­di­na fis­ka­li­nę draus­mę tu­rė­da­mas 600 mln.<text:s/>eu­rų re­zer­vą. Tai apie ku­rią čia nau­dą mes kal­ba­me, ar tai kaip nors pa­dės Pri­va­lo­mo­jo svei­ka­tos drau­di­mo fon­do biu­dže­tui, ar ne?</text:p>
        <text:p text:style-name="Roman"><text:span text:style-name="T2805">K. ŽEMAITIS.</text:span><text:s/>La­bai ačiū. Kas su­si­ję su pa­pil­do­ma nau­da, mes kal­ba­me apie ben­drą Lie­tu­vos in­ves­ti­ci­nį po­ten­cia­lą ir ga­li­my­bę pri­trauk­ti ar­ba iš­lai­ky­ti esa­mus in­ves­tuo­to­jus. Tai na­tū­ra­lu, kad už­sie­nio in­ves­tuo­to­jas tie­sio­giai į PSDF ne­mo­ka įmo­kų, jis su­mo­ka mo­kes­čius, ku­rie vė­liau yra per­skirs­to­mi.<text:s/>Šiuo at­ve­ju, ma­ty­da­mi vi­są di­na­mi­ką ir ma­ty­da­mi, koks tai yra opus ir svar­bus klau­si­mas už­sie­nio in­ves­tuo­to­jams, net ir lie­tu­viš­koms įmo­nėms, ku­rios sam­do už­sie­nie­čius, ma­no­me, kad ben­dros įmo­kos per su­kur­tas dar­bo vie­tas, per su­mo­ka­mus mo­kes­čius tik­rai at­sve­ria bet ko­kias ga­li­mas iš­lai­das, ku­rias ga­na ne­di­de­lė žmo­nių gru­pė ga­lė­tų su­kel­ti Lie­tu­vos svei­ka­tos sis­te­mai.</text:p>
        <text:p text:style-name="Roman"><text:span text:style-name="T2806">PIRMININKAS.</text:span><text:s/>Ačiū, at­sa­kė­te į vi­sus klau­si­mus, ga­li­te sės­tis. Da­bar dėl mo­ty­vų už. Ne­at­si­ra­do nė vie­no Sei­mo na­rio… At­si­ra­do, tai G. Sur­plys.</text:p>
        <text:p text:style-name="Roman"><text:span text:style-name="T2807">G. SURPLYS</text:span><text:span text:style-name="T2808"><text:s/></text:span><text:span text:style-name="T2809">(</text:span><text:span text:style-name="T2810">LVŽSF</text:span><text:span text:style-name="T2811">)</text:span><text:span text:style-name="T2812">.<text:s/></text:span>Ger­bia­mi ko­le­gos, tie­siog mes iš­gir­do­me pri­sta­ty­mą, ku­ris iki ga­lo ne­at­sa­kė į es­mi­nį klau­si­mą. Aš pa­si­sa­kau už tai, kad tie žmo­nės, ku­rie at­va­žiuo­ja čia kaip su­tuok­ti­niai, ga­lė­tų su­si­mo­kė­ti PSDF ir taip ga­lė­tų bū­ti ap­sau­go­ti li­gos at­ve­ju. Už tai aš pa­si­sa­kau, bet man at­ro­do, kad įsta­ty­me yra kal­ba­ma ne apie tai, o apie tai, kad vals­ty­bė už juos tu­rė­tų su­mo­kė­ti. Ačiū.<text:s/></text:p>
        <text:p text:style-name="Roman"><text:span text:style-name="T2813">PIRMININKAS.</text:span><text:s/>A. Ma­tu­las kal­bės prieš.</text:p>
        <text:p text:style-name="Roman"><text:span text:style-name="T2814">A. MATULAS</text:span><text:span text:style-name="T2815"><text:s/></text:span><text:span text:style-name="T2816">(</text:span><text:span text:style-name="T2817">TS-LKDF</text:span><text:span text:style-name="T2818">)</text:span><text:span text:style-name="T2819">.<text:s/></text:span>Ger­bia­mi ko­le­gos, kaip jau ir mi­nė­jau, svei­ka­tos drau­di­mo sis­te­mo­je tie­siog yra gy­vu­lių ūkis, ku­rį siū­lo­ma di­din­ti. Jau ir šian­dien yra, at­ro­do, 24 gru­pės žmo­nių, ku­rie nau­do­ja­si leng­va­to­mis: žem­dir­biai, ki­tos gru­pės žmo­nių, ku­rie mo­ka ma­žiau, bet no­ri to pa­ties. Da­bar pa­siū­ly­mas yra spręs­ti tam tik­ras mig­ra­ci­jos eko­no­mi­nes pro­ble­mas svei­ka­tos drau­di­mo są­skai­ta.<text:s/><text:span text:style-name="T2820">Tai, ko</text:span><text:span text:style-name="T2821">­le</text:span><text:span text:style-name="T2822">­ga, kai žmo</text:span><text:span text:style-name="T2823">­gus tu</text:span><text:span text:style-name="T2824">­ri lai</text:span><text:span text:style-name="T2825">­ki</text:span><text:span text:style-name="T2826">­ną drau</text:span><text:span text:style-name="T2827">­di</text:span><text:span text:style-name="T2828">­mą ir jei</text:span><text:span text:style-name="T2829">­gu jo<text:s/></text:span>su­tuok­ti­nis ar su­tuok­ti­nė įsi­dar­bi­na, be abe­jo, jis mo­kės svei­ka­tos drau­di­mo mo­kes­tį, bet čia jūs siū­lo­te, kad jo šei­mos na­riai nau­do­tų­si to­mis pa­čio­mis leng­va­to­mis kaip Lie­tu­vos pi­lie­čiai, pa­vyz­džiui, vai­kus drau­džia vals­ty­bė. Jei­gu jūs Svei­ka­tos drau­di­mo įsta­ty­mo aiš­ki­na­ma­ja­me raš­te įra­šy­tu­mė­te, kad tą 1,7 mln., ku­rio rei­kės 2025 me­tais pa­deng­ti iš­lai­doms, pa­dengs Vy­riau­sy­bė svei­ka­tos drau­di­mo biu­dže­to asig­na­vi­mais, tik­rai agi­tuo­čiau bal­suo­ti už, bet jūs to ne­siū­lo­te. Jūs siū­lo­te ma­no, G. Sur­plio, P. Gra­žu­lio, ki­tų są­skai­ta su­ma­žin­ti ga­li­my­bę teik­ti pa­slau­gas mū­sų pi­lie­čiams. 1 mln.<text:s/>700 tūkst.<text:s/>yra ga­na ne­ma­ži pi­ni­gai. Ska­ti­nu ini­cia­ty­vą, kad ska­tin­tu­me kva­li­fi­kuo­tą jė­gą at­vyk­ti į Lie­tu­vą, bet su­kur­ki­te pa­ga­liau ta­da Eko­no­mi­kos ir ino­va­ci­jų mi­nis­te­ri­jo­je pro­gra­mą ir ja<text:s/>fi­nan­suo­ki­te to­kių žmo­nių at­vy­ki­mą, o ne svei­ka­tos drau­di­mo są­skai­ta. Aš agi­tuo­čiau da­bar su­si­lai­ky­ti.</text:p>
        <text:p text:style-name="Roman"><text:span text:style-name="T2830">PIRMININKAS.</text:span><text:s/>Pir­miau­sia pa­sa­ky­siu, kad pra­tę­siu bal­sa­vi­mo in­ter­va­lą, kol ap­svars­ty­si­me ry­ti­nės dar­bo­tvarkės klau­si­mus.<text:s/></text:p>
        <text:p text:style-name="Roman">Re­pli­ka ar dėl ve­di­mo tvar­kos – prem­je­rė I. Ši­mo­ny­tė.</text:p>
        <text:p text:style-name="Roman"><text:span text:style-name="T2831">I. ŠIMONYTĖ</text:span><text:s/><text:span text:style-name="T2832">(</text:span><text:span text:style-name="T2833">TS-LKDF</text:span><text:span text:style-name="T2834">)</text:span>. La­bai ačiū. Man at­ro­do, ko­mi­te­to pir­mi­nin­kas tik­rai ne­tu­rė­tų Sei­mo klai­din­ti – vals­ty­bė mo­ka įmo­kas už vals­ty­bės drau­džia­mus as­me­nis ir tik­rai, An­ta­nai, jos mo­ka­mos iš vi­sų mū­sų su­mo­ka­mų mo­kes­čių. Tai, ką jūs da­bar sa­ko­te, jau ne­be­at­lai­ko jo­kios kri­ti­kos.</text:p>
        <text:p text:style-name="Roman"><text:span text:style-name="T2835">PIRMININKAS.</text:span><text:s/>Ge­rai, pa­si­aiš­ki­no­me. Bet pir­ma gal ap­si­spręs­ki­me dėl pro­jek­to, o po to re­pli­kos po bal­sa­vi­mo. Bal­suo­si­me, ar pri­ta­ria­me tik ką pa­teik­tam įsta­ty­mo pro­jek­tui.<text:s/></text:p>
        <text:p text:style-name="Roman">Bal­sa­vo 98: už – 54, prieš – 7, su­si­lai­kė 37. Po pa­tei­ki­mo pro­jek­tui pri­tar­ta. Svei­ka­tos<text:s/><text:span text:style-name="T2836">rei</text:span><text:span text:style-name="T2837">­ka</text:span><text:span text:style-name="T2838">­lų ko</text:span><text:span text:style-name="T2839">­mi</text:span><text:span text:style-name="T2840">­te</text:span><text:span text:style-name="T2841">­tas bus pa</text:span><text:span text:style-name="T2842">­grin</text:span><text:span text:style-name="T2843">­di</text:span><text:span text:style-name="T2844">­nis, pa</text:span><text:span text:style-name="T2845">­pil</text:span><text:span text:style-name="T2846">­do</text:span><text:span text:style-name="T2847">­mi ko</text:span><text:span text:style-name="T2848">­mi</text:span><text:span text:style-name="T2849">­te</text:span><text:span text:style-name="T2850">­tai ne</text:span><text:span text:style-name="T2851">­bu</text:span><text:span text:style-name="T2852">­vo pa</text:span><text:span text:style-name="T2853">­siū</text:span><text:span text:style-name="T2854">­ly</text:span><text:span text:style-name="T2855">­ti.<text:s/></text:span>(<text:span text:style-name="T2856">Bal</text:span><text:span text:style-name="T2857">­sas sa</text:span><text:span text:style-name="T2858">­lė</text:span><text:span text:style-name="T2859">­je</text:span>) R. Že­mai­tai­tis tur­būt ne dėl pa­pil­do­mo ko­mi­te­to? Taip. Ta­da fik­suo­ja­me, kad vie­nas pa­grin­di­nis ko­mi­te­tas ir nu­ma­to­ma svars­ty­ti ru­dens se­si­jo­je. Pri­ima­me ben­dru su­ta­ri­mu.<text:s/></text:p>
        <text:p text:style-name="Roman">Da­bar R. Že­mai­tai­tis – re­pli­ka po bal­sa­vi­mo.</text:p>
        <text:p text:style-name="Roman"><text:span text:style-name="T2860">R. ŽEMAITAITIS</text:span><text:span text:style-name="T2861"><text:s/></text:span><text:span text:style-name="T2862">(</text:span><text:span text:style-name="T2863">MSNG</text:span><text:span text:style-name="T2864">)</text:span><text:span text:style-name="T2865">.<text:s/></text:span>Ačiū, ger­bia­mas pir­mi­nin­ke. Ger­bia­ma prem­je­re, šį kar­tą bu­vo­te ne­tei­si, o ger­bia­mas ko­mi­te­to pir­mi­nin­kas bu­vo tei­sus. Ke­tu­rias ka­den­ci­jas Svei­ka­tos rei­ka­lų ko­mi­te­te, ku­ria­me mes vi­si kar­tu dir­ba­me, mes vi­są lai­ką ke­lia­me klau­si­mą Vy­riau­sy­bei dėl as­me­nų, drau­džia­mų vals­ty­bės lė­šo­mis, kad bū­tų di­di­na­mas pro­cen­tas. Ši­tas pa­ža­das nie­ka­da nė­ra įgy­ven­di­na­mas. Dėl to net­gi ir teis­mas bu­vo. Tik­rai šį kar­tą ko­mi­te­to pir­mi­nin­kas A. Ma­tu­las bu­vo tei­sus. Man iš tik­rų­jų keis­ta, kad val­dan­čio­ji dau­gu­ma ne­pa­lai­kė ger­bia­mo A. Ma­tu­lo, kur bu­vo Svei­ka­tos rei­ka­lų ko­mi­te­to ke­tu­rių ka­den­ci­jų tęs­ti­nis dar­bas.</text:p>
        <text:p text:style-name="Roman"><text:span text:style-name="T2866">PIRMININKAS.</text:span><text:s/>Dar, ma­tau, A. Sy­sas – re­pli­ka po bal­sa­vi­mo.</text:p>
        <text:p text:style-name="Roman"><text:span text:style-name="T2867">A. SYSAS</text:span><text:span text:style-name="T2868"><text:s/></text:span><text:span text:style-name="T2869">(</text:span><text:span text:style-name="T2870">LSDPF</text:span><text:span text:style-name="T2871">)</text:span><text:span text:style-name="T2872">.<text:s/></text:span>Ačiū, pir­mi­nin­ke. Aš la­bai no­rė­čiau, kad jūs vi­si at­si­vers­tu­mė­te Svei­ka­tos<text:s/>draudimo<text:s/>įsta­ty­mo 6 straips­nį ir per­skai­ty­tu­mė­te, kaip jis va­di­na­mas<text:s/>– drau­džia­mie­ji ir ap­draus­tie­ji. Čia yra tas 24-ių<text:s/>są­ra­šas, apie ku­rį kal­bė­jo A. Ma­tu­las, yra 6-ių<text:s/>są­ra­šas. Čia vis­kas yra apie tuos, už ku­riuos mo­kės Lie­tu­va. Čia te­rei­kia tie­siai įvar­din­ti, ši­ta is­to­ri­ja ne pir­mus me­tus. Tik­rai jie no­ri, kad jų vai­kai ir su­tuok­ti­niai bū­tų ap­draus­ti, kaip ir ki­ta di­de­lė gru­pė Lie­tu­vos žmo­nių. Už­sie­nie­čiai ir taip yra drau­džia­mi, su­tuok­ti­niai drau­džia­mi. Čia yra žmo­nės iš tre­čių­jų ša­lių. Pa­skai­ty­ki­te ori­gi­na­lo 6 straips­nį ir gin­čų ne­rei­kės.</text:p>
        <text:p text:style-name="Roman"><text:span text:style-name="T2873">PIRMININKAS.</text:span><text:s/>Ger­bia­mi ko­le­gos, ko­mi­te­te, aš ma­nau, tu­rė­si­te ga­li­my­bę ir tą straips­nį, ir dau­ge­lį ki­tų pa­skai­ty­ti ir įdė­miai vis­ką ap­svars­ty­si­te.<text:s/></text:p>
        <text:p text:style-name="Roman">Aš da­bar, ma­ty­da­mas lai­ko si­tu­a­ci­ją, siū­lau vie­toj Vy­riau­sy­bės va­lan­dos da­ry­ti tik pus­va­lan­dį. Tei­kiu bal­suo­ti, ar pri­tar­tu­mė­te, kad bū­tų tik Vy­riau­sy­bės pus­va­lan­dis? (<text:span text:style-name="T2874">Bal</text:span><text:span text:style-name="T2875">­sai sa</text:span><text:span text:style-name="T2876">­lė</text:span><text:span text:style-name="T2877">­je</text:span>) Bal­suo­ja­me, kad va­lan­da virs­tų pus­va­lan­džiu. Kas pri­ta­ria, bal­suo­ja už.<text:s/></text:p>
        <text:p text:style-name="Roman">Už – 45, prieš – 30, su­si­lai­kė 12. Ne­di­de­le bal­sų per­sva­ra tu­rė­si­me Vy­riau­sy­bės pus­valan­dį.<text:s/></text:p>
        <text:p text:style-name="Roman"/>
        <text:p text:style-name="Laikas"><text:span text:style-name="T2878">12.10</text:span><text:span text:style-name="T2879"> val.</text:span></text:p>
        <text:p text:style-name="Roman12">Spe­cia­lių­jų že­mės nau­do­ji­mo są­ly­gų įsta­ty­mo<text:s/>Nr. XIII-2166 7, 8, 11, 51, 53, 140, 141<text:s/><text:span text:style-name="T2880">straips</text:span><text:span text:style-name="T2881">­nių, 2 ir 4 prie</text:span><text:span text:style-name="T2882">­dų pa</text:span><text:span text:style-name="T2883">­kei</text:span><text:span text:style-name="T2884">­ti</text:span><text:span text:style-name="T2885">­mo ir 142 straips</text:span><text:span text:style-name="T2886">­nio pri</text:span><text:span text:style-name="T2887">­pa</text:span><text:span text:style-name="T2888">­ži</text:span><text:span text:style-name="T2889">­ni</text:span><text:span text:style-name="T2890">­mo ne</text:span><text:span text:style-name="T2891">­te</text:span><text:span text:style-name="T2892">­ku</text:span><text:span text:style-name="T2893">­siu ga</text:span><text:span text:style-name="T2894">­lios įsta</text:span><text:span text:style-name="T2895">­ty</text:span><text:span text:style-name="T2896">­mo</text:span><text:s/>pro­jek­tas<text:s/>Nr. XIVP-2927 (<text:span text:style-name="T2897">pa</text:span><text:span text:style-name="T2898">­tei</text:span><text:span text:style-name="T2899">­ki</text:span><text:span text:style-name="T2900">­mas</text:span>)</text:p>
        <text:p text:style-name="Roman"/>
        <text:p text:style-name="Roman">Da­bar yra ga­li­my­bė pa­teik­ti pas­ku­ti­nį ry­ti­nės dar­bo­tvarkės klau­si­mą – 1-14 klau­si­mą – Spe­cia­lių­jų že­mės nau­do­ji­mo są­ly­gų įsta­ty­mo kai ku­rių straips­nių pa­kei­ti­mo ir straips­nio pri­pa­ži­ni­mo ne­te­ku­siu ga­lios įsta­ty­mo pro­jek­tą<text:s/>Nr. XIVP-2927. Pa­teiks ap­lin­kos vi­ce­mi­nist­rė M. Juod­val­kė.<text:s/></text:p>
        <text:p text:style-name="Roman">G. Sur­plys dėl ve­di­mo tvar­kos.<text:s/></text:p>
        <text:p text:style-name="Roman"><text:span text:style-name="T2901">G. SURPLYS</text:span><text:s/><text:span text:style-name="T2902">(</text:span><text:span text:style-name="T2903">LVŽSF</text:span><text:span text:style-name="T2904">)</text:span>. Dė­ko­ju, ger­bia­mas Jur­gi. Aš tie­siog no­rė­jau pa­sa­ky­ti, kad kaž­koks<text:s/><text:span text:style-name="T2905">čia Pet</text:span><text:span text:style-name="T2906">­ri</text:span><text:span text:style-name="T2907">­nių ir Pau</text:span><text:span text:style-name="T2908">­li</text:span><text:span text:style-name="T2909">­nių kad</text:span><text:span text:style-name="T2910">­ri</text:span><text:span text:style-name="T2911">­lis vyks</text:span><text:span text:style-name="T2912">­ta. Pau</text:span><text:span text:style-name="T2913">­lius tur</text:span><text:span text:style-name="T2914">­būt ir</text:span><text:span text:style-name="T2915">­gi už</text:span><text:span text:style-name="T2916">­šven</text:span><text:span text:style-name="T2917">­tęs Pau</text:span><text:span text:style-name="T2918">­li</text:span><text:span text:style-name="T2919">­nes, so</text:span><text:span text:style-name="T2920">­cia</text:span><text:span text:style-name="T2921">­li</text:span><text:span text:style-name="T2922">­nės<text:s/></text:span>ap­sau­gos ir dar­bo mi­nist­rė ra­gi­no džia­zuo­ti, bet pri­džia­za­vo­te pa­tys. Mes gi ga­lė­jo­me ne­im­ti tų re­zer­vi­nių klau­si­mų, dėl ku­rių vis tiek bu­vo pa­im­ta per­trau­ka, ir tu­rė­ti Vy­riau­sy­bės va­lan­dą. Da­bar, kai tik­rai tu­ri­me daug klau­si­mų Vy­riau­sy­bei, mes pri­džia­za­vo­me su re­zer­vi­niais klau­si­mais<text:span text:style-name="T2923"><text:s/>ir tu</text:span><text:span text:style-name="T2924">­rė</text:span><text:span text:style-name="T2925">­si</text:span><text:span text:style-name="T2926">­me tik pu</text:span><text:span text:style-name="T2927">­sę va</text:span><text:span text:style-name="T2928">­lan</text:span><text:span text:style-name="T2929">­dos, ver</text:span><text:span text:style-name="T2930">­tė</text:span><text:span text:style-name="T2931">­me vi</text:span><text:span text:style-name="T2932">­ce</text:span><text:span text:style-name="T2933">­mi</text:span><text:span text:style-name="T2934">­nist</text:span><text:span text:style-name="T2935">­rę lauk</text:span><text:span text:style-name="T2936">­ti. Na, tik</text:span><text:span text:style-name="T2937">­rai kaž</text:span><text:span text:style-name="T2938">­kaip įdo</text:span><text:span text:style-name="T2939">­miai iš</text:span><text:span text:style-name="T2940">­ėjo.<text:s/></text:span></text:p>
        <text:p text:style-name="Roman"><text:span text:style-name="T2941">PIRMININKAS.</text:span><text:s/>Ger­bia­ma­sis ko­le­ga, nie­kas ne­įver­ti­no, kad jūs tiek re­pli­kuo­si­te, kal­bė­si­te dėl ve­di­mo tvar­kos. Tai taip jau su­si­klos­tė, ką pa­da­ry­si, dir­ba­me.</text:p>
        <text:p text:style-name="Roman">Pra­šau, vi­ce­mi­nist­re.<text:s/></text:p>
        <text:p text:style-name="Roman"><text:span text:style-name="T2942">M. JUODVALKĖ.</text:span><text:s/>La­ba die­na, ger­bia­mi Sei­mo na­riai. Vy­riau­sy­bės var­du tei­kiu Spe­cia­lių­jų že­mės nau­do­ji­mo są­ly­gų įsta­ty­mo tam tik­rų straips­nių pa­kei­ti­mo pro­jek­tą, ku­rį pa­ren­gė Ap­lin­kos mi­nis­te­ri­ja. Dar pra­ėju­sių me­tų gruo­džio mė­ne­sį Sei­mas pri­ėmė Spe­cia­lių­jų že­mės nau­do­ji­mo są­ly­gų įsta­ty­mo pa­kei­ti­mą, ku­riuo pra­tę­sė ga­li­my­bę nu­sta­ty­ti sa­ni­ta­ri­nes ap­sau­gos zo­nas bū­tent tai­kant klai­dos tai­sy­mo me­cha­niz­mą. Pri­imant ši­tą įsta­ty­mą bu­vo su­tar­ta, jog prie sa­ni­ta­ri­nių ap­sau­gos zo­nų tei­si­nio klau­si­mo vis dėl­to rei­kia su­grįž­ti ir rei­kia su­grįž­ti įver­ti­nant bū­tent są­ra­šą tų veik­lų, dėl ku­rių rei­kia nu­sta­ty­ti sa­ni­ta­ri­nes ap­sau­gos zo­nas, ir kar­tu rei­kia su­de­rin­ti vi­suo­me­nės ir ūkio sub­jek­tų in­te­re­sus, kai<text:s/>yra nu­sta­to­mos sa­ni­ta­ri­nės ap­sau­gos zo­nos.<text:s/></text:p>
        <text:p text:style-name="Roman">Tai­gi Ap­lin­kos mi­nis­te­ri­ja prie ši­tų klau­si­mų grį­žo. Bu­vo su­da­ry­ta dar­bo gru­pė, ku­ri nag­ri­nė­jo bū­tent šiuos klau­si­mus, ver­ti­no už­sie­nio ša­lių prak­ti­ką. Ati­tin­ka­mai tos dar­bo gru­pės pa­siū­ly­mų pa­grin­du ir bu­vo pa­reng­tas įsta­ty­mo pro­jek­tas. Tai­gi bū­tent es­mi­niai du mo­men­tai, ku­rie yra nu­ma­to­mi šia­me įsta­ty­mo pro­jek­te.</text:p>
        <text:p text:style-name="Roman">Pir­miau­sia dėl veik­lų, ku­rioms yra rei­ka­lin­gos sa­ni­ta­ri­nės ap­sau­gos zo­nos. Šian­dien ga­lio­jan­tis re­gu­lia­vi­mas nu­sta­to, jog 52 ga­my­bi­nės veik­los rū­šims rei­kia nu­sta­ty­ti sa­ni­ta­ri­nes ap­sau­gos zo­nas. Mes šį są­ra­šą per­žiū­rė­jo­me at­si­žvelg­da­mi ati­tin­ka­mai į tam tik­rus kri­te­ri­jus, tai yra įver­ti­no­me, ko­kia to ga­my­bi­nės veik­los sub­jek­to sklei­džia­ma tar­ša, koks tas tar­šos po­bū­dis, kaip įma­no­ma tar­šą su­val­dy­ti tar­šos šal­ti­ny­je ir ko­kios yra ge­riau­sios pri­ei­na­mos tech­no­lo­gi­jos. Ben­dra­dar­biau­da­mi su Na­cio­na­li­niu vi­suo­me­nės svei­ka­tos cen­tru tie­siog pa­siū­lė­me ši­tą są­ra­šą su­trum­pin­ti, tai yra vie­toj pro­jek­te nu­ma­ty­tų 52 veik­lų, ku­rioms šian­dien rei­kia nu­<text:span text:style-name="T2943">sta</text:span><text:span text:style-name="T2944">­ty</text:span><text:span text:style-name="T2945">­ti SAZʼus, yra pa</text:span><text:span text:style-name="T2946">­siū</text:span><text:span text:style-name="T2947">­ly</text:span><text:span text:style-name="T2948">­tas 31 veik</text:span><text:span text:style-name="T2949">­los są</text:span><text:span text:style-name="T2950">­ra</text:span><text:span text:style-name="T2951">­šas – iš</text:span><text:span text:style-name="T2952">­brau</text:span><text:span text:style-name="T2953">­kia</text:span><text:span text:style-name="T2954">­mos to</text:span><text:span text:style-name="T2955">­kios veik</text:span><text:span text:style-name="T2956">­los, pa</text:span><text:span text:style-name="T2957">­vyz</text:span><text:span text:style-name="T2958">­džiui,<text:s/></text:span>bal­dų ga­my­ba, čiu­ži­nių ga­my­ba ar elek­tros įran­gos ga­my­ba. Ati­tin­ka­mai są­ra­šas yra trum­pes­nis.<text:s/></text:p>
        <text:p text:style-name="Roman">Ant­ra­sis klau­si­mas. Kaip ir mi­nė­jau, tiks­las yra su­de­rin­ti vi­suo­me­nės ir ūkio sub­jek­tų in­te­re­sus, kai<text:s/>yra nu­sta­to­ma sa­ni­ta­ri­nė ap­sau­gos zo­na, tai­kant klai­dos tai­sy­mo me­cha­niz­mą. Šian­dien mes tu­ri­me tik­rai to­kių si­tu­a­ci­jų, kai<text:s/>dėl su­si­klos­čiu­sių is­to­ri­nių ap­lin­ky­bių ūkio sub­jek­tas ir gy­ven­to­jai vei­kia ša­lia, jie eg­zis­tuo­ja ša­lia, ir šian­dien yra už­prog­ra­muo­tas kon­flik­tas tarp tų dvie­jų gru­pių: tiek gy­ven­to­jai no­ri gy­ven­ti ir vys­ty­ti sa­vo veik­lą, tiek ūkio sub­jek­tai no­ri to­liau dirb­ti.<text:s/></text:p>
        <text:p text:style-name="Roman">Šiuo at­ve­ju mes siū­lo­me kom­pro­mi­są, tai yra siū­lo­me už­fik­suo­ti<text:s/><text:span text:style-name="T2959">sta</text:span><text:span text:style-name="T2960">­tus<text:s/></text:span><text:span text:style-name="T2961">quo</text:span><text:span text:style-name="T2962"><text:s/></text:span>abiem pu­sėms. Va­di­na­si, gy­ven­to­jai ir to­liau ga­li to­je sa­ni­ta­ri­nė­je ap­sau­gos zo­no­je vys­ty­ti veik­lą, sta­ty­ti gy­ve­na­muo­sius na­mus, o ūkio sub­jek­tui taip pat fik­suo­ja­ma<text:s/><text:span text:style-name="T2963">sta</text:span><text:span text:style-name="T2964">­tus quo –</text:span><text:s/>sa­ko­me, jog hi­gie­nos nor­ma, ku­ri nu­ma­to kva­po nor­ma­ty­vus, už­fik­suo­ja­ma to­kia, ko­kia yra sa­ni­ta­ri­nės ap­sau­gos<text:s/><text:span text:style-name="T2965">zo</text:span><text:span text:style-name="T2966">­nos įre</text:span><text:span text:style-name="T2967">­gist</text:span><text:span text:style-name="T2968">­ra</text:span><text:span text:style-name="T2969">­vi</text:span><text:span text:style-name="T2970">­mo me</text:span><text:span text:style-name="T2971">­tu. Va</text:span><text:span text:style-name="T2972">­di</text:span><text:span text:style-name="T2973">­na</text:span><text:span text:style-name="T2974">­si, abiem sub</text:span><text:span text:style-name="T2975">­jek</text:span><text:span text:style-name="T2976">­tams už</text:span><text:span text:style-name="T2977">­fik</text:span><text:span text:style-name="T2978">­suo</text:span><text:span text:style-name="T2979">­ja</text:span><text:span text:style-name="T2980">­ma yra bū</text:span><text:span text:style-name="T2981">­tent<text:s/></text:span><text:span text:style-name="T2982">sta</text:span><text:span text:style-name="T2983">­tus quo</text:span>, tai yra ta esa­ma si­tu­a­ci­ja, to­kiu bū­du mes su­ba­lan­suo­ja­me ki­lu­sį kon­flik­tą.<text:s/></text:p>
        <text:p text:style-name="Roman">Tai to­kie du es­mi­niai, pa­grin­di­niai siū­lo­mi įsta­ty­mo pa­kei­ti­mai. Kvie­čiu pri­tar­ti po pa­tei­ki­mo ir esu pa­si­ren­gu­si at­sa­ky­ti į klau­si­mus.</text:p>
        <text:p text:style-name="Roman"><text:span text:style-name="T2984">PIRMININKAS.</text:span><text:s/>Pir­mo­ji klau­sia L. Na­gie­nė.</text:p>
        <text:p text:style-name="Roman"><text:span text:style-name="T2985">L. NAGIENĖ</text:span><text:span text:style-name="T2986"><text:s/></text:span><text:span text:style-name="T2987">(</text:span><text:span text:style-name="T2988">DFVL</text:span><text:span text:style-name="T2989">)</text:span><text:span text:style-name="T2990">.<text:s/></text:span>Ačiū, ger­bia­mas po­sė­džio pir­mi­nin­ke. Iš tik­rų­jų per­žiū­rė­jau są­ra­šą ir man la­biau­siai ši­tas sa­ni­ta­ri­nių ap­sau­gos zo­nų są­ra­šas, ku­rį jūs iš­brau­kė­te…<text:s/>jiems ne­rei­ka­lin­gas SAZʼas. Kon­kre­čiai žiū­riu, ku­ro gra­nu­lių iš pre­suo­tos me­die­nos ar pa­kai­ta­lų, ag­lo­me­ruo­tos<text:s/>kamš­tie­nos ga­my­ba ir taip to­liau. Man pa­čiai as­me­niš­kai te­ko su­si­dur­ti su pro­ble­ma – tar­ša di­džiu­lė, o jūs da­bar jau net SAZʼą iš­brau­kė­te, nors ga­mi­na la­bai di­de­lius kie­kius. Ar jums ne­at­ro­do, kad čia kai ku­riais at­ve­jais…<text:s/>Kuo rem­da­mie­si, ko­kias pa­grin­dais, jūs pa­ė­mė­te ir iš­brau­kė­te? Kas to­kį siū­ly­mą čia ga­li pa­teik­ti?<text:s/></text:p>
        <text:p text:style-name="Roman"><text:span text:style-name="T2991">M. JUODVALKĖ.</text:span><text:span text:style-name="T2992"><text:s/>La</text:span><text:span text:style-name="T2993">­bai ačiū už klau</text:span><text:span text:style-name="T2994">­si</text:span><text:span text:style-name="T2995">­mą. Kaip ir mi</text:span><text:span text:style-name="T2996">­nė</text:span><text:span text:style-name="T2997">­jau, są</text:span><text:span text:style-name="T2998">­ra</text:span><text:span text:style-name="T2999">­šas bu</text:span><text:span text:style-name="T3000">­vo ap</text:span><text:span text:style-name="T3001">­svars</text:span><text:span text:style-name="T3002">­ty</text:span><text:span text:style-name="T3003">­tas, at</text:span><text:span text:style-name="T3004">­si</text:span><text:span text:style-name="T3005">­žvel</text:span><text:span text:style-name="T3006">­giant į kri</text:span><text:span text:style-name="T3007">­te</text:span><text:span text:style-name="T3008">­ri</text:span><text:span text:style-name="T3009">­jus. Tie</text:span><text:span text:style-name="T3010">­siog žiū</text:span><text:span text:style-name="T3011">­ri</text:span><text:span text:style-name="T3012">­ma, ko</text:span><text:span text:style-name="T3013">­kia yra tar</text:span><text:span text:style-name="T3014">­ša ir kaip tą tar</text:span><text:span text:style-name="T3015">­šą ga</text:span><text:span text:style-name="T3016">­li</text:span><text:span text:style-name="T3017">­ma su</text:span><text:span text:style-name="T3018">­val</text:span><text:span text:style-name="T3019">­dy</text:span><text:span text:style-name="T3020">­ti, ko</text:span><text:span text:style-name="T3021">­kios ge</text:span><text:span text:style-name="T3022">­riau</text:span><text:span text:style-name="T3023">­sios pri</text:span><text:span text:style-name="T3024">­ei</text:span><text:span text:style-name="T3025">­na</text:span><text:span text:style-name="T3026">­mos tech</text:span><text:span text:style-name="T3027">­no</text:span><text:span text:style-name="T3028">­lo</text:span><text:span text:style-name="T3029">­gi</text:span><text:span text:style-name="T3030">­jos ga</text:span><text:span text:style-name="T3031">­li bū</text:span><text:span text:style-name="T3032">­ti tai</text:span><text:span text:style-name="T3033">­ko</text:span><text:span text:style-name="T3034">­mos. Na</text:span><text:span text:style-name="T3035">­cio</text:span><text:span text:style-name="T3036">­na</text:span><text:span text:style-name="T3037">­li</text:span><text:span text:style-name="T3038">­nis vi</text:span><text:span text:style-name="T3039">­suo</text:span><text:span text:style-name="T3040">­me</text:span><text:span text:style-name="T3041">­nės svei</text:span><text:span text:style-name="T3042">­ka</text:span><text:span text:style-name="T3043">­tos cen</text:span><text:span text:style-name="T3044">­tras taip pat pa</text:span><text:span text:style-name="T3045">­tei</text:span><text:span text:style-name="T3046">­kė sa</text:span><text:span text:style-name="T3047">­vo duo</text:span><text:span text:style-name="T3048">­me</text:span><text:span text:style-name="T3049">­nis, ka</text:span><text:span text:style-name="T3050">­da jie at</text:span><text:span text:style-name="T3051">­lie</text:span><text:span text:style-name="T3052">­ka po</text:span><text:span text:style-name="T3053">­vei</text:span><text:span text:style-name="T3054">­kio svei</text:span><text:span text:style-name="T3055">­ka</text:span><text:span text:style-name="T3056">­tai ver</text:span><text:span text:style-name="T3057">­ti</text:span><text:span text:style-name="T3058">­ni</text:span><text:span text:style-name="T3059">­mą. Ir dau</text:span><text:span text:style-name="T3060">­ge</text:span><text:span text:style-name="T3061">­liu at</text:span><text:span text:style-name="T3062">­ve</text:span><text:span text:style-name="T3063">­jų, kai iš są</text:span><text:span text:style-name="T3064">­ra</text:span><text:span text:style-name="T3065">­šų bu</text:span><text:span text:style-name="T3066">­vo iš</text:span><text:span text:style-name="T3067">­brauk</text:span><text:span text:style-name="T3068">­tos tos veik</text:span><text:span text:style-name="T3069">­los, bu</text:span><text:span text:style-name="T3070">­vo nu</text:span><text:span text:style-name="T3071">­sta</text:span><text:span text:style-name="T3072">­ty</text:span><text:span text:style-name="T3073">­ta, kad tar</text:span><text:span text:style-name="T3074">­ša pa</text:span><text:span text:style-name="T3075">­si</text:span><text:span text:style-name="T3076">­bai</text:span><text:span text:style-name="T3077">­gė ties skly</text:span><text:span text:style-name="T3078">­po nuo</text:span><text:span text:style-name="T3079">­sa</text:span><text:span text:style-name="T3080">­vy</text:span><text:span text:style-name="T3081">­bės ri</text:span><text:span text:style-name="T3082">­ba.<text:s/></text:span></text:p>
        <text:p text:style-name="P3083">Svar­bu at­kreip­ti dė­me­sį į tai, kad mes čia kal­ba­me apie kva­pą ir apie triukš­mą. Vi­si ki­ti ro­dik­liai šia­me įsta­ty­me nė­ra reg­la­men­tuo­ja­mi.<text:s/></text:p>
        <text:p text:style-name="Roman"><text:span text:style-name="T3084">PIRMININKAS.</text:span><text:span text:style-name="T3085"><text:s/>Klau</text:span><text:span text:style-name="T3086">­sia R. Ta</text:span><text:span text:style-name="T3087">­ma</text:span><text:span text:style-name="T3088">­šu</text:span><text:span text:style-name="T3089">­nie</text:span><text:span text:style-name="T3090">­nė.<text:s/></text:span></text:p>
        <text:p text:style-name="Roman"><text:span text:style-name="T3091">R. TAMAŠUNIENĖ</text:span><text:span text:style-name="T3092"><text:s/></text:span><text:span text:style-name="T3093">(</text:span><text:span text:style-name="T3094">MSNG</text:span><text:span text:style-name="T3095">)</text:span><text:span text:style-name="T3096">. Ger</text:span><text:span text:style-name="T3097">­bia</text:span><text:span text:style-name="T3098">­ma vi</text:span><text:span text:style-name="T3099">­ce</text:span><text:span text:style-name="T3100">­mi</text:span><text:span text:style-name="T3101">­nist</text:span><text:span text:style-name="T3102">­re, čia jau kal</text:span><text:span text:style-name="T3103">­bė</text:span><text:span text:style-name="T3104">­jo apie ne</text:span><text:span text:style-name="T3105">­se</text:span><text:span text:style-name="T3106">­ną pro</text:span><text:span text:style-name="T3107">­ble</text:span><text:span text:style-name="T3108">­mą, kai Vil</text:span><text:span text:style-name="T3109">­niaus ra</text:span><text:span text:style-name="T3110">­jo</text:span><text:span text:style-name="T3111">­ne Ru</text:span><text:span text:style-name="T3112">­da</text:span><text:span text:style-name="T3113">­mi</text:span><text:span text:style-name="T3114">­nos paukš</text:span><text:span text:style-name="T3115">­ty</text:span><text:span text:style-name="T3116">­no SAZʼo nu</text:span><text:span text:style-name="T3117">­sta</text:span><text:span text:style-name="T3118">­ty</text:span><text:span text:style-name="T3119">­mas vy</text:span><text:span text:style-name="T3120">­ko ir kai ne</text:span><text:span text:style-name="T3121">­in</text:span><text:span text:style-name="T3122">­for</text:span><text:span text:style-name="T3123">­ma</text:span><text:span text:style-name="T3124">­vus gy</text:span><text:span text:style-name="T3125">­ven</text:span><text:span text:style-name="T3126">­to</text:span><text:span text:style-name="T3127">­jų bu</text:span><text:span text:style-name="T3128">­vo jiems tie</text:span><text:span text:style-name="T3129">­siog įra</text:span><text:span text:style-name="T3130">­šy</text:span><text:span text:style-name="T3131">­ti į Ne</text:span><text:span text:style-name="T3132">­kil</text:span><text:span text:style-name="T3133">­no</text:span><text:span text:style-name="T3134">­ja</text:span><text:span text:style-name="T3135">­mo</text:span><text:span text:style-name="T3136">­jo tur</text:span><text:span text:style-name="T3137">­to ka</text:span><text:span text:style-name="T3138">­dast</text:span><text:span text:style-name="T3139">­rą ir re</text:span><text:span text:style-name="T3140">­gist</text:span><text:span text:style-name="T3141">­rą</text:span><text:span text:style-name="T3142"><text:s/></text:span><text:span text:style-name="T3143">ap</text:span><text:span text:style-name="T3144">­ri</text:span><text:span text:style-name="T3145">­bo</text:span><text:span text:style-name="T3146">­ji</text:span><text:span text:style-name="T3147">­mai. Na, su jų ap</text:span><text:span text:style-name="T3148">­ri</text:span><text:span text:style-name="T3149">­bo</text:span><text:span text:style-name="T3150">­ta veik</text:span><text:span text:style-name="T3151">­la, be abe</text:span><text:span text:style-name="T3152">­jo, bu</text:span><text:span text:style-name="T3153">­vo ir tur</text:span><text:span text:style-name="T3154">­to nu</text:span><text:span text:style-name="T3155">­ver</text:span><text:span text:style-name="T3156">­tė</text:span><text:span text:style-name="T3157">­ji</text:span><text:span text:style-name="T3158">­mas taip pat di</text:span><text:span text:style-name="T3159">­de</text:span><text:span text:style-name="T3160">­lis.<text:s/></text:span></text:p>
        <text:p text:style-name="Roman"><text:span text:style-name="T3161">Aš no</text:span><text:span text:style-name="T3162">­riu jū</text:span><text:span text:style-name="T3163">­sų pa</text:span><text:span text:style-name="T3164">­klaus</text:span><text:span text:style-name="T3165">­ti: ar tei</text:span><text:span text:style-name="T3166">­kia</text:span><text:span text:style-name="T3167">­mos įsta</text:span><text:span text:style-name="T3168">­ty</text:span><text:span text:style-name="T3169">­mo nuo</text:span><text:span text:style-name="T3170">­sta</text:span><text:span text:style-name="T3171">­tos<text:s/></text:span>yra skir­tos to­kiai pro­ble­mai spręs­ti, kai gy­ven­to­jai įsi­gy­ja na­mus ar tu­ri že­mės skly­pą te­ri­to­ri­jo­je, kur ne­bu­vo sa­ni­ta­ri­nės ap­sau­gos zo­nos, ir jei­gu to­kia at­si­ras­tų dėl ša­lia vei­kian­čių tar­šių įmo­nių, kaip bū­tų spren­džia­mas tei­sė­tas gy­ven­to­jų lū­kes­tis dis­po­nuo­ti tuo tur­tu, nes jie kaž­ką pla­na­vo įsi­gy­to­je že­mė­je ar bent jau ki­taip ver­ti­no sa­vo tur­tą, jo ver­tę? Tai pra­šom jū­sų at­sa­ky­ti, nes vi­si lau­kia at­sa­ky­mo, kaip tie ap­ri­bo­ji­mai pa­veiks gy­ven­to­jų tei­sė­tus lū­kes­čius.</text:p>
        <text:p text:style-name="Roman"><text:span text:style-name="T3172">M. JUODVALKĖ.</text:span><text:span text:style-name="T3173"><text:s/>La</text:span><text:span text:style-name="T3174">­bai</text:span><text:s/>ačiū už klau­si­mą. Iš tik­rų­jų, kaip ir mi­nė­jau, mes siū­lo­me nu­ma­ty­ti, bū­tent įtvir­tin­ti<text:s/><text:span text:style-name="T3175">sta</text:span><text:span text:style-name="T3176">­tus<text:s/></text:span><text:span text:style-name="T3177">quo</text:span><text:span text:style-name="T3178"><text:s/></text:span>ga­li­my­bę. Tai reiš­kia, kad gy­ven­to­jai, ku­rie yra įsi­gi­ję že­mės skly­pus ir ku­rie at­si­du­ria to­je sa­ni­ta­ri­nė­je ap­sau­gos zo­no­je, tie gy­ven­to­jai ir to­liau ga­lės vyk­dy­ti tai, ką yra su­pla­na­vę. Jei­gu yra su­pla­nuo­ta sta­ty­ba, jie ir to­liau ga­lės vyk­dy­ti tą sta­ty­bą ir ati­tin­ka­mai ki­tas veik­las. Šiuo at­ve­ju jiems bus ga­ran­tuo­ta ši nuo­sta­ta ir už­tik­rin­ta įsta­ty­me. Tai yra nu­ma­ty­ta da­bar ga­lio­jan­čia­me ir mes tą pu­siau­svy­rą siū­lo­me iš­lai­ky­ti, gy­ven­to­jai tik­rai ga­lės ir to­liau sta­ty­ti.</text:p>
        <text:p text:style-name="P3179"><text:span text:style-name="T3180">PIRMININKAS.</text:span><text:s/>Klau­sia A. Skar­džius.<text:s/></text:p>
        <text:p text:style-name="P3181"><text:span text:style-name="T3182">A. SKARDŽIUS</text:span><text:span text:style-name="T3183"><text:s/></text:span><text:span text:style-name="T3184">(</text:span><text:span text:style-name="T3185">MSNG</text:span><text:span text:style-name="T3186">)</text:span><text:span text:style-name="T3187">.<text:s/></text:span>Ačiū, pir­mi­nin­ke. Ger­bia­mo­ji vi­ce­mi­nist­re, dė­kui, kad ėmė­tės šios ini­cia­ty­vos. Ma­no bū­tų la­bai kon­kre­tus klau­si­mas. Bū­na taip, kad ne­bū­ti­nai ga­my­bi­nė veik­la ten vyks­ta, kaž­ko­kia veik­la ten vyks­ta. Tu­ri­me kon­kre­tų ben­druo­me­nės skun­dą, kai yra gy­ve­na­mo­ji te­ri­to­ri­ja ir vie­šo­sios pa­skir­ties te­ri­to­ri­ja. Tar­ki­me, su­si­sta­to ko­kius 50 gar­sia­kal­bių ir 12 va­lan­dų per die­ną vyks­ta, sa­ky­ki­me, kaž­koks tran­slia­vi­mas. Aš ne­ži­nau, ir triukš­mo ly­gis yra aukš­tas, te­ri­to­ri­jos ri­bo­ja­si, ir štai to­kia veik­la. Kaip da­bar su­de­rin­ti gy­ven­to­jų po­rei­kius gy­ve­na­mo­sios pa­skir­ties te­ri­to­ri­jo­je, kai štai gre­ta, 10 met­rų at­stu­mu nuo tos ri­bos, sto­vi, iš­dy­kau­ja kaž­kas. Na, jiems taip links­miau ten gal­būt. Kaip to­kius klau­si­mus spręs­ti ir reg­la­men­tuo­ti? Aš kal­bu apie di­de­lio in­ten­sy­vu­mo, tai yra 8–10 va­lan­dų, su­pran­ta­te, to­kį da­ly­ką? Ir aš ne­ma­tau to įsta­ty­me?</text:p>
        <text:p text:style-name="Roman"><text:span text:style-name="T3188">M. JUODVALKĖ.</text:span><text:span text:style-name="T3189"><text:s/>La</text:span><text:span text:style-name="T3190">­bai<text:s/></text:span>ačiū už klau­si­mą. Iš tik­rų­jų jūs tei­sin­gai ke­lia­te pro­ble­mą. Bet šis įsta­ty­mas kal­ba apie sa­ni­ta­ri­nes ap­sau­gos zo­nas. Sa­ni­ta­ri­nės ap­sau­gos zo­nos yra nu­sta­to­mos tam tik­roms veik­loms. Taip, sa­ni­ta­ri­nė­se ap­sau­gos zo­no­se yra re­gu­liuo­ja­mas bū­tent triukš­mas ir kva­pas, tai yra vie­nas iš ele­men­tų, kaip jūs mi­nė­jo­te. Bet sa­ni­ta­ri­nė ap­sau­gos zo­na yra nu­sta­to­ma veik­lai.<text:s/>Tar­kim, kaž­ko­kių, kaip ger­bia­ma Sei­mo na­rė mi­nė­jo, gra­nu­lių ga­my­bai ar­ba kaž­ko­kių pa­dan­gų ga­my­bai. Tie­siog fer­mai nu­sta­to­ma, kiau­li­dei. Kon­kre­čiam tar­šos šal­ti­niui, kon­kre­čiai veik­lai vyk­dy­ti. Bū­tent sta­cio­na­riam tar­šos šal­ti­niui. Jei­gu sa­ni­ta­ri­nė ap­sau­gos zo­na kaip to­kia įsta­ty­me nė­ra nu­ma­ty­ta, tai ati­tin­ka­mai ir ne­tai­ko­mi jo­kie ri­bo­ji­mai.<text:s/>Bet jei­gu yra po­rei­kis tą sa­ni­ta­ri­nę ap­sau­gos zo­ną ati­tin­ka­mai nu­sta­ty­ti, ta­da rei­kia įver­tin­ti, ar ją rei­kia įtrauk­ti į są­ra­šą.</text:p>
        <text:p text:style-name="Roman"><text:span text:style-name="T3191">PIRMININKAS.</text:span><text:s/>Klau­sia K. Vil­kaus­kas.</text:p>
        <text:p text:style-name="Roman"><text:span text:style-name="T3192">K. VILKAUSKAS</text:span><text:s/><text:span text:style-name="T3193">(</text:span><text:span text:style-name="T3194">LSDPF</text:span><text:span text:style-name="T3195">)</text:span>. Ačiū, ger­bia­mas pir­mi­nin­ke. Ger­bia­ma vi­ce­mi­nist­re, klau­si­mas iš len­te­lės. Ko­le­gė klau­sė, ko­kios yra iš­brauk­tos, sa­ky­ki­me, veik­los, o aš klau­siu apie at­stu­mus. Ar jūs iš tik­rų­jų…<text:s/>ka­dan­gi la­bai svar­bu nu­sta­ty­ti at­stu­mus bū­tent dėl kva­po, dėl triukš­mo. Nes kai ku­rio­se vie­to­se, man at­ro­do, kai kur at­stu­mai yra per ma­ži ar­ba gal­būt per di­de­li.<text:s/>Ko­kiais kri­te­ri­jais jūs va­do­va­vo­tės nu­sta­ty­da­mi šiuos at­stu­mus?</text:p>
        <text:p text:style-name="Roman"><text:span text:style-name="T3196">M. JUODVALKĖ.</text:span><text:s/>La­bai ačiū už klau­si­mą. At­stu­mai iš prin­ci­po yra pa­lik­ti tie pa­tys. Vie­nin­te­lis at­stu­mas, ku­ris bu­vo pa­ko­re­guo­tas, tai bu­vo dėl kiau­lių fer­mų – bu­vo 1 tūkst.<text:s/>500 me­t­rų, da­bar yra 1 tūkst.<text:s/>met­rų. Pa­grin­di­nis kri­te­ri­jus,<text:s/>kuo bu­vo va­do­vau­ja­ma­si, tai Na­cio­na­li­nio vi­suo­me­nės svei­ka­tos cen­tro at­lie­ka­mais pa­tik­ri­ni­mais bu­vo nu­sta­to­ma, kad tai­kant ge­riau­sias pri­ei­na­mas tech­no­lo­gi­jas iš tik­rų­jų tą kva­pą įma­no­ma su­val­dy­ti ir dėl to kva­po už­ten­ka, šiuo at­ve­ju, kiau­li­džių at­ve­ju, už­ten­ka<text:s/>1 ki­lo­met­ro. Iš prin­ci­po tie­siog dėl to­kių da­bar jau pa­žen­gu­sių tech­no­lo­gi­jų. Iš tik­rų­jų, kai bu­vo su­da­ry­tas są­ra­šas – dy­džiai vie­ni. Tech­no­lo­gi­jos kei­čia­si, ga­li­my­bės tar­šą, bū­tent triukš­mą ir kva­pą, val­dy­ti at­si­ran­da ir<text:s/>ati­tin­ka­mai at­si­žvel­giant į šiuos kri­te­ri­jus ir bu­vo ma­ži­na­mi dy­džiai.</text:p>
        <text:p text:style-name="Roman"><text:span text:style-name="T3197">PIRMININKAS.</text:span><text:s/>Klau­sia V. Ąžuo­las.<text:s/></text:p>
        <text:p text:style-name="Roman"><text:span text:style-name="T3198">V. ĄŽUOLAS</text:span><text:s/><text:span text:style-name="T3199">(</text:span><text:span text:style-name="T3200">LVŽSF</text:span><text:span text:style-name="T3201">)</text:span>. Ger­bia­mo­ji vi­ce­mi­nist­re, iš tik­rų­jų svar­bu yra ne tik nu­sta­ty­ti rei­ka­la­vi­mus, bet ir kad bū­tų ins­ti­tu­ci­jos, ku­rios pri­žiū­ri juos. Jūs kal­bė­jo­te apie triukš­mą. Pa­vyz­dys: vė­jo jė­gai­nės taip pat sklei­džia triukš­mą. Kiek kar­tų pro­fi­lak­tiš­kai<text:s/><text:span text:style-name="T3202">mie</text:span><text:span text:style-name="T3203">­ra</text:span><text:span text:style-name="T3204">­vo</text:span><text:span text:style-name="T3205">­te</text:span><text:s/>vė­jo jė­gai­nių triukš­mą, nu­sta­tė­te pa­žei­di­mus, jas su­stab­dė­te, kur ben­druo­me­nės ga­li kreip­tis, jei­gu tai vyks­ta? Da­bar toks vaiz­das, kad vyk­dant kai ku­rias veik­las yra lau­ki­niai Va­ka­rai. Kas už­si­i­ma tuo ma­ta­vi­mu?</text:p>
        <text:p text:style-name="Roman"><text:span text:style-name="T3206">M. JUODVALKĖ.</text:span><text:s/>La­bai ačiū už klau­si­mą ir la­bai tei­sin­gai iš­kel­tas klau­si­mas dėl vė­jo jė­gai­nių. Iš tik­rų­jų vė­jo jė­gai­nėms taip pat bu­vo nu­ma­ty­tas SAZʼas, bet jis bu­vo pa­nai­kin­tas jau anks­tes­niu Sei­mo pri­im­tu įsta­ty­mo pa­kei­ti­mu ir šia­me pa­kei­ti­me jo nė­ra,<text:s/>nes<text:s/>ir taip to­kio SAZʼo pa­gal šian­dien ga­lio­jan­tį re­gu­lia­vi­mą nė­ra.</text:p>
        <text:p text:style-name="Roman"><text:span text:style-name="T3207">PIRMININKAS.</text:span><text:s/>Klau­sia J. Ur­ba­na­vi­čius.<text:s/></text:p>
        <text:p text:style-name="Roman"><text:span text:style-name="T3208">J. URBANAVIČIUS</text:span><text:s/><text:span text:style-name="T3209">(</text:span><text:span text:style-name="T3210">TS-LKDF</text:span><text:span text:style-name="T3211">)</text:span>. Aš at­si­sa­kau klaus­ti, į ma­no klau­si­mą at­sa­kė.</text:p>
        <text:p text:style-name="Roman"><text:span text:style-name="T3212">PIRMININKAS.</text:span><text:s/>G. Kin­du­rys ta­da.</text:p>
        <text:p text:style-name="Roman"><text:span text:style-name="T3213">G. KINDURYS</text:span><text:s/><text:span text:style-name="T3214">(</text:span><text:span text:style-name="T3215">LVŽSF</text:span><text:span text:style-name="T3216">)</text:span>. Ačiū. Ger­bia­ma vi­ce­mi­nist­re, Sei­me jau pu­sę<text:s/>me­tų,<text:s/>ga­li­ma sa­ky­ti,<text:s/>ka­bo įsta­ty­mo pro­jek­tas, kad bū­tų su­ma­žin­tos ur­ba­ni­zuo­to­je te­ri­to­ri­jo­je ke­lių ap­sau­gos zo­nos. Ko­kia jū­sų nuo­mo­nė dėl ma­ži­ni­mo ke­lių, to­kių kaip ra­jo­ni­nių ar vie­ti­nės reikš­mės ke­lių, kur tik­rai nei ten triukš­mo di­de­lio yra, nei ko­kio nors pa­vo­jaus. Ta­čiau Sei­mas iki šiol neap­si­spren­džia. Kaip re­a­guo­tu­mė­te, jei šis įsta­ty­mo pro­jek­tas bū­tų pa­pil­dy­tas ur­ba­ni­zuo­to­mis te­rito­ri­jo­mis, su­ma­ži­nant ke­lių ap­sau­gos zo­nas tam, kad ne­bū­tų var­žo­ma ten gy­ve­nan­čių žmo­nių veik­la?</text:p>
        <text:p text:style-name="Roman"><text:span text:style-name="T3217">M. JUODVALKĖ.</text:span><text:s/>La­bai ačiū už klau­si­mą. Tik­rai ak­tu­a­lus klau­si­mas. Pir­mas da­ly­kas, į ku­rį no­rė­čiau at­kreip­ti dė­me­sį, kad šis įsta­ty­mo pro­jek­tas kal­ba tik apie sa­ni­ta­ri­nes ap­sau­gos zo­nas, nes ap­sau­gos zo­nos yra pa­pras­tos ap­sau­gos zo­nos ir sa­ni­ta­ri­nės. Tai mes žiū­rė­jo­me šia­me pa­ke­te ver­tin­da­mi tik sa­ni­ta­ri­nes ap­sau­gos zo­nas.<text:s/></text:p>
        <text:p text:style-name="Roman">O klau­si­mu dėl ke­lių ap­sau­gos zo­nų<text:s/>–<text:s/>kaip Sei­mas ap­si­spręs. Jei­gu nu­spręs­tu­mė­te pri­jung­ti prie ši­to įsta­ty­mo, ma­nau, tik­rai tai ga­li­ma. Bet ki­tas da­ly­kas, šiuo at­ve­ju tie­siog, ma­tyt, na­tū­ra­lu, kad rei­kia per­žiū­rė­ti ap­sau­gos zo­nų dy­džius, jos tik­rai kai ku­riais,<text:s/>ke­lių ap­sau­gos zo­nų dy­džius tu­riu min­ty­je, kai ku­riais at­ve­jais jos tik­rai yra per di­de­lės ir jas ga­li­ma su­žiū­rė­ti. Bet šiuo at­ve­ju, ma­tyt, ga­li­ma spręs­ti ir po­įsta­ty­mi­niais tei­sės ak­tais, kai su­si­sie­ki­mo mi­nist­ras ga­lė­tų nu­sta­ty­ti sa­vo tvar­ka, ko­kie yra tie dy­džiai, nes ne vi­si dy­džiai įsta­ty­me yra iš­var­din­ti. Da­lis dy­džių yra iš­var­di­ja­mi įsta­ty­me, da­lis dy­džių, at­si­žvel­giant į ap­lin­ky­bes, į kri­te­ri­jus yra nu­sta­to­mi po­įsta­ty­mi­niuo­se tei­sės ak­tuo­se. Jei­gu pro­jek­tas<text:s/>bū­tų ta lin­kme pa­ko­re­guo­tas, ma­nau, bū­tų ga­li­ma pri­jung­ti.<text:s/></text:p>
        <text:p text:style-name="Roman"><text:span text:style-name="T3218">PIRMININKAS.</text:span><text:s/>Ir pas­ku­ti­nė klau­sia L. Girs­kie­nė.</text:p>
        <text:p text:style-name="Roman"><text:span text:style-name="T3219">L. GIRSKIENĖ</text:span><text:s/><text:span text:style-name="T3220">(</text:span><text:span text:style-name="T3221">LVŽSF</text:span><text:span text:style-name="T3222">)</text:span>. Aš čia, vi­ce­mi­nist­re. Da­bar ban­dau mo­de­liuo­ti to­kią si­tu­a­ci­ją. Yra kiau­lių fer­ma, tar­ki­me, ar ne? Jūs tu­ri­te fik­suo­ti fak­tą, ko­kiu me­tu ar tuo me­tu, kai bus at­lie­ka­mas ma­ta­vi­mas, koks yra kva­po in­ten­sy­vu­mas ar­ba triukš­mo in­ten­sy­vu­mas. Tai kaip jūs su­rink­si­te duo­me­nis? Il­guo­ju lai­ko­tar­piu kva­po in­ten­sy­vu­mas ir triukš­mo in­ten­sy­vu­mas ga­li skir­tis. Tai kaip at­ras­ti tą vi­dur­kį? Kaip jūs ruo­šia­tės su­skai­čiuo­ti? Bus kei­čia­ma me­to­di­ka ar ko­kių nors ki­to­kių bū­dų tu­ri­te<text:s/>­skai­čiuo­ti ir fik­suo­ti duo­me­nis<text:s/><text:span text:style-name="T3223">sta</text:span><text:span text:style-name="T3224">­tus quo</text:span>?</text:p>
        <text:p text:style-name="Roman"><text:span text:style-name="T3225">M. JUODVALKĖ.</text:span><text:s/><text:span text:style-name="T3226">La</text:span><text:span text:style-name="T3227">­bai ačiū už klau</text:span><text:span text:style-name="T3228">­si</text:span><text:span text:style-name="T3229">­mą. La</text:span><text:span text:style-name="T3230">­bai tei</text:span><text:span text:style-name="T3231">­sin</text:span><text:span text:style-name="T3232">­gas pa</text:span><text:span text:style-name="T3233">­ste</text:span><text:span text:style-name="T3234">­bė</text:span><text:span text:style-name="T3235">­ji</text:span><text:span text:style-name="T3236">­mas, kad kva</text:span><text:span text:style-name="T3237">­pas,<text:s/></text:span>kva­po in­ten­sy­vu­mas tik­rai ga­li skir­tis: vie­nu me­tu jis bus ma­žas, ki­tu me­tu – di­de­lis.<text:s/>Bū­tent ką jūs kal­ba­te apie gy­vu­li­nin­kys­tės sek­to­rių, tai yra ypač jaut­rus da­ly­kas,<text:s/>nes, kai rei­kia fer­mas vė­din­ti ar­ba kai yra iš­ve­ža­mas mėš­las, ati­tin­ka­mai tas kva­po in­ten­sy­vu­mas pa­di­dė­ja. Bet šiuo at­ve­ju, ma­tyt, yra svar­bu at­kreip­ti dė­me­sį į tai, kad kva­pas yra mo­de­liuo­ja­mas. Tai ap­skai­čiuo­ja Na­cio­na­li­nis vi­suo­me­nės svei­ka­tos cen­tras. Jis mo­de­liuo­ja si­tu­a­ci­ją, kva­po šal­ti­nį ati­tin­ka­mai ma­tuo­ja iš skir­tin­gų taš­kų, yra pa­reng­ta me­to­di­ka, pa­gal ku­rią jie ir da­ro bū­tent tą mo­de­lia­vi­mą,<text:s/>ir ap­skai­čiuo­ja tuos kva­po vie­ne­tus, koks yra tas ly­gis.</text:p>
        <text:p text:style-name="Roman"><text:span text:style-name="T3238">PIRMININKAS.</text:span><text:s/>Ačiū, vi­ce­mi­nist­re. Da­bar mo­ty­vai. A. Skar­džius – už.</text:p>
        <text:p text:style-name="Roman"><text:span text:style-name="T3239">A. SKARDŽIUS</text:span><text:span text:style-name="T3240"><text:s/></text:span><text:span text:style-name="T3241">(</text:span><text:span text:style-name="T3242">MSNG</text:span><text:span text:style-name="T3243">)</text:span><text:span text:style-name="T3244">.</text:span><text:s/>Ačiū, ger­bia­mas pir­mi­nin­ke. Be­lie­ka pa­si­sa­ky­ti už,<text:s/>nes<text:s/>ir taip tie drau­di­mai ne­bu­vo veiks­min­gi, eg­zis­ta­vo tie drau­di­mai, ta­čiau nie­ko ne­bu­vo da­ro­ma.</text:p>
        <text:p text:style-name="Roman">Bet ma­ne ste­bi­na kai ku­rie da­ly­kai, kal­bant apie sta­cio­na­rius gar­so šal­ti­nius. Ka­da Ap­lin­kos mi­nis­te­ri­ja ne­ma­to rei­ka­lo, na, po ne­se­niai Vin­gio par­ke vy­ku­sio kon­cer­to…<text:s/>Sau­go­ma te­ri­to­ri­ja, sau­go­mas par­kas, ku­rį pui­kiai ži­nau be­veik nuo pat gi­mi­mo, bet kaž­kaip paukš­čiu­kų čiul­bė­ji­mas din­go. Grei­čiau­siai bu­vo iš­bai­dy­ti vi­si pe­rin­tys paukš­tu­kai, pa­li­ko sa­vo liz­dus ir da­bar kaž­kaip liūd­na ta­me par­ke.</text:p>
        <text:p text:style-name="Roman">To­dėl aš ma­nau, kad vis dėl­to dar yra pro­gų pa­to­bu­lin­ti šį įsta­ty­mo pro­jek­tą, su­dė­ti tas nuo­sta­tas, apie ku­rias kal­bė­jo ir ko­le­gos, už­duo­da­mi klau­si­mus ir nuo­gąs­ta­vi­mus. Aš tu­riu la­bai daug vil­ties, kad svars­ty­mo sta­di­jo­je pa­grin­di­nis ko­mi­te­tas, ku­ris bus pa­skir­tas, at­sa­kin­gai su­dė­lios tas nuo­sta­tas, ku­rių nė­ra šia­me pro­jek­te. Ne­ži­nau, ko­dėl nė­ra jų šia­me pro­jek­te, ko­kie mo­ty­vai lė­mė pa­nai­kin­ti eg­zis­tuo­jan­čius aki­vaiz­džius tar­šos šal­ti­nius, sta­cio­na­rius tar­šos šal­ti­nius ir ap­si­mes­ti, kad jie ne­eg­zis­tuo­ja ir to­kios tar­šos nė­ra.</text:p>
        <text:p text:style-name="Roman">O kal­bant apie triukš­mą, tai Sei­mas ką tik už triukš­mą pa­di­di­no bau­das, at­kreip­da­mas dė­me­sį į svei­ka­tos or­ga­ni­za­ci­jų ra­gi­ni­mus ir taip to­liau, kad tai iš­ties yra di­de­lė ža­la žmo­gaus svei­ka­tai. Aš ma­nau, at­sa­kin­gai žvel­gian­ti Ap­lin­kos mi­nis­te­ri­ja tu­rė­tų įsi­klau­sy­ti ir į įsta­ty­mą įkel­ti tas nuo­sta­tas. Ačiū.</text:p>
        <text:p text:style-name="Roman"><text:span text:style-name="T3245">PIRMININKAS.</text:span><text:s/>L. Na­gie­nė pa­si­sa­kys prieš.</text:p>
        <text:p text:style-name="Roman"><text:span text:style-name="T3246">L. NAGIENĖ</text:span><text:s/><text:span text:style-name="T3247">(</text:span><text:span text:style-name="T3248">DFVL</text:span><text:span text:style-name="T3249">)</text:span>. Ačiū, pir­mi­nin­ke. Iš es­mės,<text:s/>žiū­rint į kai ku­riuos straips­nius, rei­kė­tų pri­tar­ti. Iš tik­rų­jų vis­kas bū­tų gal ir ne­blo­gai, nes mes ži­no­me, ko­kia bu­vo pro­ble­ma Ru­da­mi­no­je,<text:s/>ir įsta­ty­mas bu­vo ope­ra­ty­viai tai­so­mas. Ta­čiau pri­tar­ti vi­sam pro­jek­tui tik­rai iš da­lies ne­ga­liu vien dėl to, kad yra iš­brauk­tos at­ski­ros veik­los rū­šys, bū­tent sta­cio­na­rios, kaip sa­kau, ši­lu­mi­nės elek­tri­nės – ir tos yra iš­brauk­tos, ga­my­ba, kaip mi­nė­jau, gra­nu­lės.</text:p>
        <text:p text:style-name="Roman">Ki­tas da­ly­kas dėl ma­ta­vi­mų. Pra­tęs­da­ma V. Ąžuo­lo pa­si­sa­ky­mą…<text:s/>Ne­se­niai mes bu­vo­me Ener­ge­ti­kos ko­mi­si­jo­je su­si­ti­kę, ir pa­klau­sus, kiek kar­tų yra ma­tuo­ja­mas triukš­mas bū­tent ša­lia vė­jo jė­gai­nių, Vi­suo­me­nės svei­ka­tos cen­tras la­bai gra­žiai pa­sa­kė: mes ne­įpa­rei­go­ti. O kur<text:s/><text:span text:style-name="T3250">žmo</text:span><text:span text:style-name="T3251">­nės tu</text:span><text:span text:style-name="T3252">­rė</text:span><text:span text:style-name="T3253">­tų kreip</text:span><text:span text:style-name="T3254">­tis? Kreip</text:span><text:span text:style-name="T3255">­tis į sa</text:span><text:span text:style-name="T3256">­vi</text:span><text:span text:style-name="T3257">­val</text:span><text:span text:style-name="T3258">­dy</text:span><text:span text:style-name="T3259">­bę. Sa</text:span><text:span text:style-name="T3260">­vi</text:span><text:span text:style-name="T3261">­val</text:span><text:span text:style-name="T3262">­dy</text:span><text:span text:style-name="T3263">­bė pas</text:span><text:span text:style-name="T3264">­kui už tai, ar bus at</text:span><text:span text:style-name="T3265">­lik</text:span><text:span text:style-name="T3266">­ti ty</text:span><text:span text:style-name="T3267">­ri</text:span><text:span text:style-name="T3268">­mai,</text:span><text:s/>ma­ta­vi­mai,<text:s/><text:span text:style-name="T3269">ku</text:span><text:span text:style-name="T3270">­rie tu</text:span><text:span text:style-name="T3271">­rė</text:span><text:span text:style-name="T3272">­tų bū</text:span><text:span text:style-name="T3273">­ti tar</text:span><text:span text:style-name="T3274">­pi</text:span><text:span text:style-name="T3275">­niai, jie tu</text:span><text:span text:style-name="T3276">­rė</text:span><text:span text:style-name="T3277">­tų vi</text:span><text:span text:style-name="T3278">­siš</text:span><text:span text:style-name="T3279">­kai at</text:span><text:span text:style-name="T3280">­sa</text:span><text:span text:style-name="T3281">­ky</text:span><text:span text:style-name="T3282">­ti. Tai čia, rem</text:span><text:span text:style-name="T3283">­da</text:span><text:span text:style-name="T3284">­mie</text:span><text:span text:style-name="T3285">­si<text:s/></text:span><text:span text:style-name="T3286">V</text:span><text:span text:style-name="T3287">i</text:span><text:span text:style-name="T3288">­suo</text:span><text:span text:style-name="T3289">­me</text:span><text:span text:style-name="T3290">­nės s</text:span>vei­ka­tos cen­tro duo­me­ni­mis, ir iš­brau­kia­me bū­tent tas veik­los sri­tis. Ko­kiais ma­ta­vi­mais, kaip jie nu­sta­tė – man net keis­ta. Bent bū­tų pa­grįs­ta, ko­kie duo­me­nys bu­vo pa­teik­ti bū­tent ren­giant ši­tą do­ku­men­tą. Aš tik­rai šian­dien šiam įsta­ty­mo pro­jek­tui ne­ga­lė­čiau pri­tar­ti. Ačiū.<text:s/></text:p>
        <text:p text:style-name="Roman"><text:span text:style-name="T3291">PIRMININKAS.</text:span><text:s/>S. Gent­vi­las dėl ve­di­mo tvar­kos.</text:p>
        <text:p text:style-name="Roman"><text:span text:style-name="T3292">S. GENTVILAS</text:span><text:s/><text:span text:style-name="T3293">(</text:span><text:span text:style-name="T3294">LSF</text:span><text:span text:style-name="T3295">)</text:span>. Ger­bia­ma Lai­ma, jūs tru­pu­tį pai­nio­ja­tės. Jei­gu nė­ra nor­ma­ty­vi­nio SAZ’o,<text:s/>vadinasi, ob­jek­tas su sa­vo po­vei­kiu tu­ri įtilp­ti į skly­po ri­bas. Tai dar griež­čiau, va­di­na­si, yra. Ir tai yra ge­rai, jei­gu iš­brau­kia­ma iš są­ra­šo, nes tu­ri įtilp­ti į sa­vo skly­po ri­bas.<text:s/></text:p>
        <text:p text:style-name="Roman"><text:span text:style-name="T3296">PIRMININKAS.</text:span><text:s/>Ge­rai. Pa­pil­do­mai dar pa­si­aiš­ki­no­me. Da­bar bal­suo­si­me, ar pri­ta­ria­me pa­teik­tam pro­jek­tui po pa­tei­ki­mo.<text:s/></text:p>
        <text:p text:style-name="Roman">Bal­sa­vo 78: už – 61, prieš – 1, su­si­lai­kė 16. Po pa­tei­ki­mo pro­jek­tui pri­tar­ta. Bū­tų siū­lo­mas kaip pa­grin­di­nis Ap­lin­kos ap­sau­gos ko­mi­te­tas, pa­pil­do­mas – Kai­mo rei­ka­lų ko­mi­te­tas.<text:s/><text:span text:style-name="T3297">Dau</text:span><text:span text:style-name="T3298">­giau siū</text:span><text:span text:style-name="T3299">­ly</text:span><text:span text:style-name="T3300">­mų ne</text:span><text:span text:style-name="T3301">­ma</text:span><text:span text:style-name="T3302">­tau. Taip ben</text:span><text:span text:style-name="T3303">­dru su</text:span><text:span text:style-name="T3304">­ta</text:span><text:span text:style-name="T3305">­ri</text:span><text:span text:style-name="T3306">­mu ir fik</text:span><text:span text:style-name="T3307">­suo</text:span><text:span text:style-name="T3308">­ja</text:span><text:span text:style-name="T3309">­me, nu</text:span><text:span text:style-name="T3310">­ma</text:span><text:span text:style-name="T3311">­to</text:span><text:span text:style-name="T3312">­me svars</text:span><text:span text:style-name="T3313">­ty</text:span><text:span text:style-name="T3314">­ti ru</text:span><text:span text:style-name="T3315">­dens</text:span><text:s/>se­si­jo­je. Pri­ta­ria­me ben­dru su­ta­ri­mu.<text:s/></text:p>
        <text:p text:style-name="Roman"/>
        <text:p text:style-name="Laikas"><text:span text:style-name="T3316">12.30</text:span><text:span text:style-name="T3317"> val.</text:span></text:p>
        <text:p text:style-name="Roman12">Vy­riau­sy­bės va­lan­da</text:p>
        <text:p text:style-name="Roman"/>
        <text:p text:style-name="Roman">Da­bar kaip tik lai­kas Vy­riau­sy­bės pus­va­lan­džiui. Kvie­čiu prem­je­rę ir mi­nist­rus už­im­ti vie­tas. A. Ve­ry­ga ga­lės pa­teik­ti tą pir­mą­jį klau­si­mą.<text:s/></text:p>
        <text:p text:style-name="Roman"><text:span text:style-name="T3318">A. VERYGA</text:span><text:s/><text:span text:style-name="T3319">(</text:span><text:span text:style-name="T3320">LVŽSF</text:span><text:span text:style-name="T3321">)</text:span>. Dė­ko­ju. Aš tu­riu du klau­si­mus. Pir­ma­sis yra svei­ka­tos ap­sau­gos mi­nist­rui. Ben­drau­jant su vi­suo­me­nės svei­ka­tos biu­rų va­do­vais pa­aiš­kė­jo, kad jiems fi­nan­sa­vi­mas, jų tei­gi­mu, yra su­ma­žin­tas 2 mln.<text:s/>eu­rų. No­riu pa­klaus­ti, ko­dėl ir kaip tai de­ra su sie­kiu il­gin­ti svei­ko gy­ve­ni­mo truk­mę?</text:p>
        <text:p text:style-name="Roman">O ant­ra­sis klau­si­mas yra prem­je­rei. No­riu pa­klaus­ti apie vil­no­nius<text:s/><text:span text:style-name="T3322">triu</text:span><text:span text:style-name="T3323">­si</text:span><text:span text:style-name="T3324">­kus</text:span>. Pra­ėju­sio­je ka­den­ci­jo­je jūs su vil­no­niais<text:s/><text:span text:style-name="T3325">triu</text:span><text:span text:style-name="T3326">­si</text:span><text:span text:style-name="T3327">­kais</text:span><text:s/>su­ly­gi­no­te pi­ges­nius ge­ne­ri­nius vais­tus. Aš tie­siog ci­tuo­ju ži­niask­lai­dą. Šie­met bu­vo pa­skelb­ta, kad prie­mo­kų krep­še­lis bus skai­čiuo­ja­mas bū­tent su<text:s/>pi­giau­siais vais­tais ir re­ko­men­duo­ta jais nau­do­tis tiems, ku­rie ne­įper­ka šil­ki­nių<text:s/><text:span text:style-name="T3328">triu</text:span><text:span text:style-name="T3329">­si</text:span><text:span text:style-name="T3330">­kų</text:span><text:s/>ar­ba juos daž­nai rei­kia keis­ti, tai yra tiems, ku­rie tu­ri daug lė­ti­nių li­gų. Kas pa­si­kei­tė su ge­ne­ri­niais vais­tais? Ar jie stai­ga pra­dė­jo veik­ti, ar kas čia įvy­ko Lie­tu­vo­je, kad vis­gi bu­vo su­si­gau­dy­ta, kad jie yra ge­ri? Ačiū.</text:p>
        <text:p text:style-name="Roman"><text:span text:style-name="T3331">A. DULKYS.</text:span><text:span text:style-name="T3332"><text:s/>Ačiū už klau</text:span><text:span text:style-name="T3333">­si</text:span><text:span text:style-name="T3334">­mą. Jei</text:span><text:span text:style-name="T3335">­gu žiū</text:span><text:span text:style-name="T3336">­rė</text:span><text:span text:style-name="T3337">­tu</text:span><text:span text:style-name="T3338">­me į aku</text:span><text:span text:style-name="T3339">­mu</text:span><text:span text:style-name="T3340">­liuo</text:span><text:span text:style-name="T3341">­tą fi</text:span><text:span text:style-name="T3342">­nan</text:span><text:span text:style-name="T3343">­sa</text:span><text:span text:style-name="T3344">­vi</text:span><text:span text:style-name="T3345">­mą, tai ne, tik</text:span><text:span text:style-name="T3346">­rai nė</text:span><text:span text:style-name="T3347">­ra nu</text:span><text:span text:style-name="T3348">­ma</text:span><text:span text:style-name="T3349">­ty</text:span><text:span text:style-name="T3350">­ta vi</text:span><text:span text:style-name="T3351">­suo</text:span><text:span text:style-name="T3352">­me</text:span><text:span text:style-name="T3353">­nės svei</text:span><text:span text:style-name="T3354">­ka</text:span><text:span text:style-name="T3355">­tos biu</text:span><text:span text:style-name="T3356">­rams ką nors pa</text:span><text:span text:style-name="T3357">­blo</text:span><text:span text:style-name="T3358">­gin</text:span><text:span text:style-name="T3359">­ti. Taip, žiū</text:span><text:span text:style-name="T3360">­rint iš to, kas bu</text:span><text:span text:style-name="T3361">­vo ski</text:span><text:span text:style-name="T3362">­ria</text:span><text:span text:style-name="T3363">­ma iš vals</text:span><text:span text:style-name="T3364">­ty</text:span><text:span text:style-name="T3365">­bės biu</text:span><text:span text:style-name="T3366">­dže</text:span><text:span text:style-name="T3367">­to do</text:span><text:span text:style-name="T3368">­ta</text:span><text:span text:style-name="T3369">­ci</text:span><text:span text:style-name="T3370">­jų, ten su</text:span><text:span text:style-name="T3371">­ma yra ma</text:span><text:span text:style-name="T3372">­žes</text:span><text:span text:style-name="T3373">­nė, bet mes ją vi</text:span><text:span text:style-name="T3374">­są esa</text:span><text:span text:style-name="T3375">­me nu</text:span><text:span text:style-name="T3376">­ma</text:span><text:span text:style-name="T3377">­tę kom</text:span><text:span text:style-name="T3378">­pen</text:span><text:span text:style-name="T3379">­suo</text:span><text:span text:style-name="T3380">­ti per Eu</text:span><text:span text:style-name="T3381">­ro</text:span><text:span text:style-name="T3382">­pos Są</text:span><text:span text:style-name="T3383">­jun</text:span><text:span text:style-name="T3384">­gos fi</text:span><text:span text:style-name="T3385">­nan</text:span><text:span text:style-name="T3386">­sa</text:span><text:span text:style-name="T3387">­vi</text:span><text:span text:style-name="T3388">­mo fon</text:span><text:span text:style-name="T3389">­dus – juo</text:span><text:span text:style-name="T3390">­se da</text:span><text:span text:style-name="T3391">­ly</text:span><text:span text:style-name="T3392">­vau</text:span><text:span text:style-name="T3393">­da</text:span><text:span text:style-name="T3394">­mi ir siek</text:span><text:span text:style-name="T3395">­da</text:span><text:span text:style-name="T3396">­mi ati</text:span><text:span text:style-name="T3397">­tin</text:span><text:span text:style-name="T3398">­ka</text:span><text:span text:style-name="T3399">­mų ro</text:span><text:span text:style-name="T3400">­dik</text:span><text:span text:style-name="T3401">­lių ir tam tik</text:span><text:span text:style-name="T3402">­rų veik</text:span><text:span text:style-name="T3403">­lų, žmo</text:span><text:span text:style-name="T3404">­nės taip pat ga</text:span><text:span text:style-name="T3405">­lės ir už</text:span><text:span text:style-name="T3406">­si</text:span><text:span text:style-name="T3407">­dirb</text:span><text:span text:style-name="T3408">­ti, bet tam rei</text:span><text:span text:style-name="T3409">­kės pa</text:span><text:span text:style-name="T3410">­siek</text:span><text:span text:style-name="T3411">­ti tam tik</text:span><text:span text:style-name="T3412">­rus ro</text:span><text:span text:style-name="T3413">­dik</text:span><text:span text:style-name="T3414">­lius. Žiū</text:span><text:span text:style-name="T3415">­rint aku</text:span><text:span text:style-name="T3416">­mu</text:span><text:span text:style-name="T3417">­liuo</text:span><text:span text:style-name="T3418">­tai – ne, tik</text:span><text:span text:style-name="T3419">­rai nė</text:span><text:span text:style-name="T3420">­ra nu</text:span><text:span text:style-name="T3421">­ma</text:span><text:span text:style-name="T3422">­ty</text:span><text:span text:style-name="T3423">­ta ma</text:span><text:span text:style-name="T3424">­žin</text:span><text:span text:style-name="T3425">­ti tą fi</text:span><text:span text:style-name="T3426">­nan</text:span><text:span text:style-name="T3427">­sa</text:span><text:span text:style-name="T3428">­vi</text:span><text:span text:style-name="T3429">­mą. Taip, tie</text:span><text:span text:style-name="T3430">­siog vals</text:span><text:span text:style-name="T3431">­ty</text:span><text:span text:style-name="T3432">­bės do</text:span><text:span text:style-name="T3433">­ta</text:span><text:span text:style-name="T3434">­ci</text:span><text:span text:style-name="T3435">­jų da</text:span><text:span text:style-name="T3436">­lis tvir</text:span><text:span text:style-name="T3437">­ti</text:span><text:span text:style-name="T3438">­nant biu</text:span><text:span text:style-name="T3439">­dže</text:span><text:span text:style-name="T3440">­tą bu</text:span><text:span text:style-name="T3441">­vo kiek ma</text:span><text:span text:style-name="T3442">­žes</text:span><text:span text:style-name="T3443">­nė. Ačiū.</text:span></text:p>
        <text:p text:style-name="Roman"><text:span text:style-name="T3444">I. ŠIMONYTĖ</text:span><text:span text:style-name="T3445"><text:s/></text:span><text:span text:style-name="T3446">(</text:span><text:span text:style-name="T3447">TS-LKDF</text:span><text:span text:style-name="T3448">)</text:span><text:span text:style-name="T3449">. Aš pa</text:span><text:span text:style-name="T3450">­ban</text:span><text:span text:style-name="T3451">­dy</text:span><text:span text:style-name="T3452">­siu at</text:span><text:span text:style-name="T3453">­sa</text:span><text:span text:style-name="T3454">­ky</text:span><text:span text:style-name="T3455">­ti į jū</text:span><text:span text:style-name="T3456">­sų klau</text:span><text:span text:style-name="T3457">­si</text:span><text:span text:style-name="T3458">­mą, nors, ma</text:span><text:span text:style-name="T3459">­nau, jums to at</text:span><text:span text:style-name="T3460">­sa</text:span><text:span text:style-name="T3461">­ky</text:span><text:span text:style-name="T3462">­mo gal ne</text:span><text:span text:style-name="T3463">­la</text:span><text:span text:style-name="T3464">­bai rei</text:span><text:span text:style-name="T3465">­kia, nes aš nie</text:span><text:span text:style-name="T3466">­ka</text:span><text:span text:style-name="T3467">­da gy</text:span><text:span text:style-name="T3468">­ve</text:span><text:span text:style-name="T3469">­ni</text:span><text:span text:style-name="T3470">­me ne</text:span><text:span text:style-name="T3471">­su tei</text:span><text:span text:style-name="T3472">­gu</text:span><text:span text:style-name="T3473">­si, kad ge</text:span><text:span text:style-name="T3474">­ne</text:span><text:span text:style-name="T3475">­ri</text:span><text:span text:style-name="T3476">­niai vais</text:span><text:span text:style-name="T3477">­tai yra pras</text:span><text:span text:style-name="T3478">­tos ko</text:span><text:span text:style-name="T3479">­ky</text:span><text:span text:style-name="T3480">­bės. Bet tai, kad jūs ga</text:span><text:span text:style-name="T3481">­li</text:span><text:span text:style-name="T3482">­te per 5 mi</text:span><text:span text:style-name="T3483">­nu</text:span><text:span text:style-name="T3484">­tes įti</text:span><text:span text:style-name="T3485">­kin</text:span><text:span text:style-name="T3486">­ti žmo</text:span><text:span text:style-name="T3487">­nes juos tuoj pat pa</text:span><text:span text:style-name="T3488">­keis</text:span><text:span text:style-name="T3489">­ti, tai taip ir</text:span><text:span text:style-name="T3490">­gi, ma</text:span><text:span text:style-name="T3491">­tyt, kad gy</text:span><text:span text:style-name="T3492">­ve</text:span><text:span text:style-name="T3493">­ni</text:span><text:span text:style-name="T3494">­me ne</text:span><text:span text:style-name="T3495">­bū</text:span><text:span text:style-name="T3496">­na. Yra vals</text:span><text:span text:style-name="T3497">­ty</text:span><text:span text:style-name="T3498">­bių, ku</text:span><text:span text:style-name="T3499">­rio</text:span><text:span text:style-name="T3500">­se iš tik</text:span><text:span text:style-name="T3501">­rų</text:span><text:span text:style-name="T3502">­jų ta var</text:span><text:span text:style-name="T3503">­to</text:span><text:span text:style-name="T3504">­ji</text:span><text:span text:style-name="T3505">­mo kul</text:span><text:span text:style-name="T3506">­tū</text:span><text:span text:style-name="T3507">­ra yra su</text:span><text:span text:style-name="T3508">­si</text:span><text:span text:style-name="T3509">­klos</text:span><text:span text:style-name="T3510">­čiu</text:span><text:span text:style-name="T3511">­si per dau</text:span><text:span text:style-name="T3512">­gy</text:span><text:span text:style-name="T3513">­bę me</text:span><text:span text:style-name="T3514">­tų, ir man tie pa</text:span><text:span text:style-name="T3515">­vyz</text:span><text:span text:style-name="T3516">­džiai yra pui</text:span><text:span text:style-name="T3517">­kiai ži</text:span><text:span text:style-name="T3518">­no</text:span><text:span text:style-name="T3519">­mi, Skan</text:span><text:span text:style-name="T3520">­di</text:span><text:span text:style-name="T3521">­na</text:span><text:span text:style-name="T3522">­vi</text:span><text:span text:style-name="T3523">­jos vals</text:span><text:span text:style-name="T3524">­ty</text:span><text:span text:style-name="T3525">­bės, aš tik</text:span><text:span text:style-name="T3526">­rai tai pui</text:span><text:span text:style-name="T3527">­kiai ži</text:span><text:span text:style-name="T3528">­nau. Aš nie</text:span><text:span text:style-name="T3529">­ka</text:span><text:span text:style-name="T3530">­da ne</text:span><text:span text:style-name="T3531">­nei</text:span><text:span text:style-name="T3532">­giu fak</text:span><text:span text:style-name="T3533">­tų. Tie</text:span><text:span text:style-name="T3534">­siog ži</text:span><text:span text:style-name="T3535">­nau, kad žmo</text:span><text:span text:style-name="T3536">­nių tam tik</text:span><text:span text:style-name="T3537">­ras mąs</text:span><text:span text:style-name="T3538">­ty</text:span><text:span text:style-name="T3539">­mo po</text:span><text:span text:style-name="T3540">­ky</text:span><text:span text:style-name="T3541">­tis pa</text:span><text:span text:style-name="T3542">­pras</text:span><text:span text:style-name="T3543">­tai rei</text:span><text:span text:style-name="T3544">­ka</text:span><text:span text:style-name="T3545">­lau</text:span><text:span text:style-name="T3546">­ja lai</text:span><text:span text:style-name="T3547">­ko. Ir su</text:span><text:span text:style-name="T3548">­pras</text:span><text:span text:style-name="T3549">­ti, kad ne dė</text:span><text:span text:style-name="T3550">­žu</text:span><text:span text:style-name="T3551">­tė, ne spal</text:span><text:span text:style-name="T3552">­va, ne už</text:span><text:span text:style-name="T3553">­ra</text:span><text:span text:style-name="T3554">­šas, o veik</text:span><text:span text:style-name="T3555">­lio</text:span><text:span text:style-name="T3556">­ji me</text:span><text:span text:style-name="T3557">­džia</text:span><text:span text:style-name="T3558">­ga yra tai, kas gy</text:span><text:span text:style-name="T3559">­do, ne vi</text:span><text:span text:style-name="T3560">­są lai</text:span><text:span text:style-name="T3561">­ką tur</text:span><text:span text:style-name="T3562">­būt vi</text:span><text:span text:style-name="T3563">­si la</text:span><text:span text:style-name="T3564">­bai grei</text:span><text:span text:style-name="T3565">­tai, tie</text:span><text:span text:style-name="T3566">­są sa</text:span><text:span text:style-name="T3567">­kant, tą fak</text:span><text:span text:style-name="T3568">­tą pri</text:span><text:span text:style-name="T3569">­ima. Tai tiek.</text:span></text:p>
        <text:p text:style-name="Roman"><text:span text:style-name="T3570">PIRMININKAS.</text:span><text:span text:style-name="T3571"><text:s/>Klau</text:span><text:span text:style-name="T3572">­sia K. </text:span>Ma­žei­ka.</text:p>
        <text:p text:style-name="Roman"><text:span text:style-name="T3573">K. MAŽEIKA</text:span><text:s/><text:span text:style-name="T3574">(</text:span><text:span text:style-name="T3575">DFVL</text:span><text:span text:style-name="T3576">)</text:span>. Ačiū, ger­bia­mas po­sė­džio pir­mi­nin­ke. Ma­no klau­si­mas ap­lin­kos mi­nist­rui. Čia tos aist­ros dėl me­džiok­lės pas­ku­ti­niu me­tu la­bai di­de­lės vyks­ta. Mi­nist­re, jūs me­džio­to­jų su­va­žia­vi­me tei­gė­te, kad vis tik mi­nis­te­ri­ja ir, kaip su­pran­tu, vals­ty­bė iš­lai­kys tuos ko­mer­ci­nius me­džiok­lės plo­tus, ten vyk­dys, or­ga­ni­zuos me­džiok­les. Anks­čiau jū­sų nuo­mo­nė bu­vo prie­šin­ga. Ži­nant, kad tie plo­tai per me­tus ge­ne­ruo­ja apie 5 tūkst.<text:s/>eu­rų pa­ja­mų pel­no, kas to­kio reikš­min­go nu­ti­ko, kad jū­sų ta nuo­mo­nė pa­si­kei­tė? Gal iš­au­go pel­nas ar čia gal­būt jau ir Vy­riau­sy­bės po­zi­ci­ja, nes va­kar prem­je­rė ir Ap­lin­kos ap­sau­gos ko­mi­te­te dėl me­džiok­lės la­bai<text:s/><text:span text:style-name="T3577">ak</text:span><text:span text:style-name="T3578">­ty</text:span><text:span text:style-name="T3579">­viai da</text:span><text:span text:style-name="T3580">­ly</text:span><text:span text:style-name="T3581">­va</text:span><text:span text:style-name="T3582">­vo. Dėl ko ta jū</text:span><text:span text:style-name="T3583">­sų to</text:span><text:span text:style-name="T3584">­kia nuo</text:span><text:span text:style-name="T3585">­mo</text:span><text:span text:style-name="T3586">­nė pa</text:span><text:span text:style-name="T3587">­si</text:span><text:span text:style-name="T3588">­kei</text:span><text:span text:style-name="T3589">­tu</text:span><text:span text:style-name="T3590">­si ir ko</text:span><text:span text:style-name="T3591">­kia bus to per</text:span><text:span text:style-name="T3592">­spek</text:span><text:span text:style-name="T3593">­ty</text:span><text:span text:style-name="T3594">­va? Ačiū.</text:span></text:p>
        <text:p text:style-name="Roman"><text:span text:style-name="T3595">S. GENTVILAS</text:span><text:s/><text:span text:style-name="T3596">(</text:span><text:span text:style-name="T3597">LSF</text:span><text:span text:style-name="T3598">)</text:span>.<text:s/><text:span text:style-name="T3599">Dė</text:span><text:span text:style-name="T3600">­ko</text:span><text:span text:style-name="T3601">­ju. Vie</text:span><text:span text:style-name="T3602">­na ver</text:span><text:span text:style-name="T3603">­tus, pa</text:span><text:span text:style-name="T3604">­da</text:span><text:span text:style-name="T3605">­ro</text:span><text:span text:style-name="T3606">­me efek</text:span><text:span text:style-name="T3607">­ty</text:span><text:span text:style-name="T3608">­ves</text:span><text:span text:style-name="T3609">­nę įmo</text:span><text:span text:style-name="T3610">­nės veik</text:span><text:span text:style-name="T3611">­lą. Per</text:span><text:span text:style-name="T3612">­nai<text:s/></text:span>vals­ty­bei urė­di­ja grą­žos da­vė be­veik 155 mln.<text:s/>eu­rų. Me­džiok­lė ir­gi yra pel­nin­ga veik­la nuo­mo­jant me­džiok­lės plo­tus. Ka­dan­gi pra­tę­sė­me me­džiok­lės bū­re­liams su­tar­tis šį pa­va­sa­rį, o me­džio­to­jų dau­gė­ja Lie­tu­vo­je, tai rei­kia su­da­ry­ti ga­li­my­bes ir ko­mer­ci­nėms me­džiok­lėms. Ne vi­si bū­re­liai pri­ima me­džio­to­jus pas sa­ve į sve­čius, va­di­na­si, rei­kia, kad vals­ty­bė su­teik­tų ga­li­my­bę iš­si­nuo­mo­ti pro­fe­sio­na­lius me­džiok­lės plo­tus. To­kia ga­li­my­bė yra pa­lik­ta.<text:s/></text:p>
        <text:p text:style-name="Roman"><text:span text:style-name="T3613">PIRMININKAS.</text:span><text:s/>To­liau klau­sia K. Vil­kaus­kas.<text:s/></text:p>
        <text:p text:style-name="Roman"><text:span text:style-name="T3614">K. VILKAUSKAS</text:span><text:s/><text:span text:style-name="T3615">(</text:span><text:span text:style-name="T3616">LSDPF</text:span><text:span text:style-name="T3617">)</text:span>.<text:span text:style-name="T3618"><text:s/>Ačiū, ger</text:span><text:span text:style-name="T3619">­bia</text:span><text:span text:style-name="T3620">­mas po</text:span><text:span text:style-name="T3621">­sė</text:span><text:span text:style-name="T3622">­džio pir</text:span><text:span text:style-name="T3623">­mi</text:span><text:span text:style-name="T3624">­nin</text:span><text:span text:style-name="T3625">­ke. Klau</text:span><text:span text:style-name="T3626">­si</text:span><text:span text:style-name="T3627">­mas ger</text:span><text:span text:style-name="T3628">­bia</text:span><text:span text:style-name="T3629">­mai<text:s/></text:span>fi­nan­sų mi­nist­rei. Ne­spė­jau pa­klaus­ti svars­tant mo­kes­ti­nę re­for­mą. Mi­nist­re, jūs tik­riau­siai su­tin­ka­te, kad tu­ri bū­ti sie­kia­ma ho­ri­zon­ta­laus tei­sin­gu­mo – vie­no­do dy­džio pa­ja­mos tu­rė­tų bū­ti ap­mo­kes­ti­na­mos vie­no­dais ta­ri­fais, ne­svar­bu iš ko­kių šal­ti­nių jos gau­tos. Ta­čiau ko­dėl in­di­vi­du­a­lios ūki­nės veik­los pa­ja­moms ne­siū­lo­ma tai­ky­ti to pa­ties ne­ap­mo­kes­ti­na­mo­jo pa­ja­mų dy­džio ir to pa­ties mo­kes­ti­nio kre­di­to, tai­ko­mo sam­do­ma­me dar­be? Pa­gal šį Fi­nan­sų mi­nis­te­ri­jos pa­siū­ly­mą ne­di­de­lės, pa­brė­žiu, ne­di­de­lės in­di­vi­du­a­lios ūki­nės veik­los pa­ja­mos bū­tų ap­mo­kes­ti­na­mos la­biau ne­gu sam­do­mo dar­bo pa­ja­mos. Ačiū.</text:p>
        <text:p text:style-name="Roman"><text:span text:style-name="T3630">G. SKAISTĖ</text:span><text:s/><text:span text:style-name="T3631">(</text:span><text:span text:style-name="T3632">TS-LKDF</text:span><text:span text:style-name="T3633">)</text:span>. Su pir­muo­ju tei­gi­niu su­tin­ku, bet su jū­sų iš­va­do­mis ne­su­tin­ku, nes sam­do­ma­me dar­be yra tai­ko­mas ne­ap­mo­kes­ti­na­ma­sis pa­ja­mų dy­dis, in­di­vi­du­a­lio­je veik­lo­je yra tai­ko­mas mo­kes­ti­nis kre­di­tas, jie sa­vo es­me yra pa­na­šūs, ta­čiau mo­kes­ti­nis kre­di­tas yra dos­nes­nės ap­im­ties. Jo­kiu va­rian­tu dar­bo pa­ja­mos ne­at­si­ras­tų ki­to­kio­je si­tu­a­ci­jo­je ne­gu…<text:s/>Iš prin­ci­po nė­ra taip, kaip jūs kal­ba­te. Dar­bo san­ty­kiuo­se ne­ap­mo­kes­ti­na­ma­sis pa­ja­mų dy­dis yra ma­žes­nės ap­im­ties ne­gu mo­kes­ti­nis kre­di­tas, ku­ris yra in­di­vi­du­a­lio­je veik­lo­je.<text:s/></text:p>
        <text:p text:style-name="Roman">Ką siū­lo­ma da­ry­ti? Šiuo me­tu efek­ty­vus dar­bo san­ty­kių ta­ri­fas yra 5 %. Siū­lo­ma pa­laips­niui jį ma­žin­ti iki 3 ir iki dar ma­žes­nio, jei po pen­ke­rių me­tų to­kiu at­ve­ju efek­ty­vus ta­ri­fas ties mi­ni­ma­lia mė­ne­si­ne al­ga bū­tų nu­lis. Bet iki to dar rei­kia la­bai daug žings­nių pa­da­ry­ti. Tuo tar­pu efek­ty­vų in­di­vi­du­a­lios veik­los ta­ri­fą siū­lo­me<text:s/>ma­žin­ti nuo 5 %, ku­ris yra šian­dien, iki 3 %. Bet ku­riuo at­ve­ju po­ky­čiai yra ta lin­kme, kad ma­žas pa­ja­mas gau­nan­tys as­me­nys bū­tų ap­mo­kes­ti­na­mi ma­žiau, o di­des­ni po­ky­čiai vi­so­je mo­kes­čių re­for­mo­je yra tik­tai aukš­tas pa­ja­mas gau­nan­tiems žmo­nėms.</text:p>
        <text:p text:style-name="Roman"><text:span text:style-name="T3634">PIRMININKAS.</text:span><text:s/>To­liau klau­sia A. Ši­rins­kie­nė.</text:p>
        <text:p text:style-name="Roman"><text:span text:style-name="T3635">A. ŠIRINSKIENĖ</text:span><text:span text:style-name="T3636"><text:s/></text:span><text:span text:style-name="T3637">(</text:span><text:span text:style-name="T3638">MSNG</text:span><text:span text:style-name="T3639">)</text:span><text:span text:style-name="T3640">. K</text:span>a­dan­gi ne­ma­tau mi­nist­rės A. Ar­mo­nai­tės, tai prem­je­rei tu­riu klau­si­mą apie jos mi­nist­rus ir po­li­ti­nę kul­tū­rą. Kaip ži­no­me, va­kar A. Ar­mo­nai­tė bu­vo pri­pa­žin­ta pa­žei­du­si Sei­mo vi­daus tvar­ką. Tą pri­pa­ži­no Eti­kos ir pro­ce­dū­rų ko­mi­si­ja. Pa­žei­di­mas<text:s/><text:span text:style-name="T3641">at</text:span><text:span text:style-name="T3642">­si</text:span><text:span text:style-name="T3643">­ra</text:span><text:span text:style-name="T3644">­do tuo</text:span><text:span text:style-name="T3645">­met, kai A. Ar</text:span><text:span text:style-name="T3646">­mo</text:span><text:span text:style-name="T3647">­nai</text:span><text:span text:style-name="T3648">­tė įlei</text:span><text:span text:style-name="T3649">­do į Sei</text:span><text:span text:style-name="T3650">­mą po</text:span><text:span text:style-name="T3651">­ną O. Šu</text:span><text:span text:style-name="T3652">­ra</text:span><text:span text:style-name="T3653">­je</text:span><text:span text:style-name="T3654">­vą. Jis Sei</text:span><text:span text:style-name="T3655">­me siau</text:span><text:span text:style-name="T3656">­tė</text:span><text:span text:style-name="T3657">­jo, įžei</text:span><text:span text:style-name="T3658">­di</text:span><text:span text:style-name="T3659">­nė</text:span><text:span text:style-name="T3660">­jo Sei</text:span><text:span text:style-name="T3661">­mo na</text:span><text:span text:style-name="T3662">­rius. Na, iš es</text:span><text:span text:style-name="T3663">­mės ne</text:span><text:span text:style-name="T3664">­ly</text:span><text:span text:style-name="T3665">­dė</text:span><text:span text:style-name="T3666">­da</text:span><text:span text:style-name="T3667">­ma pa</text:span><text:span text:style-name="T3668">­ti ar</text:span><text:span text:style-name="T3669">­ba ne</text:span><text:span text:style-name="T3670">­ly</text:span><text:span text:style-name="T3671">­dė</text:span><text:span text:style-name="T3672">­da</text:span><text:span text:style-name="T3673">­mi jos pa</text:span><text:span text:style-name="T3674">­dė</text:span><text:span text:style-name="T3675">­jė</text:span><text:span text:style-name="T3676">­jai su</text:span><text:span text:style-name="T3677">­da</text:span><text:span text:style-name="T3678">­rė są</text:span><text:span text:style-name="T3679">­ly</text:span><text:span text:style-name="T3680">­gas at</text:span><text:span text:style-name="T3681">­si</text:span><text:span text:style-name="T3682">­ras</text:span><text:span text:style-name="T3683">­ti</text:span><text:s/>ad­mi­nist­ra­ci­nės tei­sės pa­žei­di­mui. Gal po ši­to pri­pa­ži­ni­mo po­nia A. Ar­mo­nai­tė tie­siog at­si­pra­šys Sei­mo na­rių ir, ma­nau, Lie­tu­vos žmo­nių už tai, kad bu­vo su­reng­tos pa­ty­čios Sei­me, pa­da­ry­tas ad­mi­nist­ra­ci­nis tei­sės pa­žei­di­mas? Ka­da mes ga­lė­tu­me ti­kė­tis šio at­si­pra­šy­mo?</text:p>
        <text:p text:style-name="Roman"><text:span text:style-name="T3684">I. ŠIMONYTĖ</text:span><text:s/><text:span text:style-name="T3685">(</text:span><text:span text:style-name="T3686">TS-LKDF</text:span><text:span text:style-name="T3687">)</text:span>. Ačiū už klau­si­mą. Aš tik­rai ne­ga­liu kal­bė­ti už po­nią A.<text:s/>Ar­mo­nai­tę. Ji­nai pa­ti jums<text:s/>at­sa­kys į ši­tą klau­si­mą. Bet, kiek aš at­si­me­nu, jūs tuo me­tu tei­gė­te, kad bal­ko­ne siau­tė­jo ma­no pa­ta­rė­jas. Jūs iki šiol už tą tei­gi­nį, kiek ži­nau, taip pat ne­sa­te at­si­pra­šiu­si. (<text:span text:style-name="T3688">Bal</text:span><text:span text:style-name="T3689">­sai sa</text:span><text:span text:style-name="T3690">­lė</text:span><text:span text:style-name="T3691">­je</text:span>)</text:p>
        <text:p text:style-name="Roman"><text:span text:style-name="T3692">PIRMININKAS.</text:span><text:s/>R. Vait­kus ne­ga­li klaus­ti. D. Ke­pe­nis.</text:p>
        <text:p text:style-name="Roman"><text:span text:style-name="T3693">D. KEPENIS</text:span><text:s/><text:span text:style-name="T3694">(</text:span><text:span text:style-name="T3695">LVŽSF</text:span><text:span text:style-name="T3696">)</text:span>. Dė­ko­ju. Šian­dien dėl val­dan­čių­jų da­ro­mos įta­kos nu­bal­sa­vo­me, kad ant­ra­die­nį svars­ty­si­me Stam­bu­lo kon­ven­ci­jos ati­ti­ki­mą Lie­tu­vos Kon­sti­tu­ci­jai, kreip­si­mės į Kon­sti­tu­ci­nį Teis­mą sku­bos tvar­ka. Pui­kiai ži­no­me, kad di­džio­ji Lie­tu­vos vi­suo­me­nės da­lis tik­rai ne­pri­ta­ria šiai kon­ven­ci­jai. Ge­rai ži­no­me, kad Tur­ki­ja pa­ti iš­ėjo iš tos kon­ven­ci­jos, nors Stam­bu­le bu­vo pri­im­ta. (<text:span text:style-name="T3697">Bal</text:span><text:span text:style-name="T3698">­sai sa</text:span><text:span text:style-name="T3699">­lė</text:span><text:span text:style-name="T3700">­je</text:span>) Tai kas čia at­si­ti­ko, kad mes da­bar taip sku­ba­me? Tuo la­biau kai<text:s/>rei­kė­jo pri­im­ti tik­rai la­bai svar­bų kon­sti­tu­ci­nį klau­si­mą dėl va­di­na­mo­jo ga­li­my­bių pa­so, mes tem­pė­me gu­mą kiek ga­lė­jo­me ir vis tiek da­rė­me įta­ką, kad to klau­si­mo ne­li­ko Kon­sti­tu­ci­nia­me Teis­me. Tai kas da­bar ga­li at­sa­ky­ti, ko­dėl sku­ba­me? Gal prem­je­rė ži­no at­sa­ky­mą? Ačiū.<text:s/></text:p>
        <text:p text:style-name="Roman"><text:span text:style-name="T3701">I. ŠIMONYTĖ</text:span><text:span text:style-name="T3702"><text:s/></text:span><text:span text:style-name="T3703">(</text:span><text:span text:style-name="T3704">TS-LKDF</text:span><text:span text:style-name="T3705">)</text:span><text:span text:style-name="T3706">. La</text:span><text:span text:style-name="T3707">­bai įdo</text:span><text:span text:style-name="T3708">­mus klau</text:span><text:span text:style-name="T3709">­si</text:span><text:span text:style-name="T3710">­mas, nes ne</text:span><text:span text:style-name="T3711">­ži</text:span><text:span text:style-name="T3712">­nau, kad Vy</text:span><text:span text:style-name="T3713">­riau</text:span><text:span text:style-name="T3714">­sy</text:span><text:span text:style-name="T3715">­bė bū</text:span><text:span text:style-name="T3716">­tų ką nors ini</text:span><text:span text:style-name="T3717">­ci</text:span><text:span text:style-name="T3718">­ja</text:span><text:span text:style-name="T3719">­vu</text:span><text:span text:style-name="T3720">­si. Yra Sei</text:span><text:span text:style-name="T3721">­mo na</text:span><text:span text:style-name="T3722">­rių ini</text:span><text:span text:style-name="T3723">­ci</text:span><text:span text:style-name="T3724">­juo</text:span><text:span text:style-name="T3725">­tas Sei</text:span><text:span text:style-name="T3726">­mo nu</text:span><text:span text:style-name="T3727">­ta</text:span><text:span text:style-name="T3728">­ri</text:span><text:span text:style-name="T3729">­mo pro</text:span><text:span text:style-name="T3730">­jek</text:span><text:span text:style-name="T3731">­tas, ku</text:span><text:span text:style-name="T3732">­rį Sei</text:span><text:span text:style-name="T3733">­mas svars</text:span><text:span text:style-name="T3734">­tys, jei</text:span><text:span text:style-name="T3735">­gu pri</text:span><text:span text:style-name="T3736">­tars, bus kreip</text:span><text:span text:style-name="T3737">­ta</text:span><text:span text:style-name="T3738">­si į Kon</text:span><text:span text:style-name="T3739">­sti</text:span><text:span text:style-name="T3740">­tu</text:span><text:span text:style-name="T3741">­ci</text:span><text:span text:style-name="T3742">­nį Teis</text:span><text:span text:style-name="T3743">­mą. Man at</text:span><text:span text:style-name="T3744">­ro</text:span><text:span text:style-name="T3745">­do, kad tai yra ge</text:span><text:span text:style-name="T3746">­riau</text:span><text:span text:style-name="T3747">­sias ke</text:span><text:span text:style-name="T3748">­lias tie</text:span><text:span text:style-name="T3749">­siog už</text:span><text:span text:style-name="T3750">­kirs</text:span><text:span text:style-name="T3751">­ti ke</text:span><text:span text:style-name="T3752">­lią įvai</text:span><text:span text:style-name="T3753">­rioms spe</text:span><text:span text:style-name="T3754">­ku</text:span><text:span text:style-name="T3755">­lia</text:span><text:span text:style-name="T3756">­ci</text:span><text:span text:style-name="T3757">­joms, ku</text:span><text:span text:style-name="T3758">­rios šiuo me</text:span><text:span text:style-name="T3759">­tu ky</text:span><text:span text:style-name="T3760">­la dėl to, ar kon</text:span><text:span text:style-name="T3761">­ven</text:span><text:span text:style-name="T3762">­ci</text:span><text:span text:style-name="T3763">­ja ati</text:span><text:span text:style-name="T3764">­tin</text:span><text:span text:style-name="T3765">­ka</text:span><text:span text:style-name="T3766">,</text:span><text:span text:style-name="T3767"><text:s/>ar ne</text:span><text:span text:style-name="T3768">­ati</text:span><text:span text:style-name="T3769">­tin</text:span><text:span text:style-name="T3770">­ka Lie</text:span><text:span text:style-name="T3771">­tu</text:span><text:span text:style-name="T3772">­vos Res</text:span><text:span text:style-name="T3773">­pub</text:span><text:span text:style-name="T3774">­li</text:span><text:span text:style-name="T3775">­kos Kon</text:span><text:span text:style-name="T3776">­sti</text:span><text:span text:style-name="T3777">­tu</text:span><text:span text:style-name="T3778">­ci</text:span><text:span text:style-name="T3779">­j</text:span><text:span text:style-name="T3780">os</text:span><text:span text:style-name="T3781">. Čia yra daug žmo</text:span><text:span text:style-name="T3782">­nių, ku</text:span><text:span text:style-name="T3783">­rie ži</text:span><text:span text:style-name="T3784">­no, kas ati</text:span><text:span text:style-name="T3785">­tin</text:span><text:span text:style-name="T3786">­ka ar ne</text:span><text:span text:style-name="T3787">­ati</text:span><text:span text:style-name="T3788">­tin</text:span><text:span text:style-name="T3789">­ka Kon</text:span><text:span text:style-name="T3790">­sti</text:span><text:span text:style-name="T3791">­tu</text:span><text:span text:style-name="T3792">­ci</text:span><text:span text:style-name="T3793">­j</text:span><text:span text:style-name="T3794">os</text:span><text:span text:style-name="T3795"><text:s/></text:span><text:span text:style-name="T3796">a</text:span><text:span text:style-name="T3797"> </text:span><text:span text:style-name="T3798">pri</text:span><text:span text:style-name="T3799">­ori</text:span><text:span text:style-name="T3800">, bet pa</text:span><text:span text:style-name="T3801">­sa</text:span><text:span text:style-name="T3802">­ky</text:span><text:span text:style-name="T3803">­ti tai ga</text:span><text:span text:style-name="T3804">­li tik Kon</text:span><text:span text:style-name="T3805">­sti</text:span><text:span text:style-name="T3806">­tu</text:span><text:span text:style-name="T3807">­ci</text:span><text:span text:style-name="T3808">­nis Teis</text:span><text:span text:style-name="T3809">­mas. Man at</text:span><text:span text:style-name="T3810">­ro</text:span><text:span text:style-name="T3811">­do, bū</text:span><text:span text:style-name="T3812">­tų la</text:span><text:span text:style-name="T3813">­bai lo</text:span><text:span text:style-name="T3814">­giš</text:span><text:span text:style-name="T3815">­ka, jei</text:span><text:span text:style-name="T3816">­gu Sei</text:span><text:span text:style-name="T3817">­mas kreip</text:span><text:span text:style-name="T3818">­tų</text:span><text:span text:style-name="T3819">­si, Kon</text:span><text:span text:style-name="T3820">­sti</text:span><text:span text:style-name="T3821">­tu</text:span><text:span text:style-name="T3822">­ci</text:span><text:span text:style-name="T3823">­nis Teis</text:span><text:span text:style-name="T3824">­mas ap</text:span><text:span text:style-name="T3825">­svars</text:span><text:span text:style-name="T3826">­ty</text:span><text:span text:style-name="T3827">­tų, pa</text:span><text:span text:style-name="T3828">­teik</text:span><text:span text:style-name="T3829">­tų sa</text:span><text:span text:style-name="T3830">­vo nuo</text:span><text:span text:style-name="T3831">­mo</text:span><text:span text:style-name="T3832">­nę ir mes vi</text:span><text:span text:style-name="T3833">­si ži</text:span><text:span text:style-name="T3834">­no</text:span><text:span text:style-name="T3835">­tu</text:span><text:span text:style-name="T3836">­me at</text:span><text:span text:style-name="T3837">­sa</text:span><text:span text:style-name="T3838">­ky</text:span><text:span text:style-name="T3839">­mą, o ne sa</text:span><text:span text:style-name="T3840">­vo no</text:span><text:span text:style-name="T3841">­ri</text:span><text:span text:style-name="T3842">­mą ver</text:span><text:span text:style-name="T3843">­si</text:span><text:span text:style-name="T3844">­ją.<text:s/></text:span></text:p>
        <text:p text:style-name="Roman"><text:span text:style-name="T3845">PIRMININKAS.</text:span><text:span text:style-name="T3846"><text:s/>Klau</text:span><text:span text:style-name="T3847">­sia V. Ba</text:span><text:span text:style-name="T3848">­kas.<text:s/></text:span></text:p>
        <text:p text:style-name="Roman"><text:span text:style-name="T3849">V. BAKAS</text:span><text:span text:style-name="T3850"><text:s/></text:span><text:span text:style-name="T3851">(</text:span><text:span text:style-name="T3852">DFVL</text:span><text:span text:style-name="T3853">)</text:span><text:span text:style-name="T3854">. Aš no</text:span><text:span text:style-name="T3855">­rė</text:span><text:span text:style-name="T3856">­jau už</text:span><text:span text:style-name="T3857">­duo</text:span><text:span text:style-name="T3858">­ti klau</text:span><text:span text:style-name="T3859">­si</text:span><text:span text:style-name="T3860">­mą kraš</text:span><text:span text:style-name="T3861">­to ap</text:span><text:span text:style-name="T3862">­sau</text:span><text:span text:style-name="T3863">­gos mi</text:span><text:span text:style-name="T3864">­nist</text:span><text:span text:style-name="T3865">­rui, bet jo ne</text:span><text:span text:style-name="T3866">­ma</text:span><text:span text:style-name="T3867">­tau, tai už</text:span><text:span text:style-name="T3868">­sie</text:span><text:span text:style-name="T3869">­nio rei</text:span><text:span text:style-name="T3870">­ka</text:span><text:span text:style-name="T3871">­lų mi</text:span><text:span text:style-name="T3872">­nist</text:span><text:span text:style-name="T3873">­rui klau</text:span><text:span text:style-name="T3874">­si</text:span><text:span text:style-name="T3875">­mas, su</text:span><text:span text:style-name="T3876">­si</text:span><text:span text:style-name="T3877">­jęs su ar</text:span><text:span text:style-name="T3878">­tė</text:span><text:span text:style-name="T3879">­jan</text:span><text:span text:style-name="T3880">­čiu NATO<text:s/></text:span><text:span text:style-name="T3881">sa</text:span><text:span text:style-name="T3882">­mi</text:span><text:span text:style-name="T3883">­tu</text:span><text:span text:style-name="T3884"><text:s/>ir ap</text:span><text:span text:style-name="T3885">­skri</text:span><text:span text:style-name="T3886">­tai Lie</text:span><text:span text:style-name="T3887">­tu</text:span><text:span text:style-name="T3888">­vos ga</text:span><text:span text:style-name="T3889">­li</text:span><text:span text:style-name="T3890">­my</text:span><text:span text:style-name="T3891">­be, rei</text:span><text:span text:style-name="T3892">­ka</text:span><text:span text:style-name="T3893">­lui esant, ap</text:span><text:span text:style-name="T3894">­si</text:span><text:span text:style-name="T3895">­gin</text:span><text:span text:style-name="T3896">­ti nuo ag</text:span><text:span text:style-name="T3897">­re</text:span><text:span text:style-name="T3898">­si</text:span><text:span text:style-name="T3899">­jos. Kaip ži</text:span><text:span text:style-name="T3900">­no</text:span><text:span text:style-name="T3901">­me, į Bal</text:span><text:span text:style-name="T3902">­ta</text:span><text:span text:style-name="T3903">­ru</text:span><text:span text:style-name="T3904">­si</text:span><text:span text:style-name="T3905">­ją pa</text:span><text:span text:style-name="T3906">­si</text:span><text:span text:style-name="T3907">­trau</text:span><text:span text:style-name="T3908">­kė „Wag</text:span><text:span text:style-name="T3909">­ne</text:span><text:span text:style-name="T3910">­rio“ gru</text:span><text:span text:style-name="T3911">­puo</text:span><text:span text:style-name="T3912">­tė, trau</text:span><text:span text:style-name="T3913">­kia</text:span><text:span text:style-name="T3914">­si, ten yra apie 25</text:span><text:span text:style-name="T3915"> tūkst.</text:span><text:span text:style-name="T3916"><text:s/>ka</text:span><text:span text:style-name="T3917">­rių, įvai</text:span><text:span text:style-name="T3918">­riais duo</text:span><text:span text:style-name="T3919">­me</text:span><text:span text:style-name="T3920">­ni</text:span><text:span text:style-name="T3921">­mis. Len</text:span><text:span text:style-name="T3922">­ki</text:span><text:span text:style-name="T3923">­ja, len</text:span><text:span text:style-name="T3924">­kų po</text:span><text:span text:style-name="T3925">­li</text:span><text:span text:style-name="T3926">­ti</text:span><text:span text:style-name="T3927">­kai iš kar</text:span><text:span text:style-name="T3928">­to pa</text:span><text:span text:style-name="T3929">­skel</text:span><text:span text:style-name="T3930">­bė pa</text:span><text:span text:style-name="T3931">­di</text:span><text:span text:style-name="T3932">­din</text:span><text:span text:style-name="T3933">­tą pa</text:span><text:span text:style-name="T3934">­reng</text:span><text:span text:style-name="T3935">­tį. Mes kaž</text:span><text:span text:style-name="T3936">­kaip at</text:span><text:span text:style-name="T3937">­ro</text:span><text:span text:style-name="T3938">­do</text:span><text:span text:style-name="T3939">­me at</text:span><text:span text:style-name="T3940">­si</text:span><text:span text:style-name="T3941">­pa</text:span><text:span text:style-name="T3942">­lai</text:span><text:span text:style-name="T3943">­da</text:span><text:span text:style-name="T3944">­vę, vis pra</text:span><text:span text:style-name="T3945">­šo</text:span><text:span text:style-name="T3946">­me są</text:span><text:span text:style-name="T3947">­jun</text:span><text:span text:style-name="T3948">­gi</text:span><text:span text:style-name="T3949">­nin</text:span><text:span text:style-name="T3950">­kų stip</text:span><text:span text:style-name="T3951">­rin</text:span><text:span text:style-name="T3952">­ti ry</text:span><text:span text:style-name="T3953">­ti</text:span><text:span text:style-name="T3954">­nį flan</text:span><text:span text:style-name="T3955">­gą. At</text:span><text:span text:style-name="T3956">­ro</text:span><text:span text:style-name="T3957">­do</text:span><text:span text:style-name="T3958">­me tar</text:span><text:span text:style-name="T3959">­si pra</text:span><text:span text:style-name="T3960">­šy</text:span><text:span text:style-name="T3961">­to</text:span><text:span text:style-name="T3962">­jai to</text:span><text:span text:style-name="T3963">­kio is</text:span><text:span text:style-name="T3964">­to</text:span><text:span text:style-name="T3965">­ri</text:span><text:span text:style-name="T3966">­nio įvy</text:span><text:span text:style-name="T3967">­kio iš</text:span><text:span text:style-name="T3968">­va</text:span><text:span text:style-name="T3969">­ka</text:span><text:span text:style-name="T3970">­rė</text:span><text:span text:style-name="T3971">­se.<text:s/></text:span></text:p>
        <text:p text:style-name="Roman"><text:span text:style-name="T3972">Ma</text:span><text:span text:style-name="T3973">­no klau</text:span><text:span text:style-name="T3974">­si</text:span><text:span text:style-name="T3975">­mas bū</text:span><text:span text:style-name="T3976">­tų toks: ar ne</text:span><text:span text:style-name="T3977">­ver</text:span><text:span text:style-name="T3978">­tė</text:span><text:span text:style-name="T3979">­tų vis dėl</text:span><text:span text:style-name="T3980">­to pa</text:span><text:span text:style-name="T3981">­gal</text:span><text:span text:style-name="T3982">­vo</text:span><text:span text:style-name="T3983">­ti, ar da</text:span><text:span text:style-name="T3984">­ry</text:span><text:span text:style-name="T3985">­ti, siū</text:span><text:span text:style-name="T3986">­ly</text:span><text:span text:style-name="T3987">­ti Sei</text:span><text:span text:style-name="T3988">­mui spren</text:span><text:span text:style-name="T3989">­di</text:span><text:span text:style-name="T3990">­mus</text:span><text:span text:style-name="T3991"><text:s/>dėl pri</text:span><text:span text:style-name="T3992">­va</text:span><text:span text:style-name="T3993">­lo</text:span><text:span text:style-name="T3994">­mos vi</text:span><text:span text:style-name="T3995">­suo</text:span><text:span text:style-name="T3996">­ti</text:span><text:span text:style-name="T3997">­nes ka</text:span><text:span text:style-name="T3998">­ri</text:span><text:span text:style-name="T3999">­nės tar</text:span><text:span text:style-name="T4000">­ny</text:span><text:span text:style-name="T4001">­bos tiek vy</text:span><text:span text:style-name="T4002">­rams, tiek mo</text:span><text:span text:style-name="T4003">­te</text:span><text:span text:style-name="T4004">­rims, kad mes ga</text:span><text:span text:style-name="T4005">­lė</text:span><text:span text:style-name="T4006">­tu</text:span><text:span text:style-name="T4007">­me<text:s/></text:span><text:span text:style-name="T4008">bū</text:span><text:span text:style-name="T4009">­ti pa</text:span><text:span text:style-name="T4010">­si</text:span><text:span text:style-name="T4011">­ren</text:span><text:span text:style-name="T4012">­gę? Da</text:span><text:span text:style-name="T4013">­bar su esan</text:span><text:span text:style-name="T4014">­čiu ka</text:span><text:span text:style-name="T4015">­rių skai</text:span><text:span text:style-name="T4016">­čiu</text:span><text:span text:style-name="T4017">­mi, ka</text:span><text:span text:style-name="T4018">­da tu</text:span><text:span text:style-name="T4019">­ri</text:span><text:span text:style-name="T4020">­me šiek tiek dau</text:span><text:span text:style-name="T4021">­giau nei 11 tūkst.</text:span><text:span text:style-name="T4022"><text:s/>pro</text:span><text:span text:style-name="T4023">­fe</text:span><text:span text:style-name="T4024">­si</text:span><text:span text:style-name="T4025">­nės ka</text:span><text:span text:style-name="T4026">­ro tar</text:span><text:span text:style-name="T4027">­ny</text:span><text:span text:style-name="T4028">­bos ka</text:span><text:span text:style-name="T4029">­rių, ne</text:span><text:span text:style-name="T4030">­ma</text:span><text:span text:style-name="T4031">­nau, kad mes pa</text:span><text:span text:style-name="T4032">­tys, bū</text:span><text:span text:style-name="T4033">­da</text:span><text:span text:style-name="T4034">­mi NATO na</text:span><text:span text:style-name="T4035">­riais, už</text:span><text:span text:style-name="T4036">­tik</text:span><text:span text:style-name="T4037">­ri</text:span><text:span text:style-name="T4038">­na</text:span><text:span text:style-name="T4039">­me, kad mū</text:span><text:span text:style-name="T4040">­sų Ry</text:span><text:span text:style-name="T4041">­tų flan</text:span><text:span text:style-name="T4042">­gas, Ry</text:span><text:span text:style-name="T4043">­tų flan</text:span><text:span text:style-name="T4044">­go gy</text:span><text:span text:style-name="T4045">­ny</text:span><text:span text:style-name="T4046">­ba bū</text:span><text:span text:style-name="T4047">­tų stip</text:span><text:span text:style-name="T4048">­ri</text:span><text:span text:style-name="T4049">­na</text:span><text:span text:style-name="T4050">­ma. Mes pra</text:span><text:span text:style-name="T4051">­šo</text:span><text:span text:style-name="T4052">­me ki</text:span><text:span text:style-name="T4053">­tų, bet pa</text:span><text:span text:style-name="T4054">­tys na</text:span><text:span text:style-name="T4055">­mų dar</text:span><text:span text:style-name="T4056">­bų ne</text:span><text:span text:style-name="T4057">­da</text:span><text:span text:style-name="T4058">­ro</text:span><text:span text:style-name="T4059">­me kaž</text:span><text:span text:style-name="T4060">­ko</text:span><text:span text:style-name="T4061">­dėl?</text:span></text:p>
        <text:p text:style-name="Roman"><text:span text:style-name="T4062">G. LANDSBERGIS</text:span><text:span text:style-name="T4063"><text:s/></text:span><text:span text:style-name="T4064">(</text:span><text:span text:style-name="T4065">TS-LKDF</text:span><text:span text:style-name="T4066">)</text:span><text:span text:style-name="T4067">. Vy</text:span><text:span text:style-name="T4068">­tau</text:span><text:span text:style-name="T4069">­tai, jū</text:span><text:span text:style-name="T4070">­sų klau</text:span><text:span text:style-name="T4071">­si</text:span><text:span text:style-name="T4072">­mas yra į de</text:span><text:span text:style-name="T4073">­šim</text:span><text:span text:style-name="T4074">­tu</text:span><text:span text:style-name="T4075">­ką. Nie</text:span><text:span text:style-name="T4076">­ko ne</text:span><text:span text:style-name="T4077">­ga</text:span><text:span text:style-name="T4078">­liu dau</text:span><text:span text:style-name="T4079">­giau pa</text:span><text:span text:style-name="T4080">­sa</text:span><text:span text:style-name="T4081">­ky</text:span><text:span text:style-name="T4082">­ti, kad tik rei</text:span><text:span text:style-name="T4083">­kia pri</text:span><text:span text:style-name="T4084">­tar</text:span><text:span text:style-name="T4085">­ti jū</text:span><text:span text:style-name="T4086">­sų po</text:span><text:span text:style-name="T4087">­zi</text:span><text:span text:style-name="T4088">­ci</text:span><text:span text:style-name="T4089">­jai. Ne kar</text:span><text:span text:style-name="T4090">­tą pats esu vie</text:span><text:span text:style-name="T4091">­šai sa</text:span><text:span text:style-name="T4092">­kęs ir mi</text:span><text:span text:style-name="T4093">­nė</text:span><text:span text:style-name="T4094">­jęs, kad yra sun</text:span><text:span text:style-name="T4095">­ku at</text:span><text:span text:style-name="T4096">­sa</text:span><text:span text:style-name="T4097">­ky</text:span><text:span text:style-name="T4098">­ti į klau</text:span><text:span text:style-name="T4099">­si</text:span><text:span text:style-name="T4100">­mus, kai juos gau</text:span><text:span text:style-name="T4101">­nu iš part</text:span><text:span text:style-name="T4102">­ne</text:span><text:span text:style-name="T4103">­rių, ar jūs esa</text:span><text:span text:style-name="T4104">­te pa</text:span><text:span text:style-name="T4105">­da</text:span><text:span text:style-name="T4106">­rę vis</text:span><text:span text:style-name="T4107">­ką, kai mes pra</text:span><text:span text:style-name="T4108">­šo</text:span><text:span text:style-name="T4109">­me. Ma</text:span><text:span text:style-name="T4110">­nau, kad mes tik</text:span><text:span text:style-name="T4111">­rai ga</text:span><text:span text:style-name="T4112">­lė</text:span><text:span text:style-name="T4113">­tu</text:span><text:span text:style-name="T4114">­me pa</text:span><text:span text:style-name="T4115">­da</text:span><text:span text:style-name="T4116">­ry</text:span><text:span text:style-name="T4117">­ti dau</text:span><text:span text:style-name="T4118">­giau. Ke</text:span><text:span text:style-name="T4119">­lias, ku</text:span><text:span text:style-name="T4120">­riuo ga</text:span><text:span text:style-name="T4121">­li</text:span><text:span text:style-name="T4122">­me ei</text:span><text:span text:style-name="T4123">­ti, vi</text:span><text:span text:style-name="T4124">­suo</text:span><text:span text:style-name="T4125">­ti</text:span><text:span text:style-name="T4126">­nis šau</text:span><text:span text:style-name="T4127">­ki</text:span><text:span text:style-name="T4128">­mas, ma</text:span><text:span text:style-name="T4129">­nau, yra lo</text:span><text:span text:style-name="T4130">­giš</text:span><text:span text:style-name="T4131">­kas. Ypač to</text:span><text:span text:style-name="T4132">­dėl, kad re</text:span><text:span text:style-name="T4133">­gio</text:span><text:span text:style-name="T4134">­ne tu</text:span><text:span text:style-name="T4135">­ri</text:span><text:span text:style-name="T4136">­me pa</text:span><text:span text:style-name="T4137">­vyz</text:span><text:span text:style-name="T4138">­džių tų, ku</text:span><text:span text:style-name="T4139">­rie jau tai pa</text:span><text:span text:style-name="T4140">­da</text:span><text:span text:style-name="T4141">­rę, tu</text:span><text:span text:style-name="T4142">­riu gal</text:span><text:span text:style-name="T4143">­vo</text:span><text:span text:style-name="T4144">­je Suo</text:span><text:span text:style-name="T4145">­mi</text:span><text:span text:style-name="T4146">­ją. Bū</text:span><text:span text:style-name="T4147">­tent vals</text:span><text:span text:style-name="T4148">­ty</text:span><text:span text:style-name="T4149">­bę, ku</text:span><text:span text:style-name="T4150">­ri, aiš</text:span><text:span text:style-name="T4151">­ku, ne</text:span><text:span text:style-name="T4152">­pri</text:span><text:span text:style-name="T4153">­klau</text:span><text:span text:style-name="T4154">­san</text:span><text:span text:style-name="T4155">­ti ar</text:span><text:span text:style-name="T4156">…</text:span><text:span text:style-name="T4157"><text:s/>il</text:span><text:span text:style-name="T4158">­gą lai</text:span><text:span text:style-name="T4159">­ką ne</text:span><text:span text:style-name="T4160">­pri</text:span><text:span text:style-name="T4161">­klau</text:span><text:span text:style-name="T4162">­siu</text:span><text:span text:style-name="T4163">­si jo</text:span><text:span text:style-name="T4164">­kiam al</text:span><text:span text:style-name="T4165">­jan</text:span><text:span text:style-name="T4166">­sui, bu</text:span><text:span text:style-name="T4167">­vo neut</text:span><text:span text:style-name="T4168">­ra</text:span><text:span text:style-name="T4169">­li, ku</text:span><text:span text:style-name="T4170">­ri pir</text:span><text:span text:style-name="T4171">­miau</text:span><text:span text:style-name="T4172">­sia sa</text:span><text:span text:style-name="T4173">­vo pa</text:span><text:span text:style-name="T4174">­čių pa</text:span><text:span text:style-name="T4175">­stan</text:span><text:span text:style-name="T4176">­go</text:span><text:span text:style-name="T4177">­mis ga</text:span><text:span text:style-name="T4178">­ran</text:span><text:span text:style-name="T4179">­ta</text:span><text:span text:style-name="T4180">­vo sau</text:span><text:span text:style-name="T4181">­gu</text:span><text:span text:style-name="T4182">­mą. Mes, tu</text:span><text:span text:style-name="T4183">­rė</text:span><text:span text:style-name="T4184">­da</text:span><text:span text:style-name="T4185">­mi 5 straips</text:span><text:span text:style-name="T4186">­nį, ma</text:span><text:span text:style-name="T4187">­nau, kad ga</text:span><text:span text:style-name="T4188">­lė</text:span><text:span text:style-name="T4189">­tu</text:span><text:span text:style-name="T4190">­me tą pa</text:span><text:span text:style-name="T4191">­tį žings</text:span><text:span text:style-name="T4192">­nį ženg</text:span><text:span text:style-name="T4193">­ti sa</text:span><text:span text:style-name="T4194">­ky</text:span><text:span text:style-name="T4195">­da</text:span><text:span text:style-name="T4196">­mi, kad mes taip pat žiū</text:span><text:span text:style-name="T4197">­ri</text:span><text:span text:style-name="T4198">­me rim</text:span><text:span text:style-name="T4199">­tai.<text:s/></text:span></text:p>
        <text:p text:style-name="P4200">Da­bar pro­ble­ma yra kur? Pro­ble­ma yra, aiš­ku, šiek tiek po­li­ti­nė, nes klau­si­mas nė­ra po­pu­lia­riau­sias vi­suo­me­nė­je. Mes tai la­bai aiš­kiai pa­ma­tė­me, dis­ku­tuo­da­mi dėl Na­cio­na­li­nio sau­gu­mo su­si­ta­ri­mo, kuo­met bū­tent la­biau­siai įstri­go­me prie to klau­si­mo, apie ku­rį jūs kal­ba­te, ir no­rė­da­mi tu­rė­ti, pa­tvir­tin­ti ben­drą par­ti­jų su­ta­ri­mą, tu­rė­jo­me jį iš­brauk­ti. Ar ga­li­ma grįž­ti da­bar? Vy­tau­tai, aš tie­siog pra­šau jū­sų, jei­gu iš opo­zi­ci­jo­je esan­čių par­ti­jų bū­tų ini­cia­ty­vų, tu­rė­ki­te gal­vo­je, kad mes tai tu­ri­me sa­vo par­ti­jų pro­gra­mo­je. Ki­taip ta­riant, su­ta­ri­mą ras­ti su mu­mis tik­rai bū­tų pa­pras­ta ir ne­su­dė­tin­ga. Jei­gu jūs esa­te pa­si­ruo­šę tuo ke­liu ei­ti, tai tik­rai no­ri­me kal­bė­tis ir<text:s/>žiū­rė­ti, kaip ga­li­me gy­ven­ti.</text:p>
        <text:p text:style-name="Roman"><text:span text:style-name="T4201">I. ŠIMONYTĖ</text:span><text:span text:style-name="T4202"><text:s/></text:span><text:span text:style-name="T4203">(</text:span><text:span text:style-name="T4204">TS-LKDF</text:span><text:span text:style-name="T4205">)</text:span><text:span text:style-name="T4206">. Aš no</text:span><text:span text:style-name="T4207">­rė</text:span><text:span text:style-name="T4208">­čiau tru</text:span><text:span text:style-name="T4209">­pu</text:span><text:span text:style-name="T4210">­tė</text:span><text:span text:style-name="T4211">­lį pa</text:span><text:span text:style-name="T4212">­pil</text:span><text:span text:style-name="T4213">­dy</text:span><text:span text:style-name="T4214">­ti, nes ga</text:span><text:span text:style-name="T4215">­lė</text:span><text:span text:style-name="T4216">­čiau su</text:span><text:span text:style-name="T4217">­tik</text:span><text:span text:style-name="T4218">­ti su ger</text:span><text:span text:style-name="T4219">­bia</text:span><text:span text:style-name="T4220">­mu Vy</text:span><text:span text:style-name="T4221">­tau</text:span><text:span text:style-name="T4222">­tu tik</text:span><text:span text:style-name="T4223">­tai 95</text:span><text:span text:style-name="T4224"> %</text:span><text:span text:style-name="T4225">. Dėl to tei</text:span><text:span text:style-name="T4226">­gi</text:span><text:span text:style-name="T4227">­nio, kur sa</text:span><text:span text:style-name="T4228">­ko</text:span><text:span text:style-name="T4229">­te, kad mes at</text:span><text:span text:style-name="T4230">­ro</text:span><text:span text:style-name="T4231">­do</text:span><text:span text:style-name="T4232">­me at</text:span><text:span text:style-name="T4233">­si</text:span><text:span text:style-name="T4234">­pa</text:span><text:span text:style-name="T4235">­lai</text:span><text:span text:style-name="T4236">­da</text:span><text:span text:style-name="T4237">­vę, tai tik</text:span><text:span text:style-name="T4238">­rai ka</text:span><text:span text:style-name="T4239">­riuo</text:span><text:span text:style-name="T4240">­me</text:span><text:span text:style-name="T4241">­nė pui</text:span><text:span text:style-name="T4242">­kiau</text:span><text:span text:style-name="T4243">­siai ge</text:span><text:span text:style-name="T4244">­ba įver</text:span><text:span text:style-name="T4245">­tin</text:span><text:span text:style-name="T4246">­ti ri</text:span><text:span text:style-name="T4247">­zi</text:span><text:span text:style-name="T4248">­kos lyg</text:span><text:span text:style-name="T4249">­me</text:span><text:span text:style-name="T4250">­nis ir tik</text:span><text:span text:style-name="T4251">­rai ta dis</text:span><text:span text:style-name="T4252">­ku</text:span><text:span text:style-name="T4253">­si</text:span><text:span text:style-name="T4254">­ja, kiek rei</text:span><text:span text:style-name="T4255">­ka</text:span><text:span text:style-name="T4256">­lin</text:span><text:span text:style-name="T4257">­gi vie</text:span><text:span text:style-name="T4258">­ni ar ki</text:span><text:span text:style-name="T4259">­ti spren</text:span><text:span text:style-name="T4260">­di</text:span><text:span text:style-name="T4261">­mai, bu</text:span><text:span text:style-name="T4262">­vo Vals</text:span><text:span text:style-name="T4263">­ty</text:span><text:span text:style-name="T4264">­bės gy</text:span><text:span text:style-name="T4265">­ni</text:span><text:span text:style-name="T4266">­mo ta</text:span><text:span text:style-name="T4267">­ry</text:span><text:span text:style-name="T4268">­bo</text:span><text:span text:style-name="T4269">­je. Ne</text:span><text:span text:style-name="T4270">­rei</text:span><text:span text:style-name="T4271">­kė</text:span><text:span text:style-name="T4272">­tų sa</text:span><text:span text:style-name="T4273">­ky</text:span><text:span text:style-name="T4274">­ti, kad mes esa</text:span><text:span text:style-name="T4275">­me at</text:span><text:span text:style-name="T4276">­si</text:span><text:span text:style-name="T4277">­pa</text:span><text:span text:style-name="T4278">­lai</text:span><text:span text:style-name="T4279">­da</text:span><text:span text:style-name="T4280">­vę. Ka</text:span><text:span text:style-name="T4281">­riuo</text:span><text:span text:style-name="T4282">­me</text:span><text:span text:style-name="T4283">­nė, Ant</text:span><text:span text:style-name="T4284">­ra</text:span><text:span text:style-name="T4285">­sis ope</text:span><text:span text:style-name="T4286">­ra</text:span><text:span text:style-name="T4287">­ty</text:span><text:span text:style-name="T4288">­vi</text:span><text:span text:style-name="T4289">­nių tar</text:span><text:span text:style-name="T4290">­ny</text:span><text:span text:style-name="T4291">­bų de</text:span><text:span text:style-name="T4292">­par</text:span><text:span text:style-name="T4293">­ta</text:span><text:span text:style-name="T4294">­men</text:span><text:span text:style-name="T4295">­tas – vi</text:span><text:span text:style-name="T4296">­si tik</text:span><text:span text:style-name="T4297">­rai pro</text:span><text:span text:style-name="T4298">­fe</text:span><text:span text:style-name="T4299">­sio</text:span><text:span text:style-name="T4300">­na</text:span><text:span text:style-name="T4301">­liai sa</text:span><text:span text:style-name="T4302">­vo dar</text:span><text:span text:style-name="T4303">­bą dir</text:span><text:span text:style-name="T4304">­ba. Tą si</text:span><text:span text:style-name="T4305">­tu</text:span><text:span text:style-name="T4306">­a</text:span><text:span text:style-name="T4307">­ci</text:span><text:span text:style-name="T4308">­ją la</text:span><text:span text:style-name="T4309">­bai aky</text:span><text:span text:style-name="T4310">­lai ver</text:span><text:span text:style-name="T4311">­ti</text:span><text:span text:style-name="T4312">­na ir taip ne</text:span><text:span text:style-name="T4313">­nu</text:span><text:span text:style-name="T4314">­ra</text:span><text:span text:style-name="T4315">­šy</text:span><text:span text:style-name="T4316">­ki</text:span><text:span text:style-name="T4317">­me ins</text:span><text:span text:style-name="T4318">­ti</text:span><text:span text:style-name="T4319">­tu</text:span><text:span text:style-name="T4320">­ci</text:span><text:span text:style-name="T4321">­jų po</text:span><text:span text:style-name="T4322">­žiū</text:span><text:span text:style-name="T4323">­rio. Po</text:span><text:span text:style-name="T4324">­žiū</text:span><text:span text:style-name="T4325">­ris yra la</text:span><text:span text:style-name="T4326">­bai rim</text:span><text:span text:style-name="T4327">­tas. O dėl vi</text:span><text:span text:style-name="T4328">­sos li</text:span><text:span text:style-name="T4329">­ku</text:span><text:span text:style-name="T4330">­sios da</text:span><text:span text:style-name="T4331">­lies, tai Gab</text:span><text:span text:style-name="T4332">­rie</text:span><text:span text:style-name="T4333">­lius pa</text:span><text:span text:style-name="T4334">­sa</text:span><text:span text:style-name="T4335">­kė vis</text:span><text:span text:style-name="T4336">­ką, ką ir aš no</text:span><text:span text:style-name="T4337">­rė</text:span><text:span text:style-name="T4338">­jau pa</text:span><text:span text:style-name="T4339">­sa</text:span><text:span text:style-name="T4340">­ky</text:span><text:span text:style-name="T4341">­ti.<text:s/></text:span></text:p>
        <text:p text:style-name="Roman"><text:span text:style-name="T4342">PIRMININKAS.</text:span><text:span text:style-name="T4343"><text:s/>Pra</text:span><text:span text:style-name="T4344">­šom.<text:s/></text:span></text:p>
        <text:p text:style-name="Roman"><text:span text:style-name="T4345">G. LANDSBERGIS</text:span><text:span text:style-name="T4346"><text:s/></text:span><text:span text:style-name="T4347">(</text:span><text:span text:style-name="T4348">TS-LKDF</text:span><text:span text:style-name="T4349">)</text:span><text:span text:style-name="T4350">. No</text:span><text:span text:style-name="T4351">­riu pa</text:span><text:span text:style-name="T4352">­pil</text:span><text:span text:style-name="T4353">­dy</text:span><text:span text:style-name="T4354">­ti ir at</text:span><text:span text:style-name="T4355">­kreip</text:span><text:span text:style-name="T4356">­ti dė</text:span><text:span text:style-name="T4357">­me</text:span><text:span text:style-name="T4358">­sį. Dėl „Wag</text:span><text:span text:style-name="T4359">­ne</text:span><text:span text:style-name="T4360">­rio“ gru</text:span><text:span text:style-name="T4361">­puo</text:span><text:span text:style-name="T4362">­tės at</text:span><text:span text:style-name="T4363">­si</text:span><text:span text:style-name="T4364">­ra</text:span><text:span text:style-name="T4365">­di</text:span><text:span text:style-name="T4366">­mo Bal</text:span><text:span text:style-name="T4367">­ta</text:span><text:span text:style-name="T4368">­ru</text:span><text:span text:style-name="T4369">­si</text:span><text:span text:style-name="T4370">­jo</text:span><text:span text:style-name="T4371">­je in</text:span><text:span text:style-name="T4372">­for</text:span><text:span text:style-name="T4373">­ma</text:span><text:span text:style-name="T4374">­ci</text:span><text:span text:style-name="T4375">­jos ne</text:span><text:span text:style-name="T4376">­tu</text:span><text:span text:style-name="T4377">­ri</text:span><text:span text:style-name="T4378">­me.<text:s/></text:span>Yra tik spe­ku­lia­ci­jos kol kas, ar jos pa­si­tvir­tins, ar nepa­si­tvir­tins, dar bus ma­ty­ti. Kol kas jo­kių pa­tvir­tin­tų ži­nių ne­tu­ri­me apie tai. (<text:span text:style-name="T4379">Bal</text:span><text:span text:style-name="T4380">­sas sa</text:span><text:span text:style-name="T4381">­lė</text:span><text:span text:style-name="T4382">­je: „Mes ne</text:span><text:span text:style-name="T4383">­ži</text:span><text:span text:style-name="T4384">­no</text:span><text:span text:style-name="T4385">­me, kiek gru</text:span><text:span text:style-name="T4386">­puo</text:span><text:span text:style-name="T4387">­tės</text:span><text:span text:style-name="T4388">…</text:span><text:span text:style-name="T4389">“</text:span>) Taip. Ste­bi­me si­tu­a­ci­ją, žiū­ri­me, ta­ria­mės su part­ne­riais. Čia tie­siog svar­bus fak­tas vi­suo­me­nei, kad taip pat ži­no­tų. (<text:span text:style-name="T4390">Šur</text:span><text:span text:style-name="T4391">­mu</text:span><text:span text:style-name="T4392">­lys sa</text:span><text:span text:style-name="T4393">­lė</text:span><text:span text:style-name="T4394">­je</text:span>)<text:s/></text:p>
        <text:p text:style-name="Roman"><text:span text:style-name="T4395">PIRMININKAS.</text:span><text:s/>Per­ėjo­me kaž­kaip į ne­for­ma­lų pa­si­aiš­ki­ni­mą. Gal grįž­ki­me prie stan­dar­ti­nio Vy­riau­sy­bės pus­va­lan­džio žan­ro. Klau­sia O. Lei­pu­tė. Nė­ra. To­kiu at­ve­ju ga­li klaus­ti A. Ged­vi­las.</text:p>
        <text:p text:style-name="Roman"><text:span text:style-name="T4396">A. GEDVILAS</text:span><text:span text:style-name="T4397"><text:s/></text:span><text:span text:style-name="T4398">(</text:span><text:span text:style-name="T4399">MSNG</text:span><text:span text:style-name="T4400">)</text:span><text:span text:style-name="T4401">. Ger</text:span><text:span text:style-name="T4402">­bia</text:span><text:span text:style-name="T4403">­ma prem</text:span><text:span text:style-name="T4404">­je</text:span><text:span text:style-name="T4405">­re, tu</text:span><text:span text:style-name="T4406">­rė</text:span><text:span text:style-name="T4407">­da</text:span><text:span text:style-name="T4408">­mas ome</text:span><text:span text:style-name="T4409">­ny</text:span><text:span text:style-name="T4410">­je, kad tai pas</text:span><text:span text:style-name="T4411">­ku</text:span><text:span text:style-name="T4412">­ti</text:span><text:span text:style-name="T4413">­nė Vy</text:span><text:span text:style-name="T4414">­riau</text:span><text:span text:style-name="T4415">­sy</text:span><text:span text:style-name="T4416">­bės va</text:span><text:span text:style-name="T4417">­lan</text:span><text:span text:style-name="T4418">­da šio</text:span><text:span text:style-name="T4419">­je Sei</text:span><text:span text:style-name="T4420">­mo se</text:span><text:span text:style-name="T4421">­si</text:span><text:span text:style-name="T4422">­jo</text:span><text:span text:style-name="T4423">­je, no</text:span><text:span text:style-name="T4424">­rė</text:span><text:span text:style-name="T4425">­čiau jū</text:span><text:span text:style-name="T4426">­sų pa</text:span><text:span text:style-name="T4427">­klaus</text:span><text:span text:style-name="T4428">­ti štai ko. Skan</text:span><text:span text:style-name="T4429">­da</text:span><text:span text:style-name="T4430">­lų ir kon</text:span><text:span text:style-name="T4431">­tro</text:span><text:span text:style-name="T4432">­ver</text:span><text:span text:style-name="T4433">­siš</text:span><text:span text:style-name="T4434">­kų spren</text:span><text:span text:style-name="T4435">­di</text:span><text:span text:style-name="T4436">­mų skai</text:span><text:span text:style-name="T4437">­čius šio</text:span><text:span text:style-name="T4438">­je Sei</text:span><text:span text:style-name="T4439">­mo se</text:span><text:span text:style-name="T4440">­si</text:span><text:span text:style-name="T4441">­jo</text:span><text:span text:style-name="T4442">­je di</text:span><text:span text:style-name="T4443">­dė</text:span><text:span text:style-name="T4444">­jo ge</text:span><text:span text:style-name="T4445">­o</text:span><text:span text:style-name="T4446">­met</text:span><text:span text:style-name="T4447">­ri</text:span><text:span text:style-name="T4448">­ne pro</text:span><text:span text:style-name="T4449">­gre</text:span><text:span text:style-name="T4450">­si</text:span><text:span text:style-name="T4451">­ja: ne</text:span><text:span text:style-name="T4452">­skaid</text:span><text:span text:style-name="T4453">­rus lė</text:span><text:span text:style-name="T4454">­šų pa</text:span><text:span text:style-name="T4455">­nau</text:span><text:span text:style-name="T4456">­do</text:span><text:span text:style-name="T4457">­ji</text:span><text:span text:style-name="T4458">­mas or</text:span><text:span text:style-name="T4459">­ga</text:span><text:span text:style-name="T4460">­ni</text:span><text:span text:style-name="T4461">­zuo</text:span><text:span text:style-name="T4462">­jant NATO vir</text:span><text:span text:style-name="T4463">­šū</text:span><text:span text:style-name="T4464">­nių su</text:span><text:span text:style-name="T4465">­si</text:span><text:span text:style-name="T4466">­ti</text:span><text:span text:style-name="T4467">­ki</text:span><text:span text:style-name="T4468">­mą, če</text:span><text:span text:style-name="T4469">­kiu</text:span><text:span text:style-name="T4470">­kų skan</text:span><text:span text:style-name="T4471">­da</text:span><text:span text:style-name="T4472">­las, ku</text:span><text:span text:style-name="T4473">­ria</text:span><text:span text:style-name="T4474">­me fi</text:span><text:span text:style-name="T4475">­gū</text:span><text:span text:style-name="T4476">­ra</text:span><text:span text:style-name="T4477">­vo ne vie</text:span><text:span text:style-name="T4478">­nas Vy</text:span><text:span text:style-name="T4479">­riau</text:span><text:span text:style-name="T4480">­sy</text:span><text:span text:style-name="T4481">­bės mi</text:span><text:span text:style-name="T4482">­nist</text:span><text:span text:style-name="T4483">­ras, Kon</text:span><text:span text:style-name="T4484">­sti</text:span><text:span text:style-name="T4485">­tu</text:span><text:span text:style-name="T4486">­ci</text:span><text:span text:style-name="T4487">­nio Teis</text:span><text:span text:style-name="T4488">­mo spren</text:span><text:span text:style-name="T4489">­di</text:span><text:span text:style-name="T4490">­mas</text:span><text:span text:style-name="T4491">…</text:span><text:span text:style-name="T4492"><text:s/>(</text:span><text:span text:style-name="T4493">Bal</text:span><text:span text:style-name="T4494">­sai sa</text:span><text:span text:style-name="T4495">­lė</text:span><text:span text:style-name="T4496">­je</text:span><text:span text:style-name="T4497">) (Pra</text:span><text:span text:style-name="T4498">­šau ne</text:span><text:span text:style-name="T4499">­per</text:span><text:span text:style-name="T4500">­trauk</text:span><text:span text:style-name="T4501">­ti!)<text:s/></text:span><text:span text:style-name="T4502">…</text:span><text:span text:style-name="T4503">jis dėl mig</text:span><text:span text:style-name="T4504">­ran</text:span><text:span text:style-name="T4505">­tų tei</text:span><text:span text:style-name="T4506">­sių ri</text:span><text:span text:style-name="T4507">­bo</text:span><text:span text:style-name="T4508">­ji</text:span><text:span text:style-name="T4509">­mo pa</text:span><text:span text:style-name="T4510">­si</text:span><text:span text:style-name="T4511">­sa</text:span><text:span text:style-name="T4512">­kė, cir</text:span><text:span text:style-name="T4513">­kas, ku</text:span><text:span text:style-name="T4514">­rį su</text:span><text:span text:style-name="T4515">­ren</text:span><text:span text:style-name="T4516">­gė jū</text:span><text:span text:style-name="T4517">­sų par</text:span><text:span text:style-name="T4518">­tie</text:span><text:span text:style-name="T4519">­čiai, or</text:span><text:span text:style-name="T4520">­ga</text:span><text:span text:style-name="T4521">­ni</text:span><text:span text:style-name="T4522">­zuo</text:span><text:span text:style-name="T4523">­jant iš</text:span><text:span text:style-name="T4524">­anks</text:span><text:span text:style-name="T4525">­ti</text:span><text:span text:style-name="T4526">­nius Sei</text:span><text:span text:style-name="T4527">­mo rin</text:span><text:span text:style-name="T4528">­ki</text:span><text:span text:style-name="T4529">­mus, ir dau</text:span><text:span text:style-name="T4530">­ge</text:span><text:span text:style-name="T4531">­lis ki</text:span><text:span text:style-name="T4532">­tų. Pri</text:span><text:span text:style-name="T4533">­min</text:span><text:span text:style-name="T4534">­siu, kad jū</text:span><text:span text:style-name="T4535">­sų par</text:span><text:span text:style-name="T4536">­ti</text:span><text:span text:style-name="T4537">­jos pir</text:span><text:span text:style-name="T4538">­mi</text:span><text:span text:style-name="T4539">­nin</text:span><text:span text:style-name="T4540">­kas tie</text:span><text:span text:style-name="T4541">­siai švie</text:span><text:span text:style-name="T4542">­siai rė</text:span><text:span text:style-name="T4543">­žė, kad ati</text:span><text:span text:style-name="T4544">­tik</text:span><text:span text:style-name="T4545">­ti to</text:span><text:span text:style-name="T4546">­kių aukš</text:span><text:span text:style-name="T4547">­tų skaid</text:span><text:span text:style-name="T4548">­ru</text:span><text:span text:style-name="T4549">­mo stan</text:span><text:span text:style-name="T4550">­dar</text:span><text:span text:style-name="T4551">­tų jam ne</text:span><text:span text:style-name="T4552">­pa</text:span><text:span text:style-name="T4553">­vyks</text:span><text:span text:style-name="T4554">­ta. Prie vi</text:span><text:span text:style-name="T4555">­so ši</text:span><text:span text:style-name="T4556">­to pri</text:span><text:span text:style-name="T4557">­dė</text:span><text:span text:style-name="T4558">­jęs lė</text:span><text:span text:style-name="T4559">­tė</text:span><text:span text:style-name="T4560">­jan</text:span><text:span text:style-name="T4561">­čią eko</text:span><text:span text:style-name="T4562">­no</text:span><text:span text:style-name="T4563">­mi</text:span><text:span text:style-name="T4564">­ką, di</text:span><text:span text:style-name="T4565">­dė</text:span><text:span text:style-name="T4566">­jan</text:span><text:span text:style-name="T4567">­tį ne</text:span><text:span text:style-name="T4568">­dar</text:span><text:span text:style-name="T4569">­bą ir aukš</text:span><text:span text:style-name="T4570">­tą in</text:span><text:span text:style-name="T4571">­flia</text:span><text:span text:style-name="T4572">­ci</text:span><text:span text:style-name="T4573">­ją ša</text:span><text:span text:style-name="T4574">­ly</text:span><text:span text:style-name="T4575">­je, no</text:span><text:span text:style-name="T4576">­rė</text:span><text:span text:style-name="T4577">­čiau su</text:span><text:span text:style-name="T4578">­ži</text:span><text:span text:style-name="T4579">­no</text:span><text:span text:style-name="T4580">­ti, ar pa</text:span><text:span text:style-name="T4581">­si</text:span><text:span text:style-name="T4582">­trau</text:span><text:span text:style-name="T4583">­ku</text:span><text:span text:style-name="T4584">­si iš prem</text:span><text:span text:style-name="T4585">­je</text:span><text:span text:style-name="T4586">­rės pos</text:span><text:span text:style-name="T4587">­to po NATO<text:s/></text:span><text:span text:style-name="T4588">sa</text:span><text:span text:style-name="T4589">­mi</text:span><text:span text:style-name="T4590">­to</text:span><text:span text:style-name="T4591">, kaip ža</text:span><text:span text:style-name="T4592">­dė</text:span><text:span text:style-name="T4593">­jo</text:span><text:span text:style-name="T4594">­te, pa</text:span><text:span text:style-name="T4595">­si</text:span><text:span text:style-name="T4596">­trauk</text:span><text:span text:style-name="T4597">­si</text:span><text:span text:style-name="T4598">­te ir iš ne</text:span><text:span text:style-name="T4599">­skaid</text:span><text:span text:style-name="T4600">­rios Tė</text:span><text:span text:style-name="T4601">­vy</text:span><text:span text:style-name="T4602">­nės są</text:span><text:span text:style-name="T4603">­jun</text:span><text:span text:style-name="T4604">­gos-Lie</text:span><text:span text:style-name="T4605">­tu</text:span><text:span text:style-name="T4606">­vos krikš</text:span><text:span text:style-name="T4607">­čio</text:span><text:span text:style-name="T4608">­nių de</text:span><text:span text:style-name="T4609">­mok</text:span><text:span text:style-name="T4610">­ra</text:span><text:span text:style-name="T4611">­tų par</text:span><text:span text:style-name="T4612">­ti</text:span><text:span text:style-name="T4613">­jos ir ko</text:span><text:span text:style-name="T4614">­kių po</text:span><text:span text:style-name="T4615">­ky</text:span><text:span text:style-name="T4616">­čių dar ga</text:span><text:span text:style-name="T4617">­lė</text:span><text:span text:style-name="T4618">­tu</text:span><text:span text:style-name="T4619">­me ti</text:span><text:span text:style-name="T4620">­kė</text:span><text:span text:style-name="T4621">­tis ar</text:span><text:span text:style-name="T4622">­ti</text:span><text:span text:style-name="T4623">­miau</text:span><text:span text:style-name="T4624">­siu me</text:span><text:span text:style-name="T4625">­tu?</text:span></text:p>
        <text:p text:style-name="Roman"><text:span text:style-name="T4626">I. ŠIMONYTĖ</text:span><text:span text:style-name="T4627"><text:s/></text:span><text:span text:style-name="T4628">(</text:span><text:span text:style-name="T4629">TS-LKDF</text:span><text:span text:style-name="T4630">)</text:span><text:span text:style-name="T4631">. Ačiū. Ka</text:span><text:span text:style-name="T4632">­dan</text:span><text:span text:style-name="T4633">­gi jūs, ko</text:span><text:span text:style-name="T4634">­le</text:span><text:span text:style-name="T4635">­ga, tu</text:span><text:span text:style-name="T4636">­ri</text:span><text:span text:style-name="T4637">­te ma</text:span><text:span text:style-name="T4638">­dą da</text:span><text:span text:style-name="T4639">­ry</text:span><text:span text:style-name="T4640">­ti čia ši</text:span><text:span text:style-name="T4641">­tą per</text:span><text:span text:style-name="T4642">­for</text:span><text:span text:style-name="T4643">­man</text:span><text:span text:style-name="T4644">­są, ku</text:span><text:span text:style-name="T4645">­rį įsi</text:span><text:span text:style-name="T4646">­ra</text:span><text:span text:style-name="T4647">­šy</text:span><text:span text:style-name="T4648">­si</text:span><text:span text:style-name="T4649">­te į sa</text:span><text:span text:style-name="T4650">­vo feis</text:span><text:span text:style-name="T4651">­bu</text:span><text:span text:style-name="T4652">­ką ir vi</text:span><text:span text:style-name="T4653">­siems pa</text:span><text:span text:style-name="T4654">­ro</text:span><text:span text:style-name="T4655">­dy</text:span><text:span text:style-name="T4656">­si</text:span><text:span text:style-name="T4657">­te, ko</text:span><text:span text:style-name="T4658">­kį jūs kie</text:span><text:span text:style-name="T4659">­tą klau</text:span><text:span text:style-name="T4660">­si</text:span><text:span text:style-name="T4661">­mą už</text:span><text:span text:style-name="T4662">­da</text:span><text:span text:style-name="T4663">­vė</text:span><text:span text:style-name="T4664">­te, tai aš tie</text:span><text:span text:style-name="T4665">­siog ne</text:span><text:span text:style-name="T4666">­ko</text:span><text:span text:style-name="T4667">­men</text:span><text:span text:style-name="T4668">­tuo</text:span><text:span text:style-name="T4669">­siu jū</text:span><text:span text:style-name="T4670">­sų tei</text:span><text:span text:style-name="T4671">­gi</text:span><text:span text:style-name="T4672">­nių. Čia yra jū</text:span><text:span text:style-name="T4673">­sų tei</text:span><text:span text:style-name="T4674">­gi</text:span><text:span text:style-name="T4675">­niai ir lin</text:span><text:span text:style-name="T4676">­kiu jums pui</text:span><text:span text:style-name="T4677">­kios va</text:span><text:span text:style-name="T4678">­sa</text:span><text:span text:style-name="T4679">­ros. Be</text:span><text:span text:style-name="T4680">­je, ir sa</text:span><text:span text:style-name="T4681">­vo<text:s/></text:span><text:span text:style-name="T4682">por</text:span><text:span text:style-name="T4683">­šo</text:span><text:span text:style-name="T4684"><text:s/>ra</text:span><text:span text:style-name="T4685">­tų ne</text:span><text:span text:style-name="T4686">­pa</text:span><text:span text:style-name="T4687">­mirš</text:span><text:span text:style-name="T4688">­ki</text:span><text:span text:style-name="T4689">­te. (</text:span><text:span text:style-name="T4690">Bal</text:span><text:span text:style-name="T4691">­sai sa</text:span><text:span text:style-name="T4692">­lė</text:span><text:span text:style-name="T4693">­je</text:span><text:span text:style-name="T4694">)<text:s/></text:span></text:p>
        <text:p text:style-name="Roman"><text:span text:style-name="T4695">PIRMININKAS.</text:span><text:span text:style-name="T4696"><text:s/>Ti</text:span><text:span text:style-name="T4697">­kiuo</text:span><text:span text:style-name="T4698">­si, kad A. Ged</text:span><text:span text:style-name="T4699">­vi</text:span><text:span text:style-name="T4700">­las tą prem</text:span><text:span text:style-name="T4701">­je</text:span><text:span text:style-name="T4702">­rės il</text:span><text:span text:style-name="T4703">­ge</text:span><text:span text:style-name="T4704">­sį va</text:span><text:span text:style-name="T4705">­sa</text:span><text:span text:style-name="T4706">­rą kaip nors iš</text:span><text:span text:style-name="T4707">­spręs. O da</text:span><text:span text:style-name="T4708">­bar klau</text:span><text:span text:style-name="T4709">­sia A. Vin</text:span><text:span text:style-name="T4710">­kus.</text:span></text:p>
        <text:p text:style-name="Roman"><text:span text:style-name="T4711">A. VINKUS</text:span><text:span text:style-name="T4712"><text:s/></text:span><text:span text:style-name="T4713">(</text:span><text:span text:style-name="T4714">LVŽSF</text:span><text:span text:style-name="T4715">)</text:span><text:span text:style-name="T4716">. Klau</text:span><text:span text:style-name="T4717">­si</text:span><text:span text:style-name="T4718">­mas svei</text:span><text:span text:style-name="T4719">­ka</text:span><text:span text:style-name="T4720">­tos mi</text:span><text:span text:style-name="T4721">­nist</text:span><text:span text:style-name="T4722">­rui. Ger</text:span><text:span text:style-name="T4723">­bia</text:span><text:span text:style-name="T4724">­mas mi</text:span><text:span text:style-name="T4725">­nist</text:span><text:span text:style-name="T4726">­re, du to</text:span><text:span text:style-name="T4727">­kie klau</text:span><text:span text:style-name="T4728">­si</text:span><text:span text:style-name="T4729">­mė</text:span><text:span text:style-name="T4730">­liai. Gy</text:span><text:span text:style-name="T4731">­dy</text:span><text:span text:style-name="T4732">­to</text:span><text:span text:style-name="T4733">­jų re</text:span><text:span text:style-name="T4734">­zi</text:span><text:span text:style-name="T4735">­den</text:span><text:span text:style-name="T4736">­tų to</text:span><text:span text:style-name="T4737">­ly</text:span><text:span text:style-name="T4738">­gus pa</text:span><text:span text:style-name="T4739">­skirs</text:span><text:span text:style-name="T4740">­ty</text:span><text:span text:style-name="T4741">­mas, ypač į dau</text:span><text:span text:style-name="T4742">­gia</text:span><text:span text:style-name="T4743">­profilines li</text:span><text:span text:style-name="T4744">­go</text:span><text:span text:style-name="T4745">­ni</text:span><text:span text:style-name="T4746">­nes. Da</text:span><text:span text:style-name="T4747">­bar re</text:span><text:span text:style-name="T4748">­zi</text:span><text:span text:style-name="T4749">­den</text:span><text:span text:style-name="T4750">­tų fak</text:span><text:span text:style-name="T4751">­tiš</text:span><text:span text:style-name="T4752">­kai yra dvie</text:span><text:span text:style-name="T4753">­jo</text:span><text:span text:style-name="T4754">­se uni</text:span><text:span text:style-name="T4755">­ver</text:span><text:span text:style-name="T4756">­si</text:span><text:span text:style-name="T4757">­te</text:span><text:span text:style-name="T4758">­tų li</text:span><text:span text:style-name="T4759">­go</text:span><text:span text:style-name="T4760">­ni</text:span><text:span text:style-name="T4761">­nė</text:span><text:span text:style-name="T4762">­se. Vi</text:span><text:span text:style-name="T4763">­si gy</text:span><text:span text:style-name="T4764">­dy</text:span><text:span text:style-name="T4765">­to</text:span><text:span text:style-name="T4766">­jai, bai</text:span><text:span text:style-name="T4767">­gę me</text:span><text:span text:style-name="T4768">­di</text:span><text:span text:style-name="T4769">­ci</text:span><text:span text:style-name="T4770">­nos uni</text:span><text:span text:style-name="T4771">­ver</text:span><text:span text:style-name="T4772">­si</text:span><text:span text:style-name="T4773">­te</text:span><text:span text:style-name="T4774">­tus, tu</text:span><text:span text:style-name="T4775">­rė</text:span><text:span text:style-name="T4776">­tų tu</text:span><text:span text:style-name="T4777">­rė</text:span><text:span text:style-name="T4778">­ti ga</text:span><text:span text:style-name="T4779">­li</text:span><text:span text:style-name="T4780">­my</text:span><text:span text:style-name="T4781">­bę tęs</text:span><text:span text:style-name="T4782">­ti stu</text:span><text:span text:style-name="T4783">­di</text:span><text:span text:style-name="T4784">­jas pa</text:span><text:span text:style-name="T4785">­si</text:span><text:span text:style-name="T4786">­rink</text:span><text:span text:style-name="T4787">­to</text:span><text:span text:style-name="T4788">­je re</text:span><text:span text:style-name="T4789">­zi</text:span><text:span text:style-name="T4790">­den</text:span><text:span text:style-name="T4791">­tū</text:span><text:span text:style-name="T4792">­ro</text:span><text:span text:style-name="T4793">­je. Tai vie</text:span><text:span text:style-name="T4794">­nas klau</text:span><text:span text:style-name="T4795">­si</text:span><text:span text:style-name="T4796">­mas, ko</text:span><text:span text:style-name="T4797">­kia jū</text:span><text:span text:style-name="T4798">­sų po</text:span><text:span text:style-name="T4799">­zi</text:span><text:span text:style-name="T4800">­ci</text:span><text:span text:style-name="T4801">­ja?<text:s/></text:span></text:p>
        <text:p text:style-name="P4802">Ant­ras klau­si­mas. Daug gy­dy­to­jų iš­ei­na į pri­va­tų sek­to­rių dėl ge­res­nių są­ly­gų. Ne pa­slap­tis – fak­tiš­kai dėl dvi­gu­bo mo­kė­ji­mo už svei­ka­tos prie­žiū­ros pa­slau­gas: pir­ma – iš li­go­nių ka­sų, an­tra – iš pa­čių pa­cien­tų. Ar yra ga­li­my­bė at­ei­ty­je ir ar rei­kė­tų su­vie­no­din­ti tas są­ly­gas? Pra­šom.<text:s/></text:p>
        <text:p text:style-name="Roman"><text:span text:style-name="T4803">A. DULKYS.</text:span><text:span text:style-name="T4804"><text:s/>Ačiū už jū</text:span><text:span text:style-name="T4805">­sų klau</text:span><text:span text:style-name="T4806">­si</text:span><text:span text:style-name="T4807">­mą. Vi</text:span><text:span text:style-name="T4808">­sų pir</text:span><text:span text:style-name="T4809">­ma dėl re</text:span><text:span text:style-name="T4810">­zi</text:span><text:span text:style-name="T4811">­den</text:span><text:span text:style-name="T4812">­tų. Man at</text:span><text:span text:style-name="T4813">­ro</text:span><text:span text:style-name="T4814">­do, šie me</text:span><text:span text:style-name="T4815">­tai tik</text:span><text:span text:style-name="T4816">­rai yra iš</text:span><text:span text:style-name="T4817">­skir</text:span><text:span text:style-name="T4818">­ti</text:span><text:span text:style-name="T4819">­niai, la</text:span><text:span text:style-name="T4820">­bai daug da</text:span><text:span text:style-name="T4821">­ly</text:span><text:span text:style-name="T4822">­kų įsi</text:span><text:span text:style-name="T4823">­ga</text:span><text:span text:style-name="T4824">­lio</text:span><text:span text:style-name="T4825">­jo dėl re</text:span><text:span text:style-name="T4826">­zi</text:span><text:span text:style-name="T4827">­den</text:span><text:span text:style-name="T4828">­tų ir dėl jų ga</text:span><text:span text:style-name="T4829">­li</text:span><text:span text:style-name="T4830">­my</text:span><text:span text:style-name="T4831">­bių. Pri</text:span><text:span text:style-name="T4832">­min</text:span><text:span text:style-name="T4833">­siu tik, kad su</text:span><text:span text:style-name="T4834">­tvar</text:span><text:span text:style-name="T4835">­kė</text:span><text:span text:style-name="T4836">­me stu</text:span><text:span text:style-name="T4837">­di</text:span><text:span text:style-name="T4838">­jas, pail</text:span><text:span text:style-name="T4839">­gi</text:span><text:span text:style-name="T4840">­no</text:span><text:span text:style-name="T4841">­me, pa</text:span><text:span text:style-name="T4842">­da</text:span><text:span text:style-name="T4843">­rė</text:span><text:span text:style-name="T4844">­me pa</text:span><text:span text:style-name="T4845">­ko</text:span><text:span text:style-name="T4846">­pi</text:span><text:span text:style-name="T4847">­nes, pa</text:span><text:span text:style-name="T4848">­kei</text:span><text:span text:style-name="T4849">­tė</text:span><text:span text:style-name="T4850">­me dar</text:span><text:span text:style-name="T4851">­bo ap</text:span><text:span text:style-name="T4852">­mo</text:span><text:span text:style-name="T4853">­kė</text:span><text:span text:style-name="T4854">­ji</text:span><text:span text:style-name="T4855">­mo tvar</text:span><text:span text:style-name="T4856">­ką, ji da</text:span><text:span text:style-name="T4857">­bar yra su</text:span><text:span text:style-name="T4858">­sie</text:span><text:span text:style-name="T4859">­ta ne šiaip su sta</text:span><text:span text:style-name="T4860">­tu</text:span><text:span text:style-name="T4861">­su, bet su prak</text:span><text:span text:style-name="T4862">­ti</text:span><text:span text:style-name="T4863">­kos me</text:span><text:span text:style-name="T4864">­tais. Jau per bai</text:span><text:span text:style-name="T4865">­gia</text:span><text:span text:style-name="T4866">­muo</text:span><text:span text:style-name="T4867">­sius me</text:span><text:span text:style-name="T4868">­tus re</text:span><text:span text:style-name="T4869">­zi</text:span><text:span text:style-name="T4870">­den</text:span><text:span text:style-name="T4871">­tų dar</text:span><text:span text:style-name="T4872">­bo už</text:span><text:span text:style-name="T4873">­mo</text:span><text:span text:style-name="T4874">­kes</text:span><text:span text:style-name="T4875">­tis la</text:span><text:span text:style-name="T4876">­bai ar</text:span><text:span text:style-name="T4877">­ti</text:span><text:span text:style-name="T4878">­mas gy</text:span><text:span text:style-name="T4879">­dy</text:span><text:span text:style-name="T4880">­to</text:span><text:span text:style-name="T4881">­jų spe</text:span><text:span text:style-name="T4882">­cia</text:span><text:span text:style-name="T4883">­lis</text:span><text:span text:style-name="T4884">­tų dar</text:span><text:span text:style-name="T4885">­bo už</text:span><text:span text:style-name="T4886">­mo</text:span><text:span text:style-name="T4887">­kes</text:span><text:span text:style-name="T4888">­čiui. Man at</text:span><text:span text:style-name="T4889">­ro</text:span><text:span text:style-name="T4890">­do, tai yra la</text:span><text:span text:style-name="T4891">­bai svar</text:span><text:span text:style-name="T4892">­bu.<text:s/></text:span></text:p>
        <text:p text:style-name="P4893">Jū­sų mi­ni­ma pro­ble­ma, aš gal tik pa­sa­ky­siu, kad ži­no­tų, čia tik­riau­siai mū­sų klau­so­si. Taip, jū­sų klau­si­mas yra la­bai ge­ras, nes tik apie 2–3 %<text:s/>re­zi­den­tų iki šiol at­lik­da­vo prak­ti­ką ki­tur nei Vil­niu­je ir Kau­ne. Dėl šio da­ly­ko mes kei­tė­me ir tam tik­ras tai­syk­les, įve­dė­me ga­li­my­bę, kad bū­tų men­to­riai, kad ga­lė­tų dau­gė­ti re­zi­den­tū­ros ba­zių. Tas pro­ce­sas jau, be­je, pra­si­dė­jo ir kai ku­rio­se re­gio­nų gy­dy­mo įstai­go­se jis tik­rai la­bai ple­čia­si. Va­di­na­si, mū­sų tiks­las, kad per ke­le­rius ar­ti­miau­sius me­tus mes pa­siek­tu­me re­zul­ta­tą, kad apie ko­kius 35 %<text:s/>sa­vo pra­k­ti­kos re­zi­den­tai at­lik­tų bū­tent re­gio­nuo­se. Kai ten at­liks prak­ti­ką, la­bai ti­kė­ti­na, pa­dau­gės su­si­gun­džiu­sių ten ir dirb­ti, nes pa­ma­tys, kad yra ir pui­kių ko­lek­ty­vų, ir pui­kių va­do­vų, yra ir są­ly­gos gy­ven­ti, ir vi­sa ki­ta. Bet čia toks me­cha­niz­mas.<text:s/></text:p>
        <text:p text:style-name="Roman">O da­bar dėl ši­tų ki­tų są­ly­gų, dėl va­di­na­mų­jų prie­mo­kų. Man at­ro­do, žiū­rė­ki­te, pa­gal mū­sų tei­sės ak­tus prie­mo­ka, kai yra tei­kia­ma bran­ges­nė pa­slau­ga, ko­ky­biš­kai ki­to­kia, yra le­ga­li ir ga­li­ma. Man at­ro­do, čia pro­ble­ma yra ki­tas da­ly­kas: ar są­ži­nin­gai ir tei­sin­gai ši nuo­sta­ta tai­ko­ma, ar ge­rai Svei­ka­tos ap­sau­gos mi­nis­te­ri­jai pa­val­džios įstai­gos ste­bi tai, se­ka ir ar įsta­ty­mai su­da­ro tin­ka­mas ga­li­my­bes tiems, ku­rie ne­tei­sin­gai tas prie­mo­kas ski­ria, ati­tin­ka­mai tai­ky­ti kaž­ko­kias po­vei­kio prie­mo­nes. Ma­nau, čia klau­si­mas jau ki­tas. Ačiū.</text:p>
        <text:p text:style-name="Roman"><text:span text:style-name="T4894">PIRMININKAS.</text:span><text:s/>To­liau klau­sia A. Skar­džius.</text:p>
        <text:p text:style-name="Roman"><text:span text:style-name="T4895">A. SKARDŽIUS</text:span><text:span text:style-name="T4896"><text:s/></text:span><text:span text:style-name="T4897">(</text:span><text:span text:style-name="T4898">MSNG</text:span><text:span text:style-name="T4899">)</text:span><text:span text:style-name="T4900">.</text:span><text:s/>Ačiū, pir­mi­nin­ke. Aš tur­būt kreip­siuo­si į ger­bia­mą prem­je­rę, ka­dan­gi prieš 2 sa­vai­tes pa­na­šų klau­si­mą už­da­viau dėl Na­cio­na­li­nės spor­to agen­tū­ros ke­ti­ni­mų pri­jung­ti prie sa­vęs Lie­tu­vos spor­to cen­trą, tiks­liau sa­kant, vi­są in­fra­struk­tū­rą, tai yra apie de­šimt spor­to ob­jek­tų. Tai vis dėl­to ko­kias kom­pe­ten­ci­jas su­kau­pė prieš me­tus įsteig­ta, gal­būt ma­žiau nei prieš me­tus, Na­cio­na­li­nė spor­to agen­tū­ra, kas tie as­me­nys, nes pa­grin­di­nis tiks­las yra ino­va­ty­vi ir šiuo­lai­kiš­ka spor­to in­fra­struk­tū­ros va­dy­ba, gal jūs ga­lė­tu­mė­te įvar­din­ti?<text:s/></text:p>
        <text:p text:style-name="Roman">Tiks­lo mes ne­iš­gir­do­me. Svars­tė­me Au­di­to ko­mi­te­te, svars­tė­me Švie­ti­mo ir moks­lo ko­mi­te­te, svars­tė­me Spor­to ko­mi­si­jo­je – at­sa­ky­mų nė­ra. Mo­ty­vai iš­gal­vo­ti, o pa­ti Vi­daus rei­ka­lų mi­nis­te­ri­ja tei­gia, kad po su­si­jun­gi­mo nau­jas da­ri­nys, teik­da­mas vie­šą­sias pa­slau­gas, ne­ga­lės taip pat ir ad­mi­nist­ruo­ti, vyk­dy­ti tos pa­čios funk­ci­jos – gal­būt rei­kės kon­ce­si­nin­ko, tre­čio as­mens. Tai koks vis dėl­to yra tiks­las, li­kus me­tams iki ki­tos val­džios in­for­ma­vi­mo, da­ry­ti to­kią per­tvar­ką prieš Pa­ry­žiaus olim­pia­dą? Ačiū.</text:p>
        <text:p text:style-name="Roman"><text:span text:style-name="T4901">I. ŠIMONYTĖ</text:span><text:s/><text:span text:style-name="T4902">(</text:span><text:span text:style-name="T4903">TS-LKDF</text:span><text:span text:style-name="T4904">)</text:span>. Jūs pa­pras­tai vi­są lai­ką už klau­si­mų tu­ri­te kaž­ko­kią są­moks­lo te­ori­ją – kaž­kas as­me­niš­kai ten kaž­ką, žmo­nės kaž­ko­kie. Aš tik­rai taip klau­si­mų ne­svars­tau ir Vy­riau­sy­bė spren­di­mus pri­ima ne dėl to, kad kaž­kas kaž­kur kaž­kam.<text:s/></text:p>
        <text:p text:style-name="Roman">Ly­giai taip pat ga­lė­čiau už­duo­ti klau­si­mą, ko­kia pras­mė bu­vo pra­ėju­sią ka­den­ci­ją pa­nai­kin­ti Na­cio­na­li­nę spor­to agen­tū­rą, Spor­to de­par­ta­men­tą? Bet mes ją tu­rė­jo­me pir­miau­sia at­kur­ti ir na­tū­ra­lu, kad to­liau pro­ce­sai vyks­ta, vyks­ta įvai­rūs de­ri­ni­mai, tarp jų ir re­or­ga­ni­za­ci­jos. Vi­sos pa­sta­bos, ku­rios bus pa­teik­tos per pro­ce­są (tą aš jums sa­kiau ir pra­ei­tą kar­tą, kai jūs tei­gė­te, kad mes kaž­ką da­ro­me slap­ta, nors jūs apie tai su­ži­no­jo­te dėl to, kad tei­sės ak­tas yra pa­skelb­tas de­rin­ti), vi­si ši­tie da­ly­kai bus svars­to­mi, vi­sos pa­sta­bos bus svars­to­mos ir jū­sų pa­sta­bas taip pat mie­lai ap­svars­ty­si­me.</text:p>
        <text:p text:style-name="Roman"><text:span text:style-name="T4905">PIRMININKAS.</text:span><text:s/>Klau­sia R. Šar­knic­kas.</text:p>
        <text:p text:style-name="Roman"><text:span text:style-name="T4906">R. ŠARKNICKAS</text:span><text:span text:style-name="T4907"><text:s/></text:span><text:span text:style-name="T4908">(</text:span><text:span text:style-name="T4909">LVŽSF</text:span><text:span text:style-name="T4910">)</text:span><text:span text:style-name="T4911">.<text:s/></text:span>Ma­no klau­si­mas bū­tų kul­tū­ros mi­nist­rui. Bir­že­lio 22 die­ną Kul­tū­ros mi­nis­te­ri­jos su­reng­ta­me kon­kur­se į Lie­tu­vos na­cio­na­li­nio kul­tū­ros cen­tro di­rek­to­riaus po­zi­ci­ją da­ly­va­vo ke­le­tas kan­di­da­tų ir nė vie­nas ne­su­rin­ko bū­ti­no­jo ba­lo. Pa­si­žiū­rė­jau ver­ti­ni­mo kri­te­ri­jus. No­rė­jau pa­si­tiks­lin­ti, ko­dėl ver­ti­ni­mo kri­te­ri­juo­se nė­ra to­kių da­ly­kų kaip UNESCO tra­di­ci­jų puo­se­lė­ji­mo pa­tir­tis, sta­žas, pa­vel­das, dai­nų šven­čių or­ga­ni­za­vi­mo kom­pe­ten­ci­ja ir pa­na­šiai? Tie­siog pa­tiks­lin­ki­te. Ačiū.<text:s/></text:p>
        <text:p text:style-name="Roman"><text:span text:style-name="T4912">S. KAIRYS.</text:span><text:s/>Ačiū už klau­si­mą. Da­bar jūs iš­trau­kė­te kaž­ko­kius api­bū­di­ni­mus. Pa­skai­ty­ki­te gal ki­tus, ko­kie kri­te­ri­jai yra, gal jie yra ben­dres­ni ir at­spin­di dau­giau da­ly­kų.<text:s/></text:p>
        <text:p text:style-name="Roman">Bet, kal­bant apie kon­kur­sus, siū­ly­čiau tru­pu­tė­lį lai­ky­tis at­stu­mo, ne­truk­dy­ti ko­mi­si­joms dirb­ti, lais­vai pri­im­ti spren­di­mus. Ma­no di­džiau­sias sie­kis, kad tie kon­kur­sai bū­tų mak­si­ma­liai de­po­li­ti­zuo­ti ir kad iš kiek­vie­no to kon­kur­so gau­tu­me to­kį ir­gi, kaip sa­ky­ti, no­rą, kad iner­ci­ją keis­tų ener­gi­ja. Tai ant­ras raun­das įvyks, aš ma­nau, va­do­vas bus, pro­ce­sas ne­strigs ir vis­kas bus ge­rai.</text:p>
        <text:p text:style-name="Roman"><text:span text:style-name="T4913">PIRMININKAS.</text:span><text:s/>Ir pas­ku­ti­nis klau­sia V. Ąžuo­las.</text:p>
        <text:p text:style-name="Roman"><text:span text:style-name="T4914">V. ĄŽUOLAS</text:span><text:s/><text:span text:style-name="T4915">(</text:span><text:span text:style-name="T4916">LVŽSF</text:span><text:span text:style-name="T4917">)</text:span>. Ma­no klau­si­mas bū­tų už­sie­nio rei­ka­lų mi­nist­rui. Ne­se­niai gir­dė­jo­me, kad Ame­ri­kos at­sto­vas nu­vy­kęs į Ki­ni­ją pa­lai­kė vie­nin­gos Ki­ni­jos po­li­ti­ką, tas su­si­ję ir su Tai­va­no klau­si­mu. Tai ka­da jūs pa­da­ry­si­te tą pa­tį, ką da­ro Ame­ri­ka, ir at­kur­si­te tuos san­ty­kius, nes mū­sų ver­slui tik­rai la­bai svar­bu, kad ne tik iš Ki­ni­jos im­por­tas vyk­tų į Lie­tu­vą, bet ir iš Lie­tu­vos eks­por­tas vyk­tų į Ki­ni­ją. Ka­da ža­da­te tai da­ry­ti ir pa­da­ry­ti tą pa­tį, ką da­ro Ame­ri­ka? Ačiū.</text:p>
        <text:p text:style-name="Roman"><text:span text:style-name="T4918">G. LANDSBERGIS</text:span><text:s/><text:span text:style-name="T4919">(</text:span><text:span text:style-name="T4920">TS-LKDF</text:span><text:span text:style-name="T4921">)</text:span>. Aš vis pra­šau jū­sų, kad jūs gal su­for­mu­luo­tu­mė­te klau­si­mą kaip nors. Pa­si­ra­šy­ki­te, kaip A. Ged­vi­las da­ro, ne­ži­nau, kad kaž­kaip bū­tų aiš­kiau, nes aš ne­su­pran­tu, ko mes ne­da­ro­me, ką da­ro Ame­ri­ka. (<text:span text:style-name="T4922">Bal</text:span><text:span text:style-name="T4923">­sai sa</text:span><text:span text:style-name="T4924">­lė</text:span><text:span text:style-name="T4925">­je</text:span>) Lie­tu­va pa­lai­ko vie­nos Ki­ni­jos po­li­ti­ką. Taip. Ką pa­da­ry­ti? Tai aš at­sa­kau. Ar jūs ga­li­te su­ra­šy­ti vie­ną kar­tą klau­si­mą, at­si­neš­ti nor­ma­liai ir, gerb­da­mas ma­no ir sa­vo lai­ką, tie­siog su­for­mu­luo­ti nor­ma­lų ir aiš­kų klau­si­mą? Čia šiaip yra ne­pa­gar­ba ir Vy­riau­sy­bės na­riams, ir sau pa­čiam. (<text:span text:style-name="T4926">Bal</text:span><text:span text:style-name="T4927">­sai sa</text:span><text:span text:style-name="T4928">­lė</text:span><text:span text:style-name="T4929">­je</text:span>) Jie yra at­sta­ty­ti, o vi­sa ki­ta pa­lik­siu jums.<text:s/></text:p>
        <text:p text:style-name="Roman"><text:span text:style-name="T4930">PIRMININKAS.</text:span><text:s/>Ge­rai, ko­le­gos, į klau­si­mą bu­vo at­sa­ky­ta. Ačiū Vy­riau­sy­bės na­riams, prem­je­rei. Net ne­iš­nau­do­jo­me pus­va­lan­džio, bet mums lai­ko dar pri­reiks po­sė­dy­je, nes re­kor­di­nis pa­reiš­ki­mų skai­čius – net sep­ty­ni.<text:s/></text:p>
        <text:p text:style-name="Roman"/>
        <text:p text:style-name="Laikas"><text:span text:style-name="T4931">12.55</text:span><text:span text:style-name="T4932"> val.</text:span></text:p>
        <text:p text:style-name="Roman12">Sei­mo na­rių pa­reiš­ki­mai</text:p>
        <text:p text:style-name="Roman"/>
        <text:p text:style-name="Roman">Ei­lės tvar­ka pir­ma­sis ta­da tu­rė­tų pa­si­sa­ky­ti P. Gra­žu­lis, bet ne­ma­to­me jo. Tuo­met L. Gir­s­kie­nė. Taip pat nė­ra. Bet sa­vo vie­to­je tik­rai tvir­tai yra V. Val­kiū­nas. Kvie­čia­me jį.</text:p>
        <text:p text:style-name="Roman"><text:span text:style-name="T4933">V. VALKIŪNAS</text:span><text:s/><text:span text:style-name="T4934">(</text:span><text:span text:style-name="T4935">DPF</text:span><text:span text:style-name="T4936">)</text:span>. Ger­bia­mie­ji, kur mus stu­mia juo­do­sios jė­gos? Evan­ge­li­kai re­for­ma­tai at­si­sa­kė lau­žy­ti Die­vo žo­dį. Tai Baž­ny­čia jau ga­li­mai te­ro­ri­zuo­ja­ma, kad pa­teik­tų sa­vo at­sa­ky­mą apie ly­tį ir ly­tiš­ku­mą. LGBT ho­mo­sek­su­a­lių san­ty­kių ga­li­mai pro­pa­guo­to­jai spau­džia pri­im­ti jiems nau­din­gas iš­va­das ir įsta­ty­mus, kad ne­bė­ra vy­ro ar mo­ters ly­ties, ne­bė­ra tra­di­ci­nės kla­si­ki­nės šei­mos. Aš ma­nau, kad kol ne­bus LGBT pa­skelb­ta pa­sau­li­niu mas­tu kaip<text:s/><text:span text:style-name="T4937">ga</text:span><text:span text:style-name="T4938">­li</text:span><text:span text:style-name="T4939">­mai te</text:span><text:span text:style-name="T4940">­ro</text:span><text:span text:style-name="T4941">­ris</text:span><text:span text:style-name="T4942">­ti</text:span><text:span text:style-name="T4943">­nė or</text:span><text:span text:style-name="T4944">­ga</text:span><text:span text:style-name="T4945">­ni</text:span><text:span text:style-name="T4946">­za</text:span><text:span text:style-name="T4947">­ci</text:span><text:span text:style-name="T4948">­ja, ga</text:span><text:span text:style-name="T4949">­li</text:span><text:span text:style-name="T4950">­mai griau</text:span><text:span text:style-name="T4951">­nan</text:span><text:span text:style-name="T4952">­ti vi</text:span><text:span text:style-name="T4953">­so pa</text:span><text:span text:style-name="T4954">­sau</text:span><text:span text:style-name="T4955">­lio ci</text:span><text:span text:style-name="T4956">­vi</text:span><text:span text:style-name="T4957">­li</text:span><text:span text:style-name="T4958">­za</text:span><text:span text:style-name="T4959">­ci</text:span><text:span text:style-name="T4960">­ją, tol ne</text:span><text:span text:style-name="T4961">­si</text:span><text:span text:style-name="T4962">­baigs,</text:span><text:s/>ma­no nuo­mo­ne, šis ga­li­mai psi­cho­lo­gi­nis te­ro­ras.<text:s/></text:p>
        <text:p text:style-name="Roman">Krei­piuo­si į vi­so pa­sau­lio vals­ty­bių ly­de­rius, ne tik NATO, ku­rie grei­tai su­si­rinks čia, Vil­niu­je: pa­bus­ki­te ir pa­sa­ky­ki­te stop LGBT, stop ci­vi­li­za­ci­jos grio­vi­mui.<text:s/></text:p>
        <text:p text:style-name="Roman"><text:span text:style-name="T4963">PIRMININKAS.</text:span><text:s/>L. Girs­kie­nė su­grį­žo. Pra­šom. Ga­lė­si­te pa­teik­ti pa­reiš­ki­mą.</text:p>
        <text:p text:style-name="Roman"><text:span text:style-name="T4964">L. GIRSKIENĖ</text:span><text:s/><text:span text:style-name="T4965">(</text:span><text:span text:style-name="T4966">LVŽSF</text:span><text:span text:style-name="T4967">)</text:span>. Dė­ko­ju už ga­li­my­bę pa­si­sa­ky­ti. No­riu pa­pra­šy­ti pa­lik­ti ra­my­bė­je Lie­tu­vos aukš­tą­ją jū­rei­vys­tės mo­kyk­lą.<text:s/></text:p>
        <text:p text:style-name="Roman">„Jei ne­su­tin­ka­te ge­ra­no­riš­kai per­si­tvar­ky­ti ir jung­tis prie Klai­pė­dos uni­ver­si­te­to, mes su­ma­žin­si­me fi­nan­sa­vi­mą ir pri­ver­si­me jus tai pa­da­ry­ti ki­tais bū­dais“, – kal­bė­jo švie­ti­mo, moks­lo ir spor­to mi­nist­rė J. Šiugž­di­nie­nė dar prieš ge­rą pus­me­tį vie­šė­da­ma Klai­pė­do­je. Jai Klai­pė­dos uni­ver­si­te­to rek­to­riaus ka­bi­ne­te kumš­čiu į sta­lą tran­ky­da­mas ant­ri­no ko­le­ga Sei­mo na­rys A. Pet­ro­šius.</text:p>
        <text:p text:style-name="Roman">Pa­sa­ky­siu: ne­sma­gu bu­vo klau­sy­tis po­li­ti­kų pla­nų dėl Lie­tu­vos aukš­to­sios jū­rei­vys­tės mo­kyk­los prie­var­ti­nio pri­jun­gi­mo prie Klai­pė­dos uni­ver­si­te­to. Mo­kyk­los va­do­vy­bės nuo­mo­nė net ne­bu­vo iš­klau­sy­ta. Mi­nist­rė, su­sa­kiu­si griež­tą teks­tą, iš­sku­bė­jo į Vil­nių. De­ja, šian­dien ma­to­me, kaip mo­kyk­los va­do­vy­bei dėl pa­si­rink­tos per­tvar­kos kryp­ties, ku­ri ne­su­tam­pa su kai ku­rių po­li­ti­kų ir Klai­pė­dos uni­ver­si­te­to rek­to­riaus, da­ly­va­vu­sio rin­ki­muo­se su mi­nist­rės par­ti­ja, ma­ty­mu, ban­do­ma iš­suk­ti ran­kas. Nuo­mo­nę dėl Lie­tu­vos aukš­to­sios jū­rei­vys­tės mo­kyk­los jun­gi­mo­si su Klai­pė­dos uni­ver­si­te­tu ar Vil­niaus Ge­di­mi­no tech­ni­kos uni­ver­si­te­tu reiš­kia kas ne­tin­gi: po­li­ti­kai, Klai­pė­dos uni­ver­si­te­to rek­to­rius, pro­rek­to­rius, ta­ry­bos na­rai, jū­ri­nio sek­to­riaus ver­sli­nin­kai, vi­suo­me­ni­nin­kai.</text:p>
        <text:p text:style-name="Roman">No­riu pa­ra­gin­ti vi­sus pa­lik­ti ra­my­bė­je pui­kiai vei­kian­čią ir ug­dy­mo įstai­gų rei­tin­go len­te­lės vir­šu­je esan­čią Lie­tu­vos aukš­tą­ją jū­rei­vys­tės mo­kyk­lą. Mo­kyk­los ben­druo­me­nė pa­ti tu­ri pa­kan­ka­mai iš­min­ties ir kom­pe­ten­ci­jų pri­im­ti spren­di­mą dėl sa­vo at­ei­ties. Tik ji pa­ti ge­riau­siai ži­no, su kuo jai pa­ke­liui.<text:s/></text:p>
        <text:p text:style-name="Roman"><text:span text:style-name="T4968">Šių me</text:span><text:span text:style-name="T4969">­tų pra</text:span><text:span text:style-name="T4970">­džio</text:span><text:span text:style-name="T4971">­je Vy</text:span><text:span text:style-name="T4972">­riau</text:span><text:span text:style-name="T4973">­sy</text:span><text:span text:style-name="T4974">­bei pa</text:span><text:span text:style-name="T4975">­tvir</text:span><text:span text:style-name="T4976">­ti</text:span><text:span text:style-name="T4977">­nus Švie</text:span><text:span text:style-name="T4978">­ti</text:span><text:span text:style-name="T4979">­mo, moks</text:span><text:span text:style-name="T4980">­lo ir spor</text:span><text:span text:style-name="T4981">­to mi</text:span><text:span text:style-name="T4982">­nis</text:span><text:span text:style-name="T4983">­te</text:span><text:span text:style-name="T4984">­ri</text:span><text:span text:style-name="T4985">­jos pa</text:span><text:span text:style-name="T4986">­reng</text:span><text:span text:style-name="T4987">­tą<text:s/></text:span>2023–2024 me­tų vals­ty­bi­nių ko­le­gi­jų tin­klo stip­ri­ni­mo veiks­mų pla­ną, ko­le­gi­joms bu­vo duo­tas nu­ro­dy­mas pa­reng­ti iš­tek­lių kon­so­li­da­vi­mo ir jun­gi­mo­si pro­jek­tus. Ko­le­gi­jos ak­ty­viai<text:s/><text:span text:style-name="T4988">ėmė ieš</text:span><text:span text:style-name="T4989">­ko</text:span><text:span text:style-name="T4990">­ti bū</text:span><text:span text:style-name="T4991">­dų veik</text:span><text:span text:style-name="T4992">­lai op</text:span><text:span text:style-name="T4993">­ti</text:span><text:span text:style-name="T4994">­mi</text:span><text:span text:style-name="T4995">­zuo</text:span><text:span text:style-name="T4996">­ti ir stip</text:span><text:span text:style-name="T4997">­rin</text:span><text:span text:style-name="T4998">­ti. Lie</text:span><text:span text:style-name="T4999">­tu</text:span><text:span text:style-name="T5000">­vos aukš</text:span><text:span text:style-name="T5001">­to</text:span><text:span text:style-name="T5002">­ji jū</text:span><text:span text:style-name="T5003">­rei</text:span><text:span text:style-name="T5004">­vys</text:span><text:span text:style-name="T5005">­tės mo</text:span><text:span text:style-name="T5006">­kyk</text:span><text:span text:style-name="T5007">­la,<text:s/></text:span>ap­svar­­sčiu­si vi­sus už ir prieš, įver­ti­nu­si Klai­pė­dos uni­ver­si­te­to ir VILNIAUS TECH po­ten­cia­lą, tu­ri­mas stu­di­jų pro­gra­mas, vi­suo­me­nė­je vy­rau­jan­čią nuo­mo­nę apie šiuos uni­ver­si­te­tus, pa­si­ta­ru­si su mo­kyk­los ben­druo­me­ne, pa­si­rin­ko iš­si­kel­tų tiks­lų siek­ti pri­si­jung­da­ma prie VILNIAUS TECH. Pa­aiš­kin­ti sa­vo spren­di­mą ir sa­ky­ti mo­ty­vus Lie­tu­vos aukš­to­sios jū­rei­vys­tės mo­kyk­los va­do­vy­bės vėl pa­rei­ka­la­vo kas ne­tin­gi. Vie­šo­jo­je erd­vė­je pa­si­ro­dė straips­niai, Sei­mo na­rių, mi­nis­te­ri­jos tar­nau­to­jų ir Klai­pė­dos mies­to val­džios paš­to dė­žu­tes pa­sie­kė laiš­kai su įvai­rio­mis nuo­mo­nė­mis.<text:s/></text:p>
        <text:p text:style-name="Roman">Šią sa­vai­tę Lie­tu­vos Res­pub­li­kos Sei­mo Jū­ri­nių rei­ka­lų ko­mi­si­jo­je dar kar­tą bu­vo iš­klau­sy­tos vi­sos gin­čo pu­sės. Švie­ti­mo, moks­lo ir spor­to mi­nis­te­ri­jos su­da­ry­ta spe­cia­li ko­mi­si­ja pri­ta­rė Lie­tu­vos aukš­to­sios jū­rei­vys­tės mo­kyk­los pa­si­rin­ki­mui jung­tis prie Vil­niaus Ge­di­mi­no tech­ni­kos uni­ver­si­te­to. Jū­ri­nio sek­to­riaus ver­slo ben­druo­me­nės at­sto­vai prieš­ta­ra­vo to­kiam mi­nis­te­ri­jos ko­mi­si­jos ir Lie­tu­vos aukš­to­sios jū­rei­vys­tės mo­kyk­los spren­di­mui. Tie­sa, ver­slo ben­druo­me­nės raš­tą dėl Lie­tu­vos aukš­to­sios jū­rei­vys­tės mo­kyk­los re­or­ga­ni­za­vi­mo pa­si­ra­šę kai ku­rie ver­sli­nin­kai ne­įgar­si­no fak­to, kad jie tuo pa­čiu me­tu yra ir Klai­pė­dos uni­ver­si­te­to ta­ry­bos na­riai. Klai­pė­dos uni­ver­si­te­to rek­to­rius ne­įgar­si­no fak­to, kad da­lis Klai­pė­dos uni­ver­si­te­to or­ga­ni­zuo­ja­mų ma­gist­ran­tū­ros ir dok­to­ran­tū­ros stu­di­jų pro­gra­mų, tu­riu min­tyje<text:s/>tech­ni­kos sri­tis, dės­ty­to­jų yra bū­tent iš Vil­niaus Ge­di­mi­no tech­ni­kos uni­ver­si­te­to.<text:s/></text:p>
        <text:p text:style-name="Roman">Aš pri­ta­riu, kad jū­ri­nin­kų ren­gi­mas tu­ri bū­ti vyk­do­mas Klai­pė­do­je. Mo­kyk­la, tarp kit­ko, ne­si­ruo­šia nie­kur iš­si­kel­ti. Aš taip pat pri­ta­riu, kad Klai­pė­dos uni­ver­si­te­tą rei­kia stip­rin­ti, po­pu­lia­rin­ti, pri­trauk­ti stu­den­tų, ta­čiau tai ne­tu­ri bū­ti da­ro­ma aukš­čiau­sio­se rei­tin­gų len­te­lės vie­to­se esan­čios Lie­tu­vos jū­rei­vys­tės mo­kyk­los są­skai­ta. Pa­ga­liau…</text:p>
        <text:p text:style-name="Roman"><text:span text:style-name="T5008">PIRMININKAS.</text:span><text:s/>Lai­kas bai­gė­si.</text:p>
        <text:p text:style-name="Roman"><text:span text:style-name="T5009">L. GIRSKIENĖ</text:span><text:s/><text:span text:style-name="T5010">(</text:span><text:span text:style-name="T5011">LVŽSF</text:span><text:span text:style-name="T5012">)</text:span>. (Vie­nas sa­ki­nys.) Klai­pė­dos uni­ver­si­te­to rek­to­rius A. Raz­ba­dau­s­kas tu­rė­tų liau­tis po­li­ti­kuo­ti, dar­bo me­tu vaikš­čio­ti į su uni­ver­si­te­to veik­la ne­su­si­ju­sius ren­gi­nius, už­si­im­ti ak­ty­via gy­dy­to­jo prak­ti­ka ir pa­ga­liau tu­rė­tų im­tis stip­rin­ti Klai­pė­dos uni­ver­si­te­tą. O juk kaž­ka­da uni­ver­si­te­tas tu­rė­jo di­džiu­lį Jū­rei­vys­tės fa­kul­te­tą.</text:p>
        <text:p text:style-name="Roman"><text:span text:style-name="T5013">PIRMININKAS.</text:span><text:s/>Ačiū. Ma­tau, ger­bia­mas<text:s/><text:span text:style-name="T5014">M. Ma</text:span><text:span text:style-name="T5015">­ti</text:span><text:span text:style-name="T5016">­jo</text:span><text:span text:style-name="T5017">­šai</text:span><text:span text:style-name="T5018">­tis<text:s/></text:span>no­ri kaž­ką pa­sa­ky­ti per šo­ni­nį mik­ro­fo­ną. Tuoj įjung­si­me.</text:p>
        <text:p text:style-name="Roman"><text:span text:style-name="T5019">M. MATIJOŠAITIS</text:span><text:s/><text:span text:style-name="T5020">(</text:span><text:span text:style-name="T5021">LF</text:span><text:span text:style-name="T5022">)</text:span>. Ačiū. Ger­bia­ma­sis po­sė­džio pir­mi­nin­ke, no­riu kreip­tis į Eti­kos<text:s/><text:span text:style-name="T5023">ir pro</text:span><text:span text:style-name="T5024">­ce</text:span><text:span text:style-name="T5025">­dū</text:span><text:span text:style-name="T5026">­rų ko</text:span><text:span text:style-name="T5027">­mi</text:span><text:span text:style-name="T5028">­si</text:span><text:span text:style-name="T5029">­ją, kad ap</text:span><text:span text:style-name="T5030">­svars</text:span><text:span text:style-name="T5031">­ty</text:span><text:span text:style-name="T5032">­tų Sei</text:span><text:span text:style-name="T5033">­mo na</text:span><text:span text:style-name="T5034">­rio V. Val</text:span><text:span text:style-name="T5035">­kiū</text:span><text:span text:style-name="T5036">­no pa</text:span><text:span text:style-name="T5037">­reiš</text:span><text:span text:style-name="T5038">­ki</text:span><text:span text:style-name="T5039">­mą, tei</text:span><text:span text:style-name="T5040">­gi</text:span><text:span text:style-name="T5041">­nį, kad LGBT</text:span><text:s/><text:span text:style-name="T5042">ben</text:span><text:span text:style-name="T5043">­druo</text:span><text:span text:style-name="T5044">­me</text:span><text:span text:style-name="T5045">­nė, ma</text:span><text:span text:style-name="T5046">­žu</text:span><text:span text:style-name="T5047">­ma, ben</text:span><text:span text:style-name="T5048">­druo</text:span><text:span text:style-name="T5049">­me</text:span><text:span text:style-name="T5050">­nė, as</text:span><text:span text:style-name="T5051">­me</text:span><text:span text:style-name="T5052">­nys su</text:span><text:span text:style-name="T5053">­da</text:span><text:span text:style-name="T5054">­ro te</text:span><text:span text:style-name="T5055">­ro</text:span><text:span text:style-name="T5056">­ris</text:span><text:span text:style-name="T5057">­ti</text:span><text:span text:style-name="T5058">­nę or</text:span><text:span text:style-name="T5059">­ga</text:span><text:span text:style-name="T5060">­ni</text:span><text:span text:style-name="T5061">­za</text:span><text:span text:style-name="T5062">­ci</text:span><text:span text:style-name="T5063">­ją. Ma</text:span><text:span text:style-name="T5064">­no gi</text:span><text:span text:style-name="T5065">­liu įsi</text:span><text:span text:style-name="T5066">­ti</text:span><text:span text:style-name="T5067">­ki</text:span><text:span text:style-name="T5068">­ni</text:span><text:span text:style-name="T5069">­mu ir žmo</text:span><text:span text:style-name="T5070">­gaus tei</text:span><text:span text:style-name="T5071">­sių or</text:span><text:span text:style-name="T5072">­ga</text:span><text:span text:style-name="T5073">­ni</text:span><text:span text:style-name="T5074">­za</text:span><text:span text:style-name="T5075">­ci</text:span><text:span text:style-name="T5076">­jų įsi</text:span><text:span text:style-name="T5077">­ti</text:span><text:span text:style-name="T5078">­ki</text:span><text:span text:style-name="T5079">­ni</text:span><text:span text:style-name="T5080">­mu, ir są</text:span><text:span text:style-name="T5081">­mo</text:span><text:span text:style-name="T5082">­nin</text:span><text:span text:style-name="T5083">­gų žmo</text:span><text:span text:style-name="T5084">­nių įsi</text:span><text:span text:style-name="T5085">­ti</text:span><text:span text:style-name="T5086">­ki</text:span><text:span text:style-name="T5087">­ni</text:span><text:span text:style-name="T5088">­mu, tai tu</text:span><text:span text:style-name="T5089">­rė</text:span><text:span text:style-name="T5090">­tų</text:span><text:s/>bū­ti ver­ti­na­ma kaip ne­san­tai­kos kurs­ty­mas ir to­kie pa­reiš­ki­mai ne­ga­li­mi iš Sei­mo sa­lės. Ačiū.<text:s/></text:p>
        <text:p text:style-name="Roman"><text:span text:style-name="T5091">PIRMININKAS.</text:span><text:s/>Aš ma­nau, kad jūs frak­ci­jos var­du ta­da ofi­cia­liai kreip­si­tės ir<text:s/>Eti­kos ir pro­ce­dū­rų ko­mi­si­ja svars­tys.</text:p>
        <text:p text:style-name="P5092">Da­bar A. Skar­džius per­skai­tys pa­reiš­ki­mą.</text:p>
        <text:p text:style-name="P5093"><text:span text:style-name="T5094">A. SKARDŽIUS</text:span><text:span text:style-name="T5095"><text:s/></text:span><text:span text:style-name="T5096">(</text:span><text:span text:style-name="T5097">MSNG</text:span><text:span text:style-name="T5098">)</text:span><text:span text:style-name="T5099">.<text:s/></text:span>Ačiū, po­sė­džio pir­mi­nin­ke. Na, Vy­riau­sy­bė sė­di ant la­ga­mi­nų, me­tai li­ko iki rin­ki­mų ir stai­ga pra­si­de­da to­kios re­for­mos, ko­kias gal­būt te­ko ma­ty­ti prieš du de­šimt­me­čius, ka­da de­ši­nie­ji bai­gi­nė­jo sa­vo ka­den­ci­ją.<text:s/></text:p>
        <text:p text:style-name="Roman">Ma­žiau ne­gu prieš me­tus įsteig­ta Na­cio­na­li­nė spor­to agen­tū­ra,<text:s/>ku­rios va­do­vą pa­sky­rė jau pa­si­trau­ku­si švie­ti­mo mi­nist­rė J. Šiugž­di­nie­nė, at­si­ve­žė iš Kau­no, kau­nie­tį po­ną<text:s/>M. Špo­ką. Tik­rai ne­tu­riu prieš jį nie­ko prieš. Agen­tū­ra bu­vo įsteig­ta ad­mi­nist­ruo­ti fe­de­ra­ci­joms ski­ria­mas lė­šas. Ir stai­ga, be­si­bai­giant ka­den­ci­jai, ši agen­tū­ra už­si­ma­no – duo­ki­te mums vi­są Lie­tu­vos spor­to cen­tro tur­tą. Tur­to yra tik­rai daug, yra pres­ti­ži­nė­se vie­to­se, Žvė­ry­ne. Štai pro lan­gus be­veik ma­to­si bu­vęs pe­da­go­gi­nio sta­dio­nas. Vin­gio par­ko sta­dio­nas, Pa­vil­nių šau­dyk­la, jau ne­kal­bant apie Drus­ki­nin­kus, Ka­čer­gi­nę ir vi­sus ki­tus ob­jek­tus. Tik­rai in­fra­struk­tū­ros yra daug ir pres­ti­ži­nė­se vie­to­se yra di­džiu­liai že­mės skly­pai su spor­to ob­jek­tais.</text:p>
        <text:p text:style-name="Roman">De­kla­ruo­ja­mas tiks­las. Bus pri­imi­nė­ja­ma Vy­riau­sy­bės nu­ta­ri­mu pa­slap­čia. Dar kar­tą pa­si­kar­to­siu, nors prem­je­rė prie­kaiš­tau­ja man už šiuos žo­džius ir šian­dien iš­gir­dau prie­kaiš­tus, bu­vo ren­gia­mas pa­slap­čia net nuo Sei­mo Jau­ni­mo ir spor­to rei­ka­lų ko­mi­si­jos. Ko­mi­si­jos pir­mi­nin­kas pas­ku­ti­nę die­ną prieš šio Vy­riau­sy­bės nu­ta­ri­mo re­gist­ra­ci­ją tvir­ti­no, kad nė­ra apie dis­ku­tuo­ti. Tai bu­vo bir­že­lio 6 die­na. Stai­ga bir­že­lio 7 die­ną at­si­ran­da nu­ta­ri­mo pro­jek­tas:<text:s/>2 sa­vai­tės iki 21 die­nos stai­giai tei­kia­te pa­tai­sas! Vi­sos fe­de­ra­ci­jos, ypač olim­pi­nio spor­to ša­kų, ku­rios ve­ža me­da­lius, apa­ku­sios.<text:s/></text:p>
        <text:p text:style-name="Roman">Ki­tais me­tais, 2024 me­tais,<text:s/>–<text:s/>Pa­ry­žiaus olim­pi­nės žai­dy­nės, rei­kia ruoš­tis. Ka­te­go­riš­kai pa­si­sa­ko<text:s/><text:span text:style-name="T5100">prieš. Bet ten, mi</text:span><text:span text:style-name="T5101">­nis</text:span><text:span text:style-name="T5102">­te</text:span><text:span text:style-name="T5103">­ri</text:span><text:span text:style-name="T5104">­jo</text:span><text:span text:style-name="T5105">­je, sė</text:span><text:span text:style-name="T5106">­di toks po</text:span><text:span text:style-name="T5107">­nas J. Lu</text:span><text:span text:style-name="T5108">­ko</text:span><text:span text:style-name="T5109">­šius, jau</text:span><text:span text:style-name="T5110">­nuo</text:span><text:span text:style-name="T5111">­lis, ir kaž</text:span><text:span text:style-name="T5112">­ko</text:span><text:span text:style-name="T5113">­dėl ne</text:span><text:span text:style-name="T5114">­krei</text:span><text:span text:style-name="T5115">­pia<text:s/></text:span>dė­me­sio į tai, kad Sei­mo ko­mi­si­ja, Sei­mo Au­di­to ko­mi­te­tas, Švie­ti­mo ir moks­lo ko­mi­te­tas<text:s/><text:span text:style-name="T5116">iš</text:span><text:span text:style-name="T5117">­nag</text:span><text:span text:style-name="T5118">­ri</text:span><text:span text:style-name="T5119">­nė</text:span><text:span text:style-name="T5120">­jo šiuos klau</text:span><text:span text:style-name="T5121">­si</text:span><text:span text:style-name="T5122">­mus Sei</text:span><text:span text:style-name="T5123">­me. Aš kal</text:span><text:span text:style-name="T5124">­bu apie Vy</text:span><text:span text:style-name="T5125">­riau</text:span><text:span text:style-name="T5126">­sy</text:span><text:span text:style-name="T5127">­bės nu</text:span><text:span text:style-name="T5128">­ta</text:span><text:span text:style-name="T5129">­ri</text:span><text:span text:style-name="T5130">­mą, ku</text:span><text:span text:style-name="T5131">­ris bu</text:span><text:span text:style-name="T5132">­vo ren</text:span><text:span text:style-name="T5133">­gia</text:span><text:span text:style-name="T5134">­mas</text:span><text:s/>pa­slap­čia nuo Sei­mo ir pa­slap­čia nuo spor­to ben­druo­me­nės. Pa­si­sa­ko, kad nė­ra jo­kių mo­ty­vų.</text:p>
        <text:p text:style-name="Roman">Tiks­las – ino­va­ty­vus ir šiuo­lai­kiš­kas spor­to in­fra­struk­tū­ros val­dy­mas. Tai ko­kie gi tie žmo­nės yra agen­tū­ro­je, ku­rie tai ga­lė­tų val­dy­ti? Gal­būt po­nas V. Lia­cho­vi­čius, ku­ris bū­tent ma­no mi­ni­mais me­tais ką tik ga­vęs iš Vy­riau­sy­bės skly­pą iš kar­to 0,8 hek­ta­ro at­rie­kė „Olym­pic Gym“, 1,6 hek­ta­ro at­rie­kė „Pir­čių pa­sau­liui“. Mes jau su­si­rin­kę į Sei­mą 2003 me­tais, An­ti­ko­rup­ci­jos ko­mi­si­ja, taip to­liau, ne­be­ga­lė­jo­me šių skly­pų iš­gel­bė­ti. Tai yra Vil­nius, Ozo gat­vė 39, kur spor­to gim­na­zi­ja, kur įsi­kū­ręs pats Lie­tu­vos spor­to cen­tras. Štai koks bu­vo dos­nus tas po­nas V. Lia­cho­vi­čius, da­lin­da­mas vals­ty­bi­nę že­mę. Da­bar ta že­mė už­sta­ty­ta gy­ve­na­mai­siais na­mais. Tai bu­vo da­ro­ma kon­ser­va­to­riams bai­giant ka­den­ci­ją, 2000 me­tų rug­sė­jo mė­ne­sį. „Olym­pic Gym“ ati­da­vė šiek tiek anks­čiau, 1999 me­tais. Štai vy­ko toks par­ce­lia­vi­mas.</text:p>
        <text:p text:style-name="Roman"><text:span text:style-name="T5135">Ir da</text:span><text:span text:style-name="T5136">­bar tas po</text:span><text:span text:style-name="T5137">­nas V. Lia</text:span><text:span text:style-name="T5138">­cho</text:span><text:span text:style-name="T5139">­vi</text:span><text:span text:style-name="T5140">­čius yra pir</text:span><text:span text:style-name="T5141">­ma</text:span><text:span text:style-name="T5142">­sis ger</text:span><text:span text:style-name="T5143">­bia</text:span><text:span text:style-name="T5144">­mo M. Špo</text:span><text:span text:style-name="T5145">­ko pa</text:span><text:span text:style-name="T5146">­ta</text:span><text:span text:style-name="T5147">­rė</text:span><text:span text:style-name="T5148">­jas, tai yra<text:s/></text:span>Na­cio­na­li­nės spor­to agen­tū­ros pa­ta­rė­jas. Mes ban­dė­me iš­si­aiš­kin­ti, tai kur tos kom­pe­ten­ci­jos? Gal po­nas R. Šerkš­nas tu­ri tas kom­pe­ten­ci­jas, in­fra­struk­tū­ros val­dy­to­jas? Pa­si­ro­do, ji­sai at­ėjęs į Sei­mą vie­šai de­kla­ra­vo: aš tu­riu 20 me­tų kom­pe­ten­ci­jas. Ko­kias kom­pe­ten­ci­jas?<text:s/>3<text:s/>mė­ne­sius va­do­vau­ta Vil­niaus žir­gy­nui, bu­vęs At­lie­kų cen­tro dar­buo­to­jas, Tau­ra­gės ši­lu­mos tin­k­lams va­do­vau­ta<text:s/>5<text:s/>mė­ne­sius be kon­kur­so kvie­ti­mu me­ro, ku­rio par­tie­tis lai­mė­jo rin­ki­mus<text:s/><text:span text:style-name="T5149">2015 me</text:span><text:span text:style-name="T5150">­tais. Iš</text:span><text:span text:style-name="T5151">­bu</text:span><text:span text:style-name="T5152">­vo<text:s/></text:span><text:span text:style-name="T5153">5</text:span><text:span text:style-name="T5154"><text:s/>mė</text:span><text:span text:style-name="T5155">­ne</text:span><text:span text:style-name="T5156">­sius. O apie vi</text:span><text:span text:style-name="T5157">­sus ki</text:span><text:span text:style-name="T5158">­tus dar</text:span><text:span text:style-name="T5159">­bus tie</text:span><text:span text:style-name="T5160">­siog pa</text:span><text:span text:style-name="T5161">­ti kom</text:span><text:span text:style-name="T5162">­pe</text:span><text:span text:style-name="T5163">­ten</text:span><text:span text:style-name="T5164">­ci</text:span><text:span text:style-name="T5165">­ja sa</text:span><text:span text:style-name="T5166">­ko.</text:span></text:p>
        <text:p text:style-name="P5167">Koks tiks­las? Už­val­dy­ti in­fra­struk­tū­rą ir ją iš­par­ce­liuo­ti. La­bai ti­kiuo­si, kad ne­už­teks<text:s/>Vy­riau­sy­bei drą­sos pri­im­ti nu­ta­ri­mą, ne­at­li­kus nau­dos kaš­tų ana­li­zės ir ne­ga­vus STT iš­va­dos. Ačiū.<text:s/></text:p>
        <text:p text:style-name="Roman"><text:span text:style-name="T5168">PIRMININKAS.</text:span><text:s/>To­liau pa­reiš­ki­mą per­skai­tys V. Ąžuo­las.<text:s/></text:p>
        <text:p text:style-name="Roman"><text:span text:style-name="T5169">V. ĄŽUOLAS</text:span><text:s/><text:span text:style-name="T5170">(</text:span><text:span text:style-name="T5171">LVŽSF</text:span><text:span text:style-name="T5172">)</text:span>. Iš tik­rų­jų tu­rė­jo­me Ener­ge­ti­kos ko­mi­si­jos pa­si­ta­ri­mą dėl vė­jo jė­gai­nių plėt­ros. Kaip sa­kant, tik­rai nie­kas nė­ra prieš ža­li­ą­ją ener­ge­ti­ką, bet tai, kas vyks­ta da­bar ir ką da­ro ši val­dan­čio­ji dau­gu­ma, jau pri­me­na lau­ki­nių Va­ka­rų žan­rus. Tik anks­čiau rei­ka­lus su gin­klais spręs­da­vo, o da­bar spren­džia pi­ni­gais. Kas tu­ri dau­giau pi­ni­gų, to ir tie­sa.<text:s/></text:p>
        <text:p text:style-name="Roman">Ką da­ro val­dan­tie­ji? Val­dan­tie­ji vis­ką da­ro, kad vė­jo jė­gai­nių mi­li­jo­nie­rių sa­vi­nin­kams rei­kė­tų kuo ma­žiau mo­kė­ti vi­sur. Tai jau yra pa­siū­ly­ta su­ma­žin­ti ne­kil­no­ja­mo­jo tur­to mo­kes­tį, kad už 6 mln.<text:s/>tur­tą rei­kė­tų su­mo­kė­ti tik apie 1 tūkst.<text:s/>eu­rų. Ta­da at­im­tos tei­sės iš ne­kil­no­ja­mo­jo tur­to sa­vi­nin­kų gau­ti ža­los at­ly­gi­ni­mą, kad bus su­var­žy­tos jos tei­sės. Jiems pa­lie­ka­ma tik 20 die­nų pa­sa­ky­ti, pri­ta­ria ar­ba ne, bet kad ir ne­pri­tar­si, vis tiek iš ta­vęs tas tei­ses atims ma­žiau­siai 50 me­tų.<text:s/></text:p>
        <text:p text:style-name="Roman">Kas ta­da vyks­ta sa­vi­val­dy­bė­se? Pa­vyz­dys – Šir­vin­tos. Da­bar ten šim­tai jė­gai­nių pla­nuo­ja­ma sta­ty­ti ir įdo­my­bė yra to­kia, kad jau da­bar iš­ei­na taip, kad skęs­tan­čių­jų rei­ka­las pa­čių skęs­tan­čių­jų rei­ka­lu tam­pa. Ką ga­li sa­vi­val­dy­bė pa­da­ry­ti, kaip ap­sau­go­ti žmo­nes bent jau ten, kur jie gy­ve­na? Jie ga­li ben­dra­ja­me pla­ne nu­sta­ty­ti, pa­vyz­džiui, ki­lo­met­ro at­stu­mą iki gy­ve­na­mo­sios vie­tos. Tą pa­da­rė Ak­me­nė. Tą ga­li pa­da­ry­ti ir ki­tos sa­vi­val­dy­bės. Ga­li 2 ki­lo­met­rų at­stu­mą nu­sta­ty­ti, 3 ki­lo­met­rų. Bet tur­būt ir sa­vi­val­do­je yra po­li­ti­kų, ku­rie ir­gi ap­tar­nau­ja tuos mi­li­jo­nie­rius ir to­kių at­stu­mų ne­nu­sta­to.<text:s/></text:p>
        <text:p text:style-name="Roman">Kas da­bar vyks­ta su žmo­nė­mis, ku­rie tu­ri ne­kil­no­ja­mo­jo tur­to ir ku­riuos įvai­rias bū­dais tie vys­ty­to­jai ban­do pa­veik­ti? Pa­vyz­dys – Ak­me­nė. Jie nau­do­ja net psi­cho­lo­gi­nį smur­tą, kad pa­veik­tų žmo­gų, kad jis su­tik­tų ir duo­tų lei­di­mą sta­ty­ti tas jė­gai­nes. Kaip ap­gau­di­nė­ja­mi žmo­nės, ku­rie su­tin­ka tą leis­ti už kaž­ko­kį sim­bo­li­nį mo­kes­tį? Ban­do­ma ap­gau­ti, kad be­veik nie­ko ne­mo­kė­tų už tai, kad tu lei­di tą da­ry­ti. Pa­vyz­dys – ke­lio tie­si­mas jū­sų skly­pe. Vie­niems yra pa­siū­lo­ma už arą 10 eu­rų, ki­tiems už arą yra pa­siū­lo­ma 100 eu­rų, nors tas ke­lias sto­vės ma­žiau­siai 50 me­tų, bet tie, ku­rie la­biau prie­ši­na­si, gau­na ir 1 tūkst.<text:s/>eu­rų už vie­ną arą, kai su­tin­ka leis­ti ties­ti ke­lią.<text:s/></text:p>
        <text:p text:style-name="Roman">Ko­kios yra kai­nos su vė­jo jė­gai­nių sta­ty­mu ir nuo­mos skly­pu? Kaip pa­vyz­dys, vie­niems žmo­nėms pa­siū­lo­mas 1, 2, 3 tūkst.<text:s/>eu­rų už vie­ną jė­gai­nę me­tams nuo­mos mo­kes­tis, kur sto­vės, bet, kas la­biau pa­ko­vo­ja, gau­na nuo 2 %<text:s/>iki 4 %<text:s/>pa­ga­min­tos elek­tros su­mos. Va­di­na­si, su­da­ro nuo 20 tūkst.<text:s/>iki 40 tūkst.<text:s/>eu­rų už vie­ną jė­gai­nę. Tas pats ir už trans­for­ma­to­ri­nes.<text:s/></text:p>
        <text:p text:style-name="Roman">Žmo­nės, iš tik­rų­jų ne­pa­si­duo­ki­te toms ap­gau­lėms, ne­pa­si­duo­ki­te tam psi­cho­lo­gi­niam smur­tui, nes val­džiai jūs tik­rai ne­rū­pi­te. Val­džiai tik rū­pi, kad kuo dau­giau pi­ni­gų už­dirb­tų mi­li­jo­nie­riai. At­si­min­ki­te, kad kai­nos yra to­kios, o ne tos sim­bo­li­nės. Ir kai skai­to­te su­tar­tis, at­si­min­ki­te vie­na – tas su­tar­tis rei­kia skai­ty­ti la­bai įdo­miai, nes ten at­si­ran­da to­kių punk­tų, kur jūs re­a­liai 50 me­tų tam­pa­te be­tei­siai. Tad žiū­rė­ki­te, ką pa­si­ra­šo­te, ką da­ro. Net pa­si­tai­ko to­kių at­ve­jų, kai su­tar­tys pa­tei­kia­mos dviem kal­bo­mis, kar­tais net tri­mis kal­bo­mis, kad su­klai­din­tų žmo­nes. Tad žiū­rė­ki­te, ką da­ro­te.<text:s/></text:p>
        <text:p text:style-name="Roman">Sa­vi­val­dy­bės, gin­ki­te gy­ven­to­jus. Ne vien tik ti­kė­ki­tės pel­no iš to la­bai daug gau­ti. Žmo­nės, žiū­rė­ki­te ką pa­si­ra­šo­te, nes po to jau bus per vė­lu – 50 me­tų, jūs no­rė­si­te ar ne­no­rė­si­te, tie daik­tai sto­vės. Kaip pa­ro­dė Ak­me­nės pa­vyz­dys, net nau­jos jė­gai­nės: vie­na už­si­de­ga, ir yra grės­mė su­nai­kin­ti ap­link esan­tį tur­tą, pa­si­ro­do, jie net ci­vi­li­niu drau­di­mu ne­tu­ri draus­tis, jei­gu su­nai­ki­na ki­tą ša­lia esan­tį tur­tą; ki­ta – nu­lūž­ta, nu­krin­ta ir jau pa­si­tai­kė at­ve­jų, kai lūž­ta spar­nai, iš­si­mė­to vi­sos da­le­lės ap­link, nuo­lau­žos, o po to net gy­vū­nai pra­de­da mir­ti dėl to. Bet, aiš­ku, gy­vū­nų gy­nė­jams ne­rū­pi, kas vyks­ta ir kas da­ro­si. Tad bū­ki­te at­sar­gūs! Pa­lin­kė­siu nor­ma­lios ža­lio­sios ener­ge­ti­kos plėt­ros, o ne lau­ki­nio va­rian­to.<text:s/></text:p>
        <text:p text:style-name="Roman"><text:span text:style-name="T5173">PIRMININKAS.</text:span><text:s/>To­liau – R. Šar­knic­ko pa­reiš­ki­mas.</text:p>
        <text:p text:style-name="Roman"><text:span text:style-name="T5174">R. ŠARKNICKAS</text:span><text:s/><text:span text:style-name="T5175">(</text:span><text:span text:style-name="T5176">LVŽSF</text:span><text:span text:style-name="T5177">)</text:span>. Ger­bia­mi ko­le­gos, Vy­riau­sy­bės va­lan­do­je bu­vo už­duo­tas ma­no klau­si­mas kul­tū­ros mi­nist­rui S. Kai­riui dėl bir­že­lio 22 die­nos, kai bu­vo įvy­kęs kon­kur­sas Lie­tu­vos na­cio­na­li­nio kul­tū­ros cen­tro di­rek­to­riaus vie­tai už­im­ti, pa­klau­siau, ko­dėl ver­ti­ni­mo kri­te­ri­juo­se nė­ra to­kių da­ly­kų kaip pa­tir­tis, sta­žas, pa­vel­das, Dai­nų šven­čių or­ga­ni­za­vi­mo kom­pe­ten­ci­jos, ne­ti­kė­tai ga­vau at­sa­ką su to­kiu ne­va pa­gra­si­ni­mu lai­ky­tis at­stu­mo, ne­po­li­ti­kuo­ti. Ma­no as­me­niš­kai dar­bas yra kaip Kul­tū­ros rei­ka­lų ko­mi­te­to na­rio, kaip pi­lie­čio, kaip žmo­gaus. Mes dė­jo­me ran­ką ant Kon­sti­tu­ci­jos sau­go­ti Lie­tu­vos ver­ty­bes. Aš vi­sa­da pa­si­sa­ky­siu, sau­go­siu ir ki­šiuo­si į tai, jei mū­sų ver­ty­bėms bus su­ke­lia­mi tam tik­ri sun­ku­mai ar­ba jos nai­ki­na­mos taip, kaip čia ne­se­niai įvy­ko fias­ko dėl 58 kar­tą Drus­ki­nin­kuo­se or­ga­ni­zuo­ja­mo M. K. Čiur­lio­nio for­te­pi­jo­ni­nės mu­zi­kos fes­ti­va­lio, li­ku­sio be fi­nan­sa­vi­mo. Taip pat tarp­tau­ti­nis fol­klo­ro fes­ti­va­lis „Skam­ba skam­ba kan­kliai“ li­ko be fi­nan­sa­vi­mo. Bet ačiū Vil­niaus sa­vi­val­dy­bei, pa­rė­mu­siai kad ir ne­di­de­liais pi­ni­gais. Štai ne­se­niai pa­ty­rė fias­ko ne­aiš­kus kon­kur­sas dėl Lie­tu­vos na­cio­na­li­nio kul­tū­ros cen­tro va­do­vo. Tai kas to­liau? Kas vyks­ta Kul­tū­ros mi­nis­te­ri­jo­je? Ma­to­me, kad mi­nis­te­ri­ja tik­rai yra li­be­ra­lių pa­žiū­rų, tai ir į tas tra­di­ci­jas toks keis­tas po­žiū­ris, pra­šo­ma vi­sa­da at­kreip­ti dė­me­sį, kad yra tik šiuo­lai­ki­nis me­nas. Na, ko­dėl ne­ga­li ly­gia­gre­čiai bū­ti mū­sų lie­tu­viš­kos tra­di­ci­jos, svar­bios kiek­vie­nam Lie­tu­vos pi­lie­čiui?<text:s/></text:p>
        <text:p text:style-name="Roman">Ma­no toks dar pa­ste­bė­ji­mas: ka­dan­gi tų ma­no iš­var­din­tų ver­ti­ni­mo kri­te­ri­jų nė­ra, ko ge­ro, ir da­bar­ti­nis Lie­tu­vos na­cio­na­li­nio kul­tū­ros cen­tro va­do­vas ne­at­lie­ka kaip va­do­vas tei­sin­gai tų pri­va­lo­mų funk­ci­jų. Aš da­bar ne­ape­liuo­ju nei į va­do­vą, nei į da­ly­va­vu­sius kan­di­da­tus, vi­siems tik­rai yra pa­gar­ba, ta­čiau to­kie ne­aiš­kūs kon­kur­so de­da­mų­jų ver­ti­ni­mo kri­te­ri­jai tik­rai ke­lia la­bai daug klau­si­mų. Ačiū.</text:p>
        <text:p text:style-name="Roman"><text:span text:style-name="T5178">PIRMININKAS.</text:span><text:s/>Ir pas­ku­ti­nis pa­reiš­ki­mas. S. Tu­mė­nas jį per­skai­tys.</text:p>
        <text:p text:style-name="Roman"><text:span text:style-name="T5179">S. TUMĖNAS</text:span><text:s/><text:span text:style-name="T5180">(</text:span><text:span text:style-name="T5181">LVŽSF</text:span><text:span text:style-name="T5182">)</text:span>.<text:s/>Ačiū. Ger­bia­mie­ji, ne­su pa­reiš­ki­mų žan­ro mė­gė­jas, pir­mą kar­tą tą pa­reiš­ki­mą šian­dien skai­ty­siu, nes tie­siog ver­čia gy­ve­ni­mas. Šian­dien bu­vo kal­bė­ta apie Spor­to agen­tū­rą. Aš kal­bė­siu apie ki­tą agen­tū­rą, tai yra Na­cio­na­li­nę švie­ti­mo agen­tū­rą. Daug me­tų vi­si kal­bė­da­vo, apie tai aš esu ra­šęs ir kal­bė­jęs, kad vis dėl­to per daug yra pri­steig­ta įvai­rių le­syk­lė­lių prie Švie­ti­mo mi­nis­te­ri­jos. Pir­ma­sis, ko ge­ro, tų le­syk­lė­lių ma­ži­ni­mo pro­ce­so ėmė­si mi­nist­ras A. Mon­ke­vi­čius 2019 me­tais, kai bu­vo re­or­ga­ni­zuo­tas Na­cio­na­li­nis eg­za­mi­nų cen­tras, Švie­ti­mo ap­rū­pi­ni­mo cen­tras, Spe­cia­lio­sios pe­da­go­gi­kos cen­tras, Ug­dy­mo plė­to­tės cen­tras ir įsteig­ta vie­na Na­cio­na­li­nė švie­ti­mo agen­tū­ra. Ji ta­po jau ma­no mi­nė­tų ir net dar ki­tų įstai­gų tei­sių ir pa­rei­gų pe­rė­mė­ja. Da­bar kaip per­kū­nas iš gied­ro dan­gaus iš­gir­do­me, kad ši­ta Na­cio­na­li­nė švie­ti­mo agen­tū­ra iš pa­grin­dų yra re­or­ga­ni­zuo­ja­ma, per­dir­ba­ma. Gal­būt jos pa­grin­du at­si­ras dar ko­kia nors vie­na le­syk­lė­lė. „Sod­ros“ duo­me­ni­mis, Na­cio­na­li­nė­je švie­ti­mo agen­tū­ro­je, ją su­da­ro net pen­ki de­par­ta­men­tai, at­ski­ri sky­riai, dir­ba 360<text:s/>dar­buo­to­jų. Už­im­tu­mo tar­ny­ba pra­ne­šė, kad bus at­lei­džia­mi 65 dar­buo­to­jai. Ar tik­rai taip?<text:s/></text:p>
        <text:p text:style-name="Roman">Šian­dien ry­tą ga­vau to­kią ne­ri­mas­tin­gą ži­nu­tę iš Na­cio­na­li­nės švie­ti­mo agen­tū­ros dar­buo­to­jų. Jo­je ra­šo­ma (ci­tuo­ju): „Va­kar žmo­nės ma­siš­kai at­si­skai­ti­nė­jo. Skai­tė­me, kad bus at­lei­džia­mi 65, o da­bar aki­vaiz­du, kad bus at­lei­džia­ma dau­giau ne­gu 100 dar­buo­to­jų. Keis­čiau­sia, kad apie tai vie­šai ne­bu­vo pra­neš­ta. Ta­čiau bu­vo pra­neš­ta, kad de­par­ta­men­tų di­rek­to­riai su­ti­ko lik­ti tie pa­tys. Va­di­na­si, jiems ne­ga­lio­ja tai­syk­lė skelb­ti va­do­vo kon­kur­są. Pa­na­šiai su sky­rių va­do­vais. Ypač dar­buo­to­jams ne­ri­mą ke­lia Ug­dy­mo tu­ri­nio sky­riaus tas tok­sai at­lei­di­nė­ji­mas, žmo­nių iš­ėji­mas, nes aki­vaiz­du, kad ne­aiš­ku, kas tas pro­gra­mas at­ei­ty­je diegs, ra­šys tas pro­gra­mas ir pa­na­šiai.“ Aki­vaiz­du, kad, dar­buo­to­jų nuo­mo­ne, at­lei­džia­mi tie, ku­rie ge­rai dir­bo, ge­ba tai da­ry­ti.<text:s/></text:p>
        <text:p text:style-name="Roman">Kam aš šian­dien tai sa­kau? Vi­si ži­no­me, kad nau­ja­sis švie­ti­mo mi­nist­ras pir­ma­die­nį su­si­tiks su Pre­zi­den­tu. Pre­zi­den­tas iš­sa­kė no­rą su­si­tik­ti ne su juo vie­nu, bet su jo ko­man­da. Aš ti­kiuo­si, kad šiuos ma­no žo­džius iš­girs Pre­zi­den­to pa­ta­rė­jai, pa­dė­jė­jai. Kai su­si­tiks su nau­jo­jo, bū­si­mo mi­nist­ro ko­man­da, at­kreips į ma­no žo­džius dė­me­sį ir vis tik iš­si­aiš­kins, kas iš tik­rų­jų<text:s/>vyks­ta to­je Na­cio­na­li­nė­je švie­ti­mo agen­tū­ro­je. Ar, kaip Pre­zi­den­tas G. Nau­sė­da sa­vo me­ti­nia­me pra­ne­ši­me pa­sa­kė, vie­na iš di­džiau­sių Lie­tu­vos švie­ti­mo li­gų yra ko­mer­cia­li­za­ci­ja, ar tai ta to­kia jau įsi­ga­lė­ju­si op­ti­mi­za­ci­ja, kon­so­li­da­ci­ja,<text:s/>ar dar ko­kia nors -aci­ja su įvai­riais va­rian­tais?<text:s/></text:p>
        <text:p text:style-name="Roman">Tai­gi ma­no ir yra to­kia in­ten­ci­ja, kad Pre­zi­den­to ko­man­da ap­tar­tų šią pro­ble­mą ir pa­žiū­rė­tų, ar ten, Na­cio­na­li­nė­je švie­ti­mo agen­tū­ro­je, vis­kas vyks­ta skaid­riai, kom­pe­ten­tin­gai, ar to rei­kia mū­sų švie­ti­mo erd­vei. Ačiū.</text:p>
        <text:p text:style-name="Roman"><text:span text:style-name="T5183">PIRMININKAS.</text:span><text:s/>Dė­kui. Tai bu­vo pas­ku­ti­nis pa­reiš­ki­mas.<text:s/></text:p>
        <text:p text:style-name="Roman">Tik pri­min­siu, kad ry­ti­nį po­sė­dį tuoj baig­si­me, o va­ka­ri­nis po­sė­dis įpras­tu lai­ku – 14 va­lan­dą. Jo pra­džio­je bus tie pro­jek­tai, dėl ku­rių bu­vo pa­da­ry­ta per­trau­ka iki ki­to po­sė­džio. Tai yra ke­li nu­ta­ri­mų pro­jek­tai ir vie­nas įsta­ty­mo pro­jek­tas.<text:s/></text:p>
        <text:p text:style-name="Roman">Da­bar skel­biu ry­ti­nio po­sė­džio pa­bai­gą. (<text:span text:style-name="T5184">Gon</text:span><text:span text:style-name="T518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9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birželio</text:span><text:span text:style-name="T21"><text:s/></text:span><text:span text:style-name="T22">2</text:span><text:span text:style-name="T23">9</text:span><text:span text:style-name="T24"><text:s/>d.<text:s/></text:span><text:span text:style-name="T25"><text:tab/></text:span><text:span text:style-name="T26"><text:tab/></text:span><text:span text:style-name="T27"><text:page-number text:fixed="false">4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2:03:00Z</meta:creation-date>
    <dc:date>2024-03-27T12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666" meta:word-count="24303" meta:character-count="186660" meta:row-count="6111" meta:non-whitespace-character-count="165023"/>
  </office:meta>
</office:document-meta>
</file>