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it" fo:country="IT"/>
    </style:style>
    <style:style style:name="T14" style:parent-style-name="DefaultParagraphFont" style:family="text">
      <style:text-properties fo:language="it" fo:country="IT"/>
    </style:style>
    <style:style style:name="P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 SEIMO STATUTO<text:s/>„DĖL LIETUVOS RESPUBLIKOS<text:s/>SEIMO STATUTO NR. I-399<text:s/>60<text:s/>IR 66<text:s/>STRAIPSNIŲ<text:s/>PAKEITIMO“<text:s/>PROJEKTO</text:p>
      <text:p text:style-name="P10"/>
      <text:p text:style-name="P11">2023-04-20<text:s text:c="3"/>Nr. XIVP-2224(2)</text:p>
      <text:p text:style-name="P12"><text:span text:style-name="T13">Vilnius</text:span></text:p>
      <text:p text:style-name="Normal"><text:span text:style-name="T14"> </text:span></text:p>
      <text:p text:style-name="P15"/>
      <text:p text:style-name="P16">Įvertinę projekto atitiktį Konstitucijai, įstatymams, teisėkūros principams ir teisės technikos taisyklėms,<text:s/>pastabų neturime.</text:p>
      <text:p text:style-name="P17"/>
      <text:p text:style-name="P18"/>
      <text:soft-page-break/>
      <text:p text:style-name="P19"><text:span text:style-name="T20">Departamento direktori</text:span><text:span text:style-name="T21">us<text:s/></text:span><text:span text:style-name="T22"><text:s/></text:span><text:span text:style-name="T23"><text:tab/></text:span><text:span text:style-name="T24"><text:tab/><text:s text:c="8"/></text:span><text:span text:style-name="T25"><text:s text:c="5"/></text:span><text:span text:style-name="T26"><text:s text:c="21"/></text:span><text:span text:style-name="T27"><text:s text:c="30"/></text:span><text:span text:style-name="T28"><text:tab/><text:s text:c="5"/></text:span><text:span text:style-name="T29">Dainius<text:s/></text:span><text:span text:style-name="T30">Zebleckis</text:span><text:tab/><text:s text:c="44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A. Ožiūnienė, tel. (8 5) 239 6168, el. p. 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buis</meta:initial-creator>
    <dc:creator>adlibuser</dc:creator>
    <meta:creation-date>2023-04-20T11:10:00Z</meta:creation-date>
    <dc:date>2023-04-20T11:1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92" meta:character-count="617" meta:row-count="22" meta:non-whitespace-character-count="531"/>
  </office:meta>
</office:document-meta>
</file>