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fo:line-height="100%" fo:margin-left="4.5in" fo:text-indent="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justify" fo:margin-bottom="0in" fo:line-height="100%" fo:margin-left="4.5in" fo:text-indent="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ListParagraph" style:list-style-name="LFO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00%" fo:text-indent="0.5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P20" style:parent-style-name="ListParagraph" style:list-style-name="LFO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3"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margin-bottom="0in" fo:line-height="100%" fo:text-indent="0.5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00%" fo:text-indent="0.5in"/>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widows="0" fo:orphans="0" fo:margin-bottom="0in" fo:line-height="100%"/>
    </style:style>
    <style:style style:name="T7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72"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widows="0" fo:orphans="0" fo:margin-bottom="0in" fo:line-height="100%"/>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rojekto<text:s/></text:p>
      <text:p text:style-name="P2">lyginamasis variantas</text:p>
      <text:p text:style-name="P3"/>
      <text:p text:style-name="P4"/>
      <text:p text:style-name="P5">LIETUVOS RESPUBLIKOS</text:p>
      <text:p text:style-name="P6">KRAŠTO APSAUGOS SISTEMOS ORGANIZAVIMO IR KARO TARNYBOS ĮSTATYMO NR. VIII-723<text:s/>10, 18 IR 25<text:s/>STRAIPSNIŲ<text:s/>PAKEITIMO</text:p>
      <text:p text:style-name="P7">ĮSTATYMAS</text:p>
      <text:p text:style-name="P8"/>
      <text:p text:style-name="P9">2014<text:s text:c="2"/><text:s/>m. <text:s text:c="29"/>d. Nr.</text:p>
      <text:p text:style-name="P10">Vilnius</text:p>
      <text:p text:style-name="P11"/>
      <text:p text:style-name="P12"><text:bookmark-start text:name="straipsnis1_2"/>1 straipsnis.<text:s/>10 straipsnio pakeitimas</text:p>
      <text:list text:style-name="LFO1" text:continue-numbering="true">
        <text:list-item>
          <text:p text:style-name="P13">Papildyti<text:s/><text:bookmark-end text:name="straipsnis1_2"/>10 straipsnio 2 dalį 6 punktu:</text:p>
        </text:list-item>
      </text:list>
      <text:p text:style-name="P14"><text:span text:style-name="T15">„</text:span><text:span text:style-name="T16">6) nustato ginklų, ginklų priedėlių, šaudmenų, sprogmenų, specialiųjų priemonių gamybos, taisymo (išskyrus sprogmenis), perdavimo, laikymo, saugojimo, gabenimo, nešiojimo, naudojimo krašto apsaugos sistemoje tvarką, taip pat<text:s/></text:span><text:span text:style-name="T17">sprogmenų sunaikinimo tvarką</text:span><text:span text:style-name="T18">.</text:span><text:span text:style-name="T19">“</text:span></text:p>
      <text:list text:style-name="LFO1" text:continue-numbering="true">
        <text:list-item>
          <text:p text:style-name="P20">Buvusius 10 straipsnio 2 dalies<text:s/>6 – 21 punktus laikyti atitinkamai 7 - 22 punktais.</text:p>
        </text:list-item>
      </text:list>
      <text:p text:style-name="P21"/>
      <text:p text:style-name="P22">2 straipsnis.<text:s/>18<text:s/>straipsnio pakeitimas</text:p>
      <text:p text:style-name="P23">Pakeisti 18 straipsnio 12 dalį ir ją išdėstyti taip:</text:p>
      <text:p text:style-name="P24"><text:span text:style-name="T25">„12.<text:s/></text:span><text:span text:style-name="T26">Šio straipsnio nurodytais atvejais teikdama pagalbą kitoms valstybės ar savivaldybių institucijoms<text:s/></text:span><text:span text:style-name="T27">specialiąsias priemones ir ginklus</text:span><text:span text:style-name="T28"><text:s/></text:span><text:span text:style-name="T29">karin</text:span><text:span text:style-name="T30">ę</text:span><text:span text:style-name="T31"><text:s/>jėg</text:span><text:span text:style-name="T32">ą</text:span><text:span text:style-name="T33"><text:s/></text:span><text:span text:style-name="T34">kariuomenė</text:span><text:span text:style-name="T35"><text:s/>gali naudoti tik tiek, kiek yra būtina pagalbos tikslams pasiekti.<text:s/></text:span><text:span text:style-name="T36">Specialiosios priemonės ir<text:s/></text:span><text:span text:style-name="T37">ginklai naudojami</text:span><text:span text:style-name="T38"><text:s/>įstatymų</text:span><text:span text:style-name="T39"><text:s/></text:span><text:span text:style-name="T40">Karinė j</text:span><text:span text:style-name="T41">ė</text:span><text:span text:style-name="T42">g</text:span><text:span text:style-name="T43">a</text:span><text:span text:style-name="T44"><text:s/>naudojama<text:s/></text:span><text:span text:style-name="T45">Lietuvos Respublikos k</text:span><text:span text:style-name="T46">arinės jėgos naudojimo statute<text:s/></text:span><text:span text:style-name="T47">nustatyta tvarka.</text:span><text:span text:style-name="T48">“</text:span></text:p>
      <text:p text:style-name="P49"/>
      <text:p text:style-name="P50">3 straipsnis. 25 straipsnio pakeitimas<text:s text:c="2"/></text:p>
      <text:p text:style-name="P51">Pakeisti 25 straipsnį ir jį išdėstyti taip:</text:p>
      <text:p text:style-name="P52">„25 straipsnis. Statutai</text:p>
      <text:p text:style-name="P53"><text:span text:style-name="T54">1. Karo tarnybos atlikimo tvarką ir sąlygas, karių drausminę atsakomybę,<text:s/></text:span><text:span text:style-name="T55">ginklo</text:span><text:span text:style-name="T56"><text:s/></text:span><text:span text:style-name="T57">karinės jėgos</text:span><text:span text:style-name="T58"><text:s/></text:span><text:span text:style-name="T59">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60"><text:span text:style-name="T61">2. Statutai, kurie reglamentuoja karių drausminę atsakomybę ir<text:s/></text:span><text:span text:style-name="T62">ginklo</text:span><text:span text:style-name="T63"><text:s/></text:span><text:span text:style-name="T64">karinės jėgos</text:span><text:span text:style-name="T65"><text:s/></text:span><text:span text:style-name="T66">panaudojimą, civilinę krašto apsaugos tarnybą, tvirtinami įstatymais. Kitus statutus tvirtina krašto apsaugos ministras.</text:span><text:span text:style-name="T67">“</text:span></text:p>
      <text:p text:style-name="P68"/>
      <text:p text:style-name="P69"/>
      <text:p text:style-name="P70"><text:span text:style-name="T71">Skelbiu šį Lietuvos Respublikos Seimo priimtą įstatymą.</text:span></text:p>
      <text:p text:style-name="P72"/>
      <text:p text:style-name="P73"/>
      <text:p text:style-name="P74">Respublikos Prezidentas</text:p>
      <text:p text:style-name="P75"/>
      <text:p text:style-name="P76"/>
      <text:p text:style-name="P77"/>
      <text:p text:style-name="P78">Teikia:<text:s/></text:p>
      <text:p text:style-name="P79"><text:span text:style-name="T80">Seimo narys<text:s/></text:span><text:span text:style-name="T81"><text:tab/></text:span><text:span text:style-name="T82"><text:tab/></text:span><text:span text:style-name="T83"><text:tab/></text:span><text:span text:style-name="T84"><text:tab/></text:span><text:span text:style-name="T8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Lingytė-Bužinskienė</meta:initial-creator>
    <dc:creator>CLUSadmin</dc:creator>
    <meta:creation-date>2014-10-13T14:04:00Z</meta:creation-date>
    <dc:date>2014-10-13T14:04:00Z</dc:date>
    <meta:template xlink:href="Normal" xlink:type="simple"/>
    <meta:editing-cycles>2</meta:editing-cycles>
    <meta:editing-duration>PT0S</meta:editing-duration>
    <meta:document-statistic meta:page-count="1" meta:paragraph-count="26" meta:word-count="254" meta:character-count="1958" meta:row-count="52" meta:non-whitespace-character-count="1730"/>
  </office:meta>
</office:document-meta>
</file>