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513in" text:min-label-width="0in" text:list-level-position-and-space-mode="label-alignment">
          <style:list-level-label-alignment text:label-followed-by="space" fo:margin-left="0in" fo:text-indent="0.5513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5">
      <text:list-level-style-number text:level="1" text:style-name="WW_CharLFO5LVL1" style:num-suffix="." style:num-format="1" text:start-value="3">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8">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9">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0">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1">
      <text:list-level-style-number text:level="1" text:style-name="WW_CharLFO11LVL1"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text:style-name="WW_CharLFO12LV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text:number-lines="false" style:vertical-align="baseline" fo:line-height="115%">
        <style:tab-stops>
          <style:tab-stop style:type="center" style:position="3.3263in"/>
          <style:tab-stop style:type="right" style:position="6.6534in"/>
        </style:tab-stops>
      </style:paragraph-properties>
      <style:text-properties style:font-name-asian="NSimSun" style:letter-kerning="true" style:font-size-complex="12pt" style:language-asian="zh" style:country-asian="CN" style:language-complex="hi" style:country-complex="IN" fo:hyphenate="false"/>
    </style:style>
    <style:style style:name="P3" style:parent-style-name="Normal" style:family="paragraph">
      <style:paragraph-properties fo:text-align="justify" style:vertical-align="baseline" fo:line-height="115%" fo:margin-left="3.9375in">
        <style:tab-stops/>
      </style:paragraph-properties>
      <style:text-properties fo:hyphenate="false"/>
    </style:style>
    <style:style style:name="T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 style:parent-style-name="Normal" style:family="paragraph">
      <style:paragraph-properties fo:text-align="justify" style:vertical-align="baseline" fo:line-height="115%" fo:margin-left="3.9375in">
        <style:tab-stops/>
      </style:paragraph-properties>
      <style:text-properties style:font-name-asian="NSimSun" style:font-weight-complex="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justify" style:vertical-align="baseline" fo:line-height="115%" fo:margin-left="3.9375in">
        <style:tab-stops/>
      </style:paragraph-properties>
      <style:text-properties fo:hyphenate="false"/>
    </style:style>
    <style:style style:name="T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9"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0"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baseline" fo:line-height="115%" fo:margin-lef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5513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margin-left="0.5909in">
        <style:tab-stops/>
      </style:paragraph-properties>
      <style:text-properties style:font-name-asian="NSimSun"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15%" fo:text-indent="0.5909in"/>
      <style:text-properties style:font-name-asian="NSimSun" style:letter-kerning="true" style:font-size-complex="12pt" style:language-asian="zh" style:country-asian="CN" style:language-complex="hi" style:country-complex="IN" fo:hyphenate="false"/>
    </style:style>
    <style:style style:name="P55" style:parent-style-name="Normal" style:family="paragraph">
      <style:paragraph-properties fo:text-align="justify" style:vertical-align="baseline" fo:line-height="115%" fo:text-indent="0.5513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line-height="115%" fo:text-indent="0.5909in"/>
      <style:text-properties style:font-name-asian="NSimSun" style:letter-kerning="true" style:font-size-complex="12pt" style:language-asian="zh" style:country-asian="CN" style:language-complex="hi" style:country-complex="IN" fo:hyphenate="false"/>
    </style:style>
    <style:style style:name="P72"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line-height="115%" fo:margin-left="0.7618in" fo:text-indent="-0.1708in">
        <style:tab-stops/>
      </style:paragraph-properties>
      <style:text-properties fo:hyphenate="false"/>
    </style:style>
    <style:style style:name="T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line-height="115%" fo:text-indent="0.5513in"/>
      <style:text-properties fo:hyphenate="false"/>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5909in"/>
      <style:text-properties style:font-name-asian="NSimSun" style:font-weight-complex="bold" style:letter-kerning="true" style:font-size-complex="12pt" style:language-asian="zh" style:country-asian="CN" style:language-complex="hi" style:country-complex="IN" fo:hyphenate="false"/>
    </style:style>
    <style:style style:name="P95" style:parent-style-name="ListParagraph" style:family="paragraph">
      <style:paragraph-properties fo:text-align="justify" style:vertical-align="baseline" fo:line-height="115%" fo:margin-left="0in" fo:text-indent="0.5909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96" style:parent-style-name="Normal" style:family="paragraph">
      <style:paragraph-properties fo:text-align="justify" style:vertical-align="baseline" fo:line-height="115%" fo:text-indent="0.5909in"/>
      <style:text-properties style:font-name-asian="NSimSun" style:font-weight-complex="bold" style:letter-kerning="true" style:font-size-complex="12pt" style:language-asian="zh" style:country-asian="CN" style:language-complex="hi" style:country-complex="IN" fo:hyphenate="false"/>
    </style:style>
    <style:style style:name="P97" style:parent-style-name="ListParagraph" style:family="paragraph">
      <style:paragraph-properties fo:text-align="justify" style:vertical-align="baseline" fo:line-height="115%" fo:margin-left="0in" fo:text-indent="0.5909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98" style:parent-style-name="ListParagraph" style:family="paragraph">
      <style:paragraph-properties fo:text-align="justify" style:vertical-align="baseline" fo:line-height="115%" fo:margin-left="0in" fo:text-indent="0.5909in">
        <style:tab-stops/>
      </style:paragraph-properties>
      <style:text-properties fo:hyphenate="false"/>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15%"/>
      <style:text-properties style:font-name-asian="NSimSun" style:letter-kerning="true" style:font-size-complex="12pt" style:language-asian="zh" style:country-asian="CN" style:language-complex="hi" style:country-complex="IN" fo:hyphenate="false"/>
    </style:style>
    <style:style style:name="P102" style:parent-style-name="Normal" style:family="paragraph">
      <style:paragraph-properties fo:text-align="justify" style:vertical-align="baseline" fo:line-height="115%" fo:text-indent="0.5909in"/>
      <style:text-properties fo:hyphenate="false"/>
    </style:style>
    <style:style style:name="T1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0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line-height="115%" fo:text-indent="0.5909in"/>
      <style:text-properties fo:hyphenate="false"/>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131" style:parent-style-name="Normal" style:family="paragraph">
      <style:paragraph-properties fo:text-align="justify" style:vertical-align="baseline" fo:line-height="115%" fo:text-indent="0.5909in"/>
      <style:text-properties style:font-name-asian="NSimSun" style:font-weight-complex="bold" style:letter-kerning="true" style:font-size-complex="12pt" style:language-asian="zh" style:country-asian="CN" style:language-complex="hi" style:country-complex="IN" fo:hyphenate="false"/>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15%" fo:text-indent="0.5513in"/>
      <style:text-properties style:font-name-asian="NSimSun" style:font-weight-complex="bold" style:letter-kerning="true" style:font-size-complex="12pt" style:language-asian="zh" style:country-asian="CN" style:language-complex="hi" style:country-complex="IN" fo:hyphenate="false"/>
    </style:style>
    <style:style style:name="P137" style:parent-style-name="Normal" style:family="paragraph">
      <style:paragraph-properties fo:text-align="justify" style:vertical-align="baseline" fo:line-height="115%" fo:text-indent="0.5909in"/>
      <style:text-properties fo:hyphenate="false"/>
    </style:style>
    <style:style style:name="T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1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text-position="super 66.6%"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justify" fo:line-height="115%" fo:text-indent="0.5909in"/>
      <style:text-properties style:font-weight-complex="bold" style:letter-kerning="true" style:font-size-complex="12pt"/>
    </style:style>
    <style:style style:name="P152" style:parent-style-name="Normal" style:family="paragraph">
      <style:paragraph-properties fo:text-align="justify" fo:line-height="115%" fo:text-indent="0.5909in"/>
      <style:text-properties style:font-weight-complex="bold" style:letter-kerning="true"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fo:color="#000000" style:letter-kerning="true" style:font-size-complex="12pt" fo:background-color="#FFFFFF"/>
    </style:style>
    <style:style style:name="T155" style:parent-style-name="DefaultParagraphFont" style:family="text">
      <style:text-properties style:font-weight-complex="bold" fo:color="#000000" style:letter-kerning="true" style:font-size-complex="12pt" fo:background-color="#FFFFFF"/>
    </style:style>
    <style:style style:name="T156" style:parent-style-name="DefaultParagraphFont" style:family="text">
      <style:text-properties style:font-weight-complex="bold" fo:color="#000000" style:letter-kerning="true" style:font-size-complex="12pt" fo:background-color="#FFFFFF"/>
    </style:style>
    <style:style style:name="T157" style:parent-style-name="DefaultParagraphFont" style:family="text">
      <style:text-properties style:font-weight-complex="bold" fo:color="#000000" style:letter-kerning="true"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letter-kerning="true" style:font-size-complex="12pt"/>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text-properties style:font-weight-complex="bold" style:letter-kerning="true"/>
    </style:style>
    <style:style style:name="P162" style:parent-style-name="Normal" style:family="paragraph">
      <style:paragraph-properties fo:margin-left="1.6666in">
        <style:tab-stops/>
      </style:paragraph-properties>
      <style:text-properties fo:font-size="11pt" style:font-size-asian="11pt"/>
    </style:style>
    <style:style style:name="P163" style:parent-style-name="ListParagraph" style:list-style-name="LFO22" style:family="paragraph">
      <style:paragraph-properties fo:margin-left="1.6666in" fo:text-indent="0in">
        <style:tab-stops>
          <style:tab-stop style:type="left" style:position="-0.9722in"/>
        </style:tab-stops>
      </style:paragraph-properties>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color="#000000" fo:font-size="11pt" style:font-size-asian="11pt" style:font-size-complex="12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8"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color="#000000" fo:font-size="11pt" style:font-size-asian="11pt" style:font-size-complex="12pt" style:language-asian="lt" style:country-asian="L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color="#000000" fo:font-size="11pt" style:font-size-asian="11pt" style:font-size-complex="12pt" style:language-asian="lt" style:country-asian="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color="#000000" fo:font-size="11pt" style:font-size-asian="11pt" style:font-size-complex="12pt" fo:background-color="#FFFFFF" style:language-asian="lt" style:country-asian="LT"/>
    </style:style>
    <style:style style:name="T176"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font-size="11pt" style:font-size-asian="11pt" style:font-size-complex="12pt" fo:background-color="#FFFFFF"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color="#000000" fo:font-size="11pt" style:font-size-asian="11pt" style:font-size-complex="12pt" style:language-asian="lt" style:country-asian="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8000" fo:font-size="11pt" style:font-size-asian="11pt"/>
    </style:style>
    <style:style style:name="T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 style:parent-style-name="DefaultParagraphFont" style:family="text">
      <style:text-properties fo:font-weight="bold" style:font-weight-asian="bold" fo:color="#008000" fo:font-size="11pt" style:font-size-asian="11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fo:font-weight="bold" style:font-weight-asian="bold" fo:color="#008000" fo:font-size="11pt" style:font-size-asian="11pt"/>
    </style:style>
    <style:style style:name="P19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92" style:parent-style-name="Normal" style:family="paragraph">
      <style:text-properties fo:font-size="11pt" style:font-size-asian="11pt"/>
    </style:style>
    <style:style style:name="P193" style:parent-style-name="Normal" style:family="paragraph">
      <style:paragraph-properties fo:text-align="justify" fo:line-height="115%" fo:text-indent="0.5909in"/>
      <style:text-properties style:font-weight-complex="bold" style:font-size-complex="12pt"/>
    </style:style>
    <style:style style:name="P194" style:parent-style-name="Normal" style:family="paragraph">
      <style:paragraph-properties fo:text-align="justify" fo:line-height="115%" fo:text-indent="0.5909in"/>
      <style:text-properties style:font-weight-complex="bold"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ListParagraph" style:family="paragraph">
      <style:paragraph-properties fo:text-align="justify" fo:line-height="115%" fo:margin-left="0.5909in">
        <style:tab-stops/>
      </style:paragraph-properties>
      <style:text-properties fo:font-weight="bold" style:font-weight-asian="bold" style:font-weight-complex="bold" fo:color="#000000" style:font-size-complex="12pt"/>
    </style:style>
    <style:style style:name="P235" style:parent-style-name="ListParagraph" style:family="paragraph">
      <style:paragraph-properties fo:text-align="justify" fo:line-height="115%" fo:margin-left="0.5909in">
        <style:tab-stops/>
      </style:paragraph-properties>
      <style:text-properties fo:font-weight="bold" style:font-weight-asian="bold" style:font-weight-complex="bold" fo:color="#000000" style:font-size-complex="12pt"/>
    </style:style>
    <style:style style:name="P236" style:parent-style-name="ListParagraph" style:family="paragraph">
      <style:paragraph-properties fo:text-align="justify" fo:line-height="115%" fo:margin-left="0.5909in">
        <style:tab-stops/>
      </style:paragraph-properties>
      <style:text-properties fo:color="#000000" style:font-size-complex="12pt"/>
    </style:style>
    <style:style style:name="P237" style:parent-style-name="Normal" style:family="paragraph">
      <style:paragraph-properties fo:text-align="justify" style:vertical-align="baseline" fo:line-height="115%" fo:text-indent="0.5513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8" style:parent-style-name="Normal" style:family="paragraph">
      <style:paragraph-properties fo:line-height="115%"/>
      <style:text-properties style:font-size-complex="12pt"/>
    </style:style>
    <style:style style:name="P239"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style:vertical-align="baseline" fo:line-height="115%" fo:text-indent="0.5in"/>
      <style:text-properties fo:hyphenate="false"/>
    </style:style>
    <style:style style:name="T24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242"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243"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4"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5"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6" style:parent-style-name="Normal" style:family="paragraph">
      <style:paragraph-properties fo:text-align="justify" style:vertical-align="baseline" fo:line-height="115%"/>
      <style:text-properties fo:hyphenate="false"/>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9"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50" style:parent-style-name="Normal" style:family="paragraph">
      <style:paragraph-properties fo:line-height="115%"/>
      <style:text-properties style:font-size-complex="12pt"/>
    </style:style>
  </office:automatic-styles>
  <office:body>
    <office:text text:use-soft-page-breaks="true">
      <text:p text:style-name="P1"/>
      <text:p text:style-name="P3"><text:span text:style-name="T4">Projektas</text:span><text:span text:style-name="T5"><text:s/>Nr. XIVP-2502(2)</text:span></text:p>
      <text:p text:style-name="P6">(sujungti projektai Nr. XIVP-2502,</text:p>
      <text:p text:style-name="P7"><text:span text:style-name="T8">Nr. XIVP-2661)</text:span></text:p>
      <text:p text:style-name="P9"/>
      <text:p text:style-name="P10"/>
      <text:p text:style-name="P11">LIETUVOS RESPUBLIKOS</text:p>
      <text:p text:style-name="P12"><text:span text:style-name="T13">BAUDŽIAMOJO KODEKSO 270, 271</text:span><text:span text:style-name="T14">1</text:span><text:span text:style-name="T15">,<text:s/></text:span><text:span text:style-name="T16">277</text:span><text:span text:style-name="T17">1<text:s/></text:span><text:span text:style-name="T18">STRAIPSNIŲ PAKEITIMO</text:span><text:span text:style-name="T19"><text:s/>IR KODEKSO PAPILDYMO 270</text:span><text:span text:style-name="T20">4</text:span><text:span text:style-name="T21"><text:s/>STRAIPSNIU</text:span></text:p>
      <text:p text:style-name="P22">ĮSTATYMAS</text:p>
      <text:p text:style-name="P23"/>
      <text:p text:style-name="P24">2023 m.<text:tab/><text:tab/>d.</text:p>
      <text:p text:style-name="P25">Vilnius</text:p>
      <text:p text:style-name="P26"/>
      <text:p text:style-name="P27"><text:bookmark-start text:name="straipsnis1"/>1<text:s/>straipsnis. 270 straipsnio pakeitimas</text:p>
      <text:p text:style-name="P28"><text:bookmark-end text:name="straipsnis1"/><text:span text:style-name="T29">1.<text:s/></text:span><text:span text:style-name="T30">Pakeisti 270 straipsnio 1 dalį ir ją<text:s/></text:span><text:span text:style-name="T31">išdėstyti taip:</text:span></text:p>
      <text:p text:style-name="P32"><text:span text:style-name="T33">„</text:span><text:span text:style-name="T34">1. Tas, kas pažeidė teisės aktų nustatytas aplinkos apsaugos arba gamtos išteklių naudojimo</text:span><text:span text:style-name="T35">,</text:span><text:span text:style-name="T36"><text:s/>arba statinių, kuriuose naudojamos ar saugomos pavojingos medžiagos arba kuriuose yra potencialiai pavojingų įrenginių ar vykdoma pavojinga veikla, priežiūros ar naudojimo taisykles, jeigu tai sukėlė pavojų žmogaus gyvybei ar sveikatai arba dėl to galėjo būti<text:s/></text:span><text:span text:style-name="T37">padaryta didelė žal</text:span><text:span text:style-name="T38">a</text:span><text:span text:style-name="T39"><text:s/>orui, žemei,<text:s/></text:span><text:span text:style-name="T40">dirvožemiui,</text:span><text:span text:style-name="T41"><text:s/>vandeniui, gyvūnams,</text:span><text:span text:style-name="T42"><text:s/>augalams,<text:s/></text:span><text:span text:style-name="T43">kitiems gyviesiems organizmams, organinėms</text:span><text:span text:style-name="T44"><text:s/>ir</text:span><text:span text:style-name="T45"><text:s/>neorganinėms medžiagoms ar antropogeniniams komponentams</text:span><text:span text:style-name="T46"><text:s/></text:span><text:span text:style-name="T47">arba</text:span><text:span text:style-name="T48"><text:s/></text:span><text:span text:style-name="T49">atsirasti kitų sunkių padarinių</text:span><text:span text:style-name="T50"><text:s/></text:span><text:span text:style-name="T51">bet kuriam iš šių aplinkos elementų</text:span><text:span text:style-name="T52">,</text:span></text:p>
      <text:soft-page-break/>
      <text:p text:style-name="P53">baudžiamas bauda arba laisvės apribojimu, arba areštu, arba laisvės atėmimu iki trejų metų.“</text:p>
      <text:p text:style-name="P54">2. Pakeisti 270 straipsnio 2 dalį ir ją išdėstyti taip:</text:p>
      <text:p text:style-name="P55"><text:span text:style-name="T56">„2. Tas, kas padarė šio straipsnio 1 dalyje nurodytą veiką arba sistemingai pažeidinėjo teisės aktų nustatytas aplinkos apsaugos arba gamtos išteklių naudojimo</text:span><text:span text:style-name="T57">,</text:span><text:span text:style-name="T58"><text:s/>arba statinių, kuriuose naudojamos ar saugomos pavojingos medžiagos arba kuriuose yra potencialiai pavojingų įrenginių ar vykdoma pavojinga veikla, priežiūros ar naudojimo taisykles, jeigu dėl to buvo padaryta didelė žal</text:span><text:span text:style-name="T59">a</text:span><text:span text:style-name="T60"><text:s/>orui, žemei,<text:s/></text:span><text:span text:style-name="T61">dirvožemiui,</text:span><text:span text:style-name="T62"><text:s/>vandeniui, gyvūnams, augalams,<text:s/></text:span><text:span text:style-name="T63">kitiems gyviesiems organizmams, organinėms</text:span><text:span text:style-name="T64"><text:s/>ir</text:span><text:span text:style-name="T65"><text:s/>neorganinėms medžiagoms ar antropogeniniams komponentams</text:span><text:span text:style-name="T66"><text:s/></text:span><text:span text:style-name="T67">arba</text:span><text:span text:style-name="T68"><text:s/>atsirado kitų sunkių padarinių<text:s/></text:span><text:span text:style-name="T69">bet kuriam iš šių aplinkos elementų</text:span><text:span text:style-name="T70">,</text:span></text:p>
      <text:p text:style-name="P71">baudžiamas bauda arba areštu, arba laisvės atėmimu iki šešerių metų.“</text:p>
      <text:p text:style-name="P72"/>
      <text:p text:style-name="P73"><text:bookmark-start text:name="straipsnis2"/><text:span text:style-name="T74">2<text:s/></text:span><text:span text:style-name="T75">straipsnis.<text:s/></text:span><text:span text:style-name="T76">Kodekso<text:s/></text:span><text:span text:style-name="T77">papildymas 270</text:span><text:span text:style-name="T78">4</text:span><text:span text:style-name="T79"><text:s/>straipsniu</text:span></text:p>
      <text:p text:style-name="P80"><text:bookmark-end text:name="straipsnis2"/><text:span text:style-name="T81">Papildyti<text:s/></text:span><text:span text:style-name="T82">Kodeksą<text:s/></text:span><text:span text:style-name="T83">270</text:span><text:span text:style-name="T84">4</text:span><text:span text:style-name="T85"><text:s/>straipsniu</text:span><text:span text:style-name="T86">:</text:span></text:p>
      <text:p text:style-name="P87"><text:span text:style-name="T88">„</text:span><text:span text:style-name="T89">270</text:span><text:span text:style-name="T90">4</text:span><text:span text:style-name="T91"><text:s/>straipsnis. Atliekų<text:s/></text:span><text:span text:style-name="T92">išmetimas</text:span><text:span text:style-name="T93"><text:s/>į aplinką</text:span></text:p>
      <text:p text:style-name="P94">1.<text:s/>Tas, kas neteisėtai<text:s/>išmetė į aplinką<text:s/>15<text:s/>kubinių metrų<text:s/>ir daugiau nepavojingųjų atliekų (išskyrus neteisėtą inertinių atliekų panaudojimą), jeigu dėl to nebuvo padaryta didelė žala<text:s/>orui, žemei, dirvožemiui, vandeniui, gyvūnams,<text:s/>augalams, kitiems gyviesiems organizmams, organinėms<text:s/>ir<text:s/>neorganinėms medžiagoms ar antropogeniniams komponentams<text:s/>ir neatsirado kitų sunkių padarinių bet kuriam iš šių aplinkos elementų,</text:p>
      <text:p text:style-name="P95"><text:bookmark-start text:name="_Hlk135170243"/>baudžiamas bauda arba laisvės apribojimu, arba areštu, arba laisvės atėmimu iki<text:s/>trejų<text:s/>metų.</text:p>
      <text:p text:style-name="P96"><text:bookmark-end text:name="_Hlk135170243"/>2.<text:s/>Tas, kas neteisėtai<text:s/>išmetė į aplinką<text:s/>7<text:s/>kubinius<text:s/>metrus<text:s/>ir daugiau pavojingųjų atliekų, jeigu dėl to nebuvo padaryta didelė žala orui, žemei, dirvožemiui, vandeniui,<text:s/>gyvūnams,<text:s/>augalams,<text:s/><text:soft-page-break/>kitiems gyviesiems organizmams, organinėms<text:s/>ir<text:s/>neorganinėms medžiagoms ar antropogeniniams komponentams<text:s/>ir neatsirado kitų sunkių padarinių bet kuriam iš šių aplinkos elementų,</text:p>
      <text:p text:style-name="P97">baudžiamas bauda arba laisvės apribojimu, arba areštu, arba laisvės atėmimu iki<text:s/>ketverių<text:s/>metų.</text:p>
      <text:p text:style-name="P98"><text:span text:style-name="T99">3. Už šiame straipsnyje numatytas veikas atsako ir juridinis asmuo.</text:span><text:span text:style-name="T100">“</text:span></text:p>
      <text:p text:style-name="P101"/>
      <text:p text:style-name="P102"><text:bookmark-start text:name="straipsnis3"/><text:span text:style-name="T103">3</text:span><text:span text:style-name="T104"><text:s/>straipsnis. 271</text:span><text:span text:style-name="T105">1</text:span><text:span text:style-name="T106"><text:s/>straipsnio pakeitimas</text:span></text:p>
      <text:p text:style-name="P107"><text:bookmark-end text:name="straipsnis3"/><text:span text:style-name="T108">Pakeisti 271</text:span><text:span text:style-name="T109">1</text:span><text:span text:style-name="T110"><text:s/>straipsnį ir jį išdėstyti taip:</text:span></text:p>
      <text:p text:style-name="P111"><text:span text:style-name="T112">„</text:span><text:span text:style-name="T113">271</text:span><text:span text:style-name="T114">1</text:span><text:span text:style-name="T115"><text:s/>straipsnis. Statybą reglamentuojančių teisės aktų reikalavimų pažeidimas</text:span></text:p>
      <text:p text:style-name="P116"><text:span text:style-name="T117">1.<text:s/></text:span><text:span text:style-name="T118">Tas, kas vykdė savavališką statybą ar kitaip pažeidė statybą reglamentuojančių teisės aktų reikalavimus, jeigu dėl to buvo padaryta didelė žala<text:s/></text:span><text:span text:style-name="T119">orui, žemei, dirvožemiui, vandeniui, gyvūnams,</text:span><text:span text:style-name="T120"><text:s/></text:span><text:span text:style-name="T121">augalams, kitiems gyviesiems organizmams, organinėms</text:span><text:span text:style-name="T122"><text:s/>ir</text:span><text:span text:style-name="T123"><text:s/>neorganinėms medžiagoms ar antropogeniniams komponentams<text:s/></text:span><text:span text:style-name="T124">ar</text:span><text:span text:style-name="T125">ba</text:span><text:span text:style-name="T126"><text:s/>atsirado kitų sunkių padarinių</text:span><text:span text:style-name="T127"><text:s/></text:span><text:span text:style-name="T128">bet kuriam iš šių aplinkos elementų</text:span><text:span text:style-name="T129">,<text:s/></text:span></text:p>
      <text:p text:style-name="P130">baudžiamas bauda arba areštu, arba laisvės atėmimu iki šešerių metų.</text:p>
      <text:p text:style-name="P131">2. Šio straipsnio 1 dalyje numatyta veika yra nusikalstama ir tais atvejais, kai ji padaryta dėl neatsargumo.</text:p>
      <text:p text:style-name="P132"><text:span text:style-name="T133">3</text:span><text:span text:style-name="T134">.<text:s/></text:span><text:span text:style-name="T135">Už šiame straipsnyje numatytas veikas atsako ir juridinis asmuo.“</text:span></text:p>
      <text:p text:style-name="P136"/>
      <text:p text:style-name="P137"><text:bookmark-start text:name="straipsnis4"/><text:span text:style-name="T138">4</text:span><text:span text:style-name="T139"><text:s/>straipsnis. 277</text:span><text:span text:style-name="T140">1</text:span><text:span text:style-name="T141"><text:s/>straipsnio pakeitimas</text:span></text:p>
      <text:p text:style-name="P142"><text:bookmark-end text:name="straipsnis4"/><text:span text:style-name="T143">Pakeisti 277</text:span><text:span text:style-name="T144">1<text:s/></text:span><text:span text:style-name="T145">straipsnį ir jį išdėstyti taip:</text:span></text:p>
      <text:p text:style-name="P146"><text:span text:style-name="T147">„</text:span><text:span text:style-name="T148">277</text:span><text:span text:style-name="T149">1</text:span><text:span text:style-name="T150"><text:s/>straipsnis. Sąvokų išaiškinimas</text:span></text:p>
      <text:p text:style-name="P151">1. Ypatingai saugomi laukiniai gyvūnai, augalai ir grybai yra:</text:p>
      <text:soft-page-break/>
      <text:p text:style-name="P152">1)<text:s/>į Lietuvos Respublikos saugomų gyvūnų, augalų ir grybų rūšių sąrašą<text:s/>vadovaujantis<text:s/>Lietuvos Respublikos saugomų gyvūnų, augalų ir grybų rūšių įstatymu įrašytų rūšių gyvūnai, augalai ir grybai;</text:p>
      <text:p text:style-name="P153"><text:span text:style-name="T154">2) Reglamento (EB) Nr. 338/97 A ir B prieduose nurodyt</text:span><text:span text:style-name="T155">ų</text:span><text:span text:style-name="T156"><text:s/>rūš</text:span><text:span text:style-name="T157">ių<text:s/></text:span><text:span text:style-name="T158">gyvūnai, augalai ir grybai</text:span><text:span text:style-name="T159">;</text:span></text:p>
      <text:p text:style-name="P160">3)<text:s/>į Europos bendrijos svarbos gyvūnų ir augalų rūšių, kurioms reikalinga griežta apsauga, sąrašą vadovaujantis Lietuvos Respublikos saugomų gyvūnų, augalų ir grybų rūšių įstatymu įrašytų rūšių gyvūnai ir augalai;</text:p>
      <text:p text:style-name="P161">4)<text:s/>į Europos bendrijos svarbos gyvūnų ir augalų rūšių, kurioms reikalinga griežta apsauga, sąrašą vadovaujantis Lietuvos Respublikos saugomų gyvūnų, augalų ir grybų rūšių įstatymu įrašytų rūšių gyvūnai ir augalai;</text:p>
      <text:p text:style-name="P162"/>
      <text:list text:style-name="LFO22" text:continue-numbering="true">
        <text:list-item>
          <text:p text:style-name="P163"><text:span text:style-name="T164">Seimo narė Irena Haase, 2023-06-29:</text:span></text:p>
        </text:list-item>
      </text:list>
      <text:p text:style-name="P165"><text:span text:style-name="T166"><text:s/>„</text:span><text:span text:style-name="T167">277</text:span><text:span text:style-name="T168">1</text:span><text:span text:style-name="T169"><text:s/>straipsnis. Sąvokų išaiškinimas</text:span></text:p>
      <text:p text:style-name="P170"><text:bookmark-start text:name="part_b1787234047949c4ab3cd4482aa31efc"/><text:bookmark-end text:name="part_b1787234047949c4ab3cd4482aa31efc"/><text:span text:style-name="T171">1. Ypatingai saugomi laukiniai gyvūnai, augalai ir grybai yra:</text:span></text:p>
      <text:p text:style-name="P172"><text:bookmark-start text:name="part_9d329679a5cc4ad1aa93882b54e19c22"/><text:bookmark-end text:name="part_9d329679a5cc4ad1aa93882b54e19c22"/><text:span text:style-name="T173">1) į Lietuvos Respublikos saugomų gyvūnų, augalų ir grybų rūšių sąrašą vadovaujantis Lietuvos Respublikos saugomų gyvūnų, augalų ir grybų rūšių įstatymu įrašytų rūšių gyvūnai, augalai ir grybai;</text:span></text:p>
      <text:p text:style-name="P174"><text:bookmark-start text:name="part_19233f282a164163a7130c90a3f8460e"/><text:bookmark-end text:name="part_19233f282a164163a7130c90a3f8460e"/><text:span text:style-name="T175">2) Reglamento<text:s/></text:span><text:a xlink:href="http://eur-lex.europa.eu/legal-content/LIT/TXT/?uri=CELEX:31997R0338&amp;locale=lt" office:target-frame-name="_blank" xlink:show="new"><text:span text:style-name="T176">(EB) Nr. 338/97</text:span></text:a><text:span text:style-name="T177"><text:s/>A ir B prieduose nurodytų rūšių<text:s/></text:span><text:span text:style-name="T178">gyvūnai, augalai ir grybai;</text:span></text:p>
      <text:p text:style-name="P179"><text:bookmark-start text:name="part_5100871cb1f5499e9530f7f51b46264b"/><text:bookmark-end text:name="part_5100871cb1f5499e9530f7f51b46264b"/><text:span text:style-name="T180">3) į Europos bendrijos svarbos gyvūnų ir augalų rūšių, kurioms reikalinga griežta apsauga, sąrašą vadovaujantis Lietuvos Respublikos saugomų gyvūnų, augalų ir grybų rūšių įstatymu įrašytų rūšių gyvūnai ir augalai;</text:span></text:p>
      <text:p text:style-name="P181"><text:bookmark-start text:name="part_67c1d6118fe242f4b51bf56382d67c1d"/><text:bookmark-end text:name="part_67c1d6118fe242f4b51bf56382d67c1d"/><text:span text:style-name="T182">4) į Europos bendrijos svarbos gyvūnų ir augalų rūšių, kurioms reikalinga griežta apsauga, sąrašą vadovaujantis Lietuvos Respublikos saugomų gyvūnų, augalų ir grybų rūšių įstatymu įrašytų rūšių gyvūnai ir augalai;</text:span></text:p>
      <text:soft-page-break/>
      <text:p text:style-name="P183"><text:span text:style-name="T184">4) į Europos bendrijos paukščių rūšių, kurių buveinėms taikomos specialios apsaugos priemonės, kad jos savo natūraliame areale būtų išsaugotos, išliktų ir veistųsi, sąrašą vadovaujantis Lietuvos Respublikos saugomų gyvūnų, augalų ir grybų rūšių įstatymu įrašytų rūšių paukščiai.“</text:span></text:p>
      <text:p text:style-name="P185"><text:span text:style-name="T186">Komiteto nuomonė -<text:s/></text:span><text:span text:style-name="T187">Pritarti</text:span><text:span text:style-name="T188">.</text:span></text:p>
      <text:p text:style-name="P189"><text:span text:style-name="T190">Komiteto pasiūlymas:<text:s/></text:span></text:p>
      <text:p text:style-name="P191">už – 9, prieš – 0, susilaikė – 0.</text:p>
      <text:p text:style-name="Normal"><text:bookmark-start text:name="p_4_1_4"/><text:bookmark-end text:name="p_4_1_4"/></text:p>
      <text:p text:style-name="P192"/>
      <text:p text:style-name="P193">2.<text:s/>Šio kodekso 270 straipsnyje<text:s/>nurodytos pavojingos medžiagos suprantamos taip,<text:s/>kaip jos<text:s/>apibrėžtos Lietuvos Respublikos<text:s/>aplinkos apsaugos įstatyme.</text:p>
      <text:p text:style-name="P194">3.<text:s/>Šio kodekso 270 straipsnyje nurodyti potencialiai pavojingi įrenginiai suprantami taip,<text:s/>kaip<text:s/>jie<text:s/>apibrėžti Lietuvos Respublikos potencialiai pavojingų įrenginių priežiūros įstatyme.</text:p>
      <text:p text:style-name="P195"><text:span text:style-name="T196">4.<text:s/></text:span><text:span text:style-name="T197">Šio kodekso 270</text:span><text:span text:style-name="T198">4</text:span><text:span text:style-name="T199"><text:s/>straipsnyje nurodytos nepavojingosios atliekos ir pavojingosios atliekos suprantamos taip, kaip jos apibrėžtos Lietuvos Respublikos atliekų tvarkymo įstatyme.</text:span></text:p>
      <text:p text:style-name="P200"><text:span text:style-name="T201">5.<text:s/></text:span><text:span text:style-name="T202">Šio kodekso 270</text:span><text:span text:style-name="T203">4</text:span><text:span text:style-name="T204"><text:s/>straipsnyje nurodytos inertinės atliekos yra atliekos, kuriose nevyksta pastebimi cheminiai, fizikiniai ar biologiniai pokyčiai, kurios netirpsta, nedega ar kitaip nereaguoja fizikiniu ar cheminiu požiūriu, nebiodegraduoja i</text:span><text:span text:style-name="T205">r</text:span><text:span text:style-name="T206"><text:s/>nesukelia kitoms medžiagoms, su kuriomis liečiasi, neigiamo poveikio, galinčio<text:s/></text:span><text:span text:style-name="T207">lemti<text:s/></text:span><text:span text:style-name="T208">aplinkos taršą ar pakenkti žmonių sveikatai.</text:span></text:p>
      <text:p text:style-name="P209"><text:span text:style-name="T210">6.<text:s/></text:span><text:span text:style-name="T211">Laikoma, kad š</text:span><text:span text:style-name="T212">io kodekso 270</text:span><text:span text:style-name="T213">, 270</text:span><text:span text:style-name="T214">4</text:span><text:span text:style-name="T215"><text:s/>ir 271</text:span><text:span text:style-name="T216">1</text:span><text:span text:style-name="T217"><text:s/></text:span><text:span text:style-name="T218">straipsniuose nu</text:span><text:span text:style-name="T219">rod</text:span><text:span text:style-name="T220">yta žala orui, žemei, dirvožemiui, vandeniui, gyvūnams, augalams, kitiems gyviesiems organizmams, organinėms</text:span><text:span text:style-name="T221"><text:s/>ir</text:span><text:span text:style-name="T222"><text:s/>neorganinėms medžiagoms ar antropogeniniams komponentams</text:span><text:span text:style-name="T223"><text:s/>yra<text:s/></text:span><text:span text:style-name="T224">didel</text:span><text:span text:style-name="T225">ė</text:span><text:span text:style-name="T226">, kai nustatoma, kad<text:s/></text:span><text:span text:style-name="T227">tam tikram<text:s/></text:span><text:span text:style-name="T228">aplinkos elementui padarytas reikšmingas neigiamas poveikis, kaip jis apibrėžiamas<text:s/></text:span><text:soft-page-break/><text:span text:style-name="T229">Lietuvos Respublikos aplinkos apsaugos įstatyme, arba bendra vienam ar keliems aplinkos elementams padarytos žalos, įvertintos pinigais, suma viršija<text:s/></text:span><text:span text:style-name="T230">400</text:span><text:span text:style-name="T231"><text:s/></text:span><text:span text:style-name="T232">MGL.</text:span><text:span text:style-name="T233">“</text:span></text:p>
      <text:p text:style-name="P234"/>
      <text:p text:style-name="P235"><text:bookmark-start text:name="straipsnis5"/>5 straipsnis. Įstatymo įsigaliojimas</text:p>
      <text:p text:style-name="P236"><text:bookmark-end text:name="straipsnis5"/>Šis įstatymas įsigalioja 2024<text:s/>m.<text:s/>sausio<text:s/>1 d.</text:p>
      <text:p text:style-name="P237"><text:bookmark-start text:name="part_2ee1f8078cf140daac5a84c5a19b2e50"/><text:bookmark-start text:name="part_0e90672728ab40cfaf9517ec5339e098"/><text:bookmark-start text:name="part_3b6218b9a4eb4209a550506d64612bea"/><text:bookmark-start text:name="part_4e58d0b492ae4221afed9e322756d99b"/><text:bookmark-end text:name="part_2ee1f8078cf140daac5a84c5a19b2e50"/><text:bookmark-end text:name="part_0e90672728ab40cfaf9517ec5339e098"/><text:bookmark-end text:name="part_3b6218b9a4eb4209a550506d64612bea"/><text:bookmark-end text:name="part_4e58d0b492ae4221afed9e322756d99b"/></text:p>
      <text:p text:style-name="P238"/>
      <text:p text:style-name="P239"/>
      <text:p text:style-name="P240"><text:span text:style-name="T241">Skelbiu šį Lietuvos Respublikos Seimo priimtą įstatymą</text:span><text:span text:style-name="T242">.</text:span></text:p>
      <text:p text:style-name="P243"/>
      <text:p text:style-name="P244"/>
      <text:p text:style-name="P245"/>
      <text:p text:style-name="P246"><text:span text:style-name="T247">Respublikos Prezidentas</text:span></text:p>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weight="normal" style:font-weight-asian="normal"/>
    </style:style>
    <style:style style:name="WW_CharLFO11LVL1" style:family="text">
      <style:text-properties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2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513in" text:min-label-width="0in" text:list-level-position-and-space-mode="label-alignment">
          <style:list-level-label-alignment text:label-followed-by="space" fo:margin-left="0in" fo:text-indent="0.5513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5">
      <text:list-level-style-number text:level="1" text:style-name="WW_CharLFO5LVL1" style:num-suffix="." style:num-format="1" text:start-value="3">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8">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9">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0">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1">
      <text:list-level-style-number text:level="1" text:style-name="WW_CharLFO11LVL1"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text:style-name="WW_CharLFO12LV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monas Mikšys</meta:initial-creator>
    <dc:creator>adlibuser</dc:creator>
    <meta:creation-date>2023-07-04T05:44:00Z</meta:creation-date>
    <dc:date>2023-07-04T05:44:00Z</dc:date>
    <meta:print-date>2023-06-20T04:55:00Z</meta:print-date>
    <meta:template xlink:href="Normal.dotm" xlink:type="simple"/>
    <meta:editing-cycles>2</meta:editing-cycles>
    <meta:editing-duration>PT0S</meta:editing-duration>
    <meta:document-statistic meta:page-count="6" meta:paragraph-count="99" meta:word-count="1072" meta:character-count="7439" meta:row-count="404" meta:non-whitespace-character-count="6466"/>
  </office:meta>
</office:document-meta>
</file>