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-complex="Times New Roman" fo:font-weight="bold" style:font-weight-asian="bold" fo:color="#333333" fo:font-size="12pt" style:font-size-asian="12pt" style:font-size-complex="12pt" fo:background-color="#FFFFFF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.0104in" fo:line-height="100%"/>
    </style:style>
    <style:style style:name="T6" style:parent-style-name="DefaultParagraphFont" style:family="text">
      <style:text-properties style:font-name-complex="Times New Roman" fo:font-weight="bold" style:font-weight-asian="bold" fo:color="#333333" fo:font-size="12pt" style:font-size-asian="12pt" style:font-size-complex="12pt" fo:background-color="#FFFFFF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8" style:parent-style-name="NoSpacing" style:family="paragraph">
      <style:paragraph-properties fo:text-align="center"/>
      <style:text-properties style:font-name-asian="Times New Roman" fo:font-weight="bold" style:font-weight-asian="bold" style:language-asian="lt" style:country-asian="LT"/>
    </style:style>
    <style:style style:name="P9" style:parent-style-name="Normal" style:family="paragraph">
      <style:paragraph-properties fo:text-align="center" fo:margin-bottom="0in" fo:line-height="100%" fo:background-color="#FFFFFF"/>
      <style:text-properties style:font-name="Calibri" style:font-name-complex="Calibri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 fo:background-color="#FFFFFF"/>
    </style:style>
    <style:style style:name="T1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 fo:background-color="#FFFFFF"/>
    </style:style>
    <style:style style:name="T1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style:line-height-at-least="0.25in" fo:text-indent="0.5in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5in"/>
      <style:text-properties style:font-name-complex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CIVILINIO KODEKSO PAKEITIMO ĮSTATYMO<text:s/></text:span></text:p>
      <text:p text:style-name="P5"><text:span text:style-name="T6">PROJEKTO NR.<text:s/></text:span><text:span text:style-name="T7">XIVP-1695(2)</text:span></text:p>
      <text:p text:style-name="P8"/>
      <text:p text:style-name="P9"/>
      <text:p text:style-name="P10"><text:span text:style-name="T11">2023</text:span><text:span text:style-name="T12">-</text:span><text:span text:style-name="T13">05</text:span><text:span text:style-name="T14">-</text:span><text:span text:style-name="T15">23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/>Matant sociologines apklausas, kurios rodo, kad dauguma Lietuvos žmonių nepritaria civilinės sąjungos (partnerystės) tarp tos pačios lyties asmenų įteisinimui, bei suprantant, kad kelių balsų skirtumu priimami įstatymai neturi tvarumo, o taip pat siekiant nesukurti <text:s/>nepagrįstų teisėtų lūkesčių, kurie keltų klausimų po Seimo rinkimų kitai daugumai nusprendus atšaukti priimtą įstatymą, siūlome nukelti įstatymo įsigaliojimo datą to 2024 m. vyksiančių Seimo rinkimų.</text:p>
            <text:p text:style-name="P53"/>
            <text:p text:style-name="P54">Pasiūlymas:</text:p>
            <text:p text:style-name="P55">Pakeisti<text:s/>20<text:s/>straipsnį ir jį<text:s/>išdėstyti taip:</text:p>
            <text:p text:style-name="P56"><text:span text:style-name="T57"><text:s/></text:span><text:span text:style-name="T58">„</text:span><text:span text:style-name="T59">20 straipsnis. Įstatymo įsigaliojimas</text:span></text:p>
            <text:p text:style-name="P60"><text:bookmark-start text:name="part_22c35e916dc3430395ced8ece45c623c"/><text:bookmark-end text:name="part_22c35e916dc3430395ced8ece45c623c"/><text:span text:style-name="T61">Šis įstatymas įsigalioja<text:s/></text:span><text:span text:style-name="T62">2023 m. rugsėjo 1 d.</text:span><text:span text:style-name="T63"><text:s/></text:span><text:span text:style-name="T64">2025 m. liepos 1 d.</text:span><text:span text:style-name="T65">“</text:span></text:p>
            <text:p text:style-name="P66"/>
          </table:table-cell>
        </table:table-row>
      </table:table>
      <text:p text:style-name="P67"/>
      <text:p text:style-name="P68">Teikia<text:s/></text:p>
      <text:soft-page-break/>
      <text:p text:style-name="P69">Seimo nariai</text:p>
      <text:p text:style-name="P70">Rita Tamašunienė</text:p>
      <text:p text:style-name="P71">Agnė Širinskienė</text:p>
      <text:p text:style-name="P72">Aušrinė Norkienė</text:p>
      <text:p text:style-name="P73">Laima Nagienė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-bold" style:display-name="title-bold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ldas Sinkevičius</meta:initial-creator>
    <dc:creator>adlibuser</dc:creator>
    <meta:creation-date>2023-05-23T12:54:00Z</meta:creation-date>
    <dc:date>2023-05-23T12:54:00Z</dc:date>
    <meta:template xlink:href="Normal.dotm" xlink:type="simple"/>
    <meta:editing-cycles>2</meta:editing-cycles>
    <meta:editing-duration>PT0S</meta:editing-duration>
    <meta:document-statistic meta:page-count="2" meta:paragraph-count="129" meta:word-count="153" meta:character-count="775" meta:row-count="125" meta:non-whitespace-character-count="751"/>
  </office:meta>
</office:document-meta>
</file>