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0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3395in" style:use-optimal-column-width="false"/>
    </style:style>
    <style:style style:name="Table23" style:family="table">
      <style:table-properties style:width="6.6486in" fo:margin-left="-0.175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41" style:parent-style-name="Normal" style:family="paragraph">
      <style:text-properties fo:font-size="11pt" style:font-size-asian="11pt" style:font-size-complex="11pt" fo:language="lt" fo:country="LT"/>
    </style:style>
    <style:style style:name="TableRow42" style:family="table-row">
      <style:table-row-properties style:min-row-height="0.0451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 fo:font-size="11pt" style:font-size-asian="11pt" style:font-size-complex="11pt" fo:language="en" fo:country="U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1" style:parent-style-name="Bodytext2" style:family="paragraph">
      <style:paragraph-properties fo:margin-top="0in" fo:line-height="115%" fo:text-indent="0.6111in" fo:background-color="transparent"/>
    </style:style>
    <style:style style:name="T52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3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4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5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6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7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8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9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P60" style:parent-style-name="Bodytext2" style:family="paragraph">
      <style:paragraph-properties fo:margin-top="0in" fo:line-height="115%" fo:text-indent="0.6111in" fo:background-color="transparent"/>
    </style:style>
    <style:style style:name="T61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2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3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4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5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6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7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8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P69" style:parent-style-name="Bodytext2" style:family="paragraph">
      <style:paragraph-properties fo:margin-top="0in" fo:line-height="115%" fo:text-indent="0.6111in" fo:background-color="transparent"/>
    </style:style>
    <style:style style:name="T70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71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P72" style:parent-style-name="Bodytext2" style:family="paragraph">
      <style:paragraph-properties fo:margin-top="0in" fo:line-height="115%" fo:background-color="transparent"/>
      <style:text-properties fo:color="#000000" fo:font-size="12pt" style:font-size-asian="12pt" style:font-size-complex="12pt" style:language-complex="lt" style:country-complex="LT"/>
    </style:style>
    <style:style style:name="P73" style:parent-style-name="Bodytext2" style:family="paragraph">
      <style:paragraph-properties fo:margin-top="0in" fo:line-height="115%" fo:background-color="transparen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P76" style:parent-style-name="Bodytext2" style:family="paragraph">
      <style:paragraph-properties fo:margin-top="0in" fo:line-height="115%" fo:background-color="transparent"/>
    </style:style>
    <style:style style:name="T77" style:parent-style-name="DefaultParagraphFont" style:family="text">
      <style:text-properties style:font-name-asian="Calibri" fo:font-size="12pt" style:font-size-asian="12pt" style:font-size-complex="12pt"/>
    </style:style>
    <style:style style:name="T78" style:parent-style-name="DefaultParagraphFont" style:family="text">
      <style:text-properties style:font-name-asian="Calibri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-asian="Calibri" fo:font-size="12pt" style:font-size-asian="12pt"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9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93" style:parent-style-name="Normal" style:family="paragraph">
      <style:paragraph-properties fo:text-align="justify" fo:line-height="150%" fo:margin-left="1.8in" fo:text-indent="0.9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0 METŲ VALSTYBĖS BIUDŽETO IR SAVIVALDYBIŲ BIUDŽETŲ FINANSINIŲ RODIKLIŲ PATVIRTINIMO</text:span></text:p>
      <text:p text:style-name="P9"><text:span text:style-name="T10">ĮSTATYMO</text:span></text:p>
      <text:p text:style-name="P11"><text:span text:style-name="T12">PROJEKTO NR. XIIIP-4014</text:span><text:span text:style-name="T13">(</text:span><text:span text:style-name="T14">2)</text:span></text:p>
      <text:p text:style-name="P15"><text:span text:style-name="T16"> </text:span></text:p>
      <text:p text:style-name="P17"><text:span text:style-name="T18">2019-</text:span><text:span text:style-name="T19">12-10</text:span><text:span text:style-name="T20">,<text:s/></text:span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Lietuvių gestų kalbos vertimo centras teikia gestų kalbos vertimo pasla</text:span><text:span text:style-name="T53">ugas visoje Lietu</text:span><text:span text:style-name="T54">­voje. Vertimo paslaugos</text:span><text:span text:style-name="T55"><text:s/>kurtiesiems yra prieinamos darbo</text:span><text:span text:style-name="T56"><text:s/>die</text:span><text:span text:style-name="T57">­nomis nuo 8 vai. iki 20 val</text:span><text:span text:style-name="T58">. Kitu laiku vertimo paslauga neprieinama. Dėl gestų kalbos vertėjų sty</text:span><text:span text:style-name="T59">­giaus pratęsti vertimo paslaugos laiko nėra galimybės. Iki šiol nėra išspręstas klausimas Bendrojo pagalbos centro (112) pagalbos prieinamumas klausos negalia turintiems asmenims.</text:span></text:p>
            <text:p text:style-name="P60"><text:span text:style-name="T61">Lietuvos kurčiųjų draugija jau ilgą laiką, remdamasi užsienio praktikos šalių pavyzdžiais, siekia, kad Lietuvoje atsirastų 24/7 ( paslaugos prieinamumas visa parą kiekvieną dieną) gestų kal</text:span><text:span text:style-name="T62">­bos vertimo paslauga. Net kaimyninėje Latvijoje yra budintys gestų kalbos vertėjai, kad esant po</text:span><text:span text:style-name="T63">­reikiui, klausos negalią turintis asmuo gali pasinaudoti gestų kalbos vertėjo paslaugomis. Kadangi, Lietuva savo lietuvių gestų kalbos vertimo paslaugų teikimo modeliu tampa pavyzdžiu kitoms Eu</text:span><text:span text:style-name="T64">­ropos ir pasaulio valstybėms, turi išvystyta ir kurčiųjų bendruomenės aktyviai naudojamą lietuvių gestų kalbos vertimo paslaugą nuotoliniu būdu, o valstybė kompensuoja kompensacines priemones (mobiliuosius telefonus, planšetinius kompiuterius), tikslinga užtikrinti nuotolinę lietuvių gestų kal</text:span><text:span text:style-name="T65">­bos vertimo paslaugą 24/7, nei budėjimą ar realų gestų kalbos vertimą visą parą (vykstant į vie</text:span><text:span text:style-name="T66">­tą). Panaudojus esamas priemones (išvystytas technologijas, kompensacines priemones) ir pridėjus trūkstamus lietuvių gestų kalbos vertėjų etatus su atitinkamu apmokėjimu (taikomi kitokie apmokė</text:span><text:span text:style-name="T67">­jimai kai darbas naktinis, švenčių dienomis ar savaitgaliais). Klausos negalią turintys asmenys galės - išsikviesti ir gauti pagalbą BPC 112 lietuvių gestų kalba (prioritetas): - nutikus krizinei situacijai (sutrikus sveikatai, gaisro atveju, smurtas artimoje aplinkoje, avarija, užstrigus lifte ar kt.). Kylant smurtui artimoje aplinkoje, kai smurtaujama ypatingai vakarais, vėlyvu metu, ar savaitgaliais, kur</text:span><text:span text:style-name="T68">­tieji neturi galimybės išsikviesti pagalbos telefonu. Tokia galimybė turi būti sudaryta ir kurtiesiems užtikrinant lygiateisiškumą.</text:span></text:p>
            <text:p text:style-name="P69"><text:span text:style-name="T70">Pagrindinis tikslas - 24/7 paslaugos teikimas nuotoliniu būdu, nes sparčiai tobulėjant te</text:span><text:span text:style-name="T71">­chnologijoms, susitaupo specialistų kelionės išlaidos, racionaliau naudojamas gestų kalbos vertėjo darbo laikas o kurčiųjų bendruomenė pasiruošusi pasinaudoti šiomis paslaugomis.</text:span></text:p>
            <text:p text:style-name="P72">Tam, kad vertimo paslauga būtų prieinama visa parą, nuotoliniu būdu reikia priimti papildomai 6 gestų kalbos vertėjų etatus, kurie dirbs pamainomis<text:s/><text:soft-page-break/>24/7. Naktimis, švenčių dienomis ir savaitga­liais. Atsižvelgiant į tai, kad darbas bus pamaininis 6 etatams reikia 163 600 eurų per metus, iš jų 2 340 eurų Sodrai.<text:s/>Todėl siūlome<text:s/>skirti papildomas lėšas, kad būtų galimybė užtikrinti pirmos pagalbos prieinamumą klausos negalią turintiems asmenims.</text:p>
            <text:p text:style-name="P73"><text:span text:style-name="T74">Pasiūlymas</text:span><text:span text:style-name="T75">:</text:span></text:p>
            <text:p text:style-name="P76"><text:span text:style-name="T77">Siūloma padidinti asignavimus, Socialinės apsaugos ir darbo ministerijai skiriant papildomą finansavimą darbo užmokesčiui<text:s/></text:span><text:span text:style-name="T78">6</text:span><text:span text:style-name="T79"><text:s/>gestų kalbos vertėjų etatams 163 600 eurų.</text:span></text:p>
            <text:p text:style-name="P80">Lėšų šaltinis:</text:p>
            <text:p text:style-name="P81"><text:span text:style-name="T82">Finansų ministerijai numatyti asignavimai.</text:span></text:p>
          </table:table-cell>
        </table:table-row>
      </table:table>
      <text:p text:style-name="P83"/>
      <text:p text:style-name="P84">Teikia:<text:s/></text:p>
      <text:p text:style-name="P85">Seimo<text:s/>nariai<text:tab/><text:tab/><text:tab/>Raminta Popovienė</text:p>
      <text:p text:style-name="P86"><text:tab/><text:tab/><text:tab/>Julius Sabatauskas</text:p>
      <text:p text:style-name="P87"><text:tab/><text:tab/><text:tab/>Algirdas Sysas</text:p>
      <text:p text:style-name="P88"><text:tab/><text:tab/><text:tab/>Rasa Budbergytė</text:p>
      <text:p text:style-name="P89">Dovilė Šakalienė</text:p>
      <text:p text:style-name="P90">Linas Balsys</text:p>
      <text:p text:style-name="P91">Bronius Bradauskas</text:p>
      <text:p text:style-name="P92">Liudas Jonaitis</text:p>
      <text:p text:style-name="P93"><text:span text:style-name="T94"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lt" fo:country="LT" style:language-asian="lt" style:country-asian="LT" fo:hyphenate="false"/>
    </style:style>
    <style:style style:name="Bodytext2_" style:display-name="Body text (2)_" style:family="tex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2083in" fo:line-height="0.3847in" fo:background-color="#FFFFFF"/>
      <style:text-properties fo:font-size="10pt" style:font-size-asian="10pt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9-12-11T07:39:00Z</meta:creation-date>
    <dc:date>2019-12-11T07:39:00Z</dc:date>
    <meta:print-date>2019-11-11T13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54" meta:character-count="3417" meta:row-count="136" meta:non-whitespace-character-count="2998"/>
  </office:meta>
</office:document-meta>
</file>