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center"/>
    </style:style>
    <style:style style:name="P32" style:parent-style-name="Normal" style:family="paragraph">
      <style:paragraph-properties fo:text-indent="0.4923in"/>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font-weight-complex="bold"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style-complex="italic"/>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indent="0.4923in"/>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font-weight-complex="bold" fo:font-style="italic" style:font-style-asian="italic"/>
    </style:style>
    <style:style style:name="T75" style:parent-style-name="DefaultParagraphFont" style:family="text">
      <style:text-properties style:font-weight-complex="bold"/>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indent="0.4923in"/>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weight-complex="bold" style:font-style-complex="italic" fo:color="#000000"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font-weight-complex="bold" fo:font-style="italic" style:font-style-asian="italic"/>
    </style:style>
    <style:style style:name="T109" style:parent-style-name="DefaultParagraphFont" style:family="text">
      <style:text-properties style:font-weight-complex="bold"/>
    </style:style>
    <style:style style:name="P110" style:parent-style-name="Normal" style:family="paragraph">
      <style:paragraph-properties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indent="0.4923in"/>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font-weight-complex="bold" fo:font-style="italic" style:font-style-asian="italic"/>
    </style:style>
    <style:style style:name="T134" style:parent-style-name="DefaultParagraphFont" style:family="text">
      <style:text-properties style:font-weight-complex="bold"/>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text-properties fo:font-size="8pt" style:font-size-asian="8pt" style:font-size-complex="8p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paragraph-properties fo:text-indent="0.4923in"/>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weight-complex="bold" style:font-style-complex="italic" fo:color="#000000"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font-weight-complex="bold" fo:font-style="italic" style:font-style-asian="italic"/>
    </style:style>
    <style:style style:name="T161" style:parent-style-name="DefaultParagraphFont" style:family="text">
      <style:text-properties style:font-weight-complex="bold"/>
    </style:style>
    <style:style style:name="P162" style:parent-style-name="Normal" style:family="paragraph">
      <style:paragraph-properties fo:text-indent="0.5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text-properties fo:font-size="8pt" style:font-size-asian="8pt" style:font-size-complex="8pt"/>
    </style:style>
    <style:style style:name="P180" style:parent-style-name="Normal" style:family="paragraph">
      <style:paragraph-properties fo:text-indent="0.4923in"/>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tyle-complex="italic"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font-weight-complex="bold" fo:font-style="italic" style:font-style-asian="italic"/>
    </style:style>
    <style:style style:name="T196" style:parent-style-name="DefaultParagraphFont" style:family="text">
      <style:text-properties style:font-weight-complex="bold"/>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text-properties fo:font-size="8pt" style:font-size-asian="8pt" style:font-size-complex="8pt"/>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style:font-style-complex="italic"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fo:color="#000000"/>
    </style:style>
    <style:style style:name="T223" style:parent-style-name="DefaultParagraphFont" style:family="text">
      <style:text-properties style:font-style-complex="italic" fo:color="#000000"/>
    </style:style>
    <style:style style:name="T224" style:parent-style-name="DefaultParagraphFont" style:family="text">
      <style:text-properties style:font-style-complex="italic" fo:color="#000000"/>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P229" style:parent-style-name="Normal" style:family="paragraph">
      <style:text-properties style:font-style-complex="italic" fo:color="#000000" style:font-size-complex="12pt"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weight-complex="bold" style:font-style-complex="italic" fo:color="#000000"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weight-complex="bold" style:font-style-complex="italic" fo:color="#000000"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weight-complex="bold" style:font-style-complex="italic" fo:color="#000000"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indent="0.4923in"/>
      <style:text-properties fo:color="#000000" fo:font-size="18pt" style:font-size-asian="18pt" style:font-size-complex="18pt"/>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tyle-complex="italic"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text-properties fo:font-style="italic" style:font-style-asian="italic"/>
    </style:style>
    <style:style style:name="P277" style:parent-style-name="Normal" style:family="paragraph">
      <style:paragraph-properties fo:text-indent="0.4923in"/>
      <style:text-properties fo:font-style="italic" style:font-style-asian="italic"/>
    </style:style>
    <style:style style:name="P278" style:parent-style-name="Normal" style:family="paragraph">
      <style:paragraph-properties fo:text-indent="0.4923in"/>
      <style:text-properties fo:font-style="italic" style:font-style-asian="italic"/>
    </style:style>
    <style:style style:name="P279" style:parent-style-name="Normal" style:family="paragraph">
      <style:paragraph-properties fo:text-indent="0.4923in"/>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tyle-complex="italic"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font-weight-complex="bold" fo:font-style="italic" style:font-style-asian="italic"/>
    </style:style>
    <style:style style:name="T297" style:parent-style-name="DefaultParagraphFont" style:family="text">
      <style:text-properties style:font-weight-complex="bold"/>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indent="0.4923in"/>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font-weight-complex="bold" fo:font-style="italic" style:font-style-asian="italic"/>
    </style:style>
    <style:style style:name="T322" style:parent-style-name="DefaultParagraphFont" style:family="text">
      <style:text-properties style:font-weight-complex="bold"/>
    </style:style>
    <style:style style:name="P323" style:parent-style-name="Normal" style:family="paragraph">
      <style:paragraph-properties fo:text-indent="0.5in"/>
    </style:style>
    <style:style style:name="P324" style:parent-style-name="Normal" style:family="paragraph">
      <style:paragraph-properties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text-properties fo:font-size="8pt" style:font-size-asian="8pt" style:font-size-complex="8pt"/>
    </style:style>
    <style:style style:name="P334" style:parent-style-name="Normal" style:family="paragraph">
      <style:paragraph-properties fo:text-indent="0.4923in"/>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font-style="italic" style:font-style-asian="italic"/>
    </style:style>
    <style:style style:name="P340" style:parent-style-name="Normal" style:family="paragraph">
      <style:paragraph-properties fo:text-indent="0.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font-style="italic" style:font-style-asian="italic" style:font-style-complex="italic"/>
    </style:style>
    <style:style style:name="P343" style:parent-style-name="Normal" style:family="paragraph">
      <style:paragraph-properties fo:text-indent="0.5in"/>
    </style:style>
    <style:style style:name="T344" style:parent-style-name="DefaultParagraphFont" style:family="text">
      <style:text-properties style:font-weight-complex="bold"/>
    </style:style>
    <style:style style:name="T345" style:parent-style-name="DefaultParagraphFont" style:family="text">
      <style:text-properties fo:font-style="italic" style:font-style-asian="italic" style:font-style-complex="italic"/>
    </style:style>
    <style:style style:name="P34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347" style:parent-style-name="Header" style:family="paragraph">
      <style:paragraph-properties>
        <style:tab-stops/>
      </style:paragraph-properties>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P3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352" style:parent-style-name="Header" style:family="paragraph">
      <style:paragraph-properties>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P372" style:parent-style-name="BodyText2" style:family="paragraph">
      <style:paragraph-properties fo:text-indent="0.5in"/>
      <style:text-properties style:font-name="Times New Roman"/>
    </style:style>
    <style:style style:name="P373" style:parent-style-name="Normal" style:family="paragraph">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tyle-complex="italic"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tyle-complex="italic" fo:color="#000000"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font-weight-complex="bold" fo:font-style="italic" style:font-style-asian="italic"/>
    </style:style>
    <style:style style:name="T392" style:parent-style-name="DefaultParagraphFont" style:family="text">
      <style:text-properties style:font-weight-complex="bold"/>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P395" style:parent-style-name="Normal" style:family="paragraph">
      <style:paragraph-properties fo:text-indent="0.4923in"/>
      <style:text-properties fo:font-weight="bold" style:font-weight-asian="bold" style:font-weight-complex="bold" style:font-style-complex="italic"/>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indent="0.4923in"/>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style>
    <style:style style:name="P405" style:parent-style-name="Normal" style:family="paragraph">
      <style:text-properties style:font-weight-complex="bold"/>
    </style:style>
    <style:style style:name="P406" style:parent-style-name="Normal" style:family="paragraph">
      <style:text-properties style:font-weight-complex="bold"/>
    </style:style>
    <style:style style:name="P407" style:parent-style-name="Normal" style:family="paragraph">
      <style:text-properties style:font-weight-complex="bold"/>
    </style:style>
    <style:style style:name="P408" style:parent-style-name="BodyText2" style:family="paragraph">
      <style:paragraph-properties fo:text-indent="0.5in"/>
      <style:text-properties style:font-name="Times New Roman"/>
    </style:style>
    <style:style style:name="P409" style:parent-style-name="Normal" style:family="paragraph">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tyle-complex="italic"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tyle-complex="italic" fo:color="#000000"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font-weight-complex="bold" fo:font-style="italic" style:font-style-asian="italic"/>
    </style:style>
    <style:style style:name="T428" style:parent-style-name="DefaultParagraphFont" style:family="text">
      <style:text-properties style:font-weight-complex="bold"/>
    </style:style>
    <style:style style:name="P429" style:parent-style-name="Normal" style:family="paragraph">
      <style:paragraph-properties fo:text-indent="0.5in"/>
    </style:style>
    <style:style style:name="P430" style:parent-style-name="Normal" style:family="paragraph">
      <style:paragraph-properties fo:text-indent="0.5in"/>
    </style:style>
    <style:style style:name="P431" style:parent-style-name="Normal" style:family="paragraph">
      <style:paragraph-properties fo:text-indent="0.4923in"/>
      <style:text-properties fo:font-weight="bold" style:font-weight-asian="bold" style:font-weight-complex="bold" style:font-style-complex="italic"/>
    </style:style>
    <style:style style:name="P432" style:parent-style-name="Normal" style:family="paragraph">
      <style:paragraph-properties fo:text-indent="0.4923in"/>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indent="0.4923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indent="0.4923in"/>
    </style:style>
    <style:style style:name="T450" style:parent-style-name="DefaultParagraphFont" style:family="text">
      <style:text-properties style:font-weight-complex="bold" style:font-style-complex="italic" fo:color="#000000" style:font-size-complex="12pt"/>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text-properties style:font-weight-complex="bold"/>
    </style:style>
    <style:style style:name="P455" style:parent-style-name="Normal" style:family="paragraph">
      <style:text-properties style:font-weight-complex="bold"/>
    </style:style>
    <style:style style:name="P456" style:parent-style-name="Normal" style:family="paragraph">
      <style:text-properties style:font-weight-complex="bold"/>
    </style:style>
    <style:style style:name="P457" style:parent-style-name="Normal" style:family="paragraph">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weight-complex="bold"/>
    </style:style>
    <style:style style:name="P463" style:parent-style-name="Normal" style:family="paragraph">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indent="0.5in"/>
      <style:text-properties style:font-weight-complex="bold"/>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fo:color="#000000"/>
    </style:style>
    <style:style style:name="P476" style:parent-style-name="Normal" style:family="paragraph">
      <style:text-properties style:font-weight-complex="bold"/>
    </style:style>
    <style:style style:name="P477" style:parent-style-name="Normal" style:family="paragraph">
      <style:text-properties style:font-weight-complex="bold"/>
    </style:style>
    <style:style style:name="P478" style:parent-style-name="Normal" style:family="paragraph">
      <style:text-properties style:font-weight-complex="bold"/>
    </style:style>
    <style:style style:name="P479" style:parent-style-name="Normal" style:family="paragraph">
      <style:text-properties style:font-weight-complex="bold"/>
    </style:style>
    <style:style style:name="P480" style:parent-style-name="Normal" style:family="paragraph">
      <style:text-properties style:font-weight-complex="bold"/>
    </style:style>
    <style:style style:name="T481" style:parent-style-name="DefaultParagraphFont" style:family="text">
      <style:text-properties style:font-weight-complex="bold"/>
    </style:style>
    <style:style style:name="P482" style:parent-style-name="Normal" style:family="paragraph">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text-properties fo:font-size="8pt" style:font-size-asian="8pt" style:font-size-complex="8pt"/>
    </style:style>
    <style:style style:name="P497" style:parent-style-name="Normal" style:family="paragraph">
      <style:text-properties style:font-weight-complex="bold"/>
    </style:style>
    <style:style style:name="P498" style:parent-style-name="Normal" style:family="paragraph">
      <style:text-properties style:font-weight-complex="bold"/>
    </style:style>
    <style:style style:name="P499" style:parent-style-name="Normal" style:family="paragraph">
      <style:paragraph-properties fo:text-indent="0.4923in"/>
      <style:text-properties fo:font-style="italic" style:font-style-asian="italic"/>
    </style:style>
    <style:style style:name="T500" style:parent-style-name="DefaultParagraphFont" style:family="text">
      <style:text-properties fo:font-weight="bold" style:font-weight-asian="bold"/>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tyle-complex="italic"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font-weight-complex="bold" fo:font-style="italic" style:font-style-asian="italic"/>
    </style:style>
    <style:style style:name="T510" style:parent-style-name="DefaultParagraphFont" style:family="text">
      <style:text-properties style:font-weight-complex="bold"/>
    </style:style>
    <style:style style:name="P511" style:parent-style-name="Normal" style:family="paragraph">
      <style:paragraph-properties fo:text-indent="0.5in"/>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indent="0.5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font-style-complex="italic" fo:color="#000000"/>
    </style:style>
    <style:style style:name="T524" style:parent-style-name="DefaultParagraphFont" style:family="text">
      <style:text-properties style:font-weight-complex="bold" style:font-style-complex="italic" fo:color="#000000"/>
    </style:style>
    <style:style style:name="P525" style:parent-style-name="Normal" style:family="paragraph">
      <style:text-properties style:font-weight-complex="bold"/>
    </style:style>
    <style:style style:name="P526" style:parent-style-name="Normal" style:family="paragraph">
      <style:text-properties style:font-weight-complex="bold"/>
    </style:style>
    <style:style style:name="P527" style:parent-style-name="Normal" style:family="paragraph">
      <style:text-properties style:font-weight-complex="bold"/>
    </style:style>
    <style:style style:name="P528" style:parent-style-name="Normal" style:family="paragraph">
      <style:paragraph-properties fo:text-indent="0.4923in"/>
      <style:text-properties fo:font-style="italic" style:font-style-asian="italic"/>
    </style:style>
    <style:style style:name="P529" style:parent-style-name="Normal" style:family="paragraph">
      <style:paragraph-properties fo:text-indent="0.4923in"/>
      <style:text-properties fo:font-style="italic" style:font-style-asian="italic"/>
    </style:style>
    <style:style style:name="T530" style:parent-style-name="DefaultParagraphFont" style:family="text">
      <style:text-properties fo:font-weight="bold" style:font-weight-asian="bold"/>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font-weight-complex="bold" fo:font-style="italic" style:font-style-asian="italic"/>
    </style:style>
    <style:style style:name="T539" style:parent-style-name="DefaultParagraphFont" style:family="text">
      <style:text-properties style:font-weight-complex="bold"/>
    </style:style>
    <style:style style:name="P540" style:parent-style-name="Normal" style:family="paragraph">
      <style:paragraph-properties fo:text-indent="0.5in"/>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P543" style:parent-style-name="Normal" style:family="paragraph">
      <style:paragraph-properties fo:text-indent="0.5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text-properties fo:font-size="8pt" style:font-size-asian="8pt" style:font-size-complex="8pt"/>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indent="0.5in"/>
      <style:text-properties fo:font-weight="bold" style:font-weight-asian="bold" style:font-weight-complex="bold" fo:font-size="14pt" style:font-size-asian="14pt" style:font-size-complex="14pt"/>
    </style:style>
    <style:style style:name="P552" style:parent-style-name="Normal" style:family="paragraph">
      <style:paragraph-properties fo:text-indent="0.5in"/>
      <style:text-properties fo:font-weight="bold" style:font-weight-asian="bold" style:font-weight-complex="bold"/>
    </style:style>
    <style:style style:name="P553" style:parent-style-name="Normal" style:family="paragraph">
      <style:text-properties fo:font-size="8pt" style:font-size-asian="8pt" style:font-size-complex="8pt"/>
    </style:style>
    <style:style style:name="P554" style:parent-style-name="Normal" style:family="paragraph">
      <style:text-properties style:font-weight-complex="bold"/>
    </style:style>
    <style:style style:name="P555" style:parent-style-name="Normal" style:family="paragraph">
      <style:text-properties style:font-weight-complex="bold"/>
    </style:style>
    <style:style style:name="P556" style:parent-style-name="Normal" style:family="paragraph">
      <style:text-properties style:font-weight-complex="bold" fo:font-size="16pt" style:font-size-asian="16pt" style:font-size-complex="16pt"/>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text-properties style:font-weight-complex="bold"/>
    </style:style>
    <style:style style:name="P561" style:parent-style-name="Normal" style:family="paragraph">
      <style:text-properties style:font-weight-complex="bold"/>
    </style:style>
    <style:style style:name="P562" style:parent-style-name="Normal" style:family="paragraph">
      <style:paragraph-properties fo:text-indent="0.4923in"/>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font-weight-complex="bold" fo:font-style="italic" style:font-style-asian="italic"/>
    </style:style>
    <style:style style:name="T573" style:parent-style-name="DefaultParagraphFont" style:family="text">
      <style:text-properties style:font-weight-complex="bold"/>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text-properties style:font-weight-complex="bold"/>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tyle-complex="italic"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style:font-style-complex="italic" fo:color="#000000"/>
    </style:style>
    <style:style style:name="T591" style:parent-style-name="DefaultParagraphFont" style:family="text">
      <style:text-properties style:font-weight-complex="bold" style:font-size-complex="12pt"/>
    </style:style>
    <style:style style:name="P592" style:parent-style-name="Normal" style:family="paragraph">
      <style:text-properties style:font-weight-complex="bold" style:font-size-complex="12pt"/>
    </style:style>
    <style:style style:name="P593" style:parent-style-name="Normal" style:family="paragraph">
      <style:text-properties style:font-style-complex="italic"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style:tab-stops>
          <style:tab-stop style:type="left" style:position="4.8236in"/>
        </style:tab-stops>
      </style:paragraph-properties>
    </style:style>
    <style:style style:name="P607" style:parent-style-name="Normal" style:family="paragraph">
      <style:paragraph-properties>
        <style:tab-stops>
          <style:tab-stop style:type="left" style:position="4.8236in"/>
        </style:tab-stops>
      </style:paragraph-properties>
    </style:style>
    <style:style style:name="P608" style:parent-style-name="Normal" style:family="paragraph">
      <style:paragraph-properties>
        <style:tab-stops>
          <style:tab-stop style:type="left" style:position="4.8236in"/>
        </style:tab-stops>
      </style:paragraph-properties>
    </style:style>
    <style:style style:name="P609" style:parent-style-name="Normal" style:family="paragraph">
      <style:paragraph-properties>
        <style:tab-stops>
          <style:tab-stop style:type="left" style:position="4.8236in"/>
        </style:tab-stops>
      </style:paragraph-properties>
    </style:style>
    <style:style style:name="P610" style:parent-style-name="Normal" style:family="paragraph">
      <style:paragraph-properties>
        <style:tab-stops>
          <style:tab-stop style:type="left" style:position="4.8236in"/>
        </style:tab-stops>
      </style:paragraph-properties>
    </style:style>
    <style:style style:name="P611" style:parent-style-name="Normal" style:family="paragraph">
      <style:paragraph-properties>
        <style:tab-stops>
          <style:tab-stop style:type="left" style:position="4.8236in"/>
        </style:tab-stops>
      </style:paragraph-properties>
    </style:style>
    <style:style style:name="P612" style:parent-style-name="Normal" style:family="paragraph">
      <style:paragraph-properties>
        <style:tab-stops>
          <style:tab-stop style:type="left" style:position="4.8236in"/>
        </style:tab-stops>
      </style:paragraph-properties>
    </style:style>
    <style:style style:name="P613" style:parent-style-name="Normal" style:family="paragraph">
      <style:paragraph-properties>
        <style:tab-stops>
          <style:tab-stop style:type="left" style:position="4.8236in"/>
        </style:tab-stops>
      </style:paragraph-properties>
    </style:style>
    <style:style style:name="P614" style:parent-style-name="Normal" style:family="paragraph">
      <style:paragraph-properties>
        <style:tab-stops>
          <style:tab-stop style:type="left" style:position="4.8236in"/>
        </style:tab-stops>
      </style:paragraph-properties>
    </style:style>
    <style:style style:name="P615" style:parent-style-name="Normal" style:family="paragraph">
      <style:paragraph-properties>
        <style:tab-stops>
          <style:tab-stop style:type="left" style:position="4.8236in"/>
        </style:tab-stops>
      </style:paragraph-properties>
    </style:style>
    <style:style style:name="P616" style:parent-style-name="Normal" style:family="paragraph">
      <style:paragraph-properties>
        <style:tab-stops>
          <style:tab-stop style:type="left" style:position="4.8236in"/>
        </style:tab-stops>
      </style:paragraph-properties>
    </style:style>
    <style:style style:name="P617" style:parent-style-name="Normal" style:family="paragraph">
      <style:paragraph-properties>
        <style:tab-stops>
          <style:tab-stop style:type="left" style:position="4.8236in"/>
        </style:tab-stops>
      </style:paragraph-properties>
    </style:style>
    <style:style style:name="P618" style:parent-style-name="Normal" style:family="paragraph">
      <style:paragraph-properties>
        <style:tab-stops>
          <style:tab-stop style:type="left" style:position="4.8236in"/>
        </style:tab-stops>
      </style:paragraph-properties>
    </style:style>
    <style:style style:name="P619" style:parent-style-name="Normal" style:family="paragraph">
      <style:paragraph-properties>
        <style:tab-stops>
          <style:tab-stop style:type="left" style:position="4.8236in"/>
        </style:tab-stops>
      </style:paragraph-properties>
    </style:style>
    <style:style style:name="P620" style:parent-style-name="Normal" style:family="paragraph">
      <style:paragraph-properties>
        <style:tab-stops>
          <style:tab-stop style:type="left" style:position="4.8236in"/>
        </style:tab-stops>
      </style:paragraph-properties>
    </style:style>
    <style:style style:name="P621" style:parent-style-name="Normal" style:family="paragraph">
      <style:paragraph-properties>
        <style:tab-stops>
          <style:tab-stop style:type="left" style:position="4.8236in"/>
        </style:tab-stops>
      </style:paragraph-properties>
    </style:style>
    <style:style style:name="P622" style:parent-style-name="Normal" style:family="paragraph">
      <style:paragraph-properties>
        <style:tab-stops>
          <style:tab-stop style:type="left" style:position="4.8236in"/>
        </style:tab-stops>
      </style:paragraph-properties>
    </style:style>
    <style:style style:name="P623" style:parent-style-name="Normal" style:family="paragraph">
      <style:paragraph-properties>
        <style:tab-stops>
          <style:tab-stop style:type="left" style:position="4.8236in"/>
        </style:tab-stops>
      </style:paragraph-properties>
    </style:style>
    <style:style style:name="P624" style:parent-style-name="Normal" style:family="paragraph">
      <style:paragraph-properties>
        <style:tab-stops>
          <style:tab-stop style:type="right" style:position="6.0625in"/>
        </style:tab-stops>
      </style:paragraph-properties>
    </style:style>
    <style:style style:name="P625" style:parent-style-name="Normal" style:family="paragraph">
      <style:paragraph-properties>
        <style:tab-stops>
          <style:tab-stop style:type="right" style:position="6.0625in"/>
        </style:tab-stops>
      </style:paragraph-properties>
    </style:style>
    <style:style style:name="T626" style:parent-style-name="Pareigos" style:family="text">
      <style:text-properties style:font-name="Times New Roman" fo:text-transform="none" style:font-size-complex="12pt"/>
    </style:style>
    <style:style style:name="P627" style:parent-style-name="Normal" style:family="paragraph">
      <style:paragraph-properties>
        <style:tab-stops>
          <style:tab-stop style:type="right" style:position="6.0625in"/>
        </style:tab-stops>
      </style:paragraph-properties>
    </style:style>
    <style:style style:name="T628" style:parent-style-name="Pareigos" style:family="text">
      <style:text-properties style:font-name="Times New Roman" fo:text-transform="none" style:font-size-complex="12pt"/>
    </style:style>
    <style:style style:name="P629" style:parent-style-name="Normal" style:family="paragraph">
      <style:paragraph-properties>
        <style:tab-stops>
          <style:tab-stop style:type="right" style:position="6.0625in"/>
        </style:tab-stops>
      </style:paragraph-properties>
    </style:style>
    <style:style style:name="T630" style:parent-style-name="Pareigos" style:family="text">
      <style:text-properties style:font-name="Times New Roman" fo:text-transform="none" style:font-size-complex="12pt"/>
    </style:style>
    <style:style style:name="P631" style:parent-style-name="Normal" style:family="paragraph">
      <style:paragraph-properties>
        <style:tab-stops>
          <style:tab-stop style:type="left" style:position="4.8236in"/>
          <style:tab-stop style:type="right" style:position="6.0625in"/>
        </style:tab-stops>
      </style:paragraph-properties>
    </style:style>
    <style:style style:name="T632" style:parent-style-name="Pareigos" style:family="text">
      <style:text-properties style:font-name="Times New Roman" fo:text-transform="none" style:font-size-complex="12pt"/>
    </style:style>
    <style:style style:name="T633" style:parent-style-name="Pareigos" style:family="text">
      <style:text-properties style:font-name="Times New Roman" fo:text-transform="none" style:font-size-complex="12pt"/>
    </style:style>
    <style:style style:name="P634" style:parent-style-name="Normal" style:family="paragraph">
      <style:paragraph-properties>
        <style:tab-stops>
          <style:tab-stop style:type="left" style:position="4.8236in"/>
          <style:tab-stop style:type="right" style:position="6.0625in"/>
        </style:tab-stops>
      </style:paragraph-properties>
    </style:style>
    <style:style style:name="P63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7</text:span><text:span text:style-name="T14">-</text:span><text:span text:style-name="T15">0</text:span><text:span text:style-name="T16">5</text:span><text:span text:style-name="T17">-</text:span><text:span text:style-name="T18">3</text:span><text:span text:style-name="T19">0 <text:s/></text:span><text:span text:style-name="T20">Nr. SPP-</text:span><text:span text:style-name="T21">68</text:span></text:p>
      <text:p text:style-name="P22"><text:span text:style-name="T23">Vilnius</text:span></text:p>
      <text:p text:style-name="P24"/>
      <text:p text:style-name="P25">Posėdžio pirmininkė<text:s/>–<text:s/>Seimo Pirmininko pavaduotoja I. Degutienė.</text:p>
      <text:p text:style-name="P26"/>
      <text:p text:style-name="P27">Užsiregistravo 51<text:s/>Seimo narys<text:s/><text:span text:style-name="T28">(1</text:span><text:span text:style-name="T29">5.02</text:span><text:span text:style-name="T30"><text:s/>val.)</text:span></text:p>
      <text:p text:style-name="P31"/>
      <text:p text:style-name="P32">15.03<text:s/>val.</text:p>
      <text:p text:style-name="Normal"><text:span text:style-name="T33"><text:s text:c="11"/>SVARSTYTA</text:span>. <text:span text:style-name="T34">Seimo nutarimo „Dėl valstybinių universitetų tinklo optimizavimo plano patvirtinimo“ projektas</text:span><text:span text:style-name="T35"><text:s/></text:span><text:span text:style-name="T36">Nr. XIIIP-</text:span><text:span text:style-name="T37">717</text:span><text:s/><text:span text:style-name="T38">(teikėjai –<text:s/></text:span><text:span text:style-name="T39">LRV  / </text:span><text:span text:style-name="T40">švietimo ir mokslo ministrė</text:span><text:span text:style-name="T41"><text:s/>J. Petrauskienė</text:span><text:span text:style-name="T42">)</text:span><text:s/><text:span text:style-name="T43">(pateikimas)</text:span><text:span text:style-name="T44">.</text:span></text:p>
      <text:p text:style-name="Normal"><text:s/><text:tab/>Pranešėja<text:s/>– <text:s/><text:span text:style-name="T45">švietimo ir mokslo ministrė</text:span><text:span text:style-name="T46"><text:s/></text:span><text:span text:style-name="T47">J</text:span><text:span text:style-name="T48">. </text:span><text:span text:style-name="T49">Petrauskienė</text:span>.</text:p>
      <text:p text:style-name="Normal"><text:s/></text:p>
      <text:p text:style-name="P50">Klausė Seimo nariai:<text:s/>E. Gentvilas, M. Adomėnas, E. Pupinis, R. J. Dagys, Ž. Pavilionis, G. Steponavičius.</text:p>
      <text:p text:style-name="Normal"><text:tab/>Dėl balsavimo motyvų kalbėjo Seimo nariai:<text:s/>G. Steponavičius, G. Landsbergis.</text:p>
      <text:p text:style-name="P51"><text:s/></text:p>
      <text:p text:style-name="Normal"><text:s text:c="11"/><text:span text:style-name="T52">NUTARTA:</text:span></text:p>
      <text:p text:style-name="Normal"><text:tab/>1. Pritarti šiam projektui po pateikimo ir pradėti jo svarstymo procedūrą.<text:s/><text:span text:style-name="T53">Balsavimo rezultatai: už<text:s/></text:span>–<text:span text:style-name="T54"><text:s/>89, prieš<text:s/></text:span>–<text:span text:style-name="T55"><text:s/>0, susilaikė 8</text:span>.<text:s/><text:span text:style-name="T56">(Užsiregistravo 97</text:span><text:span text:style-name="T57"><text:s/>Seimo nariai (15.23 val.)</text:span></text:p>
      <text:p text:style-name="Normal"><text:tab/>2. Paskirti<text:s/>Švietimo ir mokslo<text:s/>komitetą pagrindiniu komitetu šiam projektui svarstyti.<text:s/><text:span text:style-name="T58">Pritarta bendru sutarimu.</text:span></text:p>
      <text:p text:style-name="Normal"><text:tab/>3. Paskirti šio projekto preliminarią svarstymo Seimo posėdyje datą<text:s/>–<text:s/>2017-06-27.<text:s/><text:span text:style-name="T59">P</text:span><text:span text:style-name="T60">ritarta bendru sutarimu.<text:s/></text:span></text:p>
      <text:p text:style-name="Normal"/>
      <text:p text:style-name="Normal"/>
      <text:p text:style-name="P61">15.24<text:s/>val.</text:p>
      <text:p text:style-name="Normal"><text:span text:style-name="T62"><text:s text:c="11"/>SVARSTYTA</text:span>. <text:span text:style-name="T63">Seimo nutarimo „Dėl<text:s/></text:span><text:span text:style-name="T64">B</text:span><text:span text:style-name="T65">endrojo ugdymo mokyklos kaitos gairių patvirtinimo“ projektas</text:span><text:span text:style-name="T66"><text:s/></text:span><text:span text:style-name="T67">Nr. XIIIP-</text:span><text:span text:style-name="T68">742</text:span><text:s/><text:span text:style-name="T69">(teikėjai –<text:s/></text:span><text:span text:style-name="T70">E. Jovaiša / 6<text:s/></text:span><text:span text:style-name="T71">Seimo nar</text:span><text:span text:style-name="T72">iai</text:span><text:span text:style-name="T73">)</text:span><text:s/><text:span text:style-name="T74">(pateikimas)</text:span><text:span text:style-name="T75">.</text:span></text:p>
      <text:p text:style-name="Normal"><text:s/><text:tab/>Pranešėjas – Seimo narys E. Jovaiša.</text:p>
      <text:p text:style-name="Normal"><text:s/></text:p>
      <text:p text:style-name="P76">Klausė Seimo nariai:<text:s/>M. Adomėnas, J. Razma, E. Pupinis, A. Gumuliauskas, G. Steponavičius,<text:s/>S. Gentvilas.</text:p>
      <text:p text:style-name="Normal"><text:tab/>Dėl balsavimo motyvų kalbėjo Seimo nariai:<text:s/>T. Tomilinas, G. Steponavičius.</text:p>
      <text:p text:style-name="P77"><text:s/></text:p>
      <text:p text:style-name="Normal"><text:s text:c="11"/><text:span text:style-name="T78">NUTARTA:</text:span></text:p>
      <text:p text:style-name="Normal"><text:tab/>1. Pritarti šiam projektui po pateikimo ir pradėti jo svarstymo procedūrą.<text:s/><text:span text:style-name="T79">Balsavimo rezultatai: už<text:s/></text:span>–<text:span text:style-name="T80"><text:s/></text:span><text:span text:style-name="T81">53</text:span><text:span text:style-name="T82">, prieš<text:s/></text:span>–<text:span text:style-name="T83"><text:s/></text:span><text:span text:style-name="T84">8</text:span><text:span text:style-name="T85">, susilaikė<text:s/></text:span><text:span text:style-name="T86">32</text:span>.<text:s/><text:span text:style-name="T87">(Užsiregistravo 93</text:span><text:span text:style-name="T88"><text:s/>Seimo nariai (1</text:span><text:span text:style-name="T89">5.43</text:span><text:span text:style-name="T90"><text:s/>val.)</text:span></text:p>
      <text:p text:style-name="Normal"><text:tab/>2. Paskirti<text:s/>Švietimo ir mokslo<text:s/>komitetą pagrindiniu komitetu šiam projektui svarstyti.<text:s/><text:span text:style-name="T91">Pritarta bendru sutarimu.</text:span></text:p>
      <text:p text:style-name="Normal"><text:tab/>3. Paskirti šio projekto preliminarią svarstymo Seimo posėdyje datą<text:s/>–<text:s/>2017-06-27.<text:s/><text:span text:style-name="T92">P</text:span><text:span text:style-name="T93">ritarta bendru sutarimu.<text:s/></text:span></text:p>
      <text:p text:style-name="Normal"/>
      <text:soft-page-break/>
      <text:p text:style-name="P94">15.44<text:s/>val.</text:p>
      <text:p text:style-name="Normal"><text:span text:style-name="T95"><text:s text:c="11"/>SVARSTYTA</text:span>. <text:span text:style-name="T96">Mokslo ir studijų įstatymo<text:s/></text:span><text:span text:style-name="T97">Nr. XI-242 12 ir 13 straipsnių pakeitimo ir papildymo įstatymo projektas<text:s/></text:span><text:span text:style-name="T98">Nr. XIIIP-</text:span><text:span text:style-name="T99">740</text:span><text:s/><text:span text:style-name="T100">(teikėjai –<text:s/></text:span><text:span text:style-name="T101">E. Jovaiša / 4<text:s/></text:span><text:span text:style-name="T102">Seimo nar</text:span><text:span text:style-name="T103">iai</text:span><text:span text:style-name="T104"><text:s/>/ 29<text:s/></text:span><text:span text:style-name="T105">Seimo nar</text:span><text:span text:style-name="T106">iai</text:span><text:span text:style-name="T107">)</text:span><text:s/><text:span text:style-name="T108">(pateikimas)</text:span><text:span text:style-name="T109">.</text:span></text:p>
      <text:p text:style-name="Normal"><text:s/><text:tab/>Pranešėjas – Seimo narys E. Jovaiša.</text:p>
      <text:p text:style-name="Normal"/>
      <text:p text:style-name="Normal"><text:s/><text:tab/>Klausė Seimo narys A. Gumuliauskas.<text:s/></text:p>
      <text:p text:style-name="P110"/>
      <text:p text:style-name="Normal"><text:s text:c="11"/><text:span text:style-name="T111">NUTARTA:</text:span></text:p>
      <text:p text:style-name="Normal"><text:tab/>1. Pritarti šiam projektui po pateikimo ir pradėti jo svarstymo procedūrą.<text:s/><text:span text:style-name="T112">Balsavimo rezultatai: už<text:s/></text:span>–<text:span text:style-name="T113"><text:s/>53, prieš<text:s/></text:span>–<text:span text:style-name="T114"><text:s/>0, susilaikė 32</text:span>.<text:s/><text:span text:style-name="T115">(Užsiregistravo 85 Seimo nariai (15.48 val.)</text:span></text:p>
      <text:p text:style-name="Normal"><text:tab/>2. Paskirti<text:s/>Švietimo ir mokslo<text:s/>komitetą pagrindiniu komitetu šiam projektui svarstyti.<text:s/><text:span text:style-name="T116">Pritarta bendru sutarimu.</text:span></text:p>
      <text:p text:style-name="Normal"><text:tab/>3. Paskirti šio projekto preliminarią svarstymo Seimo posėdyje datą<text:s/>–<text:s/>2017-06-12.<text:s/><text:span text:style-name="T117">P</text:span><text:span text:style-name="T118">ritarta bendru sutarimu.<text:s/></text:span></text:p>
      <text:p text:style-name="Normal"/>
      <text:p text:style-name="Normal"/>
      <text:p text:style-name="Normal"/>
      <text:p text:style-name="P119">15.48<text:s/>val.</text:p>
      <text:p text:style-name="Normal"><text:span text:style-name="T120"><text:s text:c="11"/>SVARSTYTA</text:span>. <text:span text:style-name="T121">Mokslo ir studijų įstatymo<text:s/></text:span><text:span text:style-name="T122">Nr. XI-242 52 ir 53 straipsnių pakeitimo įstatymo projektas<text:s/></text:span><text:span text:style-name="T123">Nr. XIIIP-</text:span><text:span text:style-name="T124">741</text:span><text:s/><text:span text:style-name="T125">(teikėjai –<text:s/></text:span><text:span text:style-name="T126">E. Jovaiša / 3<text:s/></text:span><text:span text:style-name="T127">Seimo nar</text:span><text:span text:style-name="T128">iai</text:span><text:span text:style-name="T129"><text:s/>/ 29<text:s/></text:span><text:span text:style-name="T130">Seimo nar</text:span><text:span text:style-name="T131">iai</text:span><text:span text:style-name="T132">)</text:span><text:s/><text:span text:style-name="T133">(pateikimas)</text:span><text:span text:style-name="T134">.</text:span></text:p>
      <text:p text:style-name="Normal"><text:s/><text:tab/>Pranešėjas – Seimo narys E. Jovaiša.</text:p>
      <text:p text:style-name="Normal"/>
      <text:p text:style-name="Normal"><text:s/><text:tab/>Klausė Seimo nariai:<text:s/>A. Gumuliauskas, G. Steponavičius.</text:p>
      <text:p text:style-name="Normal"><text:tab/>Dėl balsavimo motyvų kalbėjo Seimo narys<text:s/>M. Adomėnas.</text:p>
      <text:p text:style-name="P135"><text:s/></text:p>
      <text:p text:style-name="Normal"><text:s text:c="11"/><text:span text:style-name="T136">NUTARTA:</text:span></text:p>
      <text:p text:style-name="Normal"><text:tab/>1. Pritarti šiam projektui po pateikimo ir pradėti jo svarstymo procedūrą.<text:s/><text:span text:style-name="T137">P</text:span><text:span text:style-name="T138">ritarta bendru sutarimu.<text:s/></text:span></text:p>
      <text:p text:style-name="Normal"><text:tab/>2. Paskirti<text:s/>Švietimo ir mokslo<text:s/>komitetą pagrindiniu komitetu šiam projektui svarstyti.<text:s/><text:span text:style-name="T139">Pritarta bendru sutarimu.</text:span></text:p>
      <text:p text:style-name="Normal"><text:tab/>3. Paskirti šio projekto preliminarią svarstymo Seimo posėdyje datą<text:s/>–<text:s/>2017-06-12.<text:s/><text:span text:style-name="T140">P</text:span><text:span text:style-name="T141">ritarta bendru sutarimu.<text:s/></text:span></text:p>
      <text:p text:style-name="P142"/>
      <text:p text:style-name="Normal"/>
      <text:p text:style-name="Normal"><text:tab/>Kalbėjo Seimo narys A. Salamakinas (prašė Vyriausybės išvadų dėl visų Seimo nario E. Jovaišos<text:s/>pateiktų<text:s/><text:span text:style-name="T143">Mokslo ir studijų įstatymo<text:s/></text:span><text:span text:style-name="T144">pakeitimo įstatym</text:span><text:span text:style-name="T145">ų</text:span><text:span text:style-name="T146"><text:s/>projekt</text:span><text:span text:style-name="T147">ų</text:span>).</text:p>
      <text:p text:style-name="P148"/>
      <text:p text:style-name="P149"/>
      <text:p text:style-name="Normal"/>
      <text:p text:style-name="P150">15.58<text:s/>val.</text:p>
      <text:p text:style-name="Normal"><text:span text:style-name="T151"><text:s text:c="11"/>SVARSTYTA</text:span>. <text:span text:style-name="T152">Mokslo ir studijų įstatymo<text:s/></text:span><text:span text:style-name="T153">Nr. XI-242 5, 26, 27, 28 ir 29 straipsnių pakeitimo įstatymo projektas<text:s/></text:span><text:span text:style-name="T154">Nr. XIIIP-</text:span><text:span text:style-name="T155">752</text:span><text:s/><text:span text:style-name="T156">(teikėjai –<text:s/></text:span><text:span text:style-name="T157">E. Jovaiša, A. Gumuliauska</text:span><text:span text:style-name="T158">s / 29 Seimo nariai</text:span><text:span text:style-name="T159">)</text:span><text:s/><text:span text:style-name="T160">(pateikimas)</text:span><text:span text:style-name="T161">.</text:span></text:p>
      <text:p text:style-name="Normal"><text:s/><text:tab/>Pranešėjas – Seimo narys E. Jovaiša.</text:p>
      <text:p text:style-name="Normal"/>
      <text:p text:style-name="Normal"><text:s/><text:tab/>Klausė Seimo nariai:<text:s/>M. Majauskas, M. Adomėnas, J. Razma, A. Gumuliauskas,<text:s/>E. Gentvilas.</text:p>
      <text:p text:style-name="Normal"><text:tab/>Dėl balsavimo motyvų kalbėjo Seimo nariai:<text:s/>R. Šarknickas, M. Majauskas.</text:p>
      <text:p text:style-name="P162"><text:s/></text:p>
      <text:p text:style-name="Normal"><text:s text:c="11"/></text:p>
      <text:p text:style-name="Normal"/>
      <text:soft-page-break/>
      <text:p text:style-name="Normal"><text:tab/><text:span text:style-name="T163">NUTARTA:</text:span></text:p>
      <text:p text:style-name="Normal"><text:tab/>1. Pritarti šiam projektui po pateikimo ir pradėti jo svarstymo procedūrą.<text:s/><text:span text:style-name="T164">Balsavimo rezultatai: už<text:s/></text:span>–<text:span text:style-name="T165"><text:s/></text:span><text:span text:style-name="T166">57</text:span><text:span text:style-name="T167">, prieš<text:s/></text:span>–<text:span text:style-name="T168"><text:s/></text:span><text:span text:style-name="T169">21</text:span><text:span text:style-name="T170">, susilaikė<text:s/></text:span><text:span text:style-name="T171">15</text:span>.<text:s/><text:span text:style-name="T172">(Užsiregistravo 93</text:span><text:span text:style-name="T173"><text:s/>Seimo nariai (1</text:span><text:span text:style-name="T174">6.19</text:span><text:span text:style-name="T175"><text:s/>val.)</text:span></text:p>
      <text:p text:style-name="Normal"><text:tab/>2. Paskirti<text:s/>Švietimo ir mokslo<text:s/>komitetą pagrindiniu komitetu šiam projektui svarstyti.<text:s/><text:span text:style-name="T176">Pritarta bendru sutarimu.</text:span></text:p>
      <text:p text:style-name="Normal"><text:tab/>3.<text:s/>Paskirti šio projekto preliminarią svarstymo Seimo posėdyje datą<text:s/>–<text:s/>2017-06-12.<text:s/><text:span text:style-name="T177">P</text:span><text:span text:style-name="T178">ritarta bendru sutarimu.<text:s/></text:span></text:p>
      <text:p text:style-name="P179"/>
      <text:p text:style-name="Normal"/>
      <text:p text:style-name="Normal"><text:tab/>Kalbėjo Seimo narys M. Adomėnas (Tėvynės sąjungos-Lietuvos<text:s/>krikščionių demokratų frakcijos vardu prašė Vyriausybės išvados dėl šio projekto).</text:p>
      <text:p text:style-name="Normal"/>
      <text:p text:style-name="Normal"/>
      <text:p text:style-name="P180">16.21<text:s/>val.</text:p>
      <text:p text:style-name="Normal"><text:span text:style-name="T181"><text:s text:c="11"/>SVARSTYTA</text:span>. <text:span text:style-name="T182">Mokslo ir studijų įstatymo<text:s/></text:span><text:span text:style-name="T183">Nr. XI-242 75 ir 83 straipsnių pakeitimo įstatymo projektas</text:span><text:span text:style-name="T184"><text:s/></text:span><text:span text:style-name="T185">Nr. XIIIP-</text:span><text:span text:style-name="T186">696(2)</text:span><text:s/><text:span text:style-name="T187">(teikėja</text:span><text:span text:style-name="T188">i</text:span><text:span text:style-name="T189"><text:s/>–<text:s/></text:span><text:span text:style-name="T190">E. Jovaiša</text:span><text:span text:style-name="T191"><text:s/>/ 29<text:s/></text:span><text:span text:style-name="T192">Seimo nar</text:span><text:span text:style-name="T193">iai</text:span><text:span text:style-name="T194">)</text:span><text:s/><text:span text:style-name="T195">(pateikimas)</text:span><text:span text:style-name="T196">.</text:span></text:p>
      <text:p text:style-name="Normal"><text:s/><text:tab/>Pranešėjas –<text:s/>Seimo narys E. Jovaiša.<text:s/></text:p>
      <text:p text:style-name="Normal"><text:s/></text:p>
      <text:p text:style-name="P197">Klausė Seimo nariai:<text:s/>M. Majauskas,<text:s/>I. Šimonytė, M. Adomėnas,<text:s/>G. Steponavičius.</text:p>
      <text:p text:style-name="Normal"><text:tab/>Dėl balsavimo motyvų kalbėjo Seimo nariai:<text:s/>M. Adomėnas, M. Majauskas.</text:p>
      <text:p text:style-name="P198"><text:s/></text:p>
      <text:p text:style-name="Normal"><text:s text:c="11"/><text:span text:style-name="T199">NUTARTA:</text:span></text:p>
      <text:p text:style-name="Normal"><text:tab/>1. Pritarti šiam projektui po pateikimo ir pradėti jo svarstymo procedūrą.<text:s/><text:span text:style-name="T200">Balsavimo rezultatai: už<text:s/></text:span>–<text:span text:style-name="T201"><text:s/></text:span><text:span text:style-name="T202">50</text:span><text:span text:style-name="T203">, prieš<text:s/></text:span>–<text:span text:style-name="T204"><text:s/></text:span><text:span text:style-name="T205">20</text:span><text:span text:style-name="T206">, susilaikė<text:s/></text:span><text:span text:style-name="T207">22</text:span>.<text:s/><text:span text:style-name="T208">(Užsiregistravo 92</text:span><text:span text:style-name="T209"><text:s/>Seimo nariai (1</text:span><text:span text:style-name="T210">6.35</text:span><text:span text:style-name="T211"><text:s/>val.)</text:span></text:p>
      <text:p text:style-name="Normal"><text:tab/>2. Paskirti<text:s/>Švietimo ir mokslo<text:s/>komitetą pagrindiniu komitetu šiam projektui svarstyti.<text:s/><text:span text:style-name="T212">Pritarta bendru sutarimu.</text:span></text:p>
      <text:p text:style-name="Normal"><text:tab/>3. Paskirti šio projekto preliminarią svarstymo Seimo posėdyje datą<text:s/>–<text:s/>2017-06-12.<text:s/><text:span text:style-name="T213">P</text:span><text:span text:style-name="T214">ritarta bendru sutarimu.<text:s/></text:span></text:p>
      <text:p text:style-name="Normal"/>
      <text:p text:style-name="Normal"><text:tab/>Replikavo Seimo nariai:<text:s/>E. Gentvilas, E. Jovaiša.</text:p>
      <text:p text:style-name="P215"/>
      <text:p text:style-name="Normal"/>
      <text:p text:style-name="Normal"><text:tab/>Posėdžio pirmininkė pranešė, kad<text:s/><text:span text:style-name="T216">Lietuvos so</text:span><text:span text:style-name="T217">cialdemokratų partijos</text:span><text:span text:style-name="T218"><text:s/>frakcija</text:span><text:span text:style-name="T219"><text:s/>ir<text:s/></text:span><text:span text:style-name="T220">Tėvynės sąjungos-Lietuvos<text:s/></text:span><text:span text:style-name="T221">krikščionių demokratų frakcij</text:span><text:span text:style-name="T222">a</text:span><text:span text:style-name="T223"><text:s/>prašė Vyriausybės išvadų dėl<text:s/></text:span><text:span text:style-name="T224">Seimo nario E. Jovaišos pateiktų<text:s/></text:span><text:span text:style-name="T225">Mokslo ir studijų įstatymo<text:s/></text:span><text:span text:style-name="T226">pa</text:span><text:span text:style-name="T227">keitimo</text:span><text:span text:style-name="T228"><text:s/>įstatymų projektų.</text:span></text:p>
      <text:p text:style-name="P229"/>
      <text:p text:style-name="P230"><text:span text:style-name="T231">N</text:span><text:span text:style-name="T232">UTARTA.</text:span><text:span text:style-name="T233"><text:tab/></text:span>Prašyti Vyriausybės išvadų<text:s/>dėl<text:s/><text:span text:style-name="T234">Mokslo ir studijų įstatymo Nr. XI-242 75 ir 83 straip</text:span><text:span text:style-name="T235">snių pakeitimo įstatymo projekto</text:span><text:span text:style-name="T236"><text:s/></text:span><text:span text:style-name="T237">Nr. XIIIP-</text:span><text:span text:style-name="T238">696</text:span><text:span text:style-name="T239">(2)</text:span>,<text:s/><text:span text:style-name="T240">Mokslo ir studijų įstatymo<text:s/></text:span><text:span text:style-name="T241">Nr. XI-242 12 ir 13 straipsnių pakeitimo ir papildymo įstatymo projekt</text:span><text:span text:style-name="T242">o</text:span><text:span text:style-name="T243"><text:s/></text:span><text:span text:style-name="T244">Nr. XIIIP-</text:span><text:span text:style-name="T245">740</text:span>,<text:s/><text:span text:style-name="T246">Mokslo ir studijų įstatymo<text:s/></text:span><text:span text:style-name="T247">Nr. XI-242 52 ir 53 straipsnių pakeitimo įstatymo projekt</text:span><text:span text:style-name="T248">o</text:span><text:span text:style-name="T249"><text:s/></text:span><text:span text:style-name="T250">Nr. XIIIP-</text:span><text:span text:style-name="T251">741</text:span><text:span text:style-name="T252"><text:s/>ir</text:span><text:s/><text:span text:style-name="T253">Mokslo ir studijų įstatymo<text:s/></text:span><text:span text:style-name="T254">Nr. XI-242 5, 26, 27, 28 ir 29 straipsnių pakeitimo įstatymo projekt</text:span><text:span text:style-name="T255">o</text:span><text:span text:style-name="T256"><text:s/></text:span><text:span text:style-name="T257">Nr. XIIIP-</text:span><text:span text:style-name="T258">752</text:span>.<text:s/><text:span text:style-name="T259">P</text:span><text:span text:style-name="T260">ritarta bendru sutarimu.</text:span></text:p>
      <text:p text:style-name="P261"/>
      <text:p text:style-name="P262"><text:span text:style-name="T263">Dėl posėdžio vedimo tvarkos kalbėjo Seimo narys<text:s/></text:span><text:span text:style-name="T264">G. Landsbergis</text:span><text:span text:style-name="T265"><text:s/>(siūlė prašyti<text:s/></text:span>Vyriausybės išvados dėl<text:s/><text:span text:style-name="T266">Seimo nutarimo „Dėl<text:s/></text:span><text:span text:style-name="T267">B</text:span><text:span text:style-name="T268">endrojo ugdymo mokyklos kaitos gairių patvirtinimo“ projekt</text:span><text:span text:style-name="T269">o<text:s/></text:span><text:span text:style-name="T270">Nr. XIIIP-</text:span><text:span text:style-name="T271">742</text:span>)<text:span text:style-name="T272">.</text:span><text:span text:style-name="T273"><text:s/>Posėdžio pirmininkė p</text:span><text:span text:style-name="T274">aaiškino</text:span><text:span text:style-name="T275">, kad galima prašyti Vyriausybės išvadų tik dėl įstatymų projektų.</text:span></text:p>
      <text:p text:style-name="Normal"/>
      <text:p text:style-name="Normal"/>
      <text:p text:style-name="P276"/>
      <text:p text:style-name="P277"/>
      <text:p text:style-name="P278"/>
      <text:p text:style-name="P279">16.40<text:s/>val.</text:p>
      <text:p text:style-name="Normal"><text:span text:style-name="T280"><text:s text:c="11"/>SVARSTYTA</text:span>. <text:span text:style-name="T281">Administracinių nusižengimų kodekso 589 straipsnio pakeitimo ir Kodekso papildymo 79</text:span><text:span text:style-name="T282">1</text:span><text:span text:style-name="T283"><text:s/>straipsniu įstatymo projektas<text:s/></text:span><text:span text:style-name="T284">Nr. XIIIP-</text:span><text:span text:style-name="T285">370</text:span><text:s/><text:span text:style-name="T286">(teikėja</text:span><text:span text:style-name="T287">i</text:span><text:span text:style-name="T288"><text:s/>–<text:s/></text:span><text:span text:style-name="T289">E. Jovaiša</text:span><text:span text:style-name="T290"><text:s/>/ 30</text:span><text:span text:style-name="T291"><text:s/></text:span><text:span text:style-name="T292">Seimo nar</text:span><text:span text:style-name="T293">i</text:span><text:span text:style-name="T294">ų</text:span><text:span text:style-name="T295">)</text:span><text:s/><text:span text:style-name="T296">(pateikimas)</text:span><text:span text:style-name="T297">.</text:span></text:p>
      <text:p text:style-name="Normal"><text:s/><text:tab/>Pranešėjas –<text:s/>Seimo narys E. Jovaiša.<text:s/></text:p>
      <text:p text:style-name="Normal"><text:s/></text:p>
      <text:p text:style-name="P298">Klausė Seimo nariai:<text:s/>V. Rinkevičius,<text:s/>E. Pupinis, R. Šarknickas, A. Anušauskas.</text:p>
      <text:p text:style-name="Normal"><text:tab/>Dėl balsavimo motyvų kalbėjo Seimo nariai:<text:s/>M. Majauskas, R. Šarknickas.</text:p>
      <text:p text:style-name="P299"><text:s/></text:p>
      <text:p text:style-name="Normal"><text:s text:c="11"/><text:span text:style-name="T300">NUTARTA:</text:span></text:p>
      <text:p text:style-name="Normal"><text:tab/>1. Pritarti šiam projektui po pateikimo ir pradėti jo svarstymo procedūrą.<text:s/><text:span text:style-name="T301">Balsavimo rezultatai: už<text:s/></text:span>–<text:span text:style-name="T302"><text:s/>65, prieš<text:s/></text:span>–<text:span text:style-name="T303"><text:s/>4, susilaikė 19</text:span>.<text:s/><text:span text:style-name="T304">(Užsiregistravo 90 Seimo narių (16.48 val.)</text:span></text:p>
      <text:p text:style-name="Normal"><text:tab/>2. Paskirti<text:s/>Teisės ir teisėtvarkos<text:s/>komitetą pagrindiniu komitetu šiam projektui svarstyti.<text:s/><text:span text:style-name="T305">Pritarta bendru sutarimu.</text:span></text:p>
      <text:p text:style-name="Normal"><text:tab/>3. Paskirti<text:s/>Švietimo ir mokslo<text:s/>komitetą papildomu komitetu šiam projektui svarstyti.<text:s/><text:span text:style-name="T306">P</text:span><text:span text:style-name="T307">ritarta bendru sutarimu.<text:s/></text:span></text:p>
      <text:p text:style-name="Normal"><text:tab/>4. Paskirti šio<text:s/>projekto svarstymą Seimo posėdyje III<text:s/>(rudens) sesijoje.<text:s/><text:span text:style-name="T308">P</text:span><text:span text:style-name="T309">ritarta bendru sutarimu.</text:span></text:p>
      <text:p text:style-name="Normal"/>
      <text:p text:style-name="Normal"/>
      <text:p text:style-name="Normal"/>
      <text:p text:style-name="P310">16.49<text:s/>val.</text:p>
      <text:p text:style-name="Normal"><text:span text:style-name="T311"><text:s text:c="11"/>SVARSTYTA</text:span>. <text:span text:style-name="T312">Seimo nutarimo „Dėl kreipimosi į Lietuvos Respublikos Konstitucinį teismą su prašymu išaiškinti 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 ir kitos valstybės piliečiais“ projektas</text:span><text:span text:style-name="T313"><text:s/></text:span><text:span text:style-name="T314">Nr. XIIIP-</text:span><text:span text:style-name="T315">629</text:span><text:s/><text:span text:style-name="T316">(teikėjai –<text:s/></text:span><text:span text:style-name="T317">J. Sabatauskas /<text:s/></text:span><text:span text:style-name="T318">Teisės ir teisėtvarkos</text:span><text:span text:style-name="T319"><text:s/>komitetas</text:span><text:span text:style-name="T320">)</text:span><text:s/><text:span text:style-name="T321">(pateikimas)</text:span><text:span text:style-name="T322">.</text:span></text:p>
      <text:p text:style-name="Normal"><text:s/><text:tab/>Pranešėjas – Teisės ir teisėtvarkos komiteto pirmininkas J. Sabatauskas.</text:p>
      <text:p text:style-name="Normal"><text:s/></text:p>
      <text:p text:style-name="P323">Klausė Seimo nariai:<text:s/>Ž. Pavilionis,<text:s/>E. Gentvilas.</text:p>
      <text:p text:style-name="Normal"><text:tab/>Dėl balsavimo motyvų kalbėjo Seimo narys<text:s/>A. Vinkus.</text:p>
      <text:p text:style-name="P324"><text:s/></text:p>
      <text:p text:style-name="Normal"><text:s text:c="11"/><text:span text:style-name="T325">NUTARTA:</text:span></text:p>
      <text:p text:style-name="Normal"><text:tab/>1. Pritarti šiam projektui po pateikimo ir pradėti jo svarstymo procedūrą.<text:s/><text:span text:style-name="T326">Balsavimo rezultatai: už<text:s/></text:span>–<text:span text:style-name="T327"><text:s/>81, prieš<text:s/></text:span>–<text:span text:style-name="T328"><text:s/>0, susilaikė 1</text:span>.<text:s/><text:span text:style-name="T329">(Užsiregistravo 82 Seimo nariai (16.59 val.)</text:span></text:p>
      <text:p text:style-name="Normal"><text:tab/>2. Paskirti<text:s/>Teisės ir teisėtvarkos<text:s/>komitetą pagrindiniu komitetu šiam projektui svarstyti.<text:s/><text:span text:style-name="T330">Pritarta bendru sutarimu.</text:span></text:p>
      <text:p text:style-name="Normal"><text:tab/>3. Paskirti šio projekto preliminarią svarstymo Seimo posėdyje datą<text:s/>–<text:s/>2017-06-13.<text:s/><text:span text:style-name="T331">P</text:span><text:span text:style-name="T332">ritarta bendru sutarimu.<text:s/></text:span></text:p>
      <text:p text:style-name="P333"/>
      <text:p text:style-name="Normal"/>
      <text:p text:style-name="Normal"/>
      <text:p text:style-name="P334">17.00 val.</text:p>
      <text:p text:style-name="Normal"><text:span text:style-name="T335"><text:s text:c="11"/>SVARSTYTA</text:span>. <text:span text:style-name="T336">Seimo nutarimo „Dėl Lietuvos Respublikos Seimo 2017 m. kovo 16 d. nutarimo Nr. XIII-226 „Dėl Lietuvos Respublikos Seimo II (pavasario) sesijos darbų programos“ pakeitimo“ projektas<text:s/></text:span><text:span text:style-name="T337">Nr. XIIIP-</text:span><text:span text:style-name="T338">776</text:span><text:s/><text:span text:style-name="T339">(pateikimas, svarstymas ir priėmimas)</text:span>.</text:p>
      <text:p text:style-name="Normal"><text:tab/>Pranešėjas – Seimo narys V. Bakas.</text:p>
      <text:p text:style-name="Normal"/>
      <text:p text:style-name="P340">NUTARTA.<text:s/><text:span text:style-name="T341">Pritarti šiam projektui po pateikimo.<text:s/></text:span><text:span text:style-name="T342">Pritarta bendru sutarimu.</text:span></text:p>
      <text:p text:style-name="P343"/>
      <text:p text:style-name="Normal"><text:tab/>NUTARTA.<text:s/><text:span text:style-name="T344">Pritarti šiam projektui po svarstymo Seimo posėdyje.<text:s/></text:span><text:span text:style-name="T345">Pritarta bendru sutarimu.</text:span></text:p>
      <text:p text:style-name="P346"/>
      <text:p text:style-name="P347"><text:tab/>Posėdžio<text:span text:style-name="T348"><text:s/>pirminink</text:span><text:span text:style-name="T349">ės</text:span><text:span text:style-name="T350"><text:s/>pasiūlymui pradėti priėmimo procedūrą pritarta bendru sutarimu.<text:s/></text:span></text:p>
      <text:p text:style-name="P351"/>
      <text:p text:style-name="P352"><text:tab/><text:span text:style-name="T353">NUTARTA.<text:s/></text:span><text:span text:style-name="T354">Priimti<text:s/></text:span><text:span text:style-name="T355">Seimo nutarimą</text:span><text:span text:style-name="T356"><text:s/>„Dėl Lietuvos Re</text:span><text:span text:style-name="T357">spublikos Seimo 2017 m. kovo 16 </text:span><text:span text:style-name="T358">d. nutarimo Nr. XIII-226 „Dėl Lietuvos Respublikos Seimo II (pavasario) sesijos darbų<text:s/></text:span><text:span text:style-name="T359">programos“ pakeitimo“</text:span>.<text:s/><text:span text:style-name="T360">Balsavimo rezultatai: už<text:s/></text:span>–<text:span text:style-name="T361"><text:s/></text:span><text:span text:style-name="T362">81</text:span><text:span text:style-name="T363">, prieš<text:s/></text:span>–<text:span text:style-name="T364"><text:s/></text:span><text:span text:style-name="T365">0</text:span><text:span text:style-name="T366">, susilaikė<text:s/></text:span><text:span text:style-name="T367">0</text:span>.<text:s/><text:span text:style-name="T368">(Užsiregistravo 82</text:span><text:span text:style-name="T369"><text:s/>Seimo nariai (1</text:span><text:span text:style-name="T370">7.01</text:span><text:span text:style-name="T371"><text:s/>val.)</text:span></text:p>
      <text:p text:style-name="Normal"/>
      <text:p text:style-name="Normal"/>
      <text:p text:style-name="Normal"/>
      <text:p text:style-name="P372">17.02<text:s/>val.</text:p>
      <text:p text:style-name="P373"><text:s text:c="11"/>SVARSTYTA:</text:p>
      <text:p text:style-name="Normal"><text:span text:style-name="T374"><text:tab/>1.</text:span><text:span text:style-name="T375"><text:s/></text:span><text:span text:style-name="T376">Valstybės ir tarnybos paslapčių įstatymo Nr. VIII-1443 2, 13, 15, 16, 18, 19, 36, 39 straipsnių pakeitimo įstatymo projektas<text:s/></text:span><text:span text:style-name="T377">Nr. XIIIP-</text:span><text:span text:style-name="T378">712</text:span><text:span text:style-name="T379">.</text:span></text:p>
      <text:p text:style-name="Normal"><text:span text:style-name="T380"><text:tab/>2.</text:span><text:span text:style-name="T381"><text:s/></text:span><text:span text:style-name="T382">Lietuvos šaulių sąjungos įstatymo Nr. VIII-375 papildymo 361 straipsniu įstatymo projektas<text:s/></text:span><text:span text:style-name="T383">Nr. XIIIP-</text:span><text:span text:style-name="T384">713</text:span></text:p>
      <text:p text:style-name="Normal"><text:span text:style-name="T385">(teikėjai –<text:s/></text:span><text:span text:style-name="T386">V. Bakas</text:span><text:span text:style-name="T387"><text:s/>/ 7<text:s/></text:span><text:span text:style-name="T388">Seimo nar</text:span><text:span text:style-name="T389">iai</text:span><text:span text:style-name="T390">)</text:span><text:s/><text:span text:style-name="T391">(pateikimas)</text:span><text:span text:style-name="T392">.</text:span></text:p>
      <text:p text:style-name="Normal"><text:s/><text:tab/>Pranešėjas – Seimo narys V. Bakas.</text:p>
      <text:p text:style-name="Normal"><text:s/></text:p>
      <text:p text:style-name="P393">Klausė Seimo nariai:<text:s/>G. Skaistė, V. Kamblevičius, A. Salamakinas, E. Zingeris, P. Gražulis.</text:p>
      <text:p text:style-name="Normal"><text:tab/>Dėl balsavimo motyvų kalbėjo Seimo narys A. Anušauskas.<text:s/></text:p>
      <text:p text:style-name="P394"><text:s/></text:p>
      <text:p text:style-name="P395">NUTARTA:</text:p>
      <text:p text:style-name="P396">1. Pritarti šiems projektams po pateikimo ir pradėti jų svarstymo procedūrą.<text:s/><text:span text:style-name="T397">Balsavimo rezultatai: už<text:s/></text:span>–<text:span text:style-name="T398"><text:s/>62, prieš<text:s/></text:span>–<text:span text:style-name="T399"><text:s/>0, susilaikė 13</text:span>.<text:s/><text:span text:style-name="T400">(Užsiregistravo 75 Seimo nariai (17.10 val.)</text:span></text:p>
      <text:p text:style-name="P401">2. Paskirti Nacionalinio saugumo ir gynybos komitetą pagrindiniu komitetu šiems projektams svarstyti.<text:s/><text:span text:style-name="T402">Pritarta bendru sutarimu.</text:span></text:p>
      <text:p text:style-name="P403">3.  Paskirti šių projektų preliminarią svarstymo Seimo posėdyje datą – 2017-06-22.<text:s/><text:span text:style-name="T404">Pritarta bendru sutarimu.</text:span></text:p>
      <text:p text:style-name="P405"/>
      <text:p text:style-name="P406"/>
      <text:p text:style-name="P407"/>
      <text:p text:style-name="P408">17.11<text:s/>val.</text:p>
      <text:p text:style-name="P409"><text:s text:c="11"/>SVARSTYTA:</text:p>
      <text:p text:style-name="Normal"><text:span text:style-name="T410"><text:tab/>1.</text:span><text:span text:style-name="T411"><text:s/></text:span><text:span text:style-name="T412">Civilinio kodekso 6.589, 6.969, 6.971, 6.973, 6.978 straipsnių pakeitimo įstatymo projektas<text:s/></text:span><text:span text:style-name="T413">Nr. XIIIP-</text:span><text:span text:style-name="T414">750</text:span><text:span text:style-name="T415">.</text:span></text:p>
      <text:p text:style-name="Normal"><text:span text:style-name="T416"><text:tab/>2.</text:span><text:span text:style-name="T417"><text:s/></text:span><text:span text:style-name="T418">Paveldimo turto mokesčio įstatymo Nr. IX-1239 7 straipsnio pakeitimo įstatymo projektas<text:s/></text:span><text:span text:style-name="T419">Nr. XIIIP-</text:span><text:span text:style-name="T420">751</text:span></text:p>
      <text:p text:style-name="Normal"><text:span text:style-name="T421">(teikėjai –<text:s/></text:span><text:span text:style-name="T422">P. Urbšys / 12<text:s/></text:span><text:span text:style-name="T423">Seimo nar</text:span><text:span text:style-name="T424">i</text:span><text:span text:style-name="T425">ų</text:span><text:span text:style-name="T426">)</text:span><text:s/><text:span text:style-name="T427">(pateikimas)</text:span><text:span text:style-name="T428">.</text:span></text:p>
      <text:p text:style-name="Normal"><text:s/><text:tab/>Pranešėja –<text:s/>Seimo narė A. Širinskienė.<text:s/></text:p>
      <text:p text:style-name="Normal"><text:s/></text:p>
      <text:p text:style-name="P429">Klausė Seimo nariai:<text:s/>M. Majauskas, E. Pupinis, V. Rinkevičius,<text:s/>A. Anušauskas,<text:s/>J. Sabatauskas,<text:s/>A. Šimas.</text:p>
      <text:p text:style-name="Normal"><text:tab/>Dėl balsavimo motyvų kalbėjo Seimo nariai:<text:s/>P. Urbšys, M. Majauskas.</text:p>
      <text:p text:style-name="P430"><text:s/></text:p>
      <text:p text:style-name="P431">NUTARTA:</text:p>
      <text:p text:style-name="P432">1. Pritarti šiems projektams po pateikimo ir pradėti jų svarstymo procedūrą.<text:s/><text:span text:style-name="T433">Balsavimo rezultatai: už<text:s/></text:span>–<text:span text:style-name="T434"><text:s/></text:span><text:span text:style-name="T435">45</text:span><text:span text:style-name="T436">, prieš<text:s/></text:span>–<text:span text:style-name="T437"><text:s/></text:span><text:span text:style-name="T438">6</text:span><text:span text:style-name="T439">, susilaikė<text:s/></text:span><text:span text:style-name="T440">17</text:span>.<text:s/><text:span text:style-name="T441">(Užsiregistravo 71</text:span><text:span text:style-name="T442"><text:s/>Seimo nar</text:span><text:span text:style-name="T443">ys</text:span><text:span text:style-name="T444"><text:s/>(1</text:span><text:span text:style-name="T445">7.29<text:s/></text:span><text:span text:style-name="T446">val.)</text:span></text:p>
      <text:p text:style-name="P447">2. Paskirti Teisės ir teisėtvarkos komitetą pagrindiniu komitetu šiems projektams svarstyti.<text:s/><text:span text:style-name="T448">Pritarta bendru sutarimu.</text:span></text:p>
      <text:p text:style-name="P449">3. Paskirti<text:s/>Biudžeto ir finansų<text:s/>komitetą papildomu komitetu projektui<text:s/><text:span text:style-name="T450">Nr. XIIIP-</text:span>751<text:s/>svarstyti.<text:s/><text:span text:style-name="T451">Pritarta bendru sutarimu.</text:span></text:p>
      <text:p text:style-name="Normal"><text:tab/>4. Paskirti šių<text:s/>projektų svarstymą Seimo posėdyje III<text:s/>(rudens) sesijoje.<text:s/><text:span text:style-name="T452">P</text:span><text:span text:style-name="T453">ritarta bendru sutarimu.</text:span></text:p>
      <text:p text:style-name="P454"/>
      <text:p text:style-name="P455"><text:tab/>Replikavo Seimo narys<text:s/>E. Gentvilas.</text:p>
      <text:p text:style-name="P456"/>
      <text:p text:style-name="P457"/>
      <text:p text:style-name="Normal"><text:span text:style-name="T458"><text:tab/>Kalbėjo Seimo narys<text:s/></text:span><text:span text:style-name="T459">G. Landsbergis</text:span><text:span text:style-name="T460"><text:s/>(Tėvynės sąjungos-Lietuvos krikščionių demokratų frakcijos vardu prašė<text:s/></text:span>Vyriausybės išvadų<text:s/>dėl<text:s/>projektų Nr. XIIIP-750 ir<text:s/><text:span text:style-name="T461">Nr. XIIIP-</text:span>751<text:span text:style-name="T462">).<text:s/></text:span></text:p>
      <text:p text:style-name="P463"/>
      <text:p text:style-name="Normal"><text:tab/>Balsuota dėl<text:s/><text:span text:style-name="T464">Tėvynės sąjungos-Lietuvos krikščionių demokratų frakcijos pasiūlymo prašyti<text:s/></text:span>Vyriausybės išvadų<text:s/>dėl<text:s/>projektų Nr. XIIIP-750 ir<text:s/><text:span text:style-name="T465">Nr. XIIIP-</text:span>751: už –<text:s/>27, prieš –<text:s/>29, susilaikė<text:s/>10.<text:span text:style-name="T466"><text:s/></text:span><text:span text:style-name="T467">N</text:span><text:span text:style-name="T468">epritarta</text:span>.<text:span text:style-name="T469"><text:s/>(Užsiregistravo 69</text:span><text:span text:style-name="T470"><text:s/>Seimo nariai <text:s/>(1</text:span><text:span text:style-name="T471">7.32</text:span><text:span text:style-name="T472"><text:s/>val.)</text:span></text:p>
      <text:p text:style-name="P473"><text:tab/></text:p>
      <text:p text:style-name="Normal"><text:tab/>Dėl balsavimo rezultatų<text:s/>dėl pritarimo projektams Nr. XIIIP-750 ir<text:s/><text:span text:style-name="T474">Nr. XIIIP-</text:span>751 po pateikimo<text:s/>kalbėjo Seimo narys J. Sabatauskas (prašė patikslinti balsavimo rezultatus: jis<text:span text:style-name="T475"><text:s/>susilaikė).<text:s/></text:span></text:p>
      <text:p text:style-name="P476"/>
      <text:p text:style-name="P477"><text:tab/>Replikavo Seimo nariai:<text:s/>P. Urbšys,<text:s/>R. J. Dagys.</text:p>
      <text:p text:style-name="P478"/>
      <text:p text:style-name="P479"/>
      <text:p text:style-name="P480"/>
      <text:p text:style-name="Normal"><text:span text:style-name="T481"><text:tab/>Posėdžio pirmininkė pasiūlė pratęsti posėdį ir<text:s/></text:span>baigti svarstyti<text:s/>rezervinius<text:s/>klausimus.</text:p>
      <text:p text:style-name="P482"/>
      <text:p text:style-name="Normal"><text:span text:style-name="T483"><text:tab/></text:span><text:span text:style-name="T484">Alternatyvus balsavimas: už pasiūlymą<text:s/></text:span><text:span text:style-name="T485">baigti darbą, kaip numatyta darbotvarkėje<text:s/></text:span><text:span text:style-name="T486">17.30 </text:span><text:span text:style-name="T487">val.,<text:s/></text:span><text:span text:style-name="T488">balsavo<text:s/></text:span><text:span text:style-name="T489">14</text:span><text:span text:style-name="T490">, už pasiūlymą<text:s/></text:span>pratęsti posėdį ir baigti svarstyti<text:s/>rezervinius<text:s/>klausimus<text:s/>–<text:s/>51.<text:s/>Pritarta antram pasiūlymui.<text:s/><text:span text:style-name="T491">(Užsiregistravo<text:s/></text:span><text:span text:style-name="T492">66</text:span><text:span text:style-name="T493"><text:s/>Seimo nariai (1</text:span><text:span text:style-name="T494">7.35</text:span><text:span text:style-name="T495"><text:s/>val.)</text:span></text:p>
      <text:p text:style-name="P496"/>
      <text:p text:style-name="P497"/>
      <text:p text:style-name="P498"/>
      <text:p text:style-name="P499">17.36<text:s/>val.</text:p>
      <text:p text:style-name="Normal"><text:span text:style-name="T500"><text:s text:c="11"/>SVARSTYTA</text:span>. <text:span text:style-name="T501">Vyriausiosios rinkimų komisijos įstatymo Nr. IX-985 7, 10, 12 ir 14 straipsnių pakeitimo<text:s/></text:span><text:span text:style-name="T502">Nr. XIIP-</text:span><text:span text:style-name="T503">4707(2)</text:span><text:span text:style-name="T504"><text:s/></text:span><text:span text:style-name="T505">(teikėjai –<text:s/></text:span><text:span text:style-name="T506">E. Gentvilas</text:span><text:span text:style-name="T507">, G. Vaičekauskas</text:span><text:span text:style-name="T508">)</text:span><text:s/><text:span text:style-name="T509">(pateikimas)</text:span><text:span text:style-name="T510">.</text:span></text:p>
      <text:p text:style-name="Normal"><text:s/><text:tab/>Pranešėjas – Seimo narys E. Gentvilas.</text:p>
      <text:p text:style-name="Normal"><text:s/></text:p>
      <text:p text:style-name="P511">Klausė Seimo nariai:<text:s/>J. Sabatauskas, P. Gražulis, E. Pupinis.</text:p>
      <text:p text:style-name="Normal"><text:tab/>Dėl balsavimo motyvų kalbėjo Seimo nariai:<text:s/>N. Puteikis, P. Gražulis.</text:p>
      <text:p text:style-name="P512"><text:s/></text:p>
      <text:p text:style-name="P513">Balsuota, ar pritarti šiam projektui po pateikimo: už – 22, prieš – 7, susilaikė 33.<text:span text:style-name="T514"><text:s/></text:span><text:span text:style-name="T515">Nepritarta</text:span>.<text:s/><text:span text:style-name="T516">(Užsiregistravo 64 Seimo nariai (17.47 val.)</text:span></text:p>
      <text:p text:style-name="Normal"/>
      <text:p text:style-name="P517">Alternatyvus balsavimas: už pasiūlymą grąžinti šį projektą iniciatoriams tobulinti balsavo<text:s/>43, už pasiūlymą jį atmesti –<text:s/>19. Pritarta pirmam pasiūlymui.<text:s/><text:span text:style-name="T518">(Užsiregistravo 62</text:span><text:span text:style-name="T519"><text:s/>Seimo nariai (1</text:span><text:span text:style-name="T520">7.48</text:span><text:span text:style-name="T521"><text:s/>val.)</text:span></text:p>
      <text:p text:style-name="Normal"/>
      <text:p text:style-name="Normal"><text:s text:c="11"/><text:span text:style-name="T522">NUTARTA.<text:s/></text:span>Grąžinti projektą<text:s/><text:span text:style-name="T523">Nr. XIIP-</text:span><text:span text:style-name="T524">4707(2)</text:span><text:s/>iniciatoriams<text:s/>tobulinti.</text:p>
      <text:p text:style-name="P525"/>
      <text:p text:style-name="P526"/>
      <text:p text:style-name="P527"/>
      <text:p text:style-name="P528"/>
      <text:p text:style-name="P529">17.49<text:s/>val.</text:p>
      <text:p text:style-name="Normal"><text:span text:style-name="T530"><text:s text:c="11"/>SVARSTYTA</text:span>. <text:span text:style-name="T531">Psichologų praktinės veiklos įstatymo projektas<text:s/></text:span><text:span text:style-name="T532">Nr. XIIIP-</text:span><text:span text:style-name="T533">685</text:span><text:span text:style-name="T534"><text:s/></text:span><text:span text:style-name="T535">(teikėja –<text:s/></text:span><text:span text:style-name="T536">R. Šalaševičiūtė</text:span><text:span text:style-name="T537">)</text:span><text:s/><text:span text:style-name="T538">(pateikimas)</text:span><text:span text:style-name="T539">.</text:span></text:p>
      <text:p text:style-name="Normal"><text:s/><text:tab/>Pranešėja<text:s/>– Seimo narė R. Šalaševičiūtė.</text:p>
      <text:p text:style-name="Normal"><text:s/></text:p>
      <text:p text:style-name="P540">Klausė Seimo nariai:<text:s/>M. Majauskas, A. Matulas,<text:s/>V. Rinkevičius,<text:s/>R. Šarknickas, A. Vinkus, P. Urbšys.</text:p>
      <text:p text:style-name="P541"/>
      <text:p text:style-name="Normal"><text:tab/>Dėl balsavimo motyvų kalbėjo Seimo nariai:<text:s/>M. Majauskas, A. Matulas.</text:p>
      <text:p text:style-name="P542"><text:s/></text:p>
      <text:p text:style-name="P543"/>
      <text:p text:style-name="Normal"><text:s text:c="11"/><text:span text:style-name="T544">NUTARTA</text:span>. Pritarti šiam projektui po pateikimo ir pradėti jo svarstymo procedūrą.<text:s/><text:span text:style-name="T545">Balsavimo rezultatai: už<text:s/></text:span>–<text:span text:style-name="T546"><text:s/>50, prieš<text:s/></text:span>–<text:span text:style-name="T547"><text:s/>0, susilaikė 5</text:span>.<text:s/><text:span text:style-name="T548">(Užsiregistravo 55 Seimo nariai (18.12 val.)</text:span></text:p>
      <text:p text:style-name="P549"/>
      <text:p text:style-name="Normal"/>
      <text:p text:style-name="Normal"><text:tab/>Alternatyvus balsavimas<text:s/>dėl pagrindinio komiteto: už Teisės ir teisėtvarkos komitetą balsavo 37, už Sveikatos reikalų komitetą – 17. Pritarta pirmam pasiūlymui.<text:s/><text:span text:style-name="T550">(Užsiregistravo 54 Seimo nariai (18.13 val.)</text:span></text:p>
      <text:p text:style-name="P551"/>
      <text:p text:style-name="P552">NUTARTA:</text:p>
      <text:p text:style-name="Normal"><text:tab/>1. Paskirti<text:s/>Teisės ir teisėtvarkos<text:s/>komitetą pagrindiniu komitetu šiam projektui svarstyti.<text:s/></text:p>
      <text:p text:style-name="Normal"><text:tab/>2. Paskirti<text:s/>Sveikatos reikalų<text:s/>komitetą papildomu komitetu šiam projektui svarstyti.<text:s/></text:p>
      <text:p text:style-name="P553"/>
      <text:p text:style-name="P554"/>
      <text:p text:style-name="P555"><text:tab/>Dėl svarstymo datos kalbėjo<text:s/>Teisės ir teisėtvarkos komiteto pirmininkas J. Sabatauskas.</text:p>
      <text:p text:style-name="P556"/>
      <text:p text:style-name="Normal"><text:s text:c="11"/><text:span text:style-name="T557">NUTARTA</text:span>. Paskirti šio projekto preliminarią svarstymo Seimo posėdyje datą<text:s/>–<text:s/>2017-06-20.<text:s/><text:span text:style-name="T558">P</text:span><text:span text:style-name="T559">ritarta bendru sutarimu.<text:s/></text:span></text:p>
      <text:p text:style-name="P560"/>
      <text:p text:style-name="P561"/>
      <text:p text:style-name="P562">18.15<text:s/>val.</text:p>
      <text:p text:style-name="Normal"><text:span text:style-name="T563"><text:s text:c="11"/>SVARSTYTA</text:span>. <text:span text:style-name="T564">Labdaros ir paramos įstatymo Nr. I-172 10 ir 13 straipsnių pakeitimo įstatymo projektas<text:s/></text:span><text:span text:style-name="T565">Nr. XIIIP-</text:span><text:span text:style-name="T566">768</text:span><text:span text:style-name="T567"><text:s/></text:span><text:span text:style-name="T568">(teikėjai –<text:s/></text:span><text:span text:style-name="T569">R. Budbergytė</text:span><text:span text:style-name="T570"><text:s/>/ Audito komitetas</text:span><text:span text:style-name="T571">)</text:span><text:s/><text:span text:style-name="T572">(pateikimas)</text:span><text:span text:style-name="T573">.</text:span></text:p>
      <text:p text:style-name="Normal"><text:s/><text:tab/>Pranešėja<text:s/>– Audito komiteto<text:s/>pirmininkė I. Šimonytė.</text:p>
      <text:p text:style-name="Normal"><text:s/></text:p>
      <text:p text:style-name="P574">Klausė Seimo narys<text:s/>N. Puteikis.</text:p>
      <text:p text:style-name="Normal"><text:tab/>Dėl balsavimo motyvų kalbėjo Seimo narys N. Puteikis.</text:p>
      <text:p text:style-name="P575"><text:s/></text:p>
      <text:p text:style-name="Normal"><text:s text:c="11"/><text:span text:style-name="T576">NUTARTA:</text:span></text:p>
      <text:p text:style-name="Normal"><text:tab/>1. Pritarti šiam projektui po pateikimo ir pradėti jo svarstymo procedūrą.<text:s/><text:span text:style-name="T577">P</text:span><text:span text:style-name="T578">ritarta bendru sutarimu.<text:s/></text:span></text:p>
      <text:p text:style-name="Normal"><text:tab/>2. Paskirti<text:s/>Audito<text:s/>komitetą pagrindiniu komitetu šiam projektui svarstyti.<text:s/><text:span text:style-name="T579">Pritarta bendru sutarimu.</text:span></text:p>
      <text:p text:style-name="Normal"><text:tab/>3. Paskirti šio projekto preliminarią svarstymo Seimo posėdyje datą<text:s/>–<text:s/>2017-06-22.<text:s/><text:span text:style-name="T580">P</text:span><text:span text:style-name="T581">ritarta bendru sutarimu.<text:s/></text:span></text:p>
      <text:p text:style-name="P582"/>
      <text:p text:style-name="Normal"/>
      <text:p text:style-name="Normal"><text:span text:style-name="T583"><text:tab/>Posėdžio pirmininkė pranešė, kad<text:s/></text:span><text:span text:style-name="T584">Seimo nutarimo „Dėl veiksmingos Lietuvos aukštųjų universitetinių mokyklų pertvarkos“ projektas<text:s/></text:span><text:span text:style-name="T585">Nr. XIIIP-</text:span><text:span text:style-name="T586">772</text:span><text:s/>šiandien negali būti pateiktas, nes gauta<text:s/><text:span text:style-name="T587">Teisės departamento</text:span><text:span text:style-name="T588"><text:s/>išvada, kad jis prieštarauja Konstitucijai, todėl<text:s/></text:span><text:span text:style-name="T589">Teisės ir teisėtvarkos</text:span><text:span text:style-name="T590"><text:s/>komitetas turės<text:s/></text:span>preliminariai įvertinti, ar<text:s/>šis projektas prieštarauja Konstitucijai<text:span text:style-name="T591">.</text:span></text:p>
      <text:p text:style-name="P592"/>
      <text:p text:style-name="P593"/>
      <text:p text:style-name="Normal"/>
      <text:p text:style-name="P594">Dėl posėdžio vedimo tvarkos kalbėjo Seimo narys M. Adomėnas.</text:p>
      <text:p text:style-name="P595"/>
      <text:p text:style-name="P596"/>
      <text:p text:style-name="P597">Užsiregistravo 53<text:s/>Seimo nariai<text:s/><text:span text:style-name="T598">(1</text:span><text:span text:style-name="T599">8.21</text:span><text:span text:style-name="T600"><text:s/>val.)</text:span></text:p>
      <text:p text:style-name="Normal"/>
      <text:p text:style-name="Normal"/>
      <text:p text:style-name="P601">Posėdis baigtas</text:p>
      <text:p text:style-name="P602"><text:s/><text:span text:style-name="T603">(1</text:span><text:span text:style-name="T604">8.21</text:span><text:span text:style-name="T605"><text:s/>val.)</text:span></text:p>
      <text:p text:style-name="Normal"/>
      <text:p text:style-name="Normal"/>
      <text:p text:style-name="Normal"/>
      <text:p text:style-name="Normal"/>
      <text:p text:style-name="Normal"/>
      <text:p text:style-name="P606">Seimo Pirmininko pavaduotoja<text:tab/>Irena Degutienė</text:p>
      <text:p text:style-name="Normal"/>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Normal"/>
      <text:p text:style-name="Normal"/>
      <text:p text:style-name="P624"/>
      <text:p text:style-name="P625"><text:span text:style-name="T626">Protokolą rašė</text:span></text:p>
      <text:p text:style-name="P627"><text:span text:style-name="T628">Dokumentų departamento</text:span></text:p>
      <text:p text:style-name="P629"><text:span text:style-name="T630">Stenogramų skyriaus</text:span></text:p>
      <text:p text:style-name="P631"><text:span text:style-name="T632">vyriausioji specialistė</text:span><text:span text:style-name="T633"><text:tab/>Tatjana Juršėnienė</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05-31T09:15:00Z</meta:creation-date>
    <dc:date>2017-05-31T09:15:00Z</dc:date>
    <meta:print-date>2017-05-31T09:03:00Z</meta:print-date>
    <meta:template xlink:href="PROTOKOL.DOT" xlink:type="simple"/>
    <meta:editing-cycles>2</meta:editing-cycles>
    <meta:editing-duration>PT0S</meta:editing-duration>
    <meta:document-statistic meta:page-count="3" meta:paragraph-count="171" meta:word-count="2206" meta:character-count="15757" meta:row-count="653" meta:non-whitespace-character-count="13722"/>
  </office:meta>
</office:document-meta>
</file>