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1" style:parent-style-name="Normal" style:family="paragraph">
      <style:paragraph-properties fo:text-align="justify"/>
    </style:style>
    <style:style style:name="S1" style:family="section">
      <style:section-properties fo:margin-left="0in" fo:margin-right="0in" style:writing-mode="lr-tb"/>
    </style:style>
    <style:style style:name="P62" style:parent-style-name="Normal" style:family="paragraph">
      <style:paragraph-properties fo:text-align="justify"/>
    </style:style>
    <style:style style:name="P6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VIETOS SAVIVALDOS ĮSTATYMO NR. I-533 3, 8, 12, 15, 17, 20, 21, 22, 26, 27, 29, 30, 32, 33, 34, 35, 63, 67 IR 68 STRAIPSNIŲ PAKEITIMO ĮSTATYMO</text:span><text:span text:style-name="T6"><text:s/>PROJEKTO<text:s/></text:span><text:span text:style-name="T7"><text:line-break/>NR. XIVP-3210</text:span></text:p>
      <text:p text:style-name="P8"/>
      <text:p text:style-name="P9">2024-05-14</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2</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Įstatymo pakeitimo projektu siūloma skelbti mero potvarkius<text:s/>savivaldybės interneto svetainė. Šis<text:s/>nuostata nesuderinama<text:s/>su Teisėkūros pagrindų įstatyme įtvirtintais teisėkūros tikslingumo, proporcingumo, pagarbos asmens teisėms ir laisvėms, efektyvumo, sistemiškumo principais.<text:s/></text:p>
            <text:p text:style-name="P48">Pirma, jei būtų priimtas toks VSĮ pakeitimas, kiltų pareiga skelbti visus mero potvarkius. Pažymėtina, kad skiriami individualaus ir norminio pobūdžio administraciniai teisės aktai. Įsigaliojus naujos redakcijos VSĮ, didžioji dalis mero potvarkių yra individualaus taikymo administraciniai teisės aktai, o juose esanti informacija negali būti viešinama, pvz. meras priima potvarkius dėl asmens globos, rūpybos, laikinos priežiūros, vaiko vidutinės priežiūros priemonės skyrimo, finansinės paramos skyrimo, būsto nuomos mokesčio dalies finansavimo, veiklos organizavimo, atostogų, komandiruočių, personalo (priėmimo, perkėlimo, skatinimo, nuobaudų, atleidimo) ir pan. Šių teisės aktų išviešinimas pažeistų įstatymus reglamentuojančius asmens duomenų ir (ar) privatumo apsaugą. <text:s/>Tokio pobūdžio teisės aktų nuasmeninimas reikalautų neproporcingai daug administracinių resursų, o visuomenės informavimo (atvirumo bei skaidrumo) prasme šie teisės aktai (nuasmeninti) būtų beverčiai.</text:p>
            <text:p text:style-name="P49">Antra, įstatymuose jau yra nustatyta pareiga skelbti mero priimamus norminius ir kitus teisės aktų nustatyta tvarka privalomus skelbti potvarkius. Vadovaujantis VSĮ 71 straipsnio 1 dalimi, Savivaldybės<text:s/><text:soft-page-break/>institucijų norminiai teisės aktai oficialiai skelbiami ir įsigalioja Lietuvos Respublikos teisėkūros pagrindų įstatymo nustatyta tvarka. To paties straipsnio 2 dalyje nurodyta, kad savivaldybės institucijų teisės taikymo aktai, kuriuos skelbti Teisės aktų registre privaloma pagal teisės aktus, oficialiai skelbiami Teisės aktų registre ir įsigalioja Teisėkūros pagrindų įstatymo nustatyta tvarka. Teisėkūros pagrindų įstatymo 6 straipsnio 2 dalies 16 punkte nurodyta, kad Teisės aktų registro objektai yra savivaldybių institucijų norminiai teisės aktai, taip pat savivaldybių merų priimami teisės aktai, kuriuos skelbti Teisės aktų registre privaloma pagal teisės aktus..<text:s/></text:p>
            <text:p text:style-name="P50"><text:s/></text:p>
            <text:p text:style-name="P51">Pasiūlymas:</text:p>
            <text:p text:style-name="P52">Panaikinti<text:s/>projekto<text:s/>12<text:s/>straipsnį:</text:p>
            <text:p text:style-name="P53"><text:span text:style-name="T54">„</text:span><text:span text:style-name="T55">12straipsnis. 25 straipsnio pakeitimas</text:span></text:p>
            <text:p text:style-name="P56">Pakeisti 25 straipsnio 5 dalį ir ją išdėstyti taip:</text:p>
            <text:p text:style-name="P57"><text:span text:style-name="T58">„5. Mero sprendimai įforminami potvarkiais. Mero potvarkiai skelbiami savivaldybės interneto svetainėje</text:span><text:span text:style-name="T59">.“</text:span></text:p>
            <text:p text:style-name="P60"/>
          </table:table-cell>
        </table:table-row>
      </table:table>
      <text:p text:style-name="P61"/>
      <text:section text:name="Sect1" text:style-name="S1">
        <text:p text:style-name="P62">Teikia</text:p>
        <text:p text:style-name="P63">Seimo narys<text:s/><text:tab/><text:tab/><text:tab/><text:tab/><text:tab/><text:s text:c="13"/><text:tab/><text:tab/><text:tab/>Domas Griš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IŠKEVIČIUS Domas</meta:initial-creator>
    <dc:creator>adlibuser</dc:creator>
    <meta:creation-date>2024-05-14T11:27:00Z</meta:creation-date>
    <dc:date>2024-05-14T11: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60" meta:word-count="329" meta:character-count="2669" meta:row-count="109" meta:non-whitespace-character-count="2400"/>
  </office:meta>
</office:document-meta>
</file>