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text-align="center" fo:line-height="150%"/>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line-height="150%"/>
      <style:text-properties fo:font-size="8pt" style:font-size-asian="8pt" style:font-size-complex="8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fo:font-weight="bold" style:font-weight-asian="bold" fo:color="#0D0D0D"/>
    </style:style>
    <style:style style:name="P29" style:parent-style-name="Normal" style:family="paragraph">
      <style:paragraph-properties fo:text-align="justify" fo:line-height="150%" fo:text-indent="0.5in"/>
      <style:text-properties fo:font-weight="bold" style:font-weight-asian="bold" fo:color="#0D0D0D"/>
    </style:style>
    <style:style style:name="P30" style:parent-style-name="Normal" style:family="paragraph">
      <style:paragraph-properties fo:text-align="justify" fo:line-height="150%" fo:text-indent="0.5in"/>
      <style:text-properties fo:font-weight="bold" style:font-weight-asian="bold" fo:color="#0D0D0D"/>
    </style:style>
    <style:style style:name="P31" style:parent-style-name="Normal" style:family="paragraph">
      <style:paragraph-properties fo:text-align="justify" fo:line-height="150%" fo:text-indent="0.5in"/>
      <style:text-properties fo:font-weight="bold" style:font-weight-asian="bold" fo:color="#0D0D0D"/>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4923in"/>
      <style:text-properties fo:font-style="italic" style:font-style-asian="italic" style:font-size-complex="12pt"/>
    </style:style>
    <style:style style:name="P34" style:parent-style-name="Normal" style:family="paragraph">
      <style:paragraph-properties fo:text-align="justify" fo:line-height="150%" fo:text-indent="0.4923in"/>
      <style:text-properties fo:font-style="italic" style:font-style-asian="italic"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tyle-complex="italic"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margin-left="1in" fo:text-indent="0.5in">
        <style:tab-stops/>
      </style:paragraph-properties>
      <style:text-properties style:font-size-complex="12pt" fo:language="en" fo:country="US"/>
    </style:style>
    <style:style style:name="P43" style:parent-style-name="Normal" style:family="paragraph">
      <style:paragraph-properties fo:margin-left="1.5in">
        <style:tab-stops/>
      </style:paragraph-properties>
      <style:text-properties style:font-size-complex="12pt" fo:language="en" fo:country="US"/>
    </style:style>
    <style:style style:name="P44" style:parent-style-name="Normal" style:family="paragraph">
      <style:paragraph-properties fo:text-indent="0.5in"/>
      <style:text-properties style:font-size-complex="12pt" fo:language="en" fo:country="US"/>
    </style:style>
    <style:style style:name="P45" style:parent-style-name="Normal" style:family="paragraph">
      <style:paragraph-properties fo:text-indent="0.5in"/>
      <style:text-properties style:font-size-complex="12pt" fo:language="en" fo:country="US"/>
    </style:style>
    <style:style style:name="P46" style:parent-style-name="Normal" style:family="paragraph">
      <style:text-properties style:font-size-complex="12pt" fo:language="en" fo:country="US"/>
    </style:style>
    <style:style style:name="P47" style:parent-style-name="Normal" style:family="paragraph">
      <style:text-properties style:font-size-complex="12pt" fo:language="en" fo:country="US"/>
    </style:style>
    <style:style style:name="P48" style:parent-style-name="Normal" style:family="paragraph">
      <style:text-properties style:font-size-complex="12pt" fo:language="en" fo:country="US"/>
    </style:style>
    <style:style style:name="P49" style:parent-style-name="Normal" style:family="paragraph">
      <style:text-properties style:font-size-complex="12pt" fo:language="en" fo:country="US"/>
    </style:style>
    <style:style style:name="P50" style:parent-style-name="Normal" style:family="paragraph">
      <style:text-properties style:font-size-complex="12pt" fo:language="en" fo:country="US"/>
    </style:style>
    <style:style style:name="P51" style:parent-style-name="Normal" style:family="paragraph">
      <style:text-properties style:font-size-complex="12pt" fo:language="en" fo:country="US"/>
    </style:style>
    <style:style style:name="P52" style:parent-style-name="Normal" style:family="paragraph">
      <style:text-properties style:font-size-complex="12pt" fo:language="en" fo:country="US"/>
    </style:style>
    <style:style style:name="P53" style:parent-style-name="Normal" style:family="paragraph">
      <style:text-properties style:font-size-complex="12pt" fo:language="en" fo:country="US"/>
    </style:style>
    <style:style style:name="P54" style:parent-style-name="Normal" style:family="paragraph">
      <style:text-properties style:font-size-complex="12pt" fo:language="en" fo:country="US"/>
    </style:style>
    <style:style style:name="P55" style:parent-style-name="Normal" style:family="paragraph">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text-properties style:font-size-complex="12pt" fo:language="en" fo:country="US"/>
    </style:style>
    <style:style style:name="P61" style:parent-style-name="Normal" style:family="paragraph">
      <style:text-properties style:font-size-complex="12pt" fo:language="en" fo:country="US"/>
    </style:style>
    <style:style style:name="P62" style:parent-style-name="Normal" style:family="paragraph">
      <style:text-properties style:font-size-complex="12pt" fo:language="en" fo:country="US"/>
    </style:style>
    <style:style style:name="P63" style:parent-style-name="Normal" style:family="paragraph">
      <style:text-properties style:font-size-complex="12pt" fo:language="en" fo:country="US"/>
    </style:style>
    <style:style style:name="P64" style:parent-style-name="Normal" style:family="paragraph">
      <style:text-properties style:font-size-complex="12pt" fo:language="en" fo:country="US"/>
    </style:style>
    <style:style style:name="P65" style:parent-style-name="Normal" style:family="paragraph">
      <style:text-properties style:font-size-complex="12pt" fo:language="en" fo:country="US"/>
    </style:style>
    <style:style style:name="P66" style:parent-style-name="Normal" style:family="paragraph">
      <style:text-properties style:font-size-complex="12pt" fo:language="en" fo:country="US"/>
    </style:style>
    <style:style style:name="P67" style:parent-style-name="Normal" style:family="paragraph">
      <style:text-properties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text-properties style:font-size-complex="12pt" fo:language="en" fo:country="US"/>
    </style:style>
    <style:style style:name="P70" style:parent-style-name="Normal" style:family="paragraph">
      <style:text-properties style:font-size-complex="12pt" fo:language="en" fo:country="US"/>
    </style:style>
    <style:style style:name="P71" style:parent-style-name="Normal" style:family="paragraph">
      <style:text-properties style:font-size-complex="12pt" fo:language="en" fo:country="US"/>
    </style:style>
    <style:style style:name="P72" style:parent-style-name="Normal" style:family="paragraph">
      <style:text-properties style:font-size-complex="12pt" fo:language="en" fo:country="US"/>
    </style:style>
    <style:style style:name="P73" style:parent-style-name="Normal" style:family="paragraph">
      <style:text-properties style:font-size-complex="12pt" fo:language="en" fo:country="US"/>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P76" style:parent-style-name="Normal" style:family="paragraph">
      <style:text-properties style:font-size-complex="12pt" fo:language="en" fo:country="US"/>
    </style:style>
    <style:style style:name="P77" style:parent-style-name="Normal" style:family="paragraph">
      <style:text-properties style:font-size-complex="12pt" fo:language="en" fo:country="US"/>
    </style:style>
    <style:style style:name="P78" style:parent-style-name="Normal" style:family="paragraph">
      <style:text-properties style:font-size-complex="12pt" fo:language="en" fo:country="US"/>
    </style:style>
    <style:style style:name="P79" style:parent-style-name="Normal" style:family="paragraph">
      <style:text-properties style:font-size-complex="12pt" fo:language="en" fo:country="US"/>
    </style:style>
    <style:style style:name="P80" style:parent-style-name="Normal" style:family="paragraph">
      <style:text-properties style:font-size-complex="12pt" fo:language="en" fo:country="US"/>
    </style:style>
    <style:style style:name="P81" style:parent-style-name="Normal" style:family="paragraph">
      <style:text-properties style:font-size-complex="12pt" fo:language="en" fo:country="US"/>
    </style:style>
    <style:style style:name="P82" style:parent-style-name="Normal" style:family="paragraph">
      <style:text-properties style:font-size-complex="12pt" fo:language="en" fo:country="US"/>
    </style:style>
    <style:style style:name="P83" style:parent-style-name="Normal" style:family="paragraph">
      <style:text-properties style:font-size-complex="12pt" fo:language="en" fo:country="US"/>
    </style:style>
    <style:style style:name="P84" style:parent-style-name="Normal" style:family="paragraph">
      <style:text-properties style:font-size-complex="12pt" fo:language="en" fo:country="US"/>
    </style:style>
    <style:style style:name="P85" style:parent-style-name="Normal" style:family="paragraph">
      <style:text-properties style:font-size-complex="12pt" fo:language="en" fo:country="US"/>
    </style:style>
    <style:style style:name="P86" style:parent-style-name="Normal" style:family="paragraph">
      <style:text-properties style:font-size-complex="12pt" fo:language="en" fo:country="US"/>
    </style:style>
    <style:style style:name="P87" style:parent-style-name="Normal" style:family="paragraph">
      <style:text-properties style:font-size-complex="12pt" fo:language="en" fo:country="US"/>
    </style:style>
    <style:style style:name="P88" style:parent-style-name="Normal" style:family="paragraph">
      <style:text-properties style:font-size-complex="12pt" fo:language="en" fo:country="US"/>
    </style:style>
    <style:style style:name="P89" style:parent-style-name="Normal" style:family="paragraph">
      <style:text-properties style:font-size-complex="12pt" fo:language="en" fo:country="US"/>
    </style:style>
    <style:style style:name="P90" style:parent-style-name="Normal" style:family="paragraph">
      <style:text-properties style:font-size-complex="12pt" fo:language="en" fo:country="US"/>
    </style:style>
    <style:style style:name="P91" style:parent-style-name="Normal" style:family="paragraph">
      <style:text-properties style:font-size-complex="12pt" fo:language="en" fo:country="US"/>
    </style:style>
    <style:style style:name="P92" style:parent-style-name="Normal" style:family="paragraph">
      <style:text-properties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text-properties style:font-size-complex="12pt" fo:language="en" fo:country="US"/>
    </style:style>
    <style:style style:name="P95" style:parent-style-name="Normal" style:family="paragraph">
      <style:text-properties style:font-size-complex="12pt" fo:language="en" fo:country="US"/>
    </style:style>
    <style:style style:name="P96" style:parent-style-name="Normal" style:family="paragraph">
      <style:text-properties style:font-size-complex="12pt" fo:language="en" fo:country="US"/>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text:span text:style-name="T7">P</text:span><text:span text:style-name="T8">rojekto<text:s/></text:span></text:p>
      <text:p text:style-name="P9"><text:span text:style-name="T10">lyginamasis variantas</text:span></text:p>
      <text:p text:style-name="P11"/>
      <text:p text:style-name="P12">LIETUVOS RESPUBLIKOS</text:p>
      <text:p text:style-name="P13">ASMENŲ, NUKENTĖJUSIŲ NUO 1939-1990 METŲ OKUPACIJŲ, TEISINIO STATUSO ĮSTATYMO NR. VIII-342<text:s/>5 STRAIPSNIO PAKEITIMO</text:p>
      <text:p text:style-name="P14">ĮSTATYMAS</text:p>
      <text:p text:style-name="P15"/>
      <text:p text:style-name="P16"><text:span text:style-name="T17">202</text:span><text:span text:style-name="T18">3</text:span><text:span text:style-name="T19"><text:s/>m.<text:s/></text:span><text:span text:style-name="T20"><text:s text:c="10"/></text:span><text:span text:style-name="T21">d. Nr.<text:s/></text:span></text:p>
      <text:p text:style-name="P22"><text:span text:style-name="T23">Vilnius</text:span></text:p>
      <text:p text:style-name="P24"/>
      <text:p text:style-name="P25"/>
      <text:p text:style-name="P26">1 straipsnis.<text:s/>5<text:s/>straipsnio pakeitimas</text:p>
      <text:p text:style-name="P27">Papildyti 5 straipsnio 2 dalies 5 punktą c papunkčiu:</text:p>
      <text:p text:style-name="P28">,,c)<text:s/>ne vėliau kaip iki 1965 m. buvusių politinių kalinių ar tremtinių šeimose už Lietuvos ribų, jeigu bent vienas iš tėvų (įtėvių) tuo metu buvo politinis kalinys ar tremtinys, kuriam pasibaigė įkalinimo ar tremties (ištrėmimo, nutrėmimo, uždraudimo grįžti<text:s/>į Lietuvą) laikas ir kuris iki 1965 m. nebuvo sugrįžęs<text:s/>nuolat gyventi į Lietuvą.“</text:p>
      <text:p text:style-name="P29">2 straipsnis. Įstatymo įsigaliojimas</text:p>
      <text:p text:style-name="P30">Šis įstatymas įsigalioja 2024<text:s/>m.<text:s/>liepos<text:s/>1 d.</text:p>
      <text:p text:style-name="P31"/>
      <text:p text:style-name="Normal"/>
      <text:p text:style-name="P32"/>
      <text:p text:style-name="P33">Skelbiu šį Lietuvos Respublikos Seimo priimtą įstatymą.</text:p>
      <text:p text:style-name="P34"/>
      <text:p text:style-name="P35"><text:span text:style-name="T36">Respublikos Prezidentas</text:span></text:p>
      <text:p text:style-name="P37"/>
      <text:p text:style-name="P38">Teikia</text:p>
      <text:p text:style-name="P39"/>
      <text:p text:style-name="P40">Seimo nariai:</text:p>
      <text:p text:style-name="P41"><text:s text:c="61"/><text:s text:c="31"/><text:s text:c="9"/></text:p>
      <text:p text:style-name="P42">1.<text:s/>Angelė Jakavonytė</text:p>
      <text:p text:style-name="P43">2.<text:s/>Jonas Gudauskas</text:p>
      <text:p text:style-name="P44"><text:s text:c="24"/>3.<text:s/>Julius Sabatauskas</text:p>
      <text:p text:style-name="P45"><text:s text:c="24"/>4.<text:s/>Andrius Vyšniauskas</text:p>
      <text:p text:style-name="P46"><text:s text:c="36"/>5.<text:s/>Rima Baškienė</text:p>
      <text:p text:style-name="P47"><text:s text:c="36"/>6.<text:s/>Laima Mogenienė</text:p>
      <text:p text:style-name="P48"><text:s text:c="36"/>7.<text:s/>Mindaugas Lingė</text:p>
      <text:p text:style-name="P49"><text:s text:c="36"/>8.<text:s/>Sergėjus Jovaiša</text:p>
      <text:p text:style-name="P50"><text:s text:c="36"/>9.<text:s/>Simonas Gentvilas</text:p>
      <text:p text:style-name="P51"><text:s text:c="36"/>10.<text:s/>Audronius Ažubalis</text:p>
      <text:p text:style-name="P52"><text:s text:c="36"/>11.<text:s/>Radvilė Morkūnaitė<text:s/>- Mikulėnienė</text:p>
      <text:p text:style-name="P53"><text:s text:c="36"/>12.<text:s/>Paulė Kuzmickienė</text:p>
      <text:soft-page-break/>
      <text:p text:style-name="P54"><text:s text:c="36"/>13.<text:s/>Algirdas Butkevičius</text:p>
      <text:p text:style-name="P55"><text:s text:c="36"/>14.<text:s/>Stasys Tumėnas</text:p>
      <text:p text:style-name="Normal"><text:span text:style-name="T56"><text:s text:c="36"/></text:span><text:span text:style-name="T57">15.<text:s/></text:span><text:span text:style-name="T58">Robertas</text:span><text:span text:style-name="T59"><text:s/>Šarknickas</text:span></text:p>
      <text:p text:style-name="P60"><text:s text:c="36"/>16.<text:s/>Antanas Vinkus</text:p>
      <text:p text:style-name="P61"><text:s text:c="36"/>17.<text:s/>Valdemaras Valkiūnas</text:p>
      <text:p text:style-name="P62"><text:s text:c="36"/>18.<text:s/>Linas Kukuraitis</text:p>
      <text:p text:style-name="P63"><text:s text:c="36"/>19.<text:s/>Irena Haase</text:p>
      <text:p text:style-name="P64"><text:s text:c="36"/>20.<text:s/>Jurga Šiugždinienė</text:p>
      <text:p text:style-name="P65"><text:s text:c="36"/>21.<text:s/>Jurgis Razma</text:p>
      <text:p text:style-name="P66"><text:s text:c="36"/>22.<text:s/>Laurynas Kasčiūnas</text:p>
      <text:p text:style-name="P67"><text:s text:c="36"/>23.<text:s/>Andrius Kupčinskas</text:p>
      <text:p text:style-name="P68"><text:s text:c="36"/>24.<text:s/>Laima Nagienė</text:p>
      <text:p text:style-name="P69"><text:s text:c="36"/>25.<text:s/>Andrius Mazuronis</text:p>
      <text:p text:style-name="P70"><text:s text:c="36"/>26.<text:s/>Zenonas Streikus</text:p>
      <text:p text:style-name="P71"><text:s text:c="36"/>27.<text:s/>Vytautas Bakas</text:p>
      <text:p text:style-name="P72"><text:s text:c="36"/>28.<text:s/>Paulius Saudargas</text:p>
      <text:p text:style-name="P73"><text:s text:c="36"/>29.<text:s/>Eugenijus Gentvilas</text:p>
      <text:p text:style-name="P74"><text:s text:c="36"/>30. Vytautas Juozapaitis</text:p>
      <text:p text:style-name="P75"><text:s text:c="36"/>31.<text:s/>Viktoras Pranckietis</text:p>
      <text:p text:style-name="P76"><text:s text:c="36"/>32.<text:s/>Kęstutis Vilkauskas</text:p>
      <text:p text:style-name="P77"><text:s text:c="36"/>33.<text:s/>Vidmantas Kanopa</text:p>
      <text:p text:style-name="P78"><text:s text:c="36"/>34.<text:s/>Virgilijus Alekna</text:p>
      <text:p text:style-name="P79"><text:s text:c="36"/>35.<text:s/>Jurgita Sejonienė</text:p>
      <text:p text:style-name="P80"><text:s text:c="36"/>36.<text:s/>Dalia Asanavičiūtė</text:p>
      <text:p text:style-name="P81"><text:s text:c="36"/>37.<text:s/>Marius Matijošaitis</text:p>
      <text:p text:style-name="P82"><text:s text:c="36"/>38.<text:s/>Justinas Urbanavičius</text:p>
      <text:p text:style-name="P83"><text:s text:c="36"/>39.<text:s/>Arvydas Pocius</text:p>
      <text:p text:style-name="P84"><text:s text:c="36"/>40.<text:s/>Valdas Rakutis</text:p>
      <text:p text:style-name="P85"><text:s text:c="36"/>41.<text:s/>Žygimantas Povilionis</text:p>
      <text:p text:style-name="P86"><text:s text:c="36"/>42.<text:s/>Romualdas Vaitkus</text:p>
      <text:p text:style-name="P87"><text:s text:c="36"/>43.<text:s/>Eugenijus Sabutis</text:p>
      <text:p text:style-name="P88"><text:s text:c="36"/>44.<text:s/>Matas Skamarakas</text:p>
      <text:p text:style-name="P89"><text:s text:c="36"/>45.<text:s/>Kęstutis Navickas</text:p>
      <text:p text:style-name="P90"><text:s text:c="36"/>46.<text:s/>Artūras Žukauskas</text:p>
      <text:p text:style-name="P91"><text:s text:c="36"/>47.<text:s/>Andrius Palionis</text:p>
      <text:p text:style-name="P92"><text:s text:c="36"/>48.<text:s/>Justas Džiugelis</text:p>
      <text:p text:style-name="P93"><text:s text:c="36"/>49.<text:s/>Raimundas Lopata</text:p>
      <text:p text:style-name="P94"><text:s text:c="36"/>50.<text:s/>Valius Ąžuolas</text:p>
      <text:p text:style-name="P95"><text:s text:c="36"/>51.<text:s/>Agnė Bilotaitė</text:p>
      <text:p text:style-name="P96"><text:s text:c="36"/>52.<text:s/>Andrius Bagdonas<text:s/></text:p>
      <text:p text:style-name="P97"><text:tab/><text:tab/><text:tab/><text:tab/><text:tab/></text:p>
      <text:p text:style-name="P98"/>
      <text:p text:style-name="Normal"><text:span text:style-name="T99"><text:tab/></text:span><text:span text:style-name="T100"><text:tab/></text:span><text:span text:style-name="T101"><text:tab/></text:span><text:span text:style-name="T102"><text:tab/></text:span><text:span text:style-name="T103"><text:tab/></text:span><text:span text:style-name="T1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3-11-21T08:56:00Z</meta:creation-date>
    <dc:date>2023-11-21T08:56:00Z</dc:date>
    <meta:print-date>2023-11-06T14: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3" meta:paragraph-count="29" meta:word-count="493" meta:character-count="3830" meta:row-count="74" meta:non-whitespace-character-count="3366"/>
  </office:meta>
</office:document-meta>
</file>