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fo:font-weight="bold" style:font-weight-asian="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Trebuchet MS" style:font-name-complex="Arial" fo:font-weight="bold" style:font-weight-asian="bold" fo:font-size="11pt" style:font-size-asian="11pt" style:font-size-complex="11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6.6%"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6.6%"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6.6%"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text-position="super 66.6%"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9.5pt" style:font-size-asian="9.5pt" style:font-size-complex="9.5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left="0.5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P377" style:parent-style-name="Normal" style:family="paragraph">
      <style:paragraph-properties fo:text-align="justify" fo:margin-left="0.75in" fo:text-indent="-0.2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0.75in" fo:text-indent="-0.2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margin-lef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P538" style:parent-style-name="Normal" style:family="paragraph">
      <style:paragraph-properties fo:text-align="justify" fo:margin-left="0.75in" fo:text-indent="-0.2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5in">
        <style:tab-stops/>
      </style:paragraph-properties>
    </style:style>
    <style:style style:name="P615" style:parent-style-name="Normal" style:family="paragraph">
      <style:paragraph-properties fo:text-align="justify" fo:margin-left="0.75in" fo:text-indent="-0.2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text-position="super 66.6%"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text-indent="0.5in"/>
    </style:style>
    <style:style style:name="P707" style:parent-style-name="Normal" style:family="paragraph">
      <style:paragraph-properties fo:text-align="justify" fo:margin-left="0.75in" fo:text-indent="-0.2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margin-left="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per 66.6%"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0.75in" fo:text-indent="-0.2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justify" fo:margin-left="0.5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name="Trebuchet MS" style:font-name-asian="MS Mincho" fo:font-size="11pt" style:font-size-asian="11pt" style:font-size-complex="11pt" style:language-asian="ja" style:country-asian="JP"/>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name-asian="MS Mincho" fo:font-weight="bold" style:font-weight-asian="bold" style:language-asian="ja" style:country-asian="JP"/>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name-asian="MS Mincho" fo:font-weight="bold" style:font-weight-asian="bold" style:language-asian="ja" style:country-asian="JP"/>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asian="MS Mincho" fo:font-weight="bold" style:font-weight-asian="bold" style:language-asian="ja" style:country-asian="JP"/>
    </style:style>
    <style:style style:name="T1123" style:parent-style-name="DefaultParagraphFont" style:family="text">
      <style:text-properties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style:font-size-complex="12pt"/>
    </style:style>
    <style:style style:name="P1147" style:parent-style-name="Normal" style:family="paragraph">
      <style:paragraph-properties fo:text-align="justify" fo:margin-left="0.75in" fo:text-indent="-0.25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margin-left="0.5in">
        <style:tab-stops/>
      </style:paragraph-properties>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style>
    <style:style style:name="P1161" style:parent-style-name="Normal" style:family="paragraph">
      <style:paragraph-properties fo:text-align="justify" fo:margin-left="0.75in" fo:text-indent="-0.2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margin-lef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FF" style:font-size-complex="12pt" style:text-underline-type="single" style:text-underline-style="solid" style:text-underline-width="auto" style:text-underline-mode="continuous"/>
    </style:style>
    <style:style style:name="T1174" style:parent-style-name="DefaultParagraphFont" style:family="text">
      <style:text-properties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fo:font-size="9.5pt" style:font-size-asian="9.5pt" style:font-size-complex="9.5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0.75in" fo:text-indent="-0.25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MS Mincho" style:font-style-complex="italic" style:font-size-complex="12pt"/>
    </style:style>
    <style:style style:name="T1294"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font-size-complex="12pt"/>
    </style:style>
    <style:style style:name="T1295" style:parent-style-name="DefaultParagraphFont" style:family="text">
      <style:text-properties style:font-name-asian="MS Mincho" fo:font-weight="bold" style:font-weight-asian="bold" style:font-style-complex="italic"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FF" style:font-size-complex="12pt" style:text-underline-type="single" style:text-underline-style="solid" style:text-underline-width="auto" style:text-underline-mode="continuous"/>
    </style:style>
    <style:style style:name="T1313" style:parent-style-name="DefaultParagraphFont" style:family="text">
      <style:text-properties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fo:font-size="9.5pt" style:font-size-asian="9.5pt" style:font-size-complex="9.5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margin-left="0.75in" fo:text-indent="-0.2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margin-left="0.5in">
        <style:tab-stops/>
      </style:paragraph-properties>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style>
    <style:style style:name="T1791" style:parent-style-name="DefaultParagraphFont" style:family="text">
      <style:text-properties fo:color="#FF0000"/>
    </style:style>
    <style:style style:name="T1792" style:parent-style-name="DefaultParagraphFont" style:family="text">
      <style:text-properties fo:font-weight="bold" style:font-weight-asian="bold"/>
    </style:style>
    <style:style style:name="T1793" style:parent-style-name="DefaultParagraphFont" style:family="text">
      <style:text-properties fo:font-size="9.5pt" style:font-size-asian="9.5pt" style:font-size-complex="9.5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fo:font-style="italic" style:font-style-asian="italic"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tyle-complex="italic" style:font-size-complex="12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per 66.6%"/>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0.75in">
        <style:tab-stops/>
      </style:paragraph-properties>
    </style:style>
    <style:style style:name="P1869" style:parent-style-name="Normal" style:family="paragraph">
      <style:paragraph-properties fo:text-align="justify" fo:margin-left="0.75in" fo:text-indent="-0.25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0.75in" fo:text-indent="-0.2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margin-left="0.75in" fo:text-indent="-0.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name="Trebuchet MS" style:font-name-complex="Arial" fo:font-size="11pt" style:font-size-asian="11pt" style:font-size-complex="11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fo:font-style="italic" style:font-style-asian="italic"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0.5in">
        <style:tab-stops/>
      </style:paragraph-properties>
    </style:style>
    <style:style style:name="P1945" style:parent-style-name="Normal" style:family="paragraph">
      <style:paragraph-properties fo:text-align="justify" fo:margin-left="0.75in" fo:text-indent="-0.25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margin-left="0.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in"/>
    </style:style>
    <style:style style:name="P2019" style:parent-style-name="Normal" style:family="paragraph">
      <style:paragraph-properties fo:text-align="justify" fo:margin-left="0.75in" fo:text-indent="-0.2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margin-left="0.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margin-left="0.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Times New Roman;serif" fo:font-weight="bold" style:font-weight-asian="bold" fo:color="#000000"/>
    </style:style>
    <style:style style:name="T2045" style:parent-style-name="DefaultParagraphFont" style:family="text">
      <style:text-properties style:font-size-complex="12p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8" style:parent-style-name="DefaultParagraphFont" style:family="text">
      <style:text-properties style:font-name="Times New Roman;serif" fo:font-weight="bold" style:font-weight-asian="bold" fo:color="#000000"/>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FF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0.75in" fo:text-indent="-0.25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margin-left="0.5in">
        <style:tab-stops/>
      </style:paragraph-properties>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0.75in" fo:text-indent="-0.25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0.75in" fo:text-indent="-0.25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style:font-style-complex="italic" fo:color="#000000" style:font-size-complex="12pt"/>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FF" style:font-size-complex="12pt" style:text-underline-type="single" style:text-underline-style="solid" style:text-underline-width="auto" style:text-underline-mode="continuous"/>
    </style:style>
    <style:style style:name="T2139" style:parent-style-name="DefaultParagraphFont" style:family="text">
      <style:text-properties fo:color="#000000" style:font-size-complex="12pt"/>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0.75in" fo:text-indent="-0.2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text-position="super 66.6%"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text-position="super 66.6%"/>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5in"/>
    </style:style>
    <style:style style:name="P2179" style:parent-style-name="Normal" style:family="paragraph">
      <style:paragraph-properties fo:text-align="justify" fo:margin-left="0.75in" fo:text-indent="-0.25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margin-left="0.5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0.75in" fo:text-indent="-0.25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margin-left="0.5in">
        <style:tab-stops/>
      </style:paragraph-properties>
    </style:style>
    <style:style style:name="P2203" style:parent-style-name="Normal" style:family="paragraph">
      <style:paragraph-properties fo:text-align="justify" fo:text-indent="0.5in"/>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style>
    <style:style style:name="T2205" style:parent-style-name="DefaultParagraphFont" style:family="text">
      <style:text-properties fo:font-weight="bold" style:font-weight-asian="bold"/>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style>
    <style:style style:name="T2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08" style:parent-style-name="DefaultParagraphFont" style:family="text">
      <style:text-properties style:text-line-through-style="solid" style:text-line-through-width="auto" style:text-line-through-color="font-color" style:text-line-through-mode="continuous" style:text-line-through-type="single"/>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fo:font-weight="bold" style:font-weight-asian="bold"/>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fo:font-weight="bold" style:font-weight-asian="bold"/>
    </style:style>
    <style:style style:name="T2224" style:parent-style-name="DefaultParagraphFont" style:family="text">
      <style:text-properties style:language-asian="lt" style:country-asian="LT"/>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5in"/>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style>
    <style:style style:name="T2230" style:parent-style-name="DefaultParagraphFont" style:family="text">
      <style:text-properties style:text-line-through-style="solid" style:text-line-through-width="auto" style:text-line-through-color="font-color" style:text-line-through-mode="continuous" style:text-line-through-type="single"/>
    </style:style>
    <style:style style:name="P2231" style:parent-style-name="Normal" style:family="paragraph">
      <style:paragraph-properties fo:text-align="justify" fo:text-indent="0.5in"/>
    </style:style>
    <style:style style:name="P2232" style:parent-style-name="Normal" style:family="paragraph">
      <style:paragraph-properties fo:text-align="justify" fo:margin-left="0.75in" fo:text-indent="-0.25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margin-left="0.5in">
        <style:tab-stops/>
      </style:paragraph-properties>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style>
    <style:style style:name="P2241" style:parent-style-name="Normal" style:family="paragraph">
      <style:paragraph-properties fo:text-align="justify" fo:text-indent="0.5in"/>
    </style:style>
    <style:style style:name="P2242" style:parent-style-name="Normal" style:family="paragraph">
      <style:paragraph-properties fo:text-align="justify" fo:margin-left="0.75in" fo:text-indent="-0.25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margin-left="0.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in">
        <style:tab-stops/>
      </style:paragraph-properties>
      <style:text-properties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5in">
        <style:tab-stops/>
      </style:paragraph-properties>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0.75in" fo:text-indent="-0.2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margin-left="0.5in">
        <style:tab-stops/>
      </style:paragraph-properties>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style:style>
    <style:style style:name="P2366" style:parent-style-name="Normal" style:family="paragraph">
      <style:paragraph-properties fo:text-align="justify" fo:margin-left="0.75in" fo:text-indent="-0.25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margin-left="0.5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style:style>
    <style:style style:name="P2384" style:parent-style-name="Normal" style:family="paragraph">
      <style:paragraph-properties fo:text-align="justify" fo:margin-left="0.25in" fo:text-indent="0.2423in">
        <style:tab-stops>
          <style:tab-stop style:type="left" style:position="-0.25in"/>
        </style:tab-stops>
      </style:paragraph-properties>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text-indent="0.4923in">
        <style:tab-stops>
          <style:tab-stop style:type="left" style:position="0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4in"/>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4in"/>
      <style:text-properties style:font-size-complex="12pt"/>
    </style:style>
    <style:style style:name="P2394" style:parent-style-name="Normal" style:family="paragraph">
      <style:paragraph-properties fo:text-align="justify" fo:text-indent="4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4in"/>
      <style:text-properties style:text-line-through-style="solid" style:text-line-through-width="auto" style:text-line-through-color="font-color" style:text-line-through-mode="continuous" style:text-line-through-type="single" style:font-size-complex="12pt"/>
    </style:style>
    <style:style style:name="P2398" style:parent-style-name="Normal" style:family="paragraph">
      <style:paragraph-properties fo:text-align="justify" fo:text-indent="4in"/>
      <style:text-properties style:text-line-through-style="solid" style:text-line-through-width="auto" style:text-line-through-color="font-color" style:text-line-through-mode="continuous" style:text-line-through-type="single" style:font-size-complex="12pt"/>
    </style:style>
    <style:style style:name="P2399" style:parent-style-name="Normal" style:family="paragraph">
      <style:paragraph-properties fo:text-align="justify" fo:text-indent="4in"/>
      <style:text-properties style:text-line-through-style="solid" style:text-line-through-width="auto" style:text-line-through-color="font-color" style:text-line-through-mode="continuous" style:text-line-through-type="single" style:font-size-complex="12pt"/>
    </style:style>
    <style:style style:name="P2400" style:parent-style-name="Normal" style:family="paragraph">
      <style:paragraph-properties fo:text-align="justify" fo:text-indent="0.5in"/>
      <style:text-properties style:font-size-complex="12pt"/>
    </style:style>
    <style:style style:name="P2401" style:parent-style-name="Normal" style:family="paragraph">
      <style:paragraph-properties fo:text-align="center"/>
    </style:style>
    <style:style style:name="T2402" style:parent-style-name="DefaultParagraphFont" style:family="text">
      <style:text-properties fo:text-transform="uppercase" style:font-size-complex="12pt"/>
    </style:style>
    <style:style style:name="P2403" style:parent-style-name="Normal" style:family="paragraph">
      <style:paragraph-properties fo:text-align="center" fo:text-indent="0.5in"/>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style>
    <style:style style:name="T2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name-asian="MS Mincho" fo:font-weight="bold" style:font-weight-asian="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FF" style:font-size-complex="12pt" style:text-underline-type="single" style:text-underline-style="solid" style:text-underline-width="auto" style:text-underline-mode="continuous"/>
    </style:style>
    <style:style style:name="T2461" style:parent-style-name="DefaultParagraphFont" style:family="text">
      <style:text-properties style:font-size-complex="12pt"/>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FF" style:font-size-complex="12pt" style:text-underline-type="single" style:text-underline-style="solid" style:text-underline-width="auto" style:text-underline-mode="continuous"/>
    </style:style>
    <style:style style:name="T2474" style:parent-style-name="DefaultParagraphFont" style:family="text">
      <style:text-properties fo:color="#000000" style:font-size-complex="12pt"/>
    </style:style>
    <style:style style:name="T2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77"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FF" style:font-size-complex="12pt" style:text-underline-type="single" style:text-underline-style="solid" style:text-underline-width="auto" style:text-underline-mode="continuous"/>
    </style:style>
    <style:style style:name="T2496" style:parent-style-name="DefaultParagraphFont" style:family="text">
      <style:text-properties style:font-size-complex="12pt"/>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2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51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516" style:parent-style-name="DefaultParagraphFont" style:family="text">
      <style:text-properties style:font-name-asian="MS Mincho" style:font-size-complex="12pt"/>
    </style:style>
    <style:style style:name="T2517" style:parent-style-name="DefaultParagraphFont" style:family="text">
      <style:text-properties style:font-name-asian="MS Mincho" fo:font-weight="bold" style:font-weight-asian="bold" style:font-size-complex="12pt"/>
    </style:style>
    <style:style style:name="T2518" style:parent-style-name="DefaultParagraphFont" style:family="text">
      <style:text-properties style:font-name-asian="MS Mincho" style:font-size-complex="12pt"/>
    </style:style>
    <style:style style:name="T251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520" style:parent-style-name="DefaultParagraphFont" style:family="text">
      <style:text-properties style:font-name-asian="MS Mincho" style:font-size-complex="12pt"/>
    </style:style>
    <style:style style:name="T25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522" style:parent-style-name="DefaultParagraphFont" style:family="text">
      <style:text-properties style:font-name-asian="MS Mincho" style:font-size-complex="12pt"/>
    </style:style>
    <style:style style:name="T252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524" style:parent-style-name="DefaultParagraphFont" style:family="text">
      <style:text-properties style:font-name-asian="MS Mincho"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528" style:parent-style-name="DefaultParagraphFont" style:family="text">
      <style:text-properties style:font-size-complex="12pt"/>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FF" style:font-size-complex="12pt"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T2540" style:parent-style-name="DefaultParagraphFont" style:family="text">
      <style:text-properties fo:color="#0000FF" style:font-size-complex="12pt" style:text-underline-type="single" style:text-underline-style="solid" style:text-underline-width="auto" style:text-underline-mode="continuous"/>
    </style:style>
    <style:style style:name="T2541" style:parent-style-name="DefaultParagraphFont" style:family="text">
      <style:text-properties style:font-size-complex="12pt"/>
    </style:style>
    <style:style style:name="T2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546" style:parent-style-name="DefaultParagraphFont" style:family="text">
      <style:text-properties style:font-weight-complex="bold"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FF" style:font-size-complex="12pt" style:text-underline-type="single" style:text-underline-style="solid" style:text-underline-width="auto" style:text-underline-mode="continuous"/>
    </style:style>
    <style:style style:name="T2554" style:parent-style-name="DefaultParagraphFont" style:family="text">
      <style:text-properties style:font-size-complex="12pt"/>
    </style:style>
    <style:style style:name="T2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557" style:parent-style-name="DefaultParagraphFont" style:family="text">
      <style:text-properties style:font-style-complex="italic"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FF" style:font-size-complex="12pt" style:text-underline-type="single" style:text-underline-style="solid" style:text-underline-width="auto" style:text-underline-mode="continuous"/>
    </style:style>
    <style:style style:name="T2579" style:parent-style-name="DefaultParagraphFont" style:family="text">
      <style:text-properties style:font-size-complex="12pt"/>
    </style:style>
    <style:style style:name="T2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fo:color="#000000" style:font-size-complex="12pt"/>
    </style:style>
    <style:style style:name="T25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586" style:parent-style-name="DefaultParagraphFont" style:family="text">
      <style:text-properties style:font-weight-complex="bold" fo:color="#000000"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FF" style:font-size-complex="12pt" style:text-underline-type="single" style:text-underline-style="solid" style:text-underline-width="auto" style:text-underline-mode="continuous"/>
    </style:style>
    <style:style style:name="T2594" style:parent-style-name="DefaultParagraphFont" style:family="text">
      <style:text-properties style:font-size-complex="12pt"/>
    </style:style>
    <style:style style:name="T2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weight-complex="bold" fo:color="#000000" style:font-size-complex="12pt"/>
    </style:style>
    <style:style style:name="T259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name-asian="MS Mincho" style:font-size-complex="12pt"/>
    </style:style>
    <style:style style:name="T2609" style:parent-style-name="DefaultParagraphFont" style:family="text">
      <style:text-properties style:font-name-asian="MS Mincho" fo:font-weight="bold" style:font-weight-asian="bold" style:font-size-complex="12pt"/>
    </style:style>
    <style:style style:name="T2610" style:parent-style-name="DefaultParagraphFont" style:family="text">
      <style:text-properties style:font-name-asian="MS Mincho" style:font-size-complex="12pt"/>
    </style:style>
    <style:style style:name="T261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612" style:parent-style-name="DefaultParagraphFont" style:family="text">
      <style:text-properties style:font-name-asian="MS Mincho" style:font-size-complex="12pt"/>
    </style:style>
    <style:style style:name="T261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614" style:parent-style-name="DefaultParagraphFont" style:family="text">
      <style:text-properties style:font-name-asian="MS Mincho"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text-line-through-style="solid" style:text-line-through-width="auto" style:text-line-through-color="font-color" style:text-line-through-mode="continuous" style:text-line-through-type="single"/>
    </style:style>
    <style:style style:name="T262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62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630" style:parent-style-name="DefaultParagraphFont" style:family="text">
      <style:text-properties style:font-name-asian="MS Mincho"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3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632" style:parent-style-name="DefaultParagraphFont" style:family="text">
      <style:text-properties style:font-name-asian="MS Mincho"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3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name-asian="MS Mincho"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indent="0.5in"/>
    </style:style>
    <style:style style:name="T2653" style:parent-style-name="DefaultParagraphFont" style:family="text">
      <style:text-properties fo:font-weight="bold" style:font-weight-asian="bold" fo:color="#000000" style:font-size-complex="12pt"/>
    </style:style>
    <style:style style:name="T2654" style:parent-style-name="DefaultParagraphFont" style:family="text">
      <style:text-properties fo:font-weight="bold" style:font-weight-asian="bold" fo:color="#000000" style:font-size-complex="12pt"/>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fo:font-weight="bold" style:font-weight-asian="bold" fo:color="#000000"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text-properties style:font-size-complex="12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fo:font-style="italic" style:font-style-asian="italic" style:font-size-complex="12pt"/>
    </style:style>
    <style:style style:name="P2771" style:parent-style-name="Normal" style:family="paragraph">
      <style:paragraph-properties fo:text-align="justify"/>
      <style:text-properties fo:font-style="italic" style:font-style-asian="italic" style:font-size-complex="12pt"/>
    </style:style>
    <style:style style:name="P2772" style:parent-style-name="Normal" style:family="paragraph">
      <style:paragraph-properties fo:text-align="justify"/>
    </style:style>
    <style:style style:name="T2773" style:parent-style-name="DefaultParagraphFont" style:family="text">
      <style:text-properties style:font-style-complex="italic" style:font-size-complex="12pt"/>
    </style:style>
    <style:style style:name="P2774" style:parent-style-name="Normal" style:family="paragraph">
      <style:paragraph-properties fo:text-align="justify" fo:text-indent="0.4923in"/>
    </style:style>
  </office:automatic-styles>
  <office:body>
    <office:text text:use-soft-page-breaks="true">
      <text:p text:style-name="P1"/>
      <text:p text:style-name="P7"><text:span text:style-name="T8">P</text:span><text:span text:style-name="T9">rojekto<text:s/></text:span></text:p>
      <text:p text:style-name="P10">lyginamasis variantas</text:p>
      <text:p text:style-name="P11"/>
      <text:p text:style-name="P12">LIETUVOS RESPUBLIKOS</text:p>
      <text:p text:style-name="P13"><text:span text:style-name="T14">AKCIZŲ ĮSTATYMO NR. IX-569 1, 2, 3, 4, 6, 7, 8, 9, 10,<text:s/></text:span><text:span text:style-name="T15">12,<text:s/></text:span><text:span text:style-name="T16">14, 15, 16, 17, 18, 19, 21, 22, 27, 28, 33, 44, 46, 61, 64, 66, 72 STRAIPSNIŲ</text:span><text:span text:style-name="T17"><text:s/>IR</text:span><text:span text:style-name="T18"><text:s/>3 PRIEDO PAKEITIMO IR ĮSTATYMO PAPILDYMO 8</text:span><text:span text:style-name="T19">1</text:span><text:span text:style-name="T20">,</text:span><text:span text:style-name="T21"><text:s/>29</text:span><text:span text:style-name="T22">1</text:span><text:span text:style-name="T23"><text:s/>STRAIPSNIAIS<text:s/></text:span></text:p>
      <text:p text:style-name="P24">ĮSTATYMAS</text:p>
      <text:p text:style-name="P25"/>
      <text:p text:style-name="P26">2021 m.          d. Nr.      </text:p>
      <text:p text:style-name="P27">Vilnius</text:p>
      <text:p text:style-name="P28"/>
      <text:p text:style-name="P29"><text:span text:style-name="T30">1</text:span><text:span text:style-name="T31"><text:tab/>straipsnis.<text:s/></text:span><text:span text:style-name="T32">1 straipsnio pakeitimas</text:span></text:p>
      <text:p text:style-name="P33"><text:span text:style-name="T34">Pakeisti 1 straipsnio 9 dalį ir ją išdėstyti taip:</text:span></text:p>
      <text:p text:style-name="P35"><text:span text:style-name="T36">„</text:span><text:span text:style-name="T37">9</text:span><text:span text:style-name="T38">. Šio įstatymo nuostatos, reglamentuojančios akcizais apmokestinamų prekių, kurioms taikomas akcizų mokėjimo laikino atidėjimo režimas, gamybos, perdirbimo, laikymo<text:s/></text:span><text:span text:style-name="T39">(įskaitant saugojimą)</text:span><text:span text:style-name="T40"><text:s/>ir gabenimo tvarką</text:span><text:span text:style-name="T41">, taip pat akcizais apmokestinamų prekių, kurioms netaikomas akcizų mokėjimo laikino atidėjimo režimas, gabenimo tvarką</text:span><text:span text:style-name="T42">, netaikomos akcizais apmokestinamoms prekėms,<text:s/></text:span><text:span text:style-name="T43">kurioms taikoma sąlyginio neapmokestinimo muitinės procedūra arba priemonė</text:span><text:span text:style-name="T44"><text:s/></text:span><text:span text:style-name="T45">kurių muitinis statusas yra ne Sąjungos prekės, kaip<text:s/></text:span><text:span text:style-name="T46">tai<text:s/></text:span><text:span text:style-name="T47">apibrėžta<text:s/></text:span><text:span text:style-name="T48">2013 m. spalio 9 d. Europos Parlamento ir Tarybos reglamento</text:span><text:span text:style-name="T49"><text:s/></text:span><text:span text:style-name="T50">(ES) Nr. 952/2013</text:span><text:span text:style-name="T51">, kuriuo nustatomas Sąjungos muitinės kodeksas,<text:s/></text:span><text:span text:style-name="T52">su visais pakeitimais</text:span><text:span text:style-name="T53"><text:s/>(toliau – Sąjungos muitinės kodeksas)</text:span><text:span text:style-name="T54"><text:s/>5 straipsnio 24 punkte</text:span><text:span text:style-name="T55">.“</text:span></text:p>
      <text:p text:style-name="P56"/>
      <text:p text:style-name="P57"><text:span text:style-name="T58">2</text:span><text:span text:style-name="T59"><text:tab/>straipsnis.<text:s/></text:span><text:span text:style-name="T60">2 straipsnio pakeitimas</text:span></text:p>
      <text:p text:style-name="P61"><text:span text:style-name="T62">Pakeisti 2 straipsnio 2 dalį ir ją išdėstyti taip:</text:span></text:p>
      <text:p text:style-name="P63"><text:span text:style-name="T64">„</text:span><text:span text:style-name="T65">2</text:span><text:span text:style-name="T66">. Šio įstatymo 2 priede nenurodyti</text:span><text:span text:style-name="T67"><text:s/></text:span><text:span text:style-name="T68">energiniai produktai, išskyrus KN 2710 19 91</text:span><text:span text:style-name="T69">‒2710 19 99 subpozicijose<text:s/></text:span><text:span text:style-name="T70">klasifikuojamus energinius produktus</text:span><text:span text:style-name="T71">,</text:span><text:span text:style-name="T72"><text:s/>tampa akcizų objektu, jeigu jie parduodami arba naudojami kaip variklių degalai, jų priedai arba kaip šildymui skirtas kuras. Šio įstatymo 2 priede nenurodytiems energiniams produktams netaikomi šio įstatymo reikalavimai dėl prekių kontrolės ir gabenimo (reikalavimas, kad jie būtų gaminami, perdirbami, maišomi, laikomi<text:s/></text:span><text:span text:style-name="T73">(įskaitant saugojimą)</text:span><text:span text:style-name="T74"><text:s/>akcizais apmokestinamų prekių sandėlyje, reikalavimas, kad jie būtų gabenami tokia pačia tvarka kaip ir šio įstatymo 2 priede nurodyti produktai, ir t. t.).“</text:span></text:p>
      <text:p text:style-name="P75"/>
      <text:p text:style-name="P76"><text:span text:style-name="T77">3</text:span><text:span text:style-name="T78"><text:tab/>straipsnis.<text:s/></text:span><text:span text:style-name="T79">3 straipsnio pakeitimas</text:span></text:p>
      <text:p text:style-name="P80"><text:span text:style-name="T81">1</text:span><text:span text:style-name="T82">. Pakeisti 3 straipsnio 1 dalį ir ją išdėstyti taip:</text:span></text:p>
      <text:p text:style-name="P83"><text:span text:style-name="T84">„</text:span><text:span text:style-name="T85">1</text:span><text:span text:style-name="T86">. Akcizais apmokestinamų prekių importas – akcizais apmokestinamų prekių<text:s/></text:span><text:span text:style-name="T87">įvežimas į Europos Sąjungos teritoriją</text:span><text:span text:style-name="T88"><text:s/>išleidimas į laisvą apyvartą pagal<text:s/></text:span><text:span text:style-name="T89">Sąjungos muitinės kodekso</text:span><text:span text:style-name="T90"><text:s/>201 straipsnį</text:span><text:span text:style-name="T91"><text:s/></text:span><text:span text:style-name="T92">(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span text:style-name="T93">.“</text:span></text:p>
      <text:p text:style-name="P94"><text:span text:style-name="T95">2</text:span><text:span text:style-name="T96">. Pakeisti 3 straipsnio 3 dalį ir ją išdėstyti taip:</text:span></text:p>
      <text:p text:style-name="P97"><text:span text:style-name="T98">„</text:span><text:span text:style-name="T99">3</text:span><text:span text:style-name="T100">. Akcizais apmokestinamų prekių sandėlio savininko, registruoto gavėjo</text:span><text:span text:style-name="T101">,</text:span><text:span text:style-name="T102"><text:s/></text:span><text:span text:style-name="T103">ar</text:span><text:span text:style-name="T104"><text:s/>registruoto siuntėjo<text:s/></text:span><text:span text:style-name="T105">ar patvirtinto gavėjo</text:span><text:span text:style-name="T106"><text:s/>prievolių įvykdymo užtikrinimo dokumentas –<text:s/></text:span><text:span text:style-name="T107">su centriniu mokesčių administratoriumi sudariusios bendradarbiavimo sutartį</text:span><text:span text:style-name="T108"><text:s/></text:span><text:span text:style-name="T109">centriniame mokesčių administratoriuje jo nustatyta tvarka<text:s/></text:span><text:span text:style-name="T110">įregistruotos</text:span><text:span text:style-name="T111"><text:s/></text:span><text:span text:style-name="T112">kaip laiduotojas ar garantas</text:span><text:span text:style-name="T113"><text:s/></text:span><text:span text:style-name="T114">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text:s/></text:span><text:soft-page-break/><text:span text:style-name="T115">savininkas, registruotas gavėjas</text:span><text:span text:style-name="T116">,</text:span><text:span text:style-name="T117"><text:s/></text:span><text:span text:style-name="T118">ar</text:span><text:span text:style-name="T119"><text:s/>registruotas siuntėjas<text:s/></text:span><text:span text:style-name="T120">ar patvirtintas gavėjas</text:span><text:span text:style-name="T121"><text:s/>šios prievolės neįvykdys arba įvykdys netinkamai.“</text:span></text:p>
      <text:p text:style-name="P122"><text:span text:style-name="T123">3</text:span><text:span text:style-name="T124">. Pakeisti 3 straipsnio 4 dalį ir ją išdėstyti taip:</text:span></text:p>
      <text:p text:style-name="P125"><text:span text:style-name="T126">„</text:span><text:span text:style-name="T127">4</text:span><text:span text:style-name="T128">. Akcizais apmokestinamų prekių sandėlis – patalpa ir (arba) teritorija, kuriose šio įstatymo ir kitų teisės aktų nustatyta tvarka leidžiama laikyti<text:s/></text:span><text:span text:style-name="T129">(įskaitant saugojimą)</text:span><text:span text:style-name="T130">,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131"><text:span text:style-name="T132">4</text:span><text:span text:style-name="T133">. Pakeisti 3 straipsnio 6 dalį ir ją išdėstyti taip:</text:span></text:p>
      <text:p text:style-name="P134"><text:span text:style-name="T135">„</text:span><text:span text:style-name="T136">6</text:span><text:span text:style-name="T137">. Akcizų mokėjimo laikino atidėjimo režimas – apmokestinimo režimas, kai akcizais apmokestinamos prekės</text:span><text:span text:style-name="T138">, kurioms netaikoma sąlyginio neapmokestinimo muitinės procedūra arba kita priemonė, kaip jos apibrėžtos šio straipsnio 28 dalyje,</text:span><text:span text:style-name="T139"><text:s/>gaminamos, perdirbamos, maišomos, laikomos<text:s/></text:span><text:span text:style-name="T140">(įskaitant saugojimą)</text:span><text:span text:style-name="T141"><text:s/>ir (ar) gabenamos laikinai atidėjus už jas apskaičiuotų akcizų mokėjimą.“</text:span></text:p>
      <text:p text:style-name="P142"><text:span text:style-name="T143">5</text:span><text:span text:style-name="T144">. Papildyti 3 straipsnį 9</text:span><text:span text:style-name="T145">1</text:span><text:span text:style-name="T146"><text:s/>dalimi:</text:span></text:p>
      <text:p text:style-name="P147"><text:span text:style-name="T148">„</text:span><text:span text:style-name="T149">9</text:span><text:span text:style-name="T150">1</text:span><text:span text:style-name="T151">. Atsisakymas išieškoti akcizus – atleidimas nuo pareigos sumokėti nesumokėtą akcizų sumą</text:span><text:span text:style-name="T152">.“<text:s/></text:span></text:p>
      <text:p text:style-name="P153"><text:span text:style-name="T154">6</text:span><text:span text:style-name="T155">. Pakeisti 3 straipsnio 11</text:span><text:span text:style-name="T156">1</text:span><text:span text:style-name="T157"><text:s/>dalį ir ją išdėstyti taip:</text:span></text:p>
      <text:p text:style-name="P158"><text:span text:style-name="T159">„</text:span><text:span text:style-name="T160">11</text:span><text:span text:style-name="T161">1</text:span><text:span text:style-name="T162">. Elektroninių cigarečių skystis – elektroninėms cigaretėms skirtas skystas gaminys,<text:s/></text:span><text:span text:style-name="T163">2018</text:span><text:span text:style-name="T164"><text:s/></text:span><text:span text:style-name="T165">2019<text:s/></text:span><text:span text:style-name="T166">metų KN versijoje klasifikuojamas 3824 99 56 ir 3824 99 57 subpozicijose (įskaitant atvejus, kai šie gaminiai yra gaminio, klasifikuojamo KN 8543 70 70 subpozicijoje, sudedamoji dalis).“<text:s/></text:span></text:p>
      <text:p text:style-name="P167"><text:span text:style-name="T168">7</text:span><text:span text:style-name="T169">. Pakeisti 3 straipsnio 14 dalį ir ją išdėstyti taip:</text:span></text:p>
      <text:p text:style-name="P170"><text:span text:style-name="T171">„</text:span><text:span text:style-name="T172">14</text:span><text:span text:style-name="T173">. Etilo alkoholis – visi šie produktai:</text:span></text:p>
      <text:p text:style-name="P174"><text:span text:style-name="T175">1</text:span><text:span text:style-name="T176">) KN 2207 ir 2208 pozicijose klasifikuojami produktai, kurių faktinė tūrinė alkoholio koncentracija procentais yra didesnė kaip 1,2 procento</text:span><text:span text:style-name="T177">, taip pat kai šie produktai yra produkto,<text:s/></text:span><text:soft-page-break/><text:span text:style-name="T178">klasifikuojamo kitoje KN pozicijoje, sudedamoji dalis</text:span><text:span text:style-name="T179">;<text:s/></text:span></text:p>
      <text:p text:style-name="P180"><text:span text:style-name="T181">2</text:span><text:span text:style-name="T182">) KN 2204, 2205 ir 2206 pozicijose klasifikuojami produktai, kurių faktinė tūrinė alkoholio koncentracija procentais yra didesnė kaip 22 procentai;</text:span></text:p>
      <text:p text:style-name="P183"><text:span text:style-name="T184">3</text:span><text:span text:style-name="T185">) etilo alkoholio turintys produktai</text:span><text:span text:style-name="T186">,</text:span><text:span text:style-name="T187"><text:s/>nepaisant, ar tai<text:s/></text:span><text:span text:style-name="T188">mišinys</text:span><text:span text:style-name="T189"><text:s/></text:span><text:span text:style-name="T190">tirpalas (skysto pavidalo)</text:span><text:span text:style-name="T191">, ar ne.“</text:span></text:p>
      <text:p text:style-name="P192"><text:span text:style-name="T193">8</text:span><text:span text:style-name="T194">. Pakeisti 3 straipsnio 15 dalį ir ją išdėstyti taip:</text:span></text:p>
      <text:p text:style-name="P195"><text:span text:style-name="T196">„</text:span><text:span text:style-name="T197">15</text:span><text:span text:style-name="T198">. Sąjungos muitų teritorija – teritorija, apibrėžta<text:s/></text:span><text:span text:style-name="T199">2013 m. spalio 9 d. Europos Parlamento ir Tarybos reglamento<text:s/></text:span><text:a xlink:href="http://eur-lex.europa.eu/legal-content/LIT/TXT/?uri=CELEX:32013R0952&amp;locale=lt" office:target-frame-name="_blank" xlink:show="new"><text:span text:style-name="T200">(ES) Nr. 952/2013</text:span></text:a><text:span text:style-name="T201">, kuriuo nustatomas</text:span><text:span text:style-name="T202"><text:s/></text:span><text:span text:style-name="T203">Sąjungos muitinės kodeksas (OL 2013 L 269, p. 1) (toliau –<text:s/></text:span><text:span text:style-name="T204">Sąjungos muitinės kodeks</text:span><text:span text:style-name="T205">as</text:span><text:span text:style-name="T206">o</text:span><text:span text:style-name="T207">),</text:span><text:span text:style-name="T208"><text:s/>4 straipsnyje.“</text:span></text:p>
      <text:p text:style-name="P209"><text:span text:style-name="T210">9</text:span><text:span text:style-name="T211">. Pakeisti 3 straipsnio 21 dalies 1 punktą ir jį išdėstyti taip:</text:span></text:p>
      <text:p text:style-name="P212"><text:span text:style-name="T213">„</text:span><text:span text:style-name="T214">1</text:span><text:span text:style-name="T215">) klasifikuojami KN<text:s/></text:span><text:span text:style-name="T216">2206 00 91</text:span><text:span text:style-name="T217"><text:s/></text:span><text:span text:style-name="T218">2206 00 31 ir 2206 00 39</text:span><text:span text:style-name="T219">, taip pat KN 2204 10,<text:s/></text:span><text:span text:style-name="T220">2204 21 10</text:span><text:span text:style-name="T221"><text:s/></text:span><text:span text:style-name="T222">2204 21 06, 2204 21 07, 2204 21 08, 2204 21 09</text:span><text:span text:style-name="T223">, 2204 29 10 subpozicijose ir KN 2205 pozicijoje (išskyrus gėrimus, kurie pagal šį įstatymą laikomi vynais iš šviežių vynuogių);“.</text:span></text:p>
      <text:p text:style-name="P224"><text:span text:style-name="T225">10</text:span><text:span text:style-name="T226">. Papildyti 3 straipsnį 22</text:span><text:span text:style-name="T227">2</text:span><text:span text:style-name="T228"><text:s/>dalimi:</text:span></text:p>
      <text:p text:style-name="P229"><text:span text:style-name="T230">„</text:span><text:span text:style-name="T231">22</text:span><text:span text:style-name="T232">2</text:span><text:span text:style-name="T233">. Neteisėtas prekių įvežimas – prekių, kurioms nebuvo įforminta išleidimo į laisvą apyvartą procedūra pagal<text:s/></text:span><text:span text:style-name="T234">Sąjungos muitinės kodeks</text:span><text:span text:style-name="T235">o 201 straipsnį ir dėl kurių atsirado skola muitinei pagal<text:s/></text:span><text:span text:style-name="T236">Sąjungos muitinės<text:s/></text:span><text:span text:style-name="T237">kodekso 79 straipsnio 1 dalį arba tokia skola būtų atsiradusi, jei prekėms būtų buvęs taikomas muitas, įvežimas į Europos Sąjungos teritoriją.</text:span><text:span text:style-name="T238">“</text:span></text:p>
      <text:p text:style-name="P239"><text:span text:style-name="T240">11</text:span><text:span text:style-name="T241">. Papildyti 3 straipsnį 22</text:span><text:span text:style-name="T242">3</text:span><text:span text:style-name="T243"><text:s/>dalimi:</text:span></text:p>
      <text:p text:style-name="P244"><text:span text:style-name="T245">„</text:span><text:span text:style-name="T246">22</text:span><text:span text:style-name="T247">3</text:span><text:span text:style-name="T248">. Paskirties valstybė narė – valstybė narė, į kurią turi būti pristatytos arba kurioje turi būti naudojamos akcizais apmokestinamos prekės pagal<text:s/></text:span><text:span text:style-name="T249">šio įstatymo ar tolygias kitų valstybių narių teisės aktų<text:s/></text:span><text:span text:style-name="T250">nuostatas.</text:span><text:span text:style-name="T251">“</text:span></text:p>
      <text:p text:style-name="P252"><text:span text:style-name="T253">12</text:span><text:span text:style-name="T254">. Papildyti 3 straipsnį 22</text:span><text:span text:style-name="T255">4</text:span><text:span text:style-name="T256"><text:s/>dalimi:</text:span></text:p>
      <text:p text:style-name="P257"><text:span text:style-name="T258">„</text:span><text:span text:style-name="T259">22</text:span><text:span text:style-name="T260">4</text:span><text:span text:style-name="T261">. Patvirtintas akcizais apmokestinamų prekių gavėjas (toliau – patvirtintas gavėjas) – asmuo, kuris šio įstatymo ir jo įgyvendinamųjų teisės aktų nustatyta tvarka yra įsiregistravęs gauti iš kitos valstybės narės komerciniams tikslams akcizais apmokestinamų<text:s/></text:span><text:soft-page-break/><text:span text:style-name="T262">prekių, kurioms netaikomas akcizų mokėjimo laikino atidėjimo režimas. Patvirtintais gavėjais laikomi ir kitų valstybių narių kompetentingų institucijų pripažinti asmenys.</text:span><text:span text:style-name="T263">“</text:span></text:p>
      <text:p text:style-name="P264"><text:span text:style-name="T265">13</text:span><text:span text:style-name="T266">. Papildyti 3 straipsnį 22</text:span><text:span text:style-name="T267">5</text:span><text:span text:style-name="T268"><text:s/>dalimi:</text:span></text:p>
      <text:p text:style-name="P269"><text:span text:style-name="T270">„</text:span><text:span text:style-name="T271">22</text:span><text:span text:style-name="T272">5</text:span><text:span text:style-name="T273">. Patvirtintas akcizais apmokestinamų prekių siuntėjas (toliau – patvirtintas siuntėjas) – asmuo, kuris šio įstatymo ir jo įgyvendinamųjų teisės aktų nustatyta tvarka yra įsiregistravęs išsiųsti į kitą valstybę narę komerciniams tikslams akcizais apmokestinamų prekių, kurioms netaikomas akcizų mokėjimo laikino atidėjimo režimas. Patvirtintais siuntėjais laikomi ir kitų valstybių narių kompetentingų institucijų pripažinti asmenys.</text:span><text:span text:style-name="T274">“</text:span></text:p>
      <text:p text:style-name="P275"><text:span text:style-name="T276">14</text:span><text:span text:style-name="T277">. Pakeisti 3 straipsnio 23 dalies 1 punktą ir jį išdėstyti taip:</text:span></text:p>
      <text:p text:style-name="P278"><text:span text:style-name="T279">„</text:span><text:span text:style-name="T280">1</text:span><text:span text:style-name="T281">) klasifikuojamas KN 2204 10,<text:s/></text:span><text:span text:style-name="T282">2204 21 06, 2204 21 07, 2204 21 08, 2204 21 09</text:span><text:span text:style-name="T283"><text:s/></text:span><text:span text:style-name="T284">2204 21</text:span><text:span text:style-name="T285"><text:s/></text:span><text:span text:style-name="T286">10</text:span><text:span text:style-name="T287"><text:s/>arba 2204 29 10 subpozicijoje, arba KN 2205 pozicijoje;“.</text:span></text:p>
      <text:p text:style-name="P288"><text:span text:style-name="T289">15</text:span><text:span text:style-name="T290">. Pripažinti netekusia galios 3 straipsnio 28 dalį.</text:span></text:p>
      <text:p text:style-name="P291"><text:span text:style-name="T292">28</text:span><text:span text:style-name="T293">. Sąlyginio neapmokestinimo muitinės procedūra arba priemonė – į Sąjungos muitų teritoriją įvežamoms ne Europos Sąjungos prekėms taikoma išorinio tranzito, muitinio sandėliavimo, laisvosios zonos, laikinojo įvežimo ar laikinojo įvežimo perdirbti muitinės procedūra arba šių prekių laikinasis saugojimas.</text:span></text:p>
      <text:p text:style-name="P294"><text:span text:style-name="T295">16</text:span><text:span text:style-name="T296">. Pakeisti 3 straipsnio 29 dalį ir ją išdėstyti taip:</text:span></text:p>
      <text:p text:style-name="P297"><text:span text:style-name="T298">„</text:span><text:span text:style-name="T299">29</text:span><text:span text:style-name="T300">. Supaprastintas akcizais apmokestinamų prekių vežimo dokumentas – dokumentas, kuriame yra svarbiausi akcizais apmokestinamų prekių vežimo dokumento rekvizitai, naudojamas, kai akcizais apmokestinamos prekės, už kurias akcizai sumokėti,<text:s/></text:span><text:span text:style-name="T301">komerciniams tikslams<text:s/></text:span><text:span text:style-name="T302">gabenamos tarp valstybių narių<text:s/></text:span><text:span text:style-name="T303">iš patvirtinto siuntėjo patvirtintam gavėjui</text:span><text:span text:style-name="T304">. Supaprastinto akcizais apmokestinamų prekių vežimo dokumento forma, naudojimo ir užpildymo taisyklės nustatytos 1992 m. gruodžio 17 d. Komisijos reglamente</text:span><text:span text:style-name="T305"><text:s/></text:span><text:span text:style-name="T306">(EEB) 3649/92<text:s/></text:span><text:span text:style-name="T307">dėl supaprastinto administracinio lydraščio, skirto Bendrijos viduje judantiems akcizu apmokestinamiems produktams, kurie išleisti vartojimui išsiuntimo valstybėje narėje, tačiau</text:span><text:span text:style-name="T308"><text:s/></text:span><text:span text:style-name="T309">centrinis mokesčių administratorius turi teisę nustatyti papildomus Lietuvos Respublikoje išrašomų supaprastintų<text:s/></text:span><text:soft-page-break/><text:span text:style-name="T310">akcizais apmokestinamų prekių vežimo dokumentų reikalavimus, kai šioje dalyje nurodytas reglamentas valstybei narei suteikia tokią teisę.“</text:span></text:p>
      <text:p text:style-name="P311"><text:span text:style-name="T312">17</text:span><text:span text:style-name="T313">. Pakeisti 3 straipsnio 32 dalį ir ją išdėstyti taip:</text:span></text:p>
      <text:p text:style-name="P314"><text:span text:style-name="T315">„</text:span><text:span text:style-name="T316">32</text:span><text:span text:style-name="T317">. Trečiosios teritorijos – finansų ministro</text:span><text:span text:style-name="T318">, remiantis 2008 m. gruodžio 16 d. Tarybos direktyvos<text:s/></text:span><text:a xlink:href="http://eur-lex.europa.eu/legal-content/LIT/TXT/?uri=CELEX:32008L0118&amp;locale=lt" office:target-frame-name="_blank" xlink:show="new"><text:span text:style-name="T319">2008/118/EB</text:span></text:a><text:span text:style-name="T320"><text:s/>dėl bendros akcizų tvarkos, panaikinančios Direktyvą<text:s/></text:span><text:a xlink:href="http://eur-lex.europa.eu/legal-content/LIT/TXT/?uri=CELEX:31992L0012&amp;locale=lt" office:target-frame-name="_blank" xlink:show="new"><text:span text:style-name="T321">92/12/EEB</text:span></text:a><text:span text:style-name="T322"><text:s/>(toliau – Direktyva<text:s/></text:span><text:a xlink:href="http://eur-lex.europa.eu/legal-content/LIT/TXT/?uri=CELEX:32008L0118&amp;locale=lt" office:target-frame-name="_blank" xlink:show="new"><text:span text:style-name="T323">2008/118/EB</text:span></text:a><text:span text:style-name="T324">)</text:span><text:span text:style-name="T325"><text:s/></text:span><text:span text:style-name="T326">nuostatomis,</text:span><text:span text:style-name="T327"><text:s/>patvirtintame sąraše nurodytos teritorijos, kuriose netaikomos šio įstatymo nuostatos.“</text:span></text:p>
      <text:p text:style-name="P328"><text:span text:style-name="T329">18</text:span><text:span text:style-name="T330">. Pakeisti 3 straipsnio 33 dalį ir ją išdėstyti taip:</text:span></text:p>
      <text:p text:style-name="P331"><text:span text:style-name="T332">„</text:span><text:span text:style-name="T333">33</text:span><text:span text:style-name="T334">. Valstybė narė arba valstybės narės teritorija – atitinkamos Europos Sąjungos valstybės narės teritorija, kaip ji apibrėžta Sutarties dėl Europos Sąjungos veikimo<text:s/></text:span><text:span text:style-name="T335">349 ir<text:s/></text:span><text:span text:style-name="T336">355 straipsn</text:span><text:span text:style-name="T337">yje</text:span><text:span text:style-name="T338">iuose</text:span><text:span text:style-name="T339">, išskyrus trečiąsias teritorijas. Valstybės narės teritorija laikomos ir<text:s/></text:span><text:span text:style-name="T340">finansų ministro patvirtintame sąraše nurodytos</text:span><text:s/>teritorijos<text:span text:style-name="T341">, kuriose</text:span><text:span text:style-name="T342">, remiantis Direktyvos<text:s/></text:span><text:a xlink:href="http://eur-lex.europa.eu/legal-content/LIT/TXT/?uri=CELEX:32008L0118&amp;locale=lt" office:target-frame-name="_blank" xlink:show="new"><text:span text:style-name="T343">2008/118/EB</text:span></text:a><text:span text:style-name="T344"><text:s/>nuostatomis,</text:span><text:span text:style-name="T345"><text:s/>sudaryti ar kurioms skirti sandoriai laikomi atitinkamoje valstybėje narėje sudarytais ar jai skirtais sandoriais.“</text:span></text:p>
      <text:p text:style-name="P346"><text:span text:style-name="T347">19</text:span><text:span text:style-name="T348">. Pakeisti 3 straipsnio 38 dalį ir ją išdėstyti taip:</text:span></text:p>
      <text:p text:style-name="P349"><text:span text:style-name="T350">„</text:span><text:span text:style-name="T351">38</text:span><text:span text:style-name="T352">. Šiame įstatyme ir jo prieduose prekių kodai yra nurodyti pagal tų metų KN versiją, kuri nurodyta atitinkamoje Tarybos direktyvoje, nustatančioje atitinkamų prekių apmokestinimą</text:span><text:span text:style-name="T353">,<text:s/></text:span><text:span text:style-name="T354">išskyrus etilo alkoholio ir alkoholinių gėrimų kodus, nurodytus</text:span><text:span text:style-name="T355"><text:s/></text:span><text:span text:style-name="T356">2018 m. spalio 11 d. Komisijos įgyvendinimo reglamente<text:s/></text:span><text:a xlink:href="http://eur-lex.europa.eu/legal-content/LIT/TXT/?uri=CELEX:31602R2018&amp;locale=lt" office:target-frame-name="_blank" xlink:show="new"><text:span text:style-name="T357">(ES) 2018/1602</text:span></text:a><text:span text:style-name="T358">, kuriuo iš dalies keičiamas Tarybos reglamento<text:s/></text:span><text:a xlink:href="http://eur-lex.europa.eu/legal-content/LIT/TXT/?uri=CELEX:31987R2658&amp;locale=lt" office:target-frame-name="_blank" xlink:show="new"><text:span text:style-name="T359">(EEB) Nr. 2658/87</text:span></text:a><text:span text:style-name="T360"><text:s/>dėl tarifų ir statistinės nomenklatūros bei dėl Bendrojo muitų tarifo I priedas.</text:span><text:span text:style-name="T361">“</text:span></text:p>
      <text:p text:style-name="P362"/>
      <text:p text:style-name="P363"><text:span text:style-name="T364">4</text:span><text:span text:style-name="T365"><text:tab/>straipsnis.<text:s/></text:span><text:span text:style-name="T366">4 straipsnio pakeitimas</text:span></text:p>
      <text:p text:style-name="P367"><text:span text:style-name="T368">Pakeisti 4 straipsnio 1 dalį ir ją išdėstyti taip:</text:span></text:p>
      <text:p text:style-name="P369"><text:span text:style-name="T370">„</text:span><text:span text:style-name="T371">1</text:span><text:span text:style-name="T372">. Šio įstatymo 2 straipsnio 1 dalyje nurodytos akcizais apmokestinamos prekės (jeigu tai energiniai produktai, – tik šio įstatymo 2 priede nurodytos prekės), už kurias akcizai dar<text:s/></text:span><text:soft-page-break/><text:span text:style-name="T373">nesumokėti, privalo būti gaminamos, perdirbamos, maišomos, laikomos<text:s/></text:span><text:span text:style-name="T374">(įskaitant saugojimą)</text:span><text:span text:style-name="T375"><text:s/>akcizais apmokestinamų prekių sandėlyje.“</text:span></text:p>
      <text:p text:style-name="P376"/>
      <text:p text:style-name="P377"><text:span text:style-name="T378">5</text:span><text:span text:style-name="T379"><text:tab/>straipsnis.<text:s/></text:span><text:span text:style-name="T380">6 straipsnio pakeitimas</text:span></text:p>
      <text:p text:style-name="P381"><text:span text:style-name="T382">1</text:span><text:span text:style-name="T383">. Pakeisti 6 straipsnio 2 dalį ir ją išdėstyti taip:</text:span></text:p>
      <text:p text:style-name="P384"><text:span text:style-name="T385">„</text:span><text:span text:style-name="T386">2</text:span><text:span text:style-name="T387">. Akcizais apmokestinamų prekių sandėlio savininkas privalo<text:s/></text:span><text:span text:style-name="T388">Vyriausybės ar jos įgaliotos institucijos nustatyta tvarka</text:span><text:span text:style-name="T389"><text:s/>tvarkyti visų<text:s/></text:span><text:span text:style-name="T390">operacijų, atliekamų</text:span><text:span text:style-name="T391"><text:s/></text:span><text:span text:style-name="T392">akcizais apmokestinamų</text:span><text:span text:style-name="T393"><text:s/></text:span><text:span text:style-name="T394">prekių</text:span><text:span text:style-name="T395"><text:s/>sandėlyje</text:span><text:span text:style-name="T396"><text:s/></text:span><text:span text:style-name="T397">atliekamų operacijų</text:span><text:span text:style-name="T398"><text:s/>ar tiesioginio pristatymo vietoje</text:span><text:span text:style-name="T399">,<text:s/></text:span><text:span text:style-name="T400">akcizais apmokestinamų prekių</text:span><text:span text:style-name="T401"><text:s/>apskaitą<text:s/></text:span><text:span text:style-name="T402">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span><text:span text:style-name="T403">.<text:s/></text:span><text:span text:style-name="T404">Akcizais apmokestinamų prekių sandėlyje atliekamų operacijų<text:s/></text:span><text:span text:style-name="T405">apskaitos tvarką<text:s/></text:span><text:span text:style-name="T406">(įskaitant<text:s/></text:span><text:span text:style-name="T407">privalomas naudoti</text:span><text:span text:style-name="T408"><text:s/>matavimo, apskaitos priemones, jų naudojimo reikalavimus) nustato Vyriausybė ar jos įgaliota institucija.</text:span><text:span text:style-name="T409">“</text:span></text:p>
      <text:p text:style-name="P410"><text:span text:style-name="T411">2</text:span><text:span text:style-name="T412">. Pakeisti 6 straipsnio 7 dalies 7 punktą ir jį išdėstyti taip:</text:span></text:p>
      <text:p text:style-name="P413"><text:span text:style-name="T414">„</text:span><text:span text:style-name="T415">7</text:span><text:span text:style-name="T416">) mokesčių administratoriaus sprendimu, jeigu<text:s/></text:span><text:span text:style-name="T417">3</text:span><text:span text:style-name="T418"><text:s/></text:span><text:span text:style-name="T419">6<text:s/></text:span><text:span text:style-name="T420">mėnesius<text:s/></text:span><text:span text:style-name="T421">iš eilės<text:s/></text:span><text:span text:style-name="T422">nuo leidimo steigti akcizais apmokestinamų prekių sandėlį išdavimo dienos</text:span><text:span text:style-name="T423"><text:s/>jame nevykdoma jokia veikla, numatyta prašyme išduoti leidimą steigti akcizais apmokestinamų prekių sandėlį;“.<text:s/></text:span></text:p>
      <text:p text:style-name="P424"><text:span text:style-name="T425">3</text:span><text:span text:style-name="T426">. Pakeisti 6 straipsnio 7 dalies 8 punktą ir jį išdėstyti taip:</text:span></text:p>
      <text:p text:style-name="P427"><text:span text:style-name="T428">„</text:span><text:span text:style-name="T429">8</text:span><text:span text:style-name="T430">) mokesčių administratoriaus sprendimu, jeigu per 3 mėnesius nuo leidimo steigti akcizais apmokestinamų prekių sandėlį<text:s/></text:span><text:span text:style-name="T431">išdavimo</text:span><text:span text:style-name="T432"><text:s/></text:span><text:span text:style-name="T433">suteikimo<text:s/></text:span><text:span text:style-name="T434">dienos akcizais apm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435"><text:span text:style-name="T436">4</text:span><text:span text:style-name="T437">. Pakeisti 6 straipsnio 7 dalies 9 punktą ir jį išdėstyti taip:</text:span></text:p>
      <text:p text:style-name="P438"><text:span text:style-name="T439">„</text:span><text:span text:style-name="T440">9</text:span><text:span text:style-name="T441">) mokesčių administratoriaus sprendimu, jeigu per 10 darbo dienų nuo<text:s/></text:span><text:span text:style-name="T442">termino, per kurį mokesčių administratoriaus rašytiniu nurodymu turėjo būti pateiktas</text:span><text:span text:style-name="T443"><text:s/></text:span><text:span text:style-name="T444">piniginio užstato arba<text:s/></text:span><text:span text:style-name="T445">akcizais apmokestinamų prekių sandėlio savininko prievolių įvykdymo užtikrinimo dokument</text:span><text:span text:style-name="T446">as</text:span><text:span text:style-name="T447">o galiojimo pabaigos</text:span><text:span text:style-name="T448">, šis dokumentas</text:span><text:span text:style-name="T449"><text:s/>nepateikiamas<text:s/></text:span><text:span text:style-name="T450">naujas atitinkamas dokumentas</text:span><text:span text:style-name="T451">;“.</text:span></text:p>
      <text:p text:style-name="P452"/>
      <text:p text:style-name="P453"><text:span text:style-name="T454">6</text:span><text:span text:style-name="T455"><text:tab/>straipsnis.<text:s/></text:span><text:span text:style-name="T456">7 straipsnio pakeitimas</text:span></text:p>
      <text:p text:style-name="P457"><text:span text:style-name="T458">1</text:span><text:span text:style-name="T459">. Pakeisti 7 straipsnį ir jį išdėstyti taip:</text:span></text:p>
      <text:p text:style-name="P460"><text:span text:style-name="T461">„</text:span><text:span text:style-name="T462">7</text:span><text:span text:style-name="T463"><text:s/>straipsnis. Registruoti gavėjai, jų teisės ir prievolės</text:span></text:p>
      <text:p text:style-name="P464"><text:span text:style-name="T465">1</text:span><text:span text:style-name="T466">. Registruotas gavėjas 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467"><text:span text:style-name="T468">2</text:span><text:span text:style-name="T469">. Registruodamasis<text:s/></text:span><text:span text:style-name="T470">kaip<text:s/></text:span><text:span text:style-name="T471">registruot</text:span><text:span text:style-name="T472">u</text:span><text:span text:style-name="T473">as</text:span><text:span text:style-name="T474"><text:s/>gavėj</text:span><text:span text:style-name="T475">u</text:span><text:span text:style-name="T476">as</text:span><text:span text:style-name="T477">, asmuo<text:s/></text:span><text:span text:style-name="T478">vietos</text:span><text:span text:style-name="T479"><text:s/>mokesčių administratoriui</text:span><text:span text:style-name="T480">, kurio veiklos teritorijoje jis registruotas mokesčių mokėtoju,</text:span><text:span text:style-name="T481"><text:s/>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482"><text:span text:style-name="T483">3</text:span><text:span text:style-name="T484">. Registruotas gavėjas turi teisę gauti tik tų rūšių akcizais apmokestinamų prekių, kurioms taikomas akcizų mokėjimo laikino atidėjimo režimas ir kurios nurodytos registruoto gavėjo pažymėjime.</text:span></text:p>
      <text:p text:style-name="P485"><text:span text:style-name="T486">4</text:span><text:span text:style-name="T487">. Registruotas gavėjas privalo tvarkyti iš kitos valstybės narės gautų akcizais apmokestinamų prekių apskaitą</text:span><text:span text:style-name="T488">, laikydamasis centrinio mokesčių administratoriaus nustatytos tvarkos, taip pat teikti vietos mokesčių administratoriui centrinio mokesčių administratoriaus nustatyta tvarka ir terminais parengtas gautų iš kitos valstybės narės akcizais apmokestinamų prekių ataskaitas</text:span><text:span text:style-name="T489">.</text:span></text:p>
      <text:p text:style-name="P490"><text:span text:style-name="T491">5</text:span><text:span text:style-name="T492">. Mokesčių administratorius turi teisę registruotą gavėją išregistruoti<text:s/></text:span><text:span text:style-name="T493">iš registruotų gavėjų</text:span><text:span text:style-name="T494"><text:s/></text:span><text:span text:style-name="T495">sąrašo</text:span><text:span text:style-name="T496"><text:s/>šiais atvejais:</text:span></text:p>
      <text:p text:style-name="P497"><text:span text:style-name="T498">1</text:span><text:span text:style-name="T499">) registruotas gavėjas<text:s/></text:span><text:span text:style-name="T500">per</text:span><text:span text:style-name="T501"><text:s/>6 mėnesius<text:s/></text:span><text:span text:style-name="T502">iš eilės<text:s/></text:span><text:span text:style-name="T503">nuo įregistravimo registruotu gavėju dienos</text:span><text:span text:style-name="T504"><text:s/>verslo tikslams negavo iš kitos valstybės narės akcizais apmokestinamų prekių, kurioms taikomas akcizų mokėjimo laikino atidėjimo režimas;</text:span></text:p>
      <text:p text:style-name="P505"><text:span text:style-name="T506">2</text:span><text:span text:style-name="T507">) registruotas gavėjas per<text:s/></text:span><text:span text:style-name="T508">nustatytą terminą</text:span><text:span text:style-name="T509"><text:s/></text:span><text:span text:style-name="T510">10 darbo dienų<text:s/></text:span><text:span text:style-name="T511">nuo piniginio užstato arba mokestinių prievolių įvykdymo užtikrinimo dokumento galiojimo pabaigos<text:s/></text:span><text:span text:style-name="T512">nepateikia<text:s/></text:span><text:span text:style-name="T513">registruoto gavėjo prievolių įvykdymo užtikrinimo dokumento, kai toks dokumentas turi būti pateiktas teisės aktų nustatyta tvarka</text:span><text:span text:style-name="T514"><text:s/></text:span><text:span text:style-name="T515">naujo atitinkamo dokumento</text:span><text:span text:style-name="T516">;</text:span></text:p>
      <text:p text:style-name="P517"><text:span text:style-name="T518">3</text:span><text:span text:style-name="T519">) registruotam gavėjui panaikinamos teisės aktų nustatytos licencijos, suteikiančios teisę verstis veikla, susijusia su akcizais apmokestinamomis prekėmis;</text:span></text:p>
      <text:p text:style-name="P520"><text:span text:style-name="T521">4</text:span><text:span text:style-name="T522">) registruoto gavėjo rašytiniu prašymu.</text:span></text:p>
      <text:p text:style-name="P523"><text:span text:style-name="T524">6</text:span><text:span text:style-name="T525">.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span></text:p>
      <text:p text:style-name="P526"><text:span text:style-name="T527">2</text:span><text:span text:style-name="T528">. Pakeisti 7 straipsnio 1 dalį ir ją išdėstyti taip:</text:span></text:p>
      <text:p text:style-name="P529"><text:span text:style-name="T530">„</text:span><text:span text:style-name="T531">1</text:span><text:span text:style-name="T532">. Registruotas gavėjas turi teisę iš kitos valstybės narės verslo tikslams gauti akcizais apmokestinamų prekių, kurioms taikomas akcizų mokėjimo laikino atidėjimo režimas, tačiau jis neturi teisės laikyti<text:s/></text:span><text:span text:style-name="T533">(įskaitant saugojimą)</text:span><text:span text:style-name="T534">,</text:span><text:span text:style-name="T535"><text:s/></text:span><text:span text:style-name="T536">gaminti, perdirbti, maišyti, išgabenti akcizais apmokestinamų prekių, kurioms taikomas akcizų mokėjimo laikino atidėjimo režimas.“</text:span></text:p>
      <text:p text:style-name="P537"/>
      <text:p text:style-name="P538"><text:span text:style-name="T539">7</text:span><text:span text:style-name="T540"><text:tab/>straipsnis.<text:s/></text:span><text:span text:style-name="T541">8 straipsnio pakeitimas</text:span></text:p>
      <text:p text:style-name="P542"><text:span text:style-name="T543">Pakeisti 8 straipsnį ir jį išdėstyti taip:</text:span></text:p>
      <text:p text:style-name="P544"><text:span text:style-name="T545">„</text:span><text:span text:style-name="T546">8</text:span><text:span text:style-name="T547"><text:s/>straipsnis. Registruoti siuntėjai, jų teisės ir prievolės</text:span></text:p>
      <text:p text:style-name="P548"><text:span text:style-name="T549">1</text:span><text:span text:style-name="T55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551"><text:span text:style-name="T552">2</text:span><text:span text:style-name="T553">. Registruodamasis<text:s/></text:span><text:span text:style-name="T554">kaip<text:s/></text:span><text:span text:style-name="T555">registruot</text:span><text:span text:style-name="T556">u</text:span><text:span text:style-name="T557">as</text:span><text:span text:style-name="T558"><text:s/>siuntėj</text:span><text:span text:style-name="T559">u</text:span><text:span text:style-name="T560">as</text:span><text:span text:style-name="T561">, asmuo<text:s/></text:span><text:span text:style-name="T562">vietos</text:span><text:span text:style-name="T563"><text:s/>mokesčių administratoriui</text:span><text:span text:style-name="T564">, kurio veiklos teritorijoje jis registruotas mokesčių mokėtoju,</text:span><text:span text:style-name="T565"><text:s/>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span></text:p>
      <text:p text:style-name="P566"><text:span text:style-name="T567">3</text:span><text:span text:style-name="T568">. Registruotas siuntėjas turi teisę išgabenti tik tų rūšių akcizais apmokestinamas prekes, kurioms taikomas akcizų mokėjimo laikino atidėjimo režimas ir kurios nurodytos registruoto<text:s/></text:span><text:span text:style-name="T569">siuntėjo</text:span><text:span text:style-name="T570"><text:s/>pažymėjime.</text:span></text:p>
      <text:p text:style-name="P571"><text:span text:style-name="T572">4</text:span><text:span text:style-name="T573">. Registruotas siuntėjas privalo tvarkyti išgabentų akcizais apmokestinamų prekių apskaitą</text:span><text:span text:style-name="T574">, laikydamasis centrinio mokesčių administratoriaus nustatytos tvarkos, taip pat teikti vietos mokesčių administratoriui centrinio mokesčių administratoriaus nustatyta tvarka ir terminais parengtas išsiųstų akcizais apmokestinamų prekių ataskaitas</text:span><text:span text:style-name="T575">.</text:span></text:p>
      <text:p text:style-name="P576"><text:span text:style-name="T577">5</text:span><text:span text:style-name="T578">. Mokesčių</text:span><text:span text:style-name="T579"><text:s/>administratorius turi teisę registruotą<text:s/></text:span><text:span text:style-name="T580">siuntėją</text:span><text:span text:style-name="T581"><text:s/>išregistruoti<text:s/></text:span><text:span text:style-name="T582">iš registruotų<text:s/></text:span><text:span text:style-name="T583">siuntėjų</text:span><text:span text:style-name="T584"><text:s/></text:span><text:span text:style-name="T585">sąrašo</text:span><text:span text:style-name="T586"><text:s/>šiais atvejais:</text:span></text:p>
      <text:p text:style-name="P587"><text:span text:style-name="T588">1</text:span><text:span text:style-name="T589">) registruotas siuntėjas<text:s/></text:span><text:span text:style-name="T590">per</text:span><text:span text:style-name="T591"><text:s/>6 mėnesius<text:s/></text:span><text:span text:style-name="T592">iš eilės<text:s/></text:span><text:span text:style-name="T593">nuo įregistravimo registruotu siuntėju dienos</text:span><text:span text:style-name="T594"><text:s/>neišgabeno importuotų akcizais apmokestinamų prekių, kurioms taikomas akcizų mokėjimo laikino atidėjimo režimas;</text:span><text:span text:style-name="T595"><text:s/></text:span></text:p>
      <text:p text:style-name="P596"><text:span text:style-name="T597">2</text:span><text:span text:style-name="T598">) registruotas siuntėjas per<text:s/></text:span><text:span text:style-name="T599">nustatytą terminą</text:span><text:span text:style-name="T600"><text:s/></text:span><text:span text:style-name="T601">10 darbo dienų<text:s/></text:span><text:span text:style-name="T602">nuo piniginio užstato arba mokestinių prievolių įvykdymo užtikrinimo dokumento galiojimo pabaigos<text:s/></text:span><text:span text:style-name="T603">nepateikia<text:s/></text:span><text:span text:style-name="T604">registruoto siuntėjo prievolių įvykdymo užtikrinimo dokumento, kai toks dokumentas turi būti pateiktas teisės aktų nustatyta tvarka</text:span><text:span text:style-name="T605"><text:s/></text:span><text:span text:style-name="T606">naujo atitinkamo dokumento</text:span><text:span text:style-name="T607">;</text:span></text:p>
      <text:p text:style-name="P608"><text:span text:style-name="T609">3</text:span><text:span text:style-name="T610">) registruotam siuntėjui panaikinamos teisės aktų nustatytos licencijos, suteikiančios teisę verstis veikla, susijusia su akcizais apmokestinamomis prekėmis;</text:span></text:p>
      <text:p text:style-name="P611"><text:span text:style-name="T612">4</text:span><text:span text:style-name="T613">) registruoto siuntėjo rašytiniu prašymu.“</text:span></text:p>
      <text:p text:style-name="P614"/>
      <text:p text:style-name="P615"><text:span text:style-name="T616">8</text:span><text:span text:style-name="T617"><text:tab/>straipsnis.<text:s/></text:span><text:span text:style-name="T618">Įstatymo papildymas 8</text:span><text:span text:style-name="T619">1</text:span><text:span text:style-name="T620"><text:s/>straipsniu</text:span></text:p>
      <text:p text:style-name="P621"><text:span text:style-name="T622">Papildyti Įstatymą 8</text:span><text:span text:style-name="T623">1</text:span><text:span text:style-name="T624"><text:s/>straipsniu:</text:span></text:p>
      <text:p text:style-name="P625"><text:span text:style-name="T626">„</text:span><text:span text:style-name="T627">8</text:span><text:span text:style-name="T628">1</text:span><text:span text:style-name="T629"><text:s/>straipsnis.<text:s/></text:span><text:span text:style-name="T630">Patvirtinti gavėjai, patvirtinti siuntėjai, jų teisės ir prievolės</text:span></text:p>
      <text:p text:style-name="P631"><text:span text:style-name="T632">1</text:span><text:span text:style-name="T633">. Patvirtintas gavėjas turi teisę iš kitos valstybės narės komerciniams tikslams gauti akcizais apmokestinamų prekių, kurioms netaikomas akcizų mokėjimo laikino atidėjimo režimas. Akcizais apmokestinamų prekių sandėlio savininkas arba registruotas gavėjas gali veikti kaip patvirtintas gavėjas, apie tai pranešęs<text:s/></text:span><text:span text:style-name="T634">m</text:span><text:span text:style-name="T635">okesčių</text:span><text:span text:style-name="T636"><text:s/>administratoriui centrinio mokesčių administratoriaus nustatyta tvarka<text:s/></text:span><text:span text:style-name="T637">ir pateikęs piniginį užstatą arba patvirtinto gavėjo prievolių įvykdymo užtikrinimo dokumentą.</text:span></text:p>
      <text:p text:style-name="P638"><text:span text:style-name="T639">2</text:span><text:span text:style-name="T640">. Patvirtintas siuntėjas turi teisę<text:s/></text:span><text:span text:style-name="T641">išsiųsti<text:s/></text:span><text:span text:style-name="T642">į kitą valstybę narę komerciniams tikslams akcizais apmokestinamų prekių, kurioms netaikomas akcizų mokėjimo laikino atidėjimo režimas. Akcizais apmokestinamų prekių sandėlio savininkas arba registruotas siuntėjas gali veikti kaip patvirtintas siuntėjas, apie tai pranešęs<text:s/></text:span><text:span text:style-name="T643">m</text:span><text:span text:style-name="T644">okesčių</text:span><text:span text:style-name="T645"><text:s/>administratoriui centrinio mokesčių administratoriaus nustatyta tvarka</text:span><text:span text:style-name="T646">. <text:s/></text:span></text:p>
      <text:p text:style-name="P647"><text:span text:style-name="T648">3</text:span><text:span text:style-name="T649">. Registruodamasis<text:s/></text:span><text:span text:style-name="T650">kaip<text:s/></text:span><text:span text:style-name="T651">patvirtint</text:span><text:span text:style-name="T652">as</text:span><text:span text:style-name="T653"><text:s/>gavėj</text:span><text:span text:style-name="T654">as</text:span><text:span text:style-name="T655">, asmuo mokesčių administratoriui privalo pateikti piniginį užstatą arba patvirtinto gavėjo prievolių įvykdymo užtikrinimo dokumentą. Patvirtinti gavėjai ir patvirtinti siuntėjai registruojami suteikiant<text:s/></text:span><text:span text:style-name="T656">jiems<text:s/></text:span><text:span text:style-name="T657">identifikacinius numerius ir išregistruojami centrinio mokesčių administratoriaus nustatyta tvarka. Piniginio užstato ir patvirtinto gavėjo prievolių įvykdymo užtikrinimo sumos dydžio apskaičiavimo tvarką, taip pat atvejus, kai piniginio užstato ir (arba) patvirtinto gavėjo prievolių įvykdymo užtikrinimo dokumento pateikti nereikalaujama, nustato Vyriausybė ar jos įgaliota institucija.</text:span></text:p>
      <text:p text:style-name="P658"><text:span text:style-name="T659">4</text:span><text:span text:style-name="T660">. M</text:span><text:span text:style-name="T661">okesčių</text:span><text:span text:style-name="T662"><text:s/>administratorius išregistruoja<text:s/></text:span><text:span text:style-name="T663">patvirtintą gavėją ir patvirtintą siuntėją</text:span><text:span text:style-name="T664"><text:s/>šiais atvejais:</text:span></text:p>
      <text:p text:style-name="P665"><text:span text:style-name="T666">1</text:span><text:span text:style-name="T667">)<text:s/></text:span><text:span text:style-name="T668">patvirtintas gavėjas<text:s/></text:span><text:span text:style-name="T669">6 mėnesius<text:s/></text:span><text:span text:style-name="T670">iš eilės komerciniams</text:span><text:span text:style-name="T671"><text:s/>tikslams negavo iš kitos valstybės narės akcizais apmokestinamų prekių, kurioms netaikomas akcizų mokėjimo laikino atidėjimo režimas, o patvirtintas siuntėjas 6 mėnesius<text:s/></text:span><text:span text:style-name="T672">iš eilės į kitą valstybę narę komerciniams tikslams<text:s/></text:span><text:span text:style-name="T673">neišsiuntė akcizais apmokestinamų prekių, kurioms netaikomas akcizų mokėjimo laikino atidėjimo režimas;</text:span></text:p>
      <text:p text:style-name="P674"><text:span text:style-name="T675">2</text:span><text:span text:style-name="T676">)<text:s/></text:span><text:span text:style-name="T677">patvirtintas gavėjas<text:s/></text:span><text:span text:style-name="T678">per 10 darbo dienų<text:s/></text:span><text:span text:style-name="T679">nuo piniginio užstato arba mokestinių prievolių įvykdymo užtikrinimo dokumento galiojimo pabaigos nepateikia</text:span><text:span text:style-name="T680"><text:s/></text:span><text:span text:style-name="T681">naujo atitinkamo dokumento</text:span><text:span text:style-name="T682">;</text:span></text:p>
      <text:p text:style-name="P683"><text:span text:style-name="T684">3</text:span><text:span text:style-name="T685">)<text:s/></text:span><text:span text:style-name="T686">patvirtintam gavėjui arba patvirtintam siuntėjui</text:span><text:span text:style-name="T687"><text:s/>panaikinamos teisės aktų nustatytos licencijos, suteikiančios teisę verstis veikla, susijusia su akcizais apmokestinamomis prekėmis;</text:span></text:p>
      <text:p text:style-name="P688"><text:span text:style-name="T689">4</text:span><text:span text:style-name="T690">)<text:s/></text:span><text:span text:style-name="T691">patvirtinto gavėjo arba patvirtinto siuntėjo</text:span><text:span text:style-name="T692"><text:s/>rašytiniu prašymu.</text:span></text:p>
      <text:p text:style-name="P693"><text:span text:style-name="T694">5</text:span><text:span text:style-name="T695">.<text:s/></text:span><text:span text:style-name="T696">Jei patvirtintas gavėjas arba patvirtintas siuntėjas retkarčiais gauna ar siunčia akcizais apmokestinamų prekių,<text:s/></text:span><text:span text:style-name="T697">šiame straipsnyje nurodytas patvirtinto gavėjo<text:s/></text:span><text:span text:style-name="T698">arba patvirtinto siuntėjo<text:s/></text:span><text:span text:style-name="T699">statusas<text:s/></text:span><text:span text:style-name="T700">suteikiamas<text:s/></text:span><text:span text:style-name="T701">vienam tokių prekių gavimui ar siuntimui arba centrinio mokesčių administratoriaus nustatytais atvejais tam tikram akcizais apmokestinamų prekių kiekiui, vienam siuntėjui ar gavėjui ir konkrečiam laikotarpiui. Tokiu atveju<text:s/></text:span><text:span text:style-name="T702">Vyriausybės ar jos įgaliotos institucijos nustatyta tvarka patvirtinto gavėjo mokestinių prievolių įvykdymą gali užtikrinti patvirtintas gavėjas, šių prekių vežėjas,<text:s/></text:span><text:span text:style-name="T703">akcizais apmokestinamų prekių</text:span><text:span text:style-name="T704"><text:s/>savininkas, patvirtintas siuntėjas ar šie asmenys kartu, pateikdami laidavimo (garantijos) dokumentą ar sumokėdami piniginį užstatą.</text:span><text:span text:style-name="T705">“</text:span></text:p>
      <text:p text:style-name="P706"/>
      <text:p text:style-name="P707"><text:span text:style-name="T708">9</text:span><text:span text:style-name="T709"><text:tab/>straipsnis.<text:s/></text:span><text:span text:style-name="T710">9 straipsnio pakeitimas</text:span></text:p>
      <text:p text:style-name="P711"><text:span text:style-name="T712">1</text:span><text:span text:style-name="T713">. Pakeisti 9 straipsnio 1 dalies 1 punktą ir jį išdėstyti taip:</text:span></text:p>
      <text:p text:style-name="P714"><text:span text:style-name="T715">„</text:span><text:span text:style-name="T716">1</text:span><text:span text:style-name="T717">)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text:span><text:span text:style-name="T718">,</text:span><text:span text:style-name="T719"><text:s/></text:span><text:span text:style-name="T720">ir</text:span><text:span text:style-name="T721"><text:s/>8<text:s/></text:span><text:span text:style-name="T722">ir 9<text:s/></text:span><text:span text:style-name="T723">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span></text:p>
      <text:p text:style-name="P724"><text:span text:style-name="T725">2</text:span><text:span text:style-name="T726">. Pakeisti 9 straipsnio 1 dalies 2 punktą ir jį išdėstyti taip:</text:span></text:p>
      <text:p text:style-name="P727"><text:span text:style-name="T728">„</text:span><text:span text:style-name="T729">2</text:span><text:span text:style-name="T730">) akcizais apmokestinamas prekes, prarastas Lietuvos Respublikos akcizais apmokestinamų prekių sandėlyje, už Lietuvos Respublikoje gabenimo metu prarastas prekes, taip pat už dėl Lietuvos Respublikoje įvykusių ar nustatytų (jei nėra įrodymų, kad šie pažeidimai įvyko<text:s/></text:span><text:span text:style-name="T731">ar buvo nustatyti</text:span><text:span text:style-name="T732"><text:s/>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text:span><text:span text:style-name="T733">ų</text:span><text:span text:style-name="T734">o</text:span><text:span text:style-name="T735"><text:s/>ar</text:span><text:span text:style-name="T736">ba</text:span><text:span text:style-name="T737"><text:s/>savo esme tolygiomis kitų valstybių narių teisės aktų nuostatomis. Akcizais apmokestinamų prekių gabenimo pažeidimu nelaikoma ir akcizai neskaičiuojami už prarastą prekių kiekį, neviršijantį<text:s/></text:span><text:span text:style-name="T738">Europos Komisijos nustatytos tarp valstybių narių gabenamų prekių bendrosios dalinio praradimo ribos (išskyrus atvejus, kai yra pagrįstų priežasčių įtarti sukčiavimą ar pažeidimą), o<text:s/></text:span><text:span text:style-name="T739">kai</text:span><text:span text:style-name="T740"><text:s/>ši riba nenustatyta arba kitais akcizais apmokestinamų prekių praradimo atvejais (įskaitant praradimą akcizais apmokestinamų prekių sandėlyje),<text:s/></text:span><text:span text:style-name="T741">–<text:s/></text:span><text:span text:style-name="T742">neviršijantį</text:span><text:span text:style-name="T743"><text:s/></text:span><text:span text:style-name="T744">Vyriausybės ar jos įgaliotos institucijos nustatytų natūralios netekties normų, taip pat už prekes, prarastas dėl nenugalimos jėgos (</text:span><text:span text:style-name="T745">force majeure</text:span><text:span text:style-name="T746">) aplinkybių, taip pat už kitas negrįžtamai prarastas ar visiškai sunaikintas prekes (jeigu jų negalima panaudoti kaip akcizais apmokestinamų prekių), jeigu tai įrodyta Vyriausybės ar jos įgaliotos institucijos nustatyta tvarka;“.</text:span></text:p>
      <text:p text:style-name="P747"><text:span text:style-name="T748">3</text:span><text:span text:style-name="T749">. Pakeisti 9 straipsnio 1 dalies 6 punktą ir jį išdėstyti taip:</text:span></text:p>
      <text:p text:style-name="P750"><text:span text:style-name="T751">„</text:span><text:span text:style-name="T752">6</text:span><text:span text:style-name="T753">) akcizais apmokestinamas prekes, pagamintas</text:span><text:span text:style-name="T754">, sumaišytas</text:span><text:span text:style-name="T755"><text:s/></text:span><text:span text:style-name="T756">arba perdirbtas<text:s/></text:span><text:span text:style-name="T757">(įskaitant neteisėtai pagamintas</text:span><text:span text:style-name="T758">, sumaišytas</text:span><text:span text:style-name="T759"><text:s/></text:span><text:span text:style-name="T760">arba perdirbtas</text:span><text:span text:style-name="T761"><text:s/></text:span><text:span text:style-name="T762">prekes</text:span><text:span text:style-name="T763">) Lietuvos Respublikoje ne akcizais apmokestinamų prekių sandėlyje;“.</text:span></text:p>
      <text:p text:style-name="P764"><text:span text:style-name="T765">4</text:span><text:span text:style-name="T766">. Pakeisti 9 straipsnio 1 dalies 7 punktą ir jį išdėstyti taip:</text:span></text:p>
      <text:p text:style-name="P767"><text:span text:style-name="T768">„</text:span><text:span text:style-name="T769">7</text:span><text:span text:style-name="T770">) akcizais apmokestinamas prekes, kurioms netaikomas akcizų mokėjimo laikino atidėjimo režimas, atgabentas į Lietuvos Respubliką ir laikomas joje komerciniams tikslams,<text:s/></text:span><text:span text:style-name="T771">kai jos gabenamos tik iš patvirtinto siuntėjo patvirtintam gavėjui,</text:span><text:span text:style-name="T772"><text:s/>taip pat už akcizais apmokestinamas prekes, į Lietuvos Respubliką atgabentas iš kitos valstybės narės, kai jos prekių<text:s/></text:span><text:span text:style-name="T773">pardavėjo</text:span><text:span text:style-name="T774"><text:s/></text:span><text:span text:style-name="T775">siuntėjo, kuris vykdo ekonominę veiklą,<text:s/></text:span><text:span text:style-name="T776">ar jo užsakymu kito asmens atgabenamos asmeniui, kuris nėra registruotas gavėjas<text:s/></text:span><text:span text:style-name="T777">ar</text:span><text:span text:style-name="T778"><text:s/></text:span><text:span text:style-name="T779">patvirtintas gavėjas</text:span><text:span text:style-name="T780"><text:s/></text:span><text:span text:style-name="T781">ir nevykdo ekonominės veiklos, kaip ji apibrėžta Lietuvos Respublikos pridėtinės vertės mokesčio įstatyme<text:s/></text:span><text:span text:style-name="T782">(toliau – Pridėtinės vertės mokesčio įstatymas)</text:span><text:span text:style-name="T783">, arba ne į akcizais apmokestinamų prekių sandėlį. Laikoma, kad atgabentos akcizais apmokestinamos prekės laikomos komerciniams tikslams, kai jas laiko kitas ne</text:span><text:span text:style-name="T784">i</text:span><text:span text:style-name="T785">gu</text:span><text:span text:style-name="T786"><text:s/>fizinis asmuo arba kai jas laiko fizinis asmuo kitiems ne</text:span><text:span text:style-name="T787">i</text:span><text:span text:style-name="T788">gu</text:span><text:span text:style-name="T789"><text:s/>asmeninio naudojimo tikslams. 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 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text:s/></text:span><text:span text:style-name="T790">nėra laikoma, kad šios prekės</text:span><text:span text:style-name="T791"><text:s/>Lietuvos Respublikoje<text:s/></text:span><text:span text:style-name="T792">laikomos komerciniams tikslams</text:span><text:span text:style-name="T793"><text:s/></text:span><text:span text:style-name="T794">šioms prekėms akcizai netaikomi</text:span><text:span text:style-name="T795">;“.</text:span></text:p>
      <text:p text:style-name="P796"><text:span text:style-name="T797">5</text:span><text:span text:style-name="T798">. Pakeisti 9 straipsnio 1 dalies 8 punktą ir jį išdėstyti taip:</text:span></text:p>
      <text:p text:style-name="P799"><text:span text:style-name="T800">„</text:span><text:span text:style-name="T801">8</text:span><text:span text:style-name="T802">) laikomas specialiais ženklais – banderolėmis nepaženklintas akcizais apmokestinamas prekes, kurios šio įstatymo ir jo įgyvendinamųjų teisės aktų nustatyta tvarka privalo būti paženklintos banderolėmis, taip pat už kitas laikomas<text:s/></text:span><text:span text:style-name="T803">(įskaitant pažeidimo atvejus)<text:s/></text:span><text:span text:style-name="T804">akcizais apmokestinamas prekes, kurioms netaikomas akcizų mokėjimo laikino atidėjimo režimas, bet už kurias akcizai vadovaujantis šio įstatymo ar savo esme tolygiomis kitų valstybių narių teisės aktų nuostatomis nesumokėti;“.</text:span></text:p>
      <text:p text:style-name="P805"><text:span text:style-name="T806">6</text:span><text:span text:style-name="T807">. Pakeisti 9 straipsnio 2 dalį ir ją išdėstyti taip:</text:span></text:p>
      <text:p text:style-name="P808"><text:span text:style-name="T809">„</text:span><text:span text:style-name="T810">2</text:span><text:span text:style-name="T811">. Be šio straipsnio 1 dalyje nurodytų atvejų, prievolė mokėti akcizus atsiranda už Lietuvos Respublikoje importuojamas<text:s/></text:span><text:span text:style-name="T812">(įskaitant neteisėto importo atvejus)</text:span><text:span text:style-name="T813"><text:s/>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text:span><text:span text:style-name="T814">.<text:s/></text:span><text:span text:style-name="T815">Prievolė mokėti akcizus atsiranda ir už neteisėtai įvežamas akcizais apmokestinamas prekes, išskyrus atvejus, kai skola muitinei yra išnykusi pagal Sąjungos muitinės kodekso 124 straipsnio 1 dalies e, f, g ar k punktą.</text:span><text:span text:style-name="T816"><text:s/></text:span><text:span text:style-name="T817">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818"><text:span text:style-name="T819">1</text:span><text:span text:style-name="T820">) ne<text:s/></text:span><text:span text:style-name="T821">Europos</text:span><text:span text:style-name="T822"><text:s/>Sąjungos prekės yra Lietuvos Respublikos teritorijoje tuo metu, kai jos<text:s/></text:span><text:span text:style-name="T823">įvežamos</text:span><text:span text:style-name="T824"><text:s/></text:span><text:span text:style-name="T825">importuojamos<text:s/></text:span><text:span text:style-name="T826">į Europos Sąjungos teritoriją</text:span><text:span text:style-name="T827">. Jeigu į Europos Sąjungos teritoriją įvežtoms ne Europos Sąjungos prekėms pradedama taikyti sąlyginio neapmokestinimo muitinės procedūra arba priemonė, laikoma, kad ne Europos Sąjungos prekės yra importuotos Lietuvos Respublikos teritorijoje tuo atveju, jeigu, nustojus taikyti šias procedūras arba priemones, prekės yra Lietuvos Respublikos teritorijoje</text:span><text:span text:style-name="T828">;</text:span></text:p>
      <text:p text:style-name="P829"><text:span text:style-name="T830">2</text:span><text:span text:style-name="T831">)<text:s/></text:span><text:span text:style-name="T832">Europos</text:span><text:span text:style-name="T833"><text:s/>Sąjungos prekės yra Lietuvos Respublikos teritorijoje tuo metu, kai jos<text:s/></text:span><text:span text:style-name="T834">įvežamos</text:span><text:span text:style-name="T835"><text:s/></text:span><text:span text:style-name="T836">importuojamos<text:s/></text:span><text:span text:style-name="T837">į Europos Sąjungos teritoriją iš trečiųjų teritorijų. Jeigu į Europos Sąjungos teritoriją įvežtoms šioms prekėms taikoma</text:span><text:span text:style-name="T838">s</text:span><text:span text:style-name="T839"><text:s/></text:span><text:span text:style-name="T840">toks režimas, kuris, jeigu šios prekės būtų ne Europos Sąjungos prekės, leistų joms taikyti sąlyginio neapmokestinimo muitinės procedūrą arba priemonę, arba<text:s/></text:span><text:span text:style-name="T841">vidinio tranzito<text:s/></text:span><text:span text:style-name="T842">muitinės</text:span><text:span text:style-name="T843"><text:s/>procedūra, laikoma, kad šios<text:s/></text:span><text:span text:style-name="T844">Europos</text:span><text:span text:style-name="T845"><text:s/>Sąjungos prekės importuotos Lietuvos Respublikos teritorijoje tuo atveju, jeigu, nustojus taikyti minėtą</text:span><text:span text:style-name="T846"><text:s/>režimą arba vidinio</text:span><text:span text:style-name="T847"><text:s/>tranzito<text:s/></text:span><text:span text:style-name="T848">muitinės</text:span><text:span text:style-name="T849"><text:s/>procedūrą, prekės yra Lietuvos Respublikos teritorijoje.“</text:span></text:p>
      <text:p text:style-name="P850"><text:span text:style-name="T851">7</text:span><text:span text:style-name="T852">. Pakeisti 9 straipsnio 5 dalį ir ją išdėstyti taip:</text:span></text:p>
      <text:p text:style-name="P853"><text:span text:style-name="T854">„</text:span><text:span text:style-name="T855">5</text:span><text:span text:style-name="T856">. Šio straipsnio 1 dalies 2 ir 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text:span><text:span text:style-name="T857">, kurioms taikomas akcizų mokėjimo laikino atidėjimo režimas,<text:s/></text:span><text:span text:style-name="T858">– akcizais apmokestinamų prekių sandėlio, iš kurio jos išgabentos, savininkui, registruotam siuntėjui ar asmeniui, laidavusiam ar garantavusiam akcizų sumokėjimą.“</text:span></text:p>
      <text:p text:style-name="P859"><text:span text:style-name="T860">8</text:span><text:span text:style-name="T861">. Pakeisti 9 straipsnio 7 dalį ir ją išdėstyti taip:</text:span></text:p>
      <text:p text:style-name="P862"><text:span text:style-name="T863">„</text:span><text:span text:style-name="T864">7</text:span><text:span text:style-name="T865">. Šio straipsnio 1 dalies 6 punkte nurodytu atveju prievolė mokėti akcizus tenka asmeniui, pagaminusiam</text:span><text:span text:style-name="T866">,</text:span><text:span text:style-name="T867"><text:s/></text:span><text:span text:style-name="T868">sumaišiusiam arba perdirbusiam<text:s/></text:span><text:span text:style-name="T869">akcizais apmokestinamas prekes.“</text:span></text:p>
      <text:p text:style-name="P870"><text:span text:style-name="T871">9</text:span><text:span text:style-name="T872">. Pakeisti 9 straipsnio 8 dalį ir ją išdėstyti taip:</text:span></text:p>
      <text:p text:style-name="P873"><text:span text:style-name="T874">„</text:span><text:span text:style-name="T875">8</text:span><text:span text:style-name="T876">. Šio straipsnio 1 dalies 7 punkte nurodytu atveju prievolė mokėti akcizus tenka:</text:span></text:p>
      <text:p text:style-name="P877"><text:span text:style-name="T878">1</text:span><text:span text:style-name="T879">) kai akcizais apmokestinamos prekės, kurioms netaikomas akcizų mokėjimo laikino atidėjimo režimas,<text:s/></text:span><text:span text:style-name="T880">iš kitos valstybės narės</text:span><text:span text:style-name="T881"><text:s/></text:span><text:span text:style-name="T882">patvirtinto siuntėjo</text:span><text:span text:style-name="T883"><text:s/>atgabenamos<text:s/></text:span><text:span text:style-name="T884">patvirtintam gavėjui</text:span><text:span text:style-name="T885"><text:s/>į Lietuvos Respubliką<text:s/></text:span><text:span text:style-name="T886">iš kitos valstybės narės</text:span><text:span text:style-name="T887"><text:s/>ir laikomos joje komerciniams tikslams, –<text:s/></text:span><text:span text:style-name="T888">asmeniui, pristatančiam arba laikančiam pristatymui skirtas akcizais apmokestinamas prekes, arba asmeniui, gaunančiam šias prekes</text:span><text:span text:style-name="T889"><text:s/>patvirtintam gavėjui. Asmeniui, kuris nėra patvirtintas gavėjas ir (arba) patvirtintas siuntėjas, ar asmeniui, kuris nėra veikiantis kaip patvirtintas gavėjas ir (arba) patvirtintas siuntėjas, kaip nustatyta šio įstatymo 8</text:span><text:span text:style-name="T890">1</text:span><text:span text:style-name="T891"><text:s/>straipsnio 1 ir 2 dalyse<text:s/></text:span><text:span text:style-name="T892">ar tolygiose kitų valstybių<text:s/></text:span><text:span text:style-name="T893">narių</text:span><text:span text:style-name="T894"><text:s/>teisės aktų nuostatose</text:span><text:span text:style-name="T895">, taip pat tenka prievolė mokėti akcizus;</text:span></text:p>
      <text:p text:style-name="P896"><text:span text:style-name="T897">2</text:span><text:span text:style-name="T898">) kai prekės iš kitos valstybės narės į Lietuvos Respubliką atgabenamos prekių<text:s/></text:span><text:span text:style-name="T899">pardavėjo</text:span><text:span text:style-name="T900"><text:s/></text:span><text:span text:style-name="T901">siuntėjo, kuris vykdo ekonominę veiklą,<text:s/></text:span><text:span text:style-name="T902">arba jo užsakymu kito asmens asmeniui, kuris nėra registruotas gavėjas<text:s/></text:span><text:span text:style-name="T903">ar</text:span><text:span text:style-name="T904"><text:s/></text:span><text:span text:style-name="T905">patvirtintas gavėjas</text:span><text:span text:style-name="T906"><text:s/></text:span><text:span text:style-name="T907">ir kuris nevykdo ekonominės veiklos, kaip ji apibrėžta Pridėtinės vertės mokesčio įstatyme, arba ne į akcizais apmokestinamų prekių sandėlį, – prekių<text:s/></text:span><text:span text:style-name="T908">pardavėjui</text:span><text:span text:style-name="T909"><text:s/></text:span><text:span text:style-name="T910">siuntėjui</text:span><text:span text:style-name="T911">.<text:s/></text:span><text:span text:style-name="T912">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span><text:span text:style-name="T913">.“</text:span></text:p>
      <text:p text:style-name="P914"><text:span text:style-name="T915">10</text:span><text:span text:style-name="T916">. Pakeisti 9 straipsnio 9 dalį ir ją išdėstyti taip:</text:span></text:p>
      <text:p text:style-name="P917"><text:span text:style-name="T918">„</text:span><text:span text:style-name="T919">9</text:span><text:span text:style-name="T920">. Šio straipsnio 1 dalies 8 punkte nurodytu atveju prievolė mokėti akcizus tenka asmeniui, laikančiam<text:s/></text:span><text:span text:style-name="T921">(įskaitant saugojimą)</text:span><text:span text:style-name="T922"><text:s/>šio straipsnio 1 dalies 8 punkte nurodytas akcizais apmokestinamas prekes,<text:s/></text:span><text:span text:style-name="T923">arba bet kuriam kitam asmeniui, dalyvavusiam laikant tokias prekes (įskaitant saugojimą)</text:span><text:span text:style-name="T924">.“</text:span></text:p>
      <text:p text:style-name="P925"><text:span text:style-name="T926">11</text:span><text:span text:style-name="T927">. Pakeisti 9 straipsnio 13 dalį ir ją išdėstyti taip:</text:span></text:p>
      <text:p text:style-name="P928"><text:span text:style-name="T929">„</text:span><text:span text:style-name="T930">13</text:span><text:span text:style-name="T931">. Prievolė mokėti akcizus šio straipsnio 2 dalyje nurodytu atveju tenka<text:s/></text:span><text:span text:style-name="T932">importuotojui. Importuotoju laikomas asmuo, kuris turi sumokėti už prekes nustatytą importo skolą muitinei arba turėtų sumokėti importo skolą muitinei, jeigu prekėms būtų nustatyti importo muitai</text:span><text:span text:style-name="T933"><text:s/></text:span><text:span text:style-name="T934">Sąjungos muitinės kodekso</text:span><text:span text:style-name="T935"><text:s/>5 straipsnio 15 dalyje nurodytam deklarantui (toliau – deklarantas) arba bet kokiam kitam šio kodekso 77 straipsnio 3 dalyje<text:s/></text:span><text:span text:style-name="T936">nurodytam</text:span><text:span text:style-name="T937"><text:s/>asmeniui</text:span><text:span text:style-name="T938">. Kai akcizais apmokestinamos prekės<text:s/></text:span><text:span text:style-name="T939">importuojamos</text:span><text:span text:style-name="T940"><text:s/>neteisėtai<text:s/></text:span><text:span text:style-name="T941">įvežamos</text:span><text:span text:style-name="T942">, prievolė mokėti akcizus tenka bet kuriam asmeniui, dalyvavusiam neteisėtai<text:s/></text:span><text:span text:style-name="T943">importuojant</text:span><text:span text:style-name="T944"><text:s/></text:span><text:span text:style-name="T945">įvežant<text:s/></text:span><text:span text:style-name="T946">šias prekes.“</text:span></text:p>
      <text:p text:style-name="P947"/>
      <text:p text:style-name="P948"><text:span text:style-name="T949">10</text:span><text:span text:style-name="T950"><text:tab/>straipsnis.</text:span><text:span text:style-name="T951"><text:s/></text:span><text:span text:style-name="T952">10 straipsnio pakeitimas</text:span></text:p>
      <text:p text:style-name="P953"><text:span text:style-name="T954">Pakeisti 10 straipsnį ir jį išdėstyti taip:</text:span></text:p>
      <text:p text:style-name="P955"><text:span text:style-name="T956">„</text:span><text:span text:style-name="T957">10</text:span><text:span text:style-name="T958"> straipsnis. Mokestinis laikotarpis ir akcizų deklaracijos pateikimas</text:span></text:p>
      <text:p text:style-name="P959"><text:span text:style-name="T960">1</text:span><text:span text:style-name="T961">. Akcizais apmokestinamų prekių sandėlio savininko, registruoto gavėjo</text:span><text:span text:style-name="T962">,</text:span><text:span text:style-name="T963"><text:s/></text:span><text:span text:style-name="T964">ir</text:span><text:span text:style-name="T965"><text:s/>registruoto siuntėjo</text:span><text:span text:style-name="T966">, patvirtinto gavėjo</text:span><text:span text:style-name="T967"><text:s/></text:span><text:span text:style-name="T968">ir šio įstatymo 9 straipsnio 8 dalies 2 punkte nurodyto asmens<text:s/></text:span><text:span text:style-name="T969">mokestinis laikotarpis yra kalendorinis mėnuo</text:span><text:span text:style-name="T970">,</text:span><text:span text:style-name="T971">. Jam</text:span><text:span text:style-name="T972"><text:s/></text:span><text:span text:style-name="T973">kuriam</text:span><text:span text:style-name="T974"><text:s/>pasibaigus, iki kito mėnesio 15 dienos akcizais apmokestinamų prekių sandėlio savininkas, registruotas gavėjas</text:span><text:span text:style-name="T975">,</text:span><text:span text:style-name="T976"><text:s/></text:span><text:span text:style-name="T977">ir</text:span><text:span text:style-name="T978"><text:s/>registruotas siuntėjas</text:span><text:span text:style-name="T979">, patvirtintas gavėjas</text:span><text:span text:style-name="T980"><text:s/></text:span><text:span text:style-name="T981">ir šio įstatymo 9 straipsnio 8 dalies 2 punkte nurodytas asmuo<text:s/></text:span><text:span text:style-name="T982">privalo vietos mokesčių administratoriui, kurio veiklos teritorijoje yra akcizais apmokestinamų prekių sandėlis, registruotas gavėjas</text:span><text:span text:style-name="T983">,</text:span><text:span text:style-name="T984"><text:s/></text:span><text:span text:style-name="T985">ar</text:span><text:span text:style-name="T986"><text:s/>registruotas siuntėjas</text:span><text:span text:style-name="T987">, patvirtintas gavėjas ar šio įstatymo 9 straipsnio 8 dalies 2 punkte nurodytas asmuo</text:span><text:span text:style-name="T988"><text:s/>yra registruotas mokesčių mokėtoju, pateikti akcizų deklaraciją ir jos priedus. Deklaracijos formą ir užpildymo tvarką nustato centrinis mokesčių administratorius.</text:span></text:p>
      <text:p text:style-name="P989"><text:span text:style-name="T990">2</text:span><text:span text:style-name="T991">. Jeigu vienas savininkas turi kelis akcizais apmokestinamų prekių sandėlius, deklaracija pateikiama dėl kiekvieno sandėlio atskirai.</text:span></text:p>
      <text:p text:style-name="P992"><text:span text:style-name="T993">3</text:span><text:span text:style-name="T994">.<text:s/></text:span><text:span text:style-name="T995">Akcizais apmokestinamų prekių sandėlio savininko, registruoto gavėjo arba registruoto siuntėjo</text:span><text:span text:style-name="T996"><text:s/></text:span><text:span text:style-name="T997">Šio straipsnio 1 dalyje nurodytų asmenų</text:span><text:span text:style-name="T998"><text:s/>pateikiamoje akcizų deklaracijoje turi būti deklaruojama akcizų suma, kurią mokėti prievolė pagal šio įstatymo 9 straipsnį atsirado tą mokestinį laikotarpį, kurio akcizų deklaracija pateikiama, kartu su einamojo mokestinio laikotarpio avansine akcizų suma, kurią mokėti prievolė atsirado pagal šio įstatymo 12 straipsnį.</text:span></text:p>
      <text:p text:style-name="P999"><text:span text:style-name="T1000">4</text:span><text:span text:style-name="T1001">. Panaikinus leidimą steigti akcizais apmokestinamų prekių sandėlį,<text:s/></text:span><text:span text:style-name="T1002">akcizų deklaracijoje</text:span><text:span text:style-name="T1003">, pateikiamoje<text:s/></text:span><text:span text:style-name="T1004">už</text:span><text:span text:style-name="T1005"><text:s/></text:span><text:span text:style-name="T1006">to</text:span><text:span text:style-name="T1007"><text:s/>mokestin</text:span><text:span text:style-name="T1008">į</text:span><text:span text:style-name="T1009">io</text:span><text:span text:style-name="T1010"><text:s/>laikotarp</text:span><text:span text:style-name="T1011">į</text:span><text:span text:style-name="T1012">io</text:span><text:span text:style-name="T1013">, kurį panaikintas leidimas steigti akcizais apmokestinamų prekių sandėlį,</text:span><text:span text:style-name="T1014"><text:s/></text:span><text:span text:style-name="T1015">akcizų deklaracijoje</text:span><text:span text:style-name="T1016">,</text:span><text:span text:style-name="T1017"><text:s/>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text:span><text:span text:style-name="T1018">eksportuojant prekes –</text:span><text:span text:style-name="T1019"><text:s/>išgabenimo iš Europos Sąjungos teritorijos<text:s/></text:span><text:span text:style-name="T1020">arba išorinio tranzito procedūros įforminimo</text:span><text:span text:style-name="T1021">) faktas nebuvo patvirtintas iki leidimo panaikinimo dienos, išskyrus atvejus, kai už tokias prekes pagal šį įstatymą akcizai neturi būti skaičiuojami. Ši suma apskaičiuojama taikant akcizų tarifus, galiojusius leidimo panaikinimo</text:span><text:span text:style-name="T1022"><text:s/></text:span><text:span text:style-name="T1023">dieną</text:span><text:span text:style-name="T1024">, o už išgabentas prekes – išgabenimo<text:s/></text:span><text:span text:style-name="T1025">arba išorinio tranzito procedūros įforminimo</text:span><text:span text:style-name="T1026"><text:s/>dieną. Tuo atveju, kai po leidimo panaikinimo dienos gaunama įrodymų, kad prekės pristatytos į paskirties vietą (ar atitinkamai išgabentos iš Europos Sąjungos teritorijos</text:span><text:span text:style-name="T1027"><text:s/>arba prekėms įforminta išorinio tranzito procedūra</text:span><text:span text:style-name="T1028">), už prekių kiekį, kuris buvo pristatytas į paskirties vietą (ar atitinkamai išgabentas iš Europos Sąjungos teritorijos<text:s/></text:span><text:span text:style-name="T1029">arba kurioms įforminta išorinio tranzito procedūra</text:span><text:span text:style-name="T1030">), permokėta akcizų suma įskaitoma arba grąžinama Mokesčių administravimo įstatymo nustatyta tvarka, tačiau tik tuo atveju, jeigu nuo prekių išgabenimo dienos praėjo ne<text:s/></text:span><text:span text:style-name="T1031">ilgiau</text:span><text:span text:style-name="T1032"><text:s/></text:span><text:span text:style-name="T1033">daugiau</text:span><text:span text:style-name="T1034"><text:s/>kaip 3 metai.</text:span></text:p>
      <text:p text:style-name="P1035"><text:span text:style-name="T1036">5</text:span><text:span text:style-name="T1037">. Išregistravus registruotą gavėją<text:s/></text:span><text:span text:style-name="T1038">iš registruotų gavėjų</text:span><text:span text:style-name="T1039"><text:s/></text:span><text:span text:style-name="T1040">sąrašo</text:span><text:span text:style-name="T1041"><text:s/></text:span><text:span text:style-name="T1042">arba</text:span><text:s/><text:span text:style-name="T1043">patvirtintą gavėją</text:span><text:span text:style-name="T1044">, ne vėliau kaip per 10 dienų nuo išregistravimo dienos asmuo privalo pateikti registruoto gavėjo<text:s/></text:span><text:span text:style-name="T1045">arba</text:span><text:s/><text:span text:style-name="T1046">patvirtinto gavėjo</text:span><text:s/><text:span text:style-name="T1047">akcizų deklaraciją, kurioje būtų deklaruota mokėtina akcizų suma už<text:s/></text:span><text:span text:style-name="T1048">iš kitos valstybės narės iki išregistravimo</text:span><text:span text:style-name="T1049"><text:s/></text:span><text:span text:style-name="T1050">dienos</text:span><text:span text:style-name="T1051"><text:s/></text:span><text:span text:style-name="T1052">gautas</text:span><text:span text:style-name="T1053"><text:s/></text:span><text:span text:style-name="T1054">akcizais apmokestinamas prekes, už kurias akcizai dar nebuvo sumokėti,<text:s/></text:span><text:span text:style-name="T1055">gautas</text:span><text:span text:style-name="T1056"><text:s/></text:span><text:span text:style-name="T1057">iš kitos valstybės narės iki išregistravimo iš registruotų gavėjų sąrašo dienos</text:span><text:span text:style-name="T1058">, taikant prekių gavimo dieną galiojusius akcizų tarifus. Išregistravus registruotą siuntėją<text:s/></text:span><text:span text:style-name="T1059">iš registruotų siuntėjų</text:span><text:span text:style-name="T1060"><text:s/></text:span><text:span text:style-name="T1061">sąrašo</text:span><text:span text:style-name="T1062">,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text:s/></text:span><text:span text:style-name="T1063">jei</text:span><text:span text:style-name="T1064">kai</text:span><text:span text:style-name="T1065"><text:s/>registruotą siuntėją išregistravus<text:s/></text:span><text:span text:style-name="T1066">iš registruotų siuntėjų</text:span><text:span text:style-name="T1067"><text:s/></text:span><text:span text:style-name="T1068">sąrašo</text:span><text:span text:style-name="T1069"><text:s/>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text:span><text:span text:style-name="T1070">gu</text:span><text:span text:style-name="T1071"><text:s/>nuo prekių išgabenimo dienos praėjo ne<text:s/></text:span><text:span text:style-name="T1072">ilgiau</text:span><text:span text:style-name="T1073"><text:s/></text:span><text:span text:style-name="T1074">daugiau</text:span><text:span text:style-name="T1075"><text:s/>kaip 3 metai.</text:span></text:p>
      <text:p text:style-name="P1076"><text:span text:style-name="T1077">6</text:span><text:span text:style-name="T1078">. Asmenys, kurie nėra akcizais apmokestinamų prekių sandėlių savininkai, registruoti gavėjai</text:span><text:span text:style-name="T1079">,</text:span><text:span text:style-name="T1080"><text:s/>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pan></text:p>
      <text:p text:style-name="P1081"><text:span text:style-name="T1082">7</text:span><text:span text:style-name="T1083">6</text:span><text:span text:style-name="T1084">. Jeigu asmuo, pažeisdamas šio įstatymo 4 straipsnio 1, 5, 6 ir 7 dalių reikalavimus, bet kokiu būdu pagamina</text:span><text:span text:style-name="T1085">,</text:span><text:span text:style-name="T1086"><text:s/></text:span><text:span text:style-name="T1087">sumaišo</text:span><text:span text:style-name="T1088"><text:s/></text:span><text:span text:style-name="T1089">arba perdirba</text:span><text:span text:style-name="T1090"><text:s/>akcizais apmokestinamas prekes ne akcizais apmokestinamų prekių sandėlyje, jis privalo ne vėliau kaip kitą darbo dieną po prekių pagaminimo</text:span><text:span text:style-name="T1091">,</text:span><text:span text:style-name="T1092"><text:s/></text:span><text:span text:style-name="T1093">sumaišymo</text:span><text:span text:style-name="T1094"><text:s/></text:span><text:span text:style-name="T1095">arba perdirbimo</text:span><text:span text:style-name="T1096"><text:s/>dienos pateikti akcizų deklaraciją ir joje deklaruoti mokėtiną už taip pagamintas</text:span><text:span text:style-name="T1097">,</text:span><text:span text:style-name="T1098"><text:s/></text:span><text:span text:style-name="T1099">sumaišytas</text:span><text:span text:style-name="T1100"><text:s/></text:span><text:span text:style-name="T1101">arba perdirbtas</text:span><text:span text:style-name="T1102"><text:s/>prekes akcizų sumą, apskaičiuotą taikant akcizų tarifus, galiojusius prekių pagaminimo</text:span><text:span text:style-name="T1103">,</text:span><text:span text:style-name="T1104"><text:s/></text:span><text:span text:style-name="T1105">sumaišymo</text:span><text:span text:style-name="T1106"><text:s/></text:span><text:span text:style-name="T1107">arba perdirbimo</text:span><text:span text:style-name="T1108"><text:s/>dieną. Akcizų deklaracija pateikiama vietos mokesčių administratoriui, kurio veiklos teritorijoje asmuo registruotas mokesčių mokėtoju.</text:span></text:p>
      <text:p text:style-name="P1109"><text:span text:style-name="T1110">8</text:span><text:span text:style-name="T1111">7</text:span><text:span text:style-name="T1112">. Bet kuris asmuo, kuriam prievolė mokėti akcizus atsiranda vadovaujantis šio įstatymo 9 straipsnio 1 dalies 4 ir (ar) 5, ir (ar) 8, ir (ar) 10, ir (ar) 11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pan></text:p>
      <text:p text:style-name="P1113"><text:span text:style-name="T1114">9</text:span><text:span text:style-name="T1115">8</text:span><text:span text:style-name="T1116">.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text:span><text:span text:style-name="T1117">,</text:span><text:span text:style-name="T1118"><text:s/></text:span><text:span text:style-name="T1119">ar</text:span><text:span text:style-name="T1120"><text:s/>registruotas siuntėjas<text:s/></text:span><text:span text:style-name="T1121">ar</text:span><text:s/><text:span text:style-name="T1122">patvirtintas gavėjas</text:span><text:span text:style-name="T1123">, šis asmuo ne vėliau kaip kitą darbo dieną<text:s/></text:span><text:span text:style-name="T1124">nuo</text:span><text:span text:style-name="T1125"><text:s/></text:span><text:span text:style-name="T1126">po</text:span><text:span text:style-name="T1127"><text:s/>prievolės atsiradimo dienos centrinio mokesčių administratoriaus nustatyta tvarka turi pateikti akcizų deklaraciją ir jos priedus.</text:span></text:p>
      <text:p text:style-name="P1128"><text:span text:style-name="T1129">10</text:span><text:span text:style-name="T1130">9</text:span><text:span text:style-name="T1131">. Asmuo, kuriam prievolė apskaičiuoti akcizus už apdorotą tabaką, etilo alkoholį ir alkoholinius gėrimus</text:span><text:span text:style-name="T1132"> </text:span><text:span text:style-name="T1133">atsiranda vadovaujantis šio įstatymo 9 straipsnio 1 dalies 9 punktu, naujo akcizų už</text:span><text:span text:style-name="T1134"> </text:span><text:span text:style-name="T1135">apdorotą tabaką, etilo alkoholį ir alkoholinius gėrimus</text:span><text:span text:style-name="T1136"> </text:span><text:span text:style-name="T1137">tarifo įsigaliojimo dieną (jeigu tai yra ne darbo diena, – artimiausią po jos einančią darbo dieną) privalo centrinio mokesčių administratoriaus nustatyta tvarka inventorizuoti dienos pradžioje jam nuosavybės teise priklausančius šio įstatymo 9 straipsnio 1 dalies 9 punkte nurodytus produktu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text:span><text:span text:style-name="T1138"> </text:span><text:span text:style-name="T1139">akcizų sumą. Ši suma apskaičiuojama iš akcizų sumos, kuri mokėtina taikant įsigaliojusį naują akcizų tarifą, atėmus akcizų sumą, kuri už šį apdorotą tabaką, etilo alkoholį ir alkoholinius gėrimus</text:span><text:span text:style-name="T1140"> </text:span><text:span text:style-name="T1141">buvo apskaičiuota iki naujo akcizų tarifo įsigaliojimo dienos.</text:span></text:p>
      <text:p text:style-name="P1142"><text:span text:style-name="T1143">11</text:span><text:span text:style-name="T1144">10</text:span><text:span text:style-name="T1145">. Šio straipsnio nuostatos netaikomos importuojamoms akcizais apmokestinamoms prekėms.“</text:span></text:p>
      <text:p text:style-name="P1146"/>
      <text:p text:style-name="P1147"><text:span text:style-name="T1148">11</text:span><text:span text:style-name="T1149"><text:tab/>straipsnis.<text:s/></text:span><text:span text:style-name="T1150">12 straipsnio pakeitimas</text:span></text:p>
      <text:p text:style-name="P1151">Pakeisti 12 straipsnio 3 dalį ir ją išdėstyti taip:</text:p>
      <text:p text:style-name="P1152"><text:span text:style-name="T1153">„</text:span><text:span text:style-name="T1154">3. Šio straipsnio 2 dalies nuostatos netaikomos akcizais apmokestinamų prekių sandėlio savininko arba registruoto gavėjo šio įstatymo 10 straipsnio<text:s/></text:span><text:span text:style-name="T1155">10</text:span><text:span text:style-name="T1156"><text:s/></text:span><text:span text:style-name="T1157">9<text:s/></text:span><text:span text:style-name="T1158">dalyje nustatyta tvarka apskaičiuotai mokėtinai akcizų sumai.</text:span><text:span text:style-name="T1159">“</text:span></text:p>
      <text:p text:style-name="P1160"/>
      <text:p text:style-name="P1161"><text:span text:style-name="T1162">1</text:span><text:span text:style-name="T1163">2</text:span><text:span text:style-name="T1164"><text:tab/>straipsnis.<text:s/></text:span><text:span text:style-name="T1165">14 straipsnio pakeitimas</text:span></text:p>
      <text:p text:style-name="P1166"><text:span text:style-name="T1167">1</text:span><text:span text:style-name="T1168">. Pakeisti 14 straipsnio 2 dalį ir ją išdėstyti taip:</text:span></text:p>
      <text:p text:style-name="P1169"><text:span text:style-name="T1170">„</text:span><text:span text:style-name="T1171">2</text:span><text:span text:style-name="T117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text:s/></text:span><text:a xlink:href="http://eur-lex.europa.eu/legal-content/LIT/TXT/?uri=CELEX:32009R0684&amp;locale=lt" office:target-frame-name="_blank" xlink:show="new"><text:span text:style-name="T1173">(EB) Nr. 684/2009</text:span></text:a><text:span text:style-name="T1174"><text:s/>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text:s/></text:span><text:span text:style-name="T1175">Šioje dalyje nurodyto elektroninio vežimo dokumento spausdintinis variantas ar kitas dokumentas, kuriame nurodytas</text:span><text:span text:style-name="T1176"><text:s/></text:span><text:span text:style-name="T1177">unikalus administracinis nuorodos kodas, turi lydėti gabenamas akcizais apmokestinamas prekes, kurioms taikomas akcizų mokėjimo laikino atidėjimo režimas</text:span><text:span text:style-name="T1178"><text:s/></text:span><text:span text:style-name="T1179">Asmuo, gabenantis akcizais apmokestinamas prekes, mokesčių administratoriaus prašymu privalo pateikti unikalų administracinį nuorodos kodą,</text:span><text:span text:style-name="T1180"><text:s/></text:span><text:span text:style-name="T1181">atspausdintą elektroninio vežimo dokumento kopiją ar kitą dokumentą, kuriuo patvirtinamas šių prekių gabenimas ar tiekimas.</text:span><text:span text:style-name="T1182">“</text:span></text:p>
      <text:p text:style-name="P1183"><text:span text:style-name="T1184">2</text:span><text:span text:style-name="T1185">. Pakeisti 14 straipsnio 5 dalį ir ją išdėstyti taip:</text:span></text:p>
      <text:p text:style-name="P1186"><text:span text:style-name="T1187">„</text:span><text:span text:style-name="T1188">5</text:span><text:span text:style-name="T1189">. Akcizais apmokestinamų prekių siuntėjas</text:span><text:span text:style-name="T1190">,</text:span><text:span text:style-name="T1191"><text:s/></text:span><text:span text:style-name="T1192">naudodamasis kompiuterine akcizais apmokestinamų prekių gabenimo ir kontrolės sistema,</text:span><text:span text:style-name="T1193"><text:s/>centrinio mokesčių administratoriaus nustatyta tvarka gali atšaukti parengtą elektroninį vežimo dokumentą, jei</text:span><text:span text:style-name="T1194">gu</text:span><text:span text:style-name="T1195"><text:s/>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196"><text:span text:style-name="T1197">3</text:span><text:span text:style-name="T1198">. Pakeisti 14 straipsnio 6 dalį ir ją išdėstyti taip:</text:span></text:p>
      <text:p text:style-name="P1199"><text:span text:style-name="T1200">„</text:span><text:span text:style-name="T1201">6</text:span><text:span text:style-name="T1202">. Akcizais apmokestinamų prekių, kurioms taikomas akcizų mokėjimo laikino atidėjimo režimas, siuntėjas centrinio mokesčių administratoriaus nustatyta tvarka gabenimo metu gali keisti šių prekių<text:s/></text:span><text:span text:style-name="T1203">gavėją arba<text:s/></text:span><text:span text:style-name="T1204">paskirties vietą, kuri turi būti Lietuvos Respublikos akcizais apmokestinamų prekių sandėlis arba viena iš šio įstatymo 15 straipsnio 1 dalies 1, 2, 3</text:span><text:span text:style-name="T1205">,</text:span><text:span text:style-name="T1206"><text:s/></text:span><text:span text:style-name="T1207">ir</text:span><text:span text:style-name="T1208"><text:s/>4</text:span><text:span text:style-name="T1209"><text:s/>ir 8</text:span><text:span text:style-name="T1210"><text:s/>punktuose nurodytų vietų (šiuo atveju prekių gabenimui taikomi 15 straipsnio reikalavimai).<text:s/></text:span><text:span text:style-name="T1211">Šiuo</text:span><text:span text:style-name="T1212"><text:s/>tikslu siuntėjas, naudodamasis kompiuterine akcizais apmokestinamų prekių gabenimo ir kontrolės sistema, elektroninio paskirties vietos pakeitimo dokumento projektą turi pateikti mokesčių administratoriui</text:span><text:span text:style-name="T1213">.</text:span><text:span text:style-name="T1214">“</text:span></text:p>
      <text:p text:style-name="P1215"><text:span text:style-name="T1216">4</text:span><text:span text:style-name="T1217">. Pakeisti 14 straipsnio 8 dalį ir ją išdėstyti taip:</text:span></text:p>
      <text:p text:style-name="P1218"><text:span text:style-name="T1219">„</text:span><text:span text:style-name="T1220">8</text:span><text:span text:style-name="T1221">. Šio straipsnio nuostatos<text:s/></text:span><text:span text:style-name="T1222">mutatis mutandis</text:span><text:span text:style-name="T1223"><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Sąjungos muitinės kodekso 201 straipsnį.</text:span><text:span text:style-name="T1224"><text:s/>Akcizais apmokestinamos prekės, kurioms pritaikytas akcizų mokėjimo laikino atidėjimo režimas, iš importo vietos gali būti išgabentos tik<text:s/></text:span><text:span text:style-name="T1225">tuo atveju,<text:s/></text:span><text:span text:style-name="T1226">kai</text:span><text:span text:style-name="T1227"><text:s/>deklarantas arba kitas tiesiogiai ar netiesiogiai su muitinės formalumų atlikimu, kaip nustatyta<text:s/></text:span><text:span text:style-name="T1228">Sąjungos muitinės kodekso</text:span><text:span text:style-name="T1229"><text:s/>15 straipsnyje, susijęs asmuo mokesčių administratoriui pateikia 2012 m. gegužės 2 d. Tarybos reglamento<text:s/></text:span><text:a xlink:href="http://eur-lex.europa.eu/legal-content/LIT/TXT/?uri=CELEX:32012R0389&amp;locale=lt" office:target-frame-name="_blank" xlink:show="new"><text:span text:style-name="T1230">(ES) Nr. 389/2012</text:span></text:a><text:span text:style-name="T1231"><text:s/>dėl administracinio bendradarbiavimo akcizų srityje ir panaikinančio Reglamentą<text:s/></text:span><text:a xlink:href="http://eur-lex.europa.eu/legal-content/LIT/TXT/?uri=CELEX:32004R2073&amp;locale=lt" office:target-frame-name="_blank" xlink:show="new"><text:span text:style-name="T1232">(EB) Nr. 2073/2004</text:span></text:a><text:span text:style-name="T1233"><text:s/>su visais pakeitimais 19 straipsnio 2 dalies a punkte nurodytą unikalų akcizų numerį, pagal kurį identifikuojamas registruotas gabenamų prekių siuntėjas ir gavėjas, kuriam siunčiamos prekės, išskyrus tuos atvejus, kai importas vyk</text:span><text:span text:style-name="T1234">sta</text:span><text:span text:style-name="T1235"><text:s/>apmokestinamų prekių sandėlyje.</text:span><text:span text:style-name="T1236">“</text:span></text:p>
      <text:p text:style-name="P1237"/>
      <text:p text:style-name="P1238"><text:span text:style-name="T1239">1</text:span><text:span text:style-name="T1240">3</text:span><text:span text:style-name="T1241"><text:tab/>straipsnis.<text:s/></text:span><text:span text:style-name="T1242">15 straipsnio pakeitimas</text:span></text:p>
      <text:p text:style-name="P1243"><text:span text:style-name="T1244">Pakeisti 15 straipsnį ir jį išdėstyti taip:</text:span></text:p>
      <text:p text:style-name="P1245"><text:span text:style-name="T1246">„</text:span><text:span text:style-name="T1247">15</text:span><text:span text:style-name="T1248"><text:s/>straipsnis. Akcizais apmokestinamų prekių gabenimas į kitą valstybę narę</text:span></text:p>
      <text:p text:style-name="P1249"><text:span text:style-name="T1250">1</text:span><text:span text:style-name="T1251">. Akcizais apmokestinamos prekės, kurioms taikomas akcizų mokėjimo laikino atidėjimo režimas, iš akcizais apmokestinamų prekių sandėlio Lietuvos Respublikoje gali būti:</text:span></text:p>
      <text:p text:style-name="P1252"><text:span text:style-name="T1253">1</text:span><text:span text:style-name="T1254">) išgabentos į kitos valstybės narės akcizais apmokestinamų prekių sandėlį;</text:span></text:p>
      <text:p text:style-name="P1255"><text:span text:style-name="T1256">2</text:span><text:span text:style-name="T1257">) išgabentos kitos valstybės narės registruotam gavėjui;</text:span></text:p>
      <text:p text:style-name="P1258"><text:span text:style-name="T1259">3</text:span><text:span text:style-name="T1260">) išgabentos į kitos valstybės narės akcizais apmokestinamų prekių sandėlio savininko, gaunančio akcizais apmokestinamas prekes, ar registruoto gavėjo nurodytą tiesioginio pristatymo vietą;<text:s/></text:span></text:p>
      <text:p text:style-name="P1261"><text:span text:style-name="T1262">4</text:span><text:span text:style-name="T1263">) eksportuojamos per kitą valstybę narę</text:span><text:span text:style-name="T1264">, t. y. išgabenamos pagal 2015 m. lapkričio 24 d. Komisijos įgyvendinimo reglamento<text:s/></text:span><text:a xlink:href="http://eur-lex.europa.eu/legal-content/LIT/TXT/?uri=CELEX:32447R2015&amp;locale=lt" office:target-frame-name="_blank" xlink:show="new"><text:span text:style-name="T1265">(ES) Nr. 2015/2447</text:span></text:a><text:span text:style-name="T1266">,<text:s/></text:span><text:span text:style-name="T1267">kuriuo nustatomos išsamios tam tikrų Europos Parlamento ir Tarybos reglamento<text:s/></text:span><text:a xlink:href="http://eur-lex.europa.eu/legal-content/LIT/TXT/?uri=CELEX:32013R0952&amp;locale=lt" office:target-frame-name="_blank" xlink:show="new"><text:span text:style-name="T1268">(ES) Nr. 952/2013</text:span></text:a><text:span text:style-name="T1269">, kuriuo nustatomas Sąjungos muitinės kodeksas, nuostatų įgyvendinimo taisyklės,<text:s/></text:span><text:span text:style-name="T1270">su visais pakeitimais</text:span><text:span text:style-name="T1271"><text:s/></text:span><text:span text:style-name="T1272">(toliau – Įgyvendinimo reglamentas (ES) 2015/2447)</text:span><text:span text:style-name="T1273"><text:s/></text:span><text:span text:style-name="T1274">329 straipsnį į išvežimo muitinės įstaigą</text:span><text:span text:style-name="T1275">;</text:span></text:p>
      <text:p text:style-name="P1276"><text:span text:style-name="T1277">5</text:span><text:span text:style-name="T1278">) išgabentos šio įstatymo 19 straipsnio 1 dalies 3, 6</text:span><text:span text:style-name="T1279">,</text:span><text:span text:style-name="T1280"><text:s/></text:span><text:span text:style-name="T1281">ir</text:span><text:span text:style-name="T1282"><text:s/>7<text:s/></text:span><text:span text:style-name="T1283">ir 9</text:span><text:span text:style-name="T1284"><text:s/>punktuose nurodytiems asmenims;</text:span></text:p>
      <text:p text:style-name="P1285"><text:span text:style-name="T1286">6</text:span><text:span text:style-name="T1287">) išgabenamos pagal kitų valstybių narių sutartis su trečiosiomis valstybėmis ar pagal tarptautines sutartis, jeigu šiose sutartyse numatyta šias prekes atleisti nuo pridėtinės vertės mokesčio;</text:span></text:p>
      <text:p text:style-name="P1288"><text:span text:style-name="T1289">7</text:span><text:span text:style-name="T1290">) išgabenamos Kipre pagal 1960 m. rugpjūčio 16 d.</text:span><text:span text:style-name="T1291"><text:s/></text:span><text:span text:style-name="T1292">Sutartį dėl Kipro Respublikos įkūrimo dislokuotiems</text:span><text:span text:style-name="T1293"><text:s/>Jungtinės Karalystės kariuomenių vienetams ar juos lydintiems civiliams darbuotojams naudoti</text:span><text:span text:style-name="T1294">.</text:span><text:span text:style-name="T1295">;</text:span></text:p>
      <text:p text:style-name="P1296"><text:span text:style-name="T1297">8</text:span><text:span text:style-name="T1298">) išgabenamos pagal Įgyvendinimo reglamento<text:s/></text:span><text:a xlink:href="http://eur-lex.europa.eu/legal-content/LIT/TXT/?uri=CELEX:32447R2015&amp;locale=lt" office:target-frame-name="_blank" xlink:show="new"><text:span text:style-name="T1299">(ES) 2015/2447</text:span></text:a><text:span text:style-name="T1300"><text:s/>329 straipsnio 5 dalį į išvežimo muitinės įstaigą, kuri yra ir išvykimo muitinės įstaiga, kai įforminama išorinio tranzito procedūra 2015 m. liepos 28 d. Komisijos deleguotojo reglamento<text:s/></text:span><text:a xlink:href="http://eur-lex.europa.eu/legal-content/LIT/TXT/?uri=CELEX:32446R2015&amp;locale=lt" office:target-frame-name="_blank" xlink:show="new"><text:span text:style-name="T1301">(ES) 2015/2446</text:span></text:a><text:span text:style-name="T1302">, kuriuo Europos Parlamento ir Tarybos reglamentas<text:s/></text:span><text:a xlink:href="http://eur-lex.europa.eu/legal-content/LIT/TXT/?uri=CELEX:32013R0952&amp;locale=lt" office:target-frame-name="_blank" xlink:show="new"><text:span text:style-name="T1303">(ES) Nr. 952/2013</text:span></text:a><text:span text:style-name="T1304"><text:s/>papildomas išsamiomis taisyklėmis, kuriomis patikslinamos kai kurios Sąjungos muitinės kodekso nuostatos, su visais pakeitimais</text:span><text:span text:style-name="T1305"><text:s/></text:span><text:span text:style-name="T1306">(toliau – Deleguotasis reglamentas (ES) 2015/2446)</text:span><text:span text:style-name="T1307"><text:s/></text:span><text:span text:style-name="T1308">189 straipsnio 4 dalyje nurodytais atvejais.</text:span></text:p>
      <text:p text:style-name="P1309"><text:span text:style-name="T1310">2</text:span><text:span text:style-name="T1311">. Išgabenant 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text:s/></text:span><text:a xlink:href="http://eur-lex.europa.eu/legal-content/LIT/TXT/?uri=CELEX:32009R0684&amp;locale=lt" office:target-frame-name="_blank" xlink:show="new"><text:span text:style-name="T1312">(EB) Nr. 684/2009</text:span></text:a><text:span text:style-name="T1313"><text:s/>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text:s/></text:span><text:span text:style-name="T1314">Šioje dalyje nurodyto elektroninio vežimo dokumento spausdintinis variantas ar kitas dokumentas, kuriame nurodytas</text:span><text:span text:style-name="T1315"><text:s/></text:span><text:span text:style-name="T1316">unikalus administracinis nuorodos kodas, turi lydėti gabenamas akcizais apmokestinamas prekes, kurioms taikomas akcizų mokėjimo laikino atidėjimo režimas</text:span><text:span text:style-name="T1317"><text:s/>G</text:span><text:span text:style-name="T1318">abenantis akcizais apmokestinamas prekes</text:span><text:span text:style-name="T1319"><text:s/></text:span><text:span text:style-name="T1320">a</text:span><text:span text:style-name="T1321">smuo</text:span><text:span text:style-name="T1322"><text:s/></text:span><text:span text:style-name="T1323">Lietuvos Respublikos ar valstybių, kuriose yra šio straipsnio 1 dalyje nurodytos paskirties vietos, kompetentingų institucijų</text:span><text:span text:style-name="T1324"><text:s/>prašymu privalo pateikti unikalų administracinį nuorodos kodą,</text:span><text:span text:style-name="T1325"><text:s/></text:span><text:span text:style-name="T1326">atspausdintą elektroninio vežimo dokumento kopiją ar kitą dokumentą, kuriuo patvirtinamas šių prekių gabenimas ar tiekimas.<text:s/></text:span><text:span text:style-name="T1327">Šio straipsnio 1 dalies 5, 6 ir 7 punktuose nurodytiems asmenims gabenamas akcizais apmokestinamas prekes, kurioms taikomas akcizų mokėjimo laikino atidėjimo režimas, turi lydėti kitos valstybės narės kompetentingų institucijų įgaliotų asmenų patvirtintas dokumentas</text:span><text:span text:style-name="T1328">,</text:span><text:span text:style-name="T1329"><text:s/>kuriuo suteikiama teisė šias prekes įsigyti taikant akcizų lengvatą.<text:s/></text:span><text:span text:style-name="T1330">Šiame</text:span><text:span text:style-name="T1331"><text:s/>a</text:span><text:span text:style-name="T1332">tleidimo nuo akcizų dokumente turi būti nurodytas gabenamų akcizais apmokestinamų prekių pobūdis, kiekis, vertė, gavėjas ir valstybė narė, į kurią gabenamos šios prekės.</text:span></text:p>
      <text:p text:style-name="P1333"><text:span text:style-name="T1334">3</text:span><text:span text:style-name="T1335">. Tuo atveju, kai akcizais apmokestinamos prekės eksportuojamos<text:s/></text:span><text:span text:style-name="T1336">arba gabenamos</text:span><text:span text:style-name="T1337"><text:s/></text:span><text:span text:style-name="T1338">pagal šio straipsnio 1 dalies 8 punktą</text:span><text:span text:style-name="T1339"><text:s/>per vieną ar per kelias kitas valstybes nares, vietos mokesčių administratoriaus įgalioti asmenys parengtą elektroninį vežimo dokumentą turi išsiųsti valstybės narės, kurioje pateikta eksporto deklaracija taikant<text:s/></text:span><text:span text:style-name="T1340">Sąjungos muitinės kodekso, jį papildančių ir įgyvendinančių Europos Sąjungos teisės aktų</text:span><text:span text:style-name="T1341"><text:s/></text:span><text:span text:style-name="T1342">Įgyvendinimo reglamento<text:s/></text:span><text:a xlink:href="http://eur-lex.europa.eu/legal-content/LIT/TXT/?uri=CELEX:32447R2015&amp;locale=lt" office:target-frame-name="_blank" xlink:show="new"><text:span text:style-name="T1343">(ES) 2015/2447</text:span></text:a><text:span text:style-name="T1344"><text:s/>221 straipsnio 2 dalies<text:s/></text:span><text:span text:style-name="T1345">nuostatas</text:span><text:span text:style-name="T1346"><text:s/>(toliau – eksporto valstybė narė)</text:span><text:span text:style-name="T1347">, kompetentingoms institucijoms. Iš<text:s/></text:span><text:span text:style-name="T1348">valstybės narės, iš kurios akcizais apmokestinamos prekės išgabenamos iš Europos Sąjungos teritorijos</text:span><text:span text:style-name="T1349"><text:s/></text:span><text:span text:style-name="T1350">eksporto valstybės narės</text:span><text:span text:style-name="T1351">,</text:span><text:span text:style-name="T1352"><text:s/>kompetentingų institucijų gautą pranešimą, kuriuo patvirtinamas akcizais apmokestinamų prekių išgabenimo iš Europos Sąjungos teritorijos faktas (toliau – pranešimas apie eksportą),<text:s/></text:span><text:span text:style-name="T1353">arba</text:span><text:span text:style-name="T1354"><text:s/></text:span><text:span text:style-name="T1355">pranešimą apie elektroninio vežimo dokumento</text:span><text:span text:style-name="T1356"><text:s/></text:span><text:span text:style-name="T1357">ir eksporto deklaracijos neatitikimą, arba pranešimą, kad prekių nebeketinama išvežti iš Sąjungos muitų teritorijos</text:span><text:span text:style-name="T1358">, vietos mokesčių administratoriaus įgalioti asmenys centrinio mokesčių administratoriaus nustatyta tvarka turi persiųsti šių prekių siuntėjui.<text:s/></text:span><text:span text:style-name="T1359">Siuntėjas, gavęs pranešimą, kad prekių nebeketinama išvežti iš Sąjungos muitų teritorijos, turi atšaukti elektroninį vežimo dokumentą, kaip nustatyta šio straipsnio 4 dalyje, arba pakeisti prekių paskirties vietą, kaip nustatyta šio straipsnio 5 dalyje.</text:span></text:p>
      <text:p text:style-name="P1360"><text:span text:style-name="T1361">4</text:span><text:span text:style-name="T1362">. Akcizais apmokestinamų prekių, kurioms taikomas akcizų mokėjimo laikino atidėjimo režimas, siuntėjas</text:span><text:span text:style-name="T1363">,</text:span><text:span text:style-name="T1364"><text:s/></text:span><text:span text:style-name="T1365">naudodamasis kompiuterine akcizais apmokestinamų prekių gabenimo ir kontrolės sistema,</text:span><text:span text:style-name="T1366"><text:s/>gali atšaukti šių prekių gabenimą,</text:span><text:span text:style-name="T1367"><text:s/></text:span><text:span text:style-name="T1368">jeigu šių prekių gabenimas dar neprasidėjo. Akcizais apmokestinamų prekių, kurioms taikomas akcizų mokėjimo laikino atidėjimo režimas, gabenimo pradžiai nustatyti ir gabenimui atšaukti</text:span><text:span text:style-name="T1369"><text:s/>mutatis mutandis</text:span><text:span text:style-name="T1370"><text:s/>taikomos šio įstatymo 14 straipsnio 5 ir 8 dalių nuostatos.</text:span></text:p>
      <text:p text:style-name="P1371"><text:span text:style-name="T1372">5</text:span><text:span text:style-name="T1373">. Akcizais apmokestinamų prekių, kurioms taikomas akcizų mokėjimo laikino atidėjimo režimas, siuntėjas centrinio mokesčių administratoriaus nustatyta tvarka gabenimo metu gali keisti šių prekių<text:s/></text:span><text:span text:style-name="T1374">gavėją arba<text:s/></text:span><text:span text:style-name="T1375">paskirties vietą, kuri turi būti viena iš šio straipsnio 1 dalies 1, 2, 3</text:span><text:span text:style-name="T1376">,</text:span><text:span text:style-name="T1377"><text:s/></text:span><text:span text:style-name="T1378">ir</text:span><text:span text:style-name="T1379"><text:s/>4</text:span><text:span text:style-name="T1380"><text:s/>ir 8</text:span><text:span text:style-name="T1381"><text:s/>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span><text:span text:style-name="T1382">Ši</text:span><text:span text:style-name="T1383">uo tikslu siuntėjas, naudodamasis kompiuterine akcizais apmokestinamų prekių gabenimo ir kontrolės sistema, elektroninio paskirties vietos pakeitimo dokumento projektą turi pateikti mokesčių administratoriui</text:span><text:span text:style-name="T1384">.</text:span></text:p>
      <text:p text:style-name="P1385"><text:span text:style-name="T1386">6</text:span><text:span text:style-name="T1387">.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1388">.</text:span></text:p>
      <text:p text:style-name="P1389"><text:span text:style-name="T1390">7</text:span><text:span text:style-name="T1391">.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392"><text:span text:style-name="T1393">8</text:span><text:span text:style-name="T1394">. Akcizais apmokestinamų prekių, kurioms taikomas akcizų mokėjimo laikino atidėjimo režimas, gabenimas laikomas pasibaigusiu, kai šias prekes priima šių prekių gavėjas,<text:s/></text:span><text:span text:style-name="T1395">o</text:span><text:span text:style-name="T1396"><text:s/>šio straipsnio 1 dalies 4 punkte nurodytu atveju – kai jos išgabenamos iš Europos Sąjungos teritorijos</text:span><text:span text:style-name="T1397">, o šio straipsnio 1 dalies 8 punkte nurodytu atveju – kai prekėms įforminama išorinio tranzito procedūra</text:span><text:span text:style-name="T1398">. Laikoma, kad akcizais apmokestinamų prekių siuntėjas tinkamai įvykdė su į kitą valstybę narę išgabentomis akcizais apmokestinamomis prekėmis susijusias mokestines prievoles, jeigu<text:s/></text:span><text:span text:style-name="T1399">iš paskirties valstybės narės kompetentingos institucijos</text:span><text:span text:style-name="T1400"><text:s/>yra gautas pranešimas apie akcizais apmokestinamų prekių gavimą paskirties vietoje (eksportuojant prekes – pranešimas apie eksportą<text:s/></text:span><text:span text:style-name="T1401">arba šio straipsnio 1 dalies 8 punkte nurodytu atveju –</text:span><text:span text:style-name="T1402"><text:s/></text:span><text:span text:style-name="T1403">apie</text:span><text:span text:style-name="T1404"><text:s/></text:span><text:span text:style-name="T1405">išorinio tranzito procedūros įforminimą</text:span><text:span text:style-name="T1406">) ar kiti įrodymai, patvirtinantys prekių pristatymą į paskirties vietą (eksportuojant prekes – išgabenimą iš Europos Sąjungos teritorijos</text:span><text:span text:style-name="T1407"><text:s/>arba šio straipsnio 1 dalies 8 punkte nurodytu atveju</text:span><text:span text:style-name="T1408"><text:s/></text:span><text:span text:style-name="T1409">– išorinio tranzito procedūros įforminimą)</text:span><text:span text:style-name="T1410">,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s/></text:span><text:span text:style-name="T1411">Kitais įrodymais, kuriais patvirtinamas prekių išgabenimas iš Europos Sąjungos teritorijos, taip pat<text:s/></text:span><text:span text:style-name="T1412">įrodymais<text:s/></text:span><text:span text:style-name="T1413">šio straipsnio 1 dalies 8 punkte nurodytu atveju gali būti pripažinti šie įrodymai ar bet kokie jų deriniai:</text:span></text:p>
      <text:p text:style-name="P1414"><text:span text:style-name="T1415">1</text:span><text:span text:style-name="T1416">)<text:s/></text:span><text:span text:style-name="T1417">prekių</text:span><text:span text:style-name="T1418"><text:s/></text:span><text:span text:style-name="T1419">pristatymo pranešimas;</text:span></text:p>
      <text:p text:style-name="P1420"><text:span text:style-name="T1421">2</text:span><text:span text:style-name="T1422">) ekonominės veiklos vykdytojo, kuris akcizais apmokestinamas prekes išvežė iš Sąjungos muitų teritorijos, pasirašytas arba patvirtintas dokumentas, kuriuo patvirtintas prekių išvežimas;</text:span></text:p>
      <text:p text:style-name="P1423"><text:span text:style-name="T1424">3</text:span><text:span text:style-name="T1425">) dokumentas, kuriame valstybės narės arba trečiosios valstybės muitinė patvirtino prekių pristatymą pagal toje valstybėje narėje ar trečiojoje valstybėje tokiam patvirtinimui taikomas taisykles ir procedūras;</text:span></text:p>
      <text:p text:style-name="P1426"><text:span text:style-name="T1427">4</text:span><text:span text:style-name="T1428">) informacija apie ekonominės veiklos vykdytojo valdomiems laivams, orlaiviams arba jūroje esantiems įrenginiams tiekiamų prekių apskaitą;</text:span></text:p>
      <text:p text:style-name="P1429"><text:span text:style-name="T1430">5</text:span><text:span text:style-name="T1431">) kiti Lietuvos Respublikos kompetentingoms institucijoms priimtini įrodymai.<text:s/></text:span></text:p>
      <text:p text:style-name="P1432"><text:span text:style-name="T1433">9</text:span><text:span text:style-name="T1434">. Jeigu pasibaigus 4 mėnesių laikotarpiui nuo prekių gabenimo pradžios negaunama įrodymų apie prekių pristatymą į paskirties vietą (eksportuojant prekes – apie išgabenimą iš Europos Sąjungos teritorijos<text:s/></text:span><text:span text:style-name="T1435">arba šio straipsnio 1 dalies 8 punkte nurodytu atveju</text:span><text:span text:style-name="T1436"><text:s/></text:span><text:span text:style-name="T1437">–</text:span><text:span text:style-name="T1438"><text:s/></text:span><text:span text:style-name="T1439">apie</text:span><text:span text:style-name="T1440"><text:s/></text:span><text:span text:style-name="T1441">išorinio tranzito procedūros įforminimą</text:span><text:span text:style-name="T1442">) ir nebuvo nustatyta, kad gabenimo tvarkos pažeidimas įvyko<text:s/></text:span><text:span text:style-name="T1443">ar buvo nustatytas</text:span><text:span text:style-name="T1444"><text:s/>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text:s/></text:span><text:span text:style-name="T1445">ar buvo nustatytas</text:span><text:span text:style-name="T1446"><text:s/>kitoje valstybėje narėje ir joje sumokėti akcizai, gaunami vėliau,<text:s/></text:span><text:span text:style-name="T1447">šio įstatymo nustatyta tvarka<text:s/></text:span><text:span text:style-name="T1448">sumokėti akcizai įskaitomi arba grąžinami Mokesčių administravimo įstatymo nustatyta tvarka<text:s/></text:span><text:span text:style-name="T1449">arba atsisakoma akcizus išieškoti</text:span><text:span text:style-name="T1450">, tačiau tik tuo atveju, jeigu nuo akcizais apmokestinamų prekių išgabenimo dienos praėjo ne<text:s/></text:span><text:span text:style-name="T1451">ilgiau</text:span><text:span text:style-name="T1452"><text:s/></text:span><text:span text:style-name="T1453">daugiau</text:span><text:span text:style-name="T1454"><text:s/></text:span><text:span text:style-name="T1455">kaip 3 metai.</text:span></text:p>
      <text:p text:style-name="P1456"><text:span text:style-name="T1457">10</text:span><text:span text:style-name="T1458">. Jeigu asmuo, laidavęs ar garantavęs, kad akcizai bus sumokėti, neturėjo galimybės sužinoti apie tai, kad prekės nepristatytos į paskirties vietą (ar atitinkamai neišgabentos iš Europos Sąjungos teritorijos</text:span><text:span text:style-name="T1459"><text:s/>arba joms neįforminta išorinio tranzito procedūra</text:span><text:span text:style-name="T1460">), vietos mokesčių administratorius centrinio mokesčių administratoriaus nustatyta tvarka apie tai turi informuoti asmenį, laidavusį ar garantavusį, kad akcizai bus sumokėti, ir suteikti vieną mėnesį įrodymams, kad prekės pasiekė paskirties vietą<text:s/></text:span><text:span text:style-name="T1461">arba kad gabenimo tvarkos</text:span><text:span text:style-name="T1462"><text:s/></text:span><text:span text:style-name="T1463">pažeidimas įvyko ar buvo nustatytas kitoje valstybėje narėje</text:span><text:span text:style-name="T1464">, pateikti. Vieno mėnesio laikotarpis skaičiuojamas nuo dienos, kurią vietos mokesčių administratorius informavo asmenį, laidavusį arba garantavusį, kad akcizai bus sumokėti.</text:span></text:p>
      <text:p text:style-name="P1465"><text:span text:style-name="T1466">11</text:span><text:span text:style-name="T1467">.<text:s/></text:span><text:span text:style-name="T1468">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pan><text:span text:style-name="T1469">.</text:span><text:span text:style-name="T1470"><text:s/></text:span><text:span text:style-name="T1471">Kai akcizais apmokestinamos prekės, kurioms netaikomas akcizų mokėjimo laikino atidėjimo režimas, išgabenamos iš Lietuvos Respublikos patvirtinto siuntėjo patvirtintam gavėjui į kitą valstybę narę komerciniams tikslams, laikoma, kad toks prekių gabenimas prasideda, kai tos prekės išvežamos iš patvirtinto siuntėjo patalpų arba bet kurios Lietuvos Respublikoje esančios vietos, apie kurią iki gabenimo pradžios pranešta mokesčių administratoriui.<text:s/></text:span><text:span text:style-name="T1472">Taip i</text:span><text:span text:style-name="T1473">šgabenant akcizais apmokestinamas prekes, centrinio mokesčių administratoriaus nustatyta tvarka turi būti parengtas elektroninio supaprastinto akcizais apmokestinamų prekių vežimo</text:span><text:span text:style-name="T1474"><text:s/></text:span><text:span text:style-name="T1475">dokumento (toliau<text:s/></text:span><text:span text:style-name="T1476">–</text:span><text:span text:style-name="T1477"><text:s/>elektroninis supaprastintas vežimo dokumentas) projektas. Šį elektroninio supaprastinto vežimo dokumento projektą patvirtintas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supaprastinto vežimo dokumento projekte pateiktus duomenis, suteikti elektroniniam supaprastintam vežimo dokumentui supaprastintą unikalų administracinį nuorodos kodą ir pranešti jį patvirtintam siuntėjui.</text:span><text:span text:style-name="T1478"><text:s/></text:span><text:span text:style-name="T1479">Vietos mokesčių administratoriaus įgalioti asmenys šį elektroninį supaprastintą vežimo dokumentą turi išsiųsti paskirties valstybės narės kompetentingoms institucijoms.</text:span><text:span text:style-name="T1480"><text:s/></text:span><text:span text:style-name="T1481">Patvirtintas siuntėjas akcizais apmokestinamas prekes lydinčiam asmeniui</text:span><text:span text:style-name="T1482">,</text:span><text:span text:style-name="T1483"><text:s/></text:span><text:span text:style-name="T1484">o kai</text:span><text:span text:style-name="T1485"><text:s/>tokio asmens nėra,</text:span><text:span text:style-name="T1486"><text:s/></text:span><text:span text:style-name="T1487">–</text:span><text:span text:style-name="T1488"><text:s/>transportuotojui ar vežėjui turi pateikti supaprastintą unikalų administracinį nuorodos kodą, kuris<text:s/></text:span><text:span text:style-name="T1489">Lietuvos Respublikos ar valstybių, kuriose yra šio straipsnio 1 dalyje nurodytos paskirties vietos,<text:s/></text:span><text:span text:style-name="T1490">kompetentingų institucijų prašymu joms turi būti pateiktas bet kuriuo prekių gabenimo metu.</text:span><text:span text:style-name="T1491"><text:s/></text:span><text:span text:style-name="T1492">Akcizais apmokestinamų prekių, kurioms netaikomas akcizų mokėjimo laikino atidėjimo režimas, patvirtintas siuntėjas centrinio mokesčių administratoriaus nustatyta tvarka gabenimo metu gali pakeisti šių prekių paskirties vietą</text:span><text:span text:style-name="T1493"><text:s/></text:span><text:span text:style-name="T1494">į kitą toje pačioje valstybėje narėje esančią ir to paties patvirtinto gavėjo valdomą pristatymo vietą arba į išsiuntimo vietą.</text:span><text:span text:style-name="T1495"><text:s/></text:span><text:span text:style-name="T1496">Šiuo</text:span><text:span text:style-name="T1497"><text:s/>tikslu patvirtintas siuntėjas, naudodamasis kompiuterine akcizais apmokestinamų prekių gabenimo ir kontrolės sistema, elektroninio paskirties vietos pakeitimo dokumento projektą turi pateikti vietos mokesčių administratoriui. Akcizais apmokestinamų prekių, kurioms netaikomas akcizų mokėjimo laikino atidėjimo režimas, gabenimas laikomas pasibaigusiu, kai patvirtintas gavėjas priima pristatytas akcizais apmokestinamas prekes savo patalpose arba bet kurioje paskirties valstybėje narėje esančioje vietoje, apie kurią iki gabenimo pradžios pranešta paskirties valstybės kompetentingoms institucijoms. Iš paskirties valstybės narės kompetentingos institucijos gautas pranešimas apie akcizais apmokestinamų prekių gavimą paskirties vietoje ar kiti įrodymai, patvirtinantys prekių pristatymą į paskirties vietą, laikomi įrodymu, kad akcizais apmokestinamos prekės pristatytos patvirtintam gavėjui, kuris tinkamai įvykdė su šiomis prekėmis susijusias mokestines prievoles paskirties valstybėje narėje.</text:span></text:p>
      <text:p text:style-name="P1498"><text:span text:style-name="T1499">12</text:span><text:span text:style-name="T1500">. Akcizais apmokestinamų prekių, kurioms netaikomas akcizų mokėjimo laikino atidėjimo režimas, gabenimas (laikantis tinkamo maršruto) iš Lietuvos Respublikos per kitos valstybės narės teritoriją į paskirties vietą, esančią Lietuvos Respublikoje, turi būti įformintas<text:s/></text:span><text:span text:style-name="T1501">elektroniniu<text:s/></text:span><text:span text:style-name="T1502">supaprastintu<text:s/></text:span><text:span text:style-name="T1503">akcizais apmokestinamų prekių</text:span><text:span text:style-name="T1504"><text:s/>vežimo dokumentu. Šiuo atveju<text:s/></text:span><text:span text:style-name="T1505">akcizais apmokestinamų prekių siuntėjas</text:span><text:span text:style-name="T1506"><text:s/></text:span><text:span text:style-name="T1507">patvirtintas gavėjas<text:s/></text:span><text:span text:style-name="T1508">centrinio mokesčių administratoriaus nustatyta tvarka turi<text:s/></text:span><text:span text:style-name="T1509">patvirtinti, kad gavo prekes,</text:span><text:span text:style-name="T1510"><text:s/></text:span><text:span text:style-name="T1511">informuoti vietos mokesčių administratorių apie numatomą akcizais apmokestinamų prekių išsiuntimą, o šių prekių gavėjas – apie šių prekių gavimą</text:span><text:span text:style-name="T1512"><text:s/></text:span><text:span text:style-name="T1513">ir kartu su patvirtintu siuntėju turi leisti centrinio mokesčių administratoriaus nustatyta tvarka</text:span><text:span text:style-name="T1514"><text:s/></text:span><text:span text:style-name="T1515">atlikti patikrinimus, siekiant įsitikinti, kad akcizais apmokestinamos prekės iš tiesų buvo gautos.</text:span></text:p>
      <text:p text:style-name="P1516"><text:span text:style-name="T1517">13</text:span><text:span text:style-name="T1518">.<text:s/></text:span><text:span text:style-name="T1519">Elektroninis</text:span><text:span text:style-name="T1520"><text:s/></text:span><text:span text:style-name="T1521">S</text:span><text:span text:style-name="T1522">s</text:span><text:span text:style-name="T1523">upaprastintas<text:s/></text:span><text:span text:style-name="T1524">akcizais apmokestinamų prekių<text:s/></text:span><text:span text:style-name="T1525">vežimo dokumentas nenaudojamas tais atvejais, kai iš Lietuvos Respublikos išgabenamos akcizais apmokestinamos prekės, kurios<text:s/></text:span><text:span text:style-name="T1526">ekonominę veiklą vykdančio</text:span><text:span text:style-name="T1527"><text:s/></text:span><text:span text:style-name="T1528">prekių<text:s/></text:span><text:span text:style-name="T1529">pardavėjo</text:span><text:span text:style-name="T1530"><text:s/></text:span><text:span text:style-name="T1531">siuntėjo</text:span><text:span text:style-name="T1532"><text:s/>ar jo užsakymu kito asmens gabenamos į kitą valstybę narę asmeniui, kuris nėra registruotas gavėjas<text:s/></text:span><text:span text:style-name="T1533">ar</text:span><text:span text:style-name="T1534"><text:s/></text:span><text:span text:style-name="T1535">patvirtintas gavėjas</text:span><text:span text:style-name="T1536"><text:s/>ir nevykdo ekonominės veiklos, kaip ji apibrėžta Pridėtinės vertės mokesčio įstatyme, arba ne į akcizais apmokestinamų prekių sandėlį. Šiuo atveju prekių<text:s/></text:span><text:span text:style-name="T1537">pardavėjas</text:span><text:span text:style-name="T1538"><text:s/>siuntėjas</text:span><text:span text:style-name="T1539">, prieš taip išsiųsdamas prekes, privalo turėti įrodymų, kad akcizų sumokėjimas paskirties valstybėje narėje yra garantuotas.</text:span></text:p>
      <text:p text:style-name="P1540"><text:span text:style-name="T1541">14</text:span><text:span text:style-name="T1542">.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543">mutatis mutandis</text:span><text:span text:style-name="T1544"><text:s/>taikomos šio straipsnio nuostatos.</text:span><text:span text:style-name="T1545"><text:s/>Akcizais apmokestinamos prekės, kurioms pritaikytas akcizų mokėjimo laikino atidėjimo režimas, iš importo vietos gali būti išgabentos<text:s/></text:span><text:span text:style-name="T1546">tik<text:s/></text:span><text:span text:style-name="T1547">tuo atveju, kai</text:span><text:span text:style-name="T1548"><text:s/></text:span><text:span text:style-name="T1549">deklarantas arba kitas tiesiogiai ar netiesiogiai su muitinės formalumų atlikimu, kaip nustatyta<text:s/></text:span><text:span text:style-name="T1550">Sąjungos muitinės kodekso</text:span><text:span text:style-name="T1551"><text:s/>15 straipsnyje, susijęs asmuo muitinei pateikia Reglamento<text:s/></text:span><text:a xlink:href="http://eur-lex.europa.eu/legal-content/LIT/TXT/?uri=CELEX:32012R0389&amp;locale=lt" office:target-frame-name="_blank" xlink:show="new"><text:span text:style-name="T1552">(ES) Nr. 389/2012</text:span></text:a><text:span text:style-name="T1553"><text:s/>19 straipsnio 2 dalies a punkte nurodytą unikalų akcizų numerį, pagal kurį identifikuojamas registruotas gabenamų prekių siuntėjas, gavėjas, kuriam siunčiamos prekės, ir įrodymą, kad importuotas prekes ketinama išsiųsti iš Lietuvos Respublikos teritorijos į kitos valstybės narės teritoriją, išskyrus atvejus, kai importas vyk</text:span><text:span text:style-name="T1554">sta</text:span><text:span text:style-name="T1555"><text:s/>apmokestinamų prekių sandėlyje.</text:span><text:span text:style-name="T1556">“</text:span></text:p>
      <text:p text:style-name="P1557"/>
      <text:p text:style-name="P1558"><text:span text:style-name="T1559">1</text:span><text:span text:style-name="T1560">4</text:span><text:span text:style-name="T1561"><text:tab/>straipsnis.<text:s/></text:span><text:span text:style-name="T1562">16 straipsnio pakeitimas</text:span></text:p>
      <text:p text:style-name="P1563"><text:span text:style-name="T1564">Pakeisti 16 straipsnį ir jį išdėstyti taip:</text:span></text:p>
      <text:p text:style-name="P1565"><text:span text:style-name="T1566">„</text:span><text:span text:style-name="T1567">16</text:span><text:span text:style-name="T1568"><text:s/>straipsnis. Akcizais apmokestinamų prekių atgabenimas į Lietuvos Respubliką, taip pat gabenimas per Lietuvos Respubliką</text:span></text:p>
      <text:p text:style-name="P1569"><text:span text:style-name="T1570">1</text:span><text:span text:style-name="T1571">. Akcizais apmokestinamos prekės, kurioms taikomas akcizų mokėjimo laikino atidėjimo režimas, iš kitos valstybės narės gali būti:</text:span></text:p>
      <text:p text:style-name="P1572"><text:span text:style-name="T1573">1</text:span><text:span text:style-name="T1574">) atgabenamos į Lietuvos Respublikos akcizais apmokestinamų prekių sandėlį;</text:span></text:p>
      <text:p text:style-name="P1575"><text:span text:style-name="T1576">2</text:span><text:span text:style-name="T1577">) atgabenamos Lietuvos Respublikoje registruotam gavėjui;</text:span></text:p>
      <text:p text:style-name="P1578"><text:span text:style-name="T1579">3</text:span><text:span text:style-name="T1580">) atgabenamos į Lietuvos Respublikos akcizais apmokestinamų prekių sandėlio, gaunančio akcizais apmokestinamas prekes, savininko ar registruoto gavėjo</text:span><text:span text:style-name="T1581">, kurio statusas nėra apribotas pagal šio įstatymo 7 straipsnio 6 dalies nuostatas,</text:span><text:span text:style-name="T1582"><text:s/>nurodytą tiesioginio pristatymo vietą;</text:span></text:p>
      <text:p text:style-name="P1583"><text:span text:style-name="T1584">4</text:span><text:span text:style-name="T1585">) atgabenamos jas eksportuojant per Lietuvos Respubliką</text:span><text:span text:style-name="T1586">, t. y. išgabenamos pagal Įgyvendinimo reglamento<text:s/></text:span><text:a xlink:href="http://eur-lex.europa.eu/legal-content/LIT/TXT/?uri=CELEX:32447R2015&amp;locale=lt" office:target-frame-name="_blank" xlink:show="new"><text:span text:style-name="T1587">(ES) 2015/2447</text:span></text:a><text:span text:style-name="T1588"><text:s/>329 straipsnį į išvežimo muitinės įstaigą</text:span><text:span text:style-name="T1589">;</text:span></text:p>
      <text:p text:style-name="P1590"><text:span text:style-name="T1591">5</text:span><text:span text:style-name="T1592">) atgabenamos šio įstatymo 19 straipsnio 1 dalies 2, 3, 6, 7</text:span><text:span text:style-name="T1593">,</text:span><text:span text:style-name="T1594"><text:s/></text:span><text:span text:style-name="T1595">ir</text:span><text:span text:style-name="T1596"><text:s/>8<text:s/></text:span><text:span text:style-name="T1597">ir 9</text:span><text:span text:style-name="T1598"><text:s/>punktuose nurodytiems asmenims</text:span><text:span text:style-name="T1599">.</text:span><text:span text:style-name="T1600">;</text:span></text:p>
      <text:p text:style-name="P1601"><text:span text:style-name="T1602">6</text:span><text:span text:style-name="T1603">) į Lietuvos Respubliką atgabenamos pagal Įgyvendinimo reglamento<text:s/></text:span><text:a xlink:href="http://eur-lex.europa.eu/legal-content/LIT/TXT/?uri=CELEX:32447R2015&amp;locale=lt" office:target-frame-name="_blank" xlink:show="new"><text:span text:style-name="T1604">(ES) 2015/2447</text:span></text:a><text:span text:style-name="T1605"><text:s/>329 straipsnio 5 dalį į išvežimo muitinės įstaigą, kuri yra ir išvykimo muitinės įstaiga, kai įforminama išorinio tranzito procedūra Deleguotojo reglamento<text:s/></text:span><text:a xlink:href="http://eur-lex.europa.eu/legal-content/LIT/TXT/?uri=CELEX:32446R2015&amp;locale=lt" office:target-frame-name="_blank" xlink:show="new"><text:span text:style-name="T1606">(ES) 2015/2446</text:span></text:a><text:span text:style-name="T1607"><text:s/>189 straipsnio 4 dalyje nurodytais atvejais.</text:span></text:p>
      <text:p text:style-name="P1608"><text:span text:style-name="T1609">2</text:span><text:span text:style-name="T1610">. Akcizais apmokestinamos prekės, kurioms taikomas akcizų mokėjimo laikino atidėjimo režimas ir kurios į Lietuvos Respubliką atgabenamos šio straipsnio 1 dalyje nurodytais atvejais, privalo būti atgabentos su parengtu elektroniniu vežimo dokumentu,<text:s/></text:span><text:span text:style-name="T1611">kurio spausdintinis variantas ar kitas dokumentas,</text:span><text:span text:style-name="T1612"><text:s/></text:span><text:span text:style-name="T1613">kuriame aiškiai nurodytas</text:span><text:span text:style-name="T1614"><text:s/></text:span><text:span text:style-name="T1615">kuriam suteiktas<text:s/></text:span><text:span text:style-name="T1616">unikalus administracinis nuorodos kodas<text:s/></text:span><text:span text:style-name="T1617">ir turi lydėti gabenamas akcizais apmokestinamas prekes</text:span><text:span text:style-name="T1618">.</text:span><text:span text:style-name="T1619"><text:s/></text:span><text:span text:style-name="T1620">G</text:span><text:span text:style-name="T1621">abenantis akcizais apmokestinamas prekes</text:span><text:span text:style-name="T1622"><text:s/></text:span><text:span text:style-name="T1623">asmuo</text:span><text:span text:style-name="T1624"><text:s/></text:span><text:span text:style-name="T1625">Lietuvos Respublikos ar valstybių, kuriose yra šio straipsnio 1 dalyje nurodytos išsiuntimo vietos, kompetentingų institucijų</text:span><text:span text:style-name="T1626"><text:s/>prašymu privalo pateikti unikalų administracinį nuorodos kodą,</text:span><text:span text:style-name="T1627"><text:s/></text:span><text:span text:style-name="T1628">atspausdintą elektroninio vežimo dokumento kopiją ar kitą <text:s/>dokumentą, kuriuo patvirtinamas šių prekių gabenimas ar tiekimas.<text:s/></text:span><text:span text:style-name="T1629">Akcizais apmokestinamų prekių, kurioms taikomas akcizų mokėjimo laikino atidėjimo režimas, gabenimas laikomas pasibaigusiu, kai šias prekes priima šių prekių gavėjas,<text:s/></text:span><text:span text:style-name="T1630">o</text:span><text:span text:style-name="T1631"><text:s/>eksportuojant prekes – kai prekės išgabenamos iš Europos Sąjungos teritorijos</text:span><text:span text:style-name="T1632">, o šio straipsnio 1 dalies 6 punkte nurodytu atveju – kai prekėms įforminama išorinio tranzito procedūra.</text:span><text:span text:style-name="T1633"><text:s/>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text:s/></text:span><text:span text:style-name="T1634">arba gabenamos</text:span><text:span text:style-name="T1635"><text:s/></text:span><text:span text:style-name="T1636">pagal šio straipsnio 1 dalies 6 punktą</text:span><text:span text:style-name="T1637">, centrinio mokesčių administratoriaus nustatyta tvarka, remiantis muitinės išvežimo įstaigos pranešimu apie eksportą<text:s/></text:span><text:span text:style-name="T1638">arba</text:span><text:span text:style-name="T1639"><text:s/></text:span><text:span text:style-name="T1640">išorinio tranzito procedūros įforminimą</text:span><text:span text:style-name="T1641">, turi būti parengtas ir patvirtintas pranešimas apie gavimą</text:span><text:span text:style-name="T1642">, kuris</text:span><text:span text:style-name="T1643"><text:s/></text:span><text:span text:style-name="T1644">ir</text:span><text:span text:style-name="T1645">,</text:span><text:span text:style-name="T1646"><text:s/>naudojantis kompiuterine akcizais apmokestinamų prekių gabenimo ir kontrolės sistema,</text:span><text:span text:style-name="T1647"><text:s/></text:span><text:span text:style-name="T1648">turi būti</text:span><text:span text:style-name="T1649"><text:s/>nusiųstas išsiuntimo valstybės narės kompetentingoms institucijoms.<text:s/></text:span><text:span text:style-name="T1650">Jei</text:span><text:span text:style-name="T1651">gu</text:span><text:span text:style-name="T1652"><text:s/></text:span><text:span text:style-name="T1653">akcizais apmokestinamų<text:s/></text:span><text:span text:style-name="T1654">prekių nebeketinama išvežti iš Sąjungos muitų teritorijos, apie tai, naudodamosi kompiuterine akcizais apmokestinamų prekių gabenimo ir kontrolės sistema, Lietuvos Respublikos kompetentingos institucijos centrinio mokesčių administratoriaus nustatyta tvarka turi pranešti išsiuntimo valstybės narės kompetentingoms institucijoms.<text:s/></text:span><text:span text:style-name="T1655">Tais atvejais, kai akcizais apmokestinamos prekės atgabenamos į Lietuvos Respubliką šio straipsnio 1 dalies 5 punkte nurodytiems asmenims, šių prekių gavimas patvirtinamas centrinio mokesčių administratoriaus nustatyta tvarka.</text:span></text:p>
      <text:p text:style-name="P1656"><text:span text:style-name="T1657">3</text:span><text:span text:style-name="T1658">. Jeigu į Lietuvos Respubliką atgabentų akcizais apmokestinamų prekių, kurioms taikomas akcizų mokėjimo laikino atidėjimo režimas, kiekis nesutampa su elektroniniame vežimo dokumente nurodytu kiekiu,<text:s/></text:span><text:span text:style-name="T1659">akcizais<text:s/></text:span><text:span text:style-name="T1660">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eksportuojant prekes, remiamasi<text:s/></text:span><text:span text:style-name="T1661">muitinės išvežimo įstaigos pranešimu apie eksportą</text:span><text:span text:style-name="T1662"><text:s/></text:span><text:span text:style-name="T1663">eksporto deklaracija</text:span><text:span text:style-name="T1664">).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text:s/></text:span><text:span text:style-name="T1665">Europos Komisijos nustatytą tarp valstybių narių gabenamų prekių bendrąją dalinio praradimo ribą (išskyrus atvejus, kai yra pagrįstų priežasčių įtarti sukčiavimą ar pažeidimą),<text:s/></text:span><text:span text:style-name="T1666">o kai</text:span><text:span text:style-name="T1667"><text:s/>ši riba nenustatyta,<text:s/></text:span><text:span text:style-name="T1668">–<text:s/></text:span><text:span text:style-name="T1669">viršijantį</text:span><text:span text:style-name="T1670"><text:s/></text:span><text:span text:style-name="T1671">Vyriausybės ar jos įgaliotos institucijos nustatytas natūralios netekties normas</text:span><text:span text:style-name="T1672">, ir (arba) kiekį, kuris negali būti laikomas prarastu dėl nenugalimos jėgos (</text:span><text:span text:style-name="T1673">force majeure</text:span><text:span text:style-name="T1674">) 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text:s/></text:span><text:span text:style-name="T1675">ilgiau</text:span><text:span text:style-name="T1676"><text:s/></text:span><text:span text:style-name="T1677">daugiau</text:span><text:span text:style-name="T1678"><text:s/></text:span><text:span text:style-name="T1679">kaip 3 metai.</text:span></text:p>
      <text:p text:style-name="P1680"><text:span text:style-name="T1681">4</text:span><text:span text:style-name="T1682">. Jeigu akcizais apmokestinamos prekės, kurioms taikomas akcizų mokėjimo laikino atidėjimo režimas, yra gabenamos tarp kitų valstybių narių per Lietuvos Respublikos teritoriją, jos privalo būti gabenamos su parengtu elektroniniu vežimo dokumentu,<text:s/></text:span><text:span text:style-name="T1683">kurio spausdintinis variantas ar kitas dokumentas,<text:s/></text:span><text:span text:style-name="T1684">kuriam</text:span><text:span text:style-name="T1685">e</text:span><text:span text:style-name="T1686"><text:s/></text:span><text:span text:style-name="T1687">aiškiai nurodytas</text:span><text:span text:style-name="T1688"><text:s/></text:span><text:span text:style-name="T1689">suteiktas<text:s/></text:span><text:span text:style-name="T1690">unikalus administracinis nuorodos kodas,<text:s/></text:span><text:span text:style-name="T1691">turi lydėti gabenamas akcizais apmokestinamas prekes</text:span><text:span text:style-name="T1692"><text:s/></text:span><text:span text:style-name="T1693">(kai tikslinga,<text:s/></text:span><text:span text:style-name="T1694">Lietuvos Respublikos ar valstybių, kuriose yra šio straipsnio 1 dalyje nurodytos išsiuntimo vietos,<text:s/></text:span><text:span text:style-name="T1695">kompetentingos institucijos gali paprašyti atspausdintos elektroninio vežimo dokumento kopijos ar kito dokumento, kuriuo patvirtinamas šių prekių gabenimas ar tiekimas)</text:span><text:span text:style-name="T1696">, o šio įstatymo ir savo esme tolygių kitų valstybių narių teisės aktų nustatytais atvejais – ir su kitais papildomais dokumentais (atleidimo nuo akcizų dokumentu ar kt.). Jeigu gabenimo per Lietuvos Respublikos teritoriją metu nustatom</text:span><text:span text:style-name="T1697">i</text:span><text:span text:style-name="T1698">a</text:span><text:span text:style-name="T1699"><text:s/>gabenamų prekių kiekio neatitikim</text:span><text:span text:style-name="T1700">ai</text:span><text:span text:style-name="T1701">ų</text:span><text:span text:style-name="T1702">, kurie nebuvo anksčiau nustatyti, ar gabenimo pažeidim</text:span><text:span text:style-name="T1703">ai</text:span><text:span text:style-name="T1704">ų</text:span><text:span text:style-name="T1705">,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text:s/></text:span><text:span text:style-name="T1706">Europos Komisijos nustatytos tarp valstybių narių gabenamų prekių bendrosios dalinio praradimo ribos (išskyrus atvejus, kai yra pagrįstų priežasčių įtarti sukčiavimą ar pažeidimą), o<text:s/></text:span><text:span text:style-name="T1707">ka</text:span><text:span text:style-name="T1708">i ši riba nenustatyta,<text:s/></text:span><text:span text:style-name="T1709">–<text:s/></text:span><text:span text:style-name="T1710">neviršijantį</text:span><text:span text:style-name="T1711"><text:s/></text:span><text:span text:style-name="T1712">Vyriausybės ar jos įgaliotos institucijos nustatytų natūralios netekties normų, taip pat už prekes, prarastas dėl nenugalimos jėgos (</text:span><text:span text:style-name="T1713">force majeure</text:span><text:span text:style-name="T1714">) aplinkybių, taip p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1715">šio įstatymo nustatyta tvarka</text:span><text:span text:style-name="T1716"><text:s/></text:span><text:span text:style-name="T1717">per</text:span><text:span text:style-name="T1718">su</text:span><text:span text:style-name="T1719">mokėta akcizų suma įskaitoma arba grąžinama Mokesčių administravimo įstatymo nustatyta tvarka<text:s/></text:span><text:span text:style-name="T1720">arba atsisakoma akcizus išieškoti</text:span><text:span text:style-name="T1721">, tačiau tik tuo atveju, jeigu nuo akcizais apmokestinamų prekių išgabenimo dienos praėjo ne<text:s/></text:span><text:span text:style-name="T1722">ilgiau</text:span><text:span text:style-name="T1723"><text:s/></text:span><text:span text:style-name="T1724">daugiau</text:span><text:span text:style-name="T1725"><text:s/></text:span><text:span text:style-name="T1726">kaip 3 metai.</text:span></text:p>
      <text:p text:style-name="P1727"><text:span text:style-name="T1728">5</text:span><text:span text:style-name="T1729">. Tuo atveju, kai akcizais apmokestinamos prekės, kurioms netaikomas akcizų mokėjimo laikino atidėjimo režimas, atgabenamos į Lietuvos Respubliką<text:s/></text:span><text:span text:style-name="T1730">patvirtintam gavėjui</text:span><text:span text:style-name="T1731"><text:s/>komerciniams tikslams,<text:s/></text:span><text:span text:style-name="T1732">laikoma, kad toks prekių gabenimas baigiasi, kai patvirtintas gavėjas priima šias pristatytas prekes savo patalpose arba bet kurioje Lietuvos Respublikoje esančioje vietoje, apie kurią iki gabenimo pradžios pranešta mokesčių administratoriui.<text:s/></text:span><text:span text:style-name="T1733">asmenys, pristatantys arba laikantys pristatymui skirtas akcizais apmokestinamas prekes, arba asmenys, gaunantys šias prekes,</text:span><text:span text:style-name="T1734"><text:s/></text:span><text:span text:style-name="T1735">privalo:</text:span></text:p>
      <text:p text:style-name="P1736"><text:span text:style-name="T1737">1</text:span><text:span text:style-name="T1738">) centrinio mokesčių administratoriaus nustatyta tvarka informuoti vietos mokesčių administratorių apie numatomą akcizais apmokestinamų prekių gavimą;</text:span></text:p>
      <text:p text:style-name="P1739"><text:span text:style-name="T1740">2</text:span><text:span text:style-name="T1741">) Vyriausybės nustatyta tvarka užtikrinti, kad už iš kitos valstybės narės numatomas gauti prekes Lietuvos Respublikoje mokėtini akcizai bus sumokėti.</text:span></text:p>
      <text:p text:style-name="P1742"><text:span text:style-name="T1743">6</text:span><text:span text:style-name="T1744">. Šio straipsnio 5 dalyje nurodytos prekės privalo būti atgabentos su<text:s/></text:span><text:span text:style-name="T1745">elektroniniu</text:span><text:span text:style-name="T1746"><text:s/>supaprastintu<text:s/></text:span><text:span text:style-name="T1747">akcizais apmokestinamų prekių<text:s/></text:span><text:span text:style-name="T1748">vežimo dokumentu</text:span><text:span text:style-name="T1749">, kurio atitinkamą egzempliorių privalo pasirašytinai patvirtinti prekių gavėjo ir vietos mokesčių administratoriaus, kurio veiklos teritorijoje jis registruotas mokesčių mokėtoju, įgalioti asmenys</text:span><text:span text:style-name="T1750">.<text:s/></text:span><text:span text:style-name="T1751">Gavęs akcizais apmokestinamas prekes patvirtintas gavėjas, naudodamasis kompiuterine akcizais apmokestinamų prekių gabenimo ir kontrolės sistema, nedelsdamas ir ne vėliau kaip per 5 darbo dienas nuo tokių prekių gabenimo pabaigos (dėl objektyvių aplinkybių šis terminas gali būti pratęstas) centrinio mokesčių administratoriaus nustatyta tvarka turi pateikti pranešimą apie<text:s/></text:span><text:span text:style-name="T1752">akcizais apmokestinamų</text:span><text:span text:style-name="T1753"><text:s/></text:span><text:span text:style-name="T1754">prekių gavimą.</text:span><text:span text:style-name="T1755"><text:s/></text:span><text:span text:style-name="T1756">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1757"><text:span text:style-name="T1758">7</text:span><text:span text:style-name="T1759">. Tuo atveju, kai akcizais apmokestinamos prekės<text:s/></text:span><text:span text:style-name="T1760">pardavėjo</text:span><text:span text:style-name="T1761"><text:s/></text:span><text:span text:style-name="T1762">ekonominę veiklą vykdančio</text:span><text:span text:style-name="T1763"><text:s/></text:span><text:span text:style-name="T1764">siuntėjo</text:span><text:span text:style-name="T1765"><text:s/></text:span><text:span text:style-name="T1766">ar jo užsakymu kito asmens atgabenamos į Lietuvos Respubliką asmeniui, kuris nėra registruotas gavėjas<text:s/></text:span><text:span text:style-name="T1767">ar</text:span><text:span text:style-name="T1768"><text:s/></text:span><text:span text:style-name="T1769">patvirtintas gavėjas</text:span><text:span text:style-name="T1770"><text:s/></text:span><text:span text:style-name="T1771">ir nevykdo ekonominės veiklos, kaip ji apibrėžta Pridėtinės vertės mokesčio įstatyme, arba ne į akcizais apmokestinamų prekių sandėlį, prekių<text:s/></text:span><text:span text:style-name="T1772">pardavėjas</text:span><text:span text:style-name="T1773"><text:s/></text:span><text:span text:style-name="T1774">siuntėjas</text:span><text:span text:style-name="T1775"><text:s/></text:span><text:span text:style-name="T1776">ar jo fiskalinis agentas</text:span><text:span text:style-name="T1777"><text:s/>centrinio mokesčių administratoriaus nustatyta tvarka, prieš prekes atgabendamas į Lietuvos Respubliką, privalo įsiregistruoti<text:s/></text:span><text:span text:style-name="T1778">kaip<text:s/></text:span><text:span text:style-name="T1779">akcizais apmokestinamų prekių<text:s/></text:span><text:span text:style-name="T1780">pardavėju</text:span><text:span text:style-name="T1781"><text:s/></text:span><text:span text:style-name="T1782">siuntėj</text:span><text:span text:style-name="T1783">as</text:span><text:span text:style-name="T1784"><text:s/></text:span><text:span text:style-name="T1785">ir Vyriausybės nustatyta tvarka užtikrinti, kad už iš kitos valstybės narės numatomas gauti prekes Lietuvos Respublikoje mokėtini akcizai bus sumokėti.</text:span></text:p>
      <text:p text:style-name="P1786"><text:span text:style-name="T1787">8</text:span><text:span text:style-name="T1788">. Už Lietuvos Respublikos teritorijoje prarastas akcizais apmokestinamas prekes, kurioms netaikomas akcizų mokėjimo laikino atidėjimo režimas, ar prekes, kurių praradimas nustatytas Lietuvos Respublikoje, akcizai privalo būti sumokėti šio įstatymo nustatyta tvarka.<text:s/></text:span><text:span text:style-name="T1789">Šiuo</text:span><text:span text:style-name="T1790"><text:s/>atveju prievolė mokėti akcizus tenka šio įstatymo 9 straipsnio 8 dalyje nurodytiems asmenims ir bet kuriam kitam asmeniui, dalyvavusiam darant pažeidimą.</text:span><text:span text:style-name="T1791"><text:s/></text:span><text:span text:style-name="T1792">Tais atvejais, kai prievolė mokėti akcizus tenka keliems asmenims, jie solidariai atsako už akcizų sumokėjimą.</text:span><text:span text:style-name="T1793"><text:s/></text:span><text:span text:style-name="T1794">Akcizais apmokestinamų prekių gabenimo pažeidimu nelaikoma ir akcizai neskaičiuojami už akcizais apmokestinamų prekių, kurioms netaikomas akcizų mokėjimo laikino atidėjimo režimas ir kurių praradimas nustatytas Lietuvos Respublikoje, kiekį, neviršijantį<text:s/></text:span><text:span text:style-name="T1795">Europos Komisijos nustatytos tarp valstybių narių gabenamų prekių bendrosios dalinio praradimo ribos (išskyrus atvejus, kai yra pagrįstų priežasčių įtar</text:span><text:span text:style-name="T1796">ti sukčiavimą ar pažeidimą), o kai</text:span><text:span text:style-name="T1797"><text:s/>ši riba nenustatyta,<text:s/></text:span><text:span text:style-name="T1798">–<text:s/></text:span><text:span text:style-name="T1799">neviršijantį</text:span><text:span text:style-name="T1800"><text:s/></text:span><text:span text:style-name="T1801">Vyriausybės ar jos įgaliotos institucijos nustatytų natūralios netekties normų, taip pat už prarastą dėl nenugalimos jėgos (</text:span><text:span text:style-name="T1802">force majeure</text:span><text:span text:style-name="T1803">) aplinkybių arba negrįžtamai prarastą ar visiškai sunaikintą akcizais apmokestinamų prekių kiekį<text:s/></text:span><text:span text:style-name="T1804">(jeigu jų negalima panaudoti kaip akcizais apmokestinamų prekių)</text:span><text:span text:style-name="T1805">, jei tai įrodyta Vyriausybės ar jos įgaliotos institucijos nustatyta tvarka. Jei gaunami įrodymai, kad akcizais apmokestinamų prekių, kurioms netaikomas akcizų mokėjimo laikino atidėjimo režimas, gabenimo tvarkos pažeidimas įvyko<text:s/></text:span><text:span text:style-name="T1806">ar buvo nustatytas</text:span><text:span text:style-name="T1807"><text:s/></text:span><text:span text:style-name="T1808">ne Lietuvos Respublikoje</text:span><text:span text:style-name="T1809">,</text:span><text:span text:style-name="T1810"><text:s/></text:span><text:span text:style-name="T1811">arba</text:span><text:span text:style-name="T1812"><text:s/></text:span><text:span text:style-name="T1813">akcizai neskaičiuojami už prarastą prekių kiekį, neviršijantį</text:span><text:span text:style-name="T1814"><text:s/></text:span><text:span text:style-name="T1815">Europos Komisijos nustatytos tarp valstybių narių gabenamų prekių bendrosios dalinio praradimo ribos (išskyrus atvejus, kai yra pagrįstų priežasčių įtarti sukčiavimą ar pažeidimą), o<text:s/></text:span><text:span text:style-name="T1816">kai</text:span><text:span text:style-name="T1817"><text:s/>ši riba nenustatyta,<text:s/></text:span><text:span text:style-name="T1818">–<text:s/></text:span><text:span text:style-name="T1819">neviršijantį</text:span><text:span text:style-name="T1820"><text:s/></text:span><text:span text:style-name="T1821">Vyriausybės ar jos įgaliotos institucijos nustatytų natūralios netekties normų</text:span><text:span text:style-name="T1822">,<text:s/></text:span><text:span text:style-name="T1823">taip pat už prarastą dėl nenugalimos jėgos (</text:span><text:span text:style-name="T1824">force majeure</text:span><text:span text:style-name="T1825">) aplinkybių arba negrįžtamai prarastą ar visiškai sunaikintą akcizais apmokestinamų prekių kiekį</text:span><text:span text:style-name="T1826"><text:s/></text:span><text:span text:style-name="T1827">(jeigu jų negalima panaudoti kaip akcizais apmokestinamų prekių), jei tai įrodyta Vyriausybės ar jos įgaliotos institucijos nustatyta tvarka,<text:s/></text:span><text:span text:style-name="T1828">piniginio užstato ar</text:span><text:span text:style-name="T1829"><text:s/>laidavimo (garantijos)<text:s/></text:span><text:span text:style-name="T1830">prievolių įvykdymo užtikrinimo</text:span><text:span text:style-name="T1831"><text:s/>suma grąžinama naudoti, o Lietuvos Respublikoje<text:s/></text:span><text:span text:style-name="T1832">šio įstatymo nustatyta tvarka</text:span><text:span text:style-name="T1833"><text:s/></text:span><text:span text:style-name="T1834">sumokėti akcizai turi būti grąžinami Mokesčių administravimo įstatymo nustatyta tvarka<text:s/></text:span><text:span text:style-name="T1835">arba atsisakoma akcizus išieškoti</text:span><text:span text:style-name="T1836">, tačiau tik tuo atveju, jeigu nuo akcizais apmokestinamų prekių išgabenimo dienos praėjo ne<text:s/></text:span><text:span text:style-name="T1837">ilgiau</text:span><text:span text:style-name="T1838"><text:s/></text:span><text:span text:style-name="T1839">daugiau</text:span><text:span text:style-name="T1840"><text:s/></text:span><text:span text:style-name="T1841">kaip 3 metai. Šiuo atveju gabenimo pažeidimu laikomi atvejai, kai akcizais apmokestinamų prekių gavimas nėra patvirtinamas šio įstatymo 15 ar 16 straipsnio arba savo esme tolygių kitų valstybių narių teisės aktų nustatyta tvarka</text:span><text:span text:style-name="T1842">,</text:span><text:span text:style-name="T1843"><text:s/>kai vienas ar visi gabenant akcizais apmokestinamas prekes dalyvaujantys asmenys nėra registruoti<text:s/></text:span><text:span text:style-name="T1844">kaip<text:s/></text:span><text:span text:style-name="T1845">patvirtint</text:span><text:span text:style-name="T1846">i</text:span><text:span text:style-name="T1847"><text:s/>gavėjai ir (arba) patvirtint</text:span><text:span text:style-name="T1848">i</text:span><text:span text:style-name="T1849"><text:s/>siuntėjai ar veikiantys kaip patvirtinti gavėjai ar patvirtinti siuntėjai pagal šio įstatymo 8</text:span><text:span text:style-name="T1850">1</text:span><text:span text:style-name="T1851"><text:s/>straipsnio 1 ir 2 dalių ar tolygias kitų valstybių<text:s/></text:span><text:span text:style-name="T1852">narių</text:span><text:span text:style-name="T1853"><text:s/>teisės aktų nuostatas arba nėra į</text:span><text:span text:style-name="T1854">registruoti<text:s/></text:span><text:span text:style-name="T1855">kaip<text:s/></text:span><text:span text:style-name="T1856">akcizais apmokestinamų prekių siuntėjai</text:span><text:span text:style-name="T1857">, taip pat kai akcizais apmokestinamų prekių gabenimas komerciniams tikslams nėra įformintas elektroniniu supaprastintu vežimo dokumentu.</text:span></text:p>
      <text:p text:style-name="P1858"><text:span text:style-name="T1859">9</text:span><text:span text:style-name="T1860">.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text:s/></text:span><text:span text:style-name="T1861">ir terminais</text:span><text:span text:style-name="T1862"><text:s/>privalo deklaruoti ir sumokėti šį mokestį, jeigu nuo akcizais apmokestinamų prekių išgabenimo dienos praėjo ne<text:s/></text:span><text:span text:style-name="T1863">ilgiau</text:span><text:span text:style-name="T1864"><text:s/></text:span><text:span text:style-name="T1865">daugiau</text:span><text:span text:style-name="T1866"><text:s/></text:span><text:span text:style-name="T1867">kaip 3 metai.“</text:span></text:p>
      <text:p text:style-name="P1868"/>
      <text:p text:style-name="P1869"><text:span text:style-name="T1870">15</text:span><text:span text:style-name="T1871"><text:tab/>straipsnis.<text:s/></text:span><text:span text:style-name="T1872">17 straipsnio pakeitimas</text:span></text:p>
      <text:p text:style-name="P1873"><text:span text:style-name="T1874">Pakeisti 17 straipsnį ir jį išdėstyti taip:</text:span></text:p>
      <text:p text:style-name="P1875"><text:span text:style-name="T1876">„</text:span><text:span text:style-name="T1877">17</text:span><text:span text:style-name="T1878"><text:s/>straipsnis. Atvejai, kai akcizais apmokestinamų prekių gabenimo ir kontrolės sistema neveikia<text:s/></text:span></text:p>
      <text:p text:style-name="P1879"><text:span text:style-name="T1880">Tais atvejais, kai neįmanoma pasinaudoti kompiuterine akcizais apmokestinamų prekių gabenimo ir kontrolės sistema, akcizais apmokestinamos prekės, kurioms taikomas akcizų mokėjimo laikino atidėjimo režimas<text:s/></text:span><text:span text:style-name="T1881">arba kurioms netaikomas akcizų mokėjimo laikino atidėjimo režimas ir kurios gabenamos tarp valstybių narių</text:span><text:span text:style-name="T1882"><text:s/></text:span><text:span text:style-name="T1883">komerciniams tikslams iš patvirtinto siuntėjo patvirtintam gavėjui,<text:s/></text:span><text:span text:style-name="T1884">gabenamos centrinio mokesčių administratoriaus kartu su Muitinės departamentu prie Lietuvos Respublikos finansų ministerijos (toliau – Muitinės departamentas) nustatyta tvarka. Atvejus,<text:s/></text:span><text:span text:style-name="T1885">kada</text:span><text:span text:style-name="T1886"><text:s/></text:span><text:span text:style-name="T1887">kuriais<text:s/></text:span><text:span text:style-name="T1888">laikoma, kad šia sistema neįmanoma pasinaudoti, nustato centrinis mokesčių administratorius kartu su Muitinės departamentu.“</text:span></text:p>
      <text:p text:style-name="P1889"/>
      <text:p text:style-name="P1890"><text:span text:style-name="T1891">1</text:span><text:span text:style-name="T1892">6</text:span><text:span text:style-name="T1893"><text:tab/>straipsnis.<text:s/></text:span><text:span text:style-name="T1894">18 straipsnio pakeitimas</text:span></text:p>
      <text:p text:style-name="P1895"><text:span text:style-name="T1896">1</text:span><text:span text:style-name="T1897">.</text:span><text:span text:style-name="T1898"><text:tab/>Pakeisti 18 straipsnio 1 dalies 2 punktą ir jį išdėstyti taip:</text:span></text:p>
      <text:p text:style-name="P1899"><text:span text:style-name="T1900">„</text:span><text:span text:style-name="T1901">2</text:span><text:span text:style-name="T1902">)<text:s/></text:span><text:span text:style-name="T1903">su centriniu mokesčių administratoriumi sudariusios bendradarbiavimo sutartį</text:span><text:span text:style-name="T1904"><text:s/></text:span><text:span text:style-name="T1905">centriniame mokesčių administratoriuje jo nustatyta tvarka įregistruotos</text:span><text:span text:style-name="T1906"><text:s/></text:span><text:span text:style-name="T1907">kaip<text:s/></text:span><text:span text:style-name="T1908">laiduotoj</text:span><text:span text:style-name="T1909">as (garantas</text:span><text:span text:style-name="T1910">)</text:span><text:span text:style-name="T1911"><text:s/></text:span><text:span text:style-name="T1912">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913"><text:span text:style-name="T1914">2</text:span><text:span text:style-name="T1915">. Pakeisti 18 straipsnio 2 dalį ir ją išdėstyti taip:</text:span></text:p>
      <text:p text:style-name="P1916"><text:span text:style-name="T1917">„</text:span><text:span text:style-name="T1918">2</text:span><text:span text:style-name="T1919">.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span><text:span text:style-name="T1920">Kai energiniai produktai gabenami stacionariais vamzdynais, garantijos, išskyrus pagrįstas gabenimo aplinkybes, nereikalaujama.</text:span><text:span text:style-name="T1921">“</text:span></text:p>
      <text:p text:style-name="P1922"><text:span text:style-name="T1923">3</text:span><text:span text:style-name="T1924">. Pakeisti 18 straipsnio 5 dalies 2 punktą ir jį išdėstyti taip:</text:span></text:p>
      <text:p text:style-name="P1925"><text:span text:style-name="T1926">„</text:span><text:span text:style-name="T1927">2</text:span><text:span text:style-name="T1928">) tuo atveju, kai akcizais apmokestinamų prekių sandėlio savininkas ar registruotas siuntėjas negauna nustatyta tvarka parengto pranešimo apie gavimą 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text:span><text:span text:style-name="T1929">arba akcizai neskaičiuojami už prarastą prekių kiekį, neviršijantį</text:span><text:span text:style-name="T1930"><text:s/></text:span><text:span text:style-name="T1931">Europos Komisijos nustatytos tarp valstybių narių gabenamų prekių bendrosios dalinio praradimo ribos (išskyrus atvejus, kai yra pagrįstų priežasčių įtarti sukčiavimą ar pažeidimą), o<text:s/></text:span><text:span text:style-name="T1932">kai</text:span><text:span text:style-name="T1933"><text:s/>ši riba nenustatyta,<text:s/></text:span><text:span text:style-name="T1934">–<text:s/></text:span><text:span text:style-name="T1935">neviršijantį<text:s/></text:span><text:span text:style-name="T1936">Vyriausybės ar jos įgaliotos institucijos nustatytų natūralios netekties normų</text:span><text:span text:style-name="T1937">,<text:s/></text:span><text:span text:style-name="T1938">taip pat už prarastą dėl nenugalimos jėgos (</text:span><text:span text:style-name="T1939">force majeure</text:span><text:span text:style-name="T1940">) aplinkybių arba negrįžtamai prarastą ar visiškai sunaikintą akcizais apmokestinamų prekių kiekį</text:span><text:span text:style-name="T1941"><text:s/></text:span><text:span text:style-name="T1942">(jeigu jų negalima panaudoti kaip akcizais apmokestinamų prekių), jei tai įrodyta Vyriausybės ar jos įgaliotos institucijos nustatyta tvarka.</text:span><text:span text:style-name="T1943">“</text:span></text:p>
      <text:p text:style-name="P1944"/>
      <text:p text:style-name="P1945"><text:span text:style-name="T1946">1</text:span><text:span text:style-name="T1947">7</text:span><text:span text:style-name="T1948"><text:tab/>straipsnis.<text:s/></text:span><text:span text:style-name="T1949">19 straipsnio pakeitimas</text:span></text:p>
      <text:p text:style-name="P1950"><text:span text:style-name="T1951">1</text:span><text:span text:style-name="T1952">. Papildyti 19 straipsnio 1 dalį 9 punktu:</text:span></text:p>
      <text:p text:style-name="P1953"><text:span text:style-name="T1954">„</text:span><text:span text:style-name="T1955">9</text:span><text:span text:style-name="T1956">) skirtos kitos valstybės narės ginkluotosioms pajėgoms ar jas lydintiems civiliams darbuotojams naudoti, kai šios pajėgos dalyvauja gynybos operacijose, kurios įgyvendinamos vykdant Sąjungos veiklą pagal bendrą saugumo ir gynybos politiką.</text:span><text:span text:style-name="T1957">“</text:span></text:p>
      <text:p text:style-name="P1958"><text:span text:style-name="T1959">2</text:span><text:span text:style-name="T1960">. Pakeisti 19 straipsnio 2 dalį ir ją išdėstyti taip:</text:span></text:p>
      <text:p text:style-name="P1961"><text:span text:style-name="T1962">„</text:span><text:span text:style-name="T1963">2</text:span><text:span text:style-name="T1964">. Vyriausybė ar jos įgaliota institucija nustato šio straipsnio 1 dalies 2, 3, 5, 6, 7</text:span><text:span text:style-name="T1965">,</text:span><text:span text:style-name="T1966"><text:s/></text:span><text:span text:style-name="T1967">ir</text:span><text:span text:style-name="T1968"><text:s/>8<text:s/></text:span><text:span text:style-name="T1969">ir 9</text:span><text:span text:style-name="T1970"><text:s/>punktuose nurodytų akcizų lengvatų taikymo tvarką.“</text:span></text:p>
      <text:p text:style-name="P1971"><text:span text:style-name="T1972">3</text:span><text:span text:style-name="T1973">. Pakeisti 19 straipsnio 5 dalį ir ją išdėstyti taip:</text:span></text:p>
      <text:p text:style-name="P1974"><text:span text:style-name="T1975">„</text:span><text:span text:style-name="T1976">5</text:span><text:span text:style-name="T1977">. Jeigu akcizais apmokestinamos prekės, už kurias akcizai buvo sumokėti Lietuvos Respublikoje, išgabenamos<text:s/></text:span><text:span text:style-name="T1978">iš patvirtinto siuntėjo patvirtintam gavėjui</text:span><text:span text:style-name="T1979"><text:s/>į kitą valstybę narę komerciniams tikslams, už šias prekes sumokėti akcizai turi būti grąžinti<text:s/></text:span><text:span text:style-name="T1980">centrinio mokesčių administratoriaus nustatyta tvarka,</text:span><text:span text:style-name="T1981"><text:s/></text:span><text:span text:style-name="T1982">pateikus vietos mokesčių administratoriui</text:span><text:span text:style-name="T1983"><text:s/></text:span><text:span text:style-name="T1984">remiantis<text:s/></text:span><text:span text:style-name="T1985">šio įstatymo 15 straipsnio 11 dalyje nurodyt</text:span><text:span text:style-name="T1986">ą</text:span><text:span text:style-name="T1987">u</text:span><text:span text:style-name="T1988"><text:s/></text:span><text:span text:style-name="T1989">pranešimu apie akcizais apmokestinamų prekių gavimą paskirties vietoje ar kitais įrodymais, patvirtinančiais prekių pristatymą į paskirties vietą</text:span><text:span text:style-name="T1990"><text:s/></text:span><text:span text:style-name="T1991">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pan><text:span text:style-name="T1992">.“</text:span></text:p>
      <text:p text:style-name="P1993"><text:span text:style-name="T1994">4</text:span><text:span text:style-name="T1995">. Pakeisti 19 straipsnio 7 dalį ir ją išdėstyti taip:</text:span></text:p>
      <text:p text:style-name="P1996"><text:span text:style-name="T1997">„</text:span><text:span text:style-name="T1998">7</text:span><text:span text:style-name="T1999">. Akcizai grąžinami ir už akcizais apmokestinamas prekes, už kurias akcizai sumokėti Lietuvos Respublikoje ir kurios<text:s/></text:span><text:span text:style-name="T2000">iš Lietuvos Respublikos</text:span><text:span text:style-name="T2001"><text:s/></text:span><text:span text:style-name="T2002">ekonominę veiklą vykdančio</text:span><text:span text:style-name="T2003"><text:s/></text:span><text:span text:style-name="T2004">prekių<text:s/></text:span><text:span text:style-name="T2005">pardavėjo</text:span><text:span text:style-name="T2006"><text:s/></text:span><text:span text:style-name="T2007">siuntėjo</text:span><text:span text:style-name="T2008"><text:s/></text:span><text:span text:style-name="T2009">ar jo užsakymu kito asmens<text:s/></text:span><text:span text:style-name="T2010">iš Lietuvos Respublikos</text:span><text:span text:style-name="T2011"><text:s/></text:span><text:span text:style-name="T2012">išgabentos į kitą valstybę narę asmeniui, kuris nėra registruotas gavėjas<text:s/></text:span><text:span text:style-name="T2013">ar</text:span><text:span text:style-name="T2014"><text:s/></text:span><text:span text:style-name="T2015">patvirtintas gavėjas</text:span><text:span text:style-name="T2016"><text:s/></text:span><text:span text:style-name="T2017">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pan></text:p>
      <text:p text:style-name="P2018"/>
      <text:p text:style-name="P2019"><text:span text:style-name="T2020">1</text:span><text:span text:style-name="T2021">8</text:span><text:span text:style-name="T2022"><text:tab/>straipsnis.<text:s/></text:span><text:span text:style-name="T2023">21 straipsnio pakeitimas</text:span></text:p>
      <text:p text:style-name="P2024"><text:span text:style-name="T2025">1</text:span><text:span text:style-name="T2026">. Pakeisti 21 straipsnio 4 dalį ir ją išdėstyti taip:</text:span></text:p>
      <text:p text:style-name="P2027"><text:span text:style-name="T2028">„</text:span><text:span text:style-name="T2029">4</text:span><text:span text:style-name="T2030">. Mokestinių prievolių, galinčių atsirasti dėl įvežtų į Europos Sąjungos teritoriją ne<text:s/></text:span><text:span text:style-name="T2031">Europos</text:span><text:span text:style-name="T2032"><text:s/>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2033"><text:span text:style-name="T2034">2</text:span><text:span text:style-name="T2035">. Pakeisti 21 straipsnio 5 dalį ir ją išdėstyti taip:</text:span></text:p>
      <text:p text:style-name="P2036"><text:span text:style-name="T2037">„</text:span><text:span text:style-name="T2038">5</text:span><text:span text:style-name="T2039">.<text:s/></text:span><text:span text:style-name="T2040">Europos</text:span><text:span text:style-name="T2041"><text:s/>Sąjungos prekių įvežimui iš<text:s/></text:span><text:span text:style-name="T2042">Prancūzijos užjūrio departamentų</text:span><text:span text:style-name="T2043"><text:s/></text:span><text:span text:style-name="T2044">Sutarties dėl Europos Sąjungos veikimo 349 straipsnyje ir 355 straipsnio 1 dalyje nurodytų Prancūzijos teritorijų</text:span><text:span text:style-name="T2045">, Kanarų, Alandų ir Normandijos salų į Europos Sąjungos teritoriją taikomi tokie patys muitinės formalumai, kokie yra taikomi į Sąjungos muitų teritoriją įvežamoms ne<text:s/></text:span><text:span text:style-name="T2046">Europos</text:span><text:span text:style-name="T2047"><text:s/>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 Sąjungos muitinės kodekso 227 straipsnyje, įforminti.<text:s/></text:span><text:span text:style-name="T2048">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įforminus atitinkamas procedūras ar priemonę.</text:span><text:span text:style-name="T2049">“</text:span></text:p>
      <text:p text:style-name="P2050"><text:span text:style-name="T2051">3</text:span><text:span text:style-name="T2052">. Pakeisti 21 straipsnio 6 dalį ir ją išdėstyti taip:</text:span></text:p>
      <text:p text:style-name="P2053"><text:span text:style-name="T2054">„</text:span><text:span text:style-name="T2055">6</text:span><text:span text:style-name="T2056">. Prekių išvežimui iš Europos Sąjungos teritorijos į<text:s/></text:span><text:span text:style-name="T2057">Prancūzijos užjūrio departamentus<text:s/></text:span><text:span text:style-name="T2058">Sutarties dėl Europos Sąjungos veikimo 349 straipsnyje ir 355 straipsnio 1 dalyje nurodytas Prancūzijos teritorijas</text:span><text:span text:style-name="T2059">,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060"><text:span text:style-name="T2061">4</text:span><text:span text:style-name="T2062">. Pakeisti 21 straipsnio 8</text:span><text:span text:style-name="T2063"><text:s/></text:span><text:span text:style-name="T2064">dalį ir ją išdėstyti taip:</text:span></text:p>
      <text:p text:style-name="P2065"><text:span text:style-name="T2066">„</text:span><text:span text:style-name="T2067">8</text:span><text:span text:style-name="T2068">.<text:s/></text:span><text:span text:style-name="T2069">Tais atvejais, kai prekės išgabenamos į trečiąją valstybę ar trečiąsias teritorijas arba prekės atgabenamos iš jų ir joms taikoma sąlyginio neapmokestinimo muitinės procedūra arba priemonė, taip pat</text:span><text:span text:style-name="T2070"><text:s/></text:span><text:span text:style-name="T2071">T</text:span><text:span text:style-name="T2072">t</text:span><text:span text:style-name="T2073">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074"/>
      <text:p text:style-name="P2075"><text:span text:style-name="T2076">1</text:span><text:span text:style-name="T2077">9</text:span><text:span text:style-name="T2078"><text:tab/>straipsnis.<text:s/></text:span><text:span text:style-name="T2079">22 straipsnio pakeitimas</text:span></text:p>
      <text:p text:style-name="P2080"><text:span text:style-name="T2081">Pakeisti 22 straipsnio 1 dalį ir ją išdėstyti taip:</text:span></text:p>
      <text:p text:style-name="P2082"><text:span text:style-name="T2083">„</text:span><text:span text:style-name="T2084">1</text:span><text:span text:style-name="T2085">. Asmenys už šio įstatymo<text:s/></text:span><text:span text:style-name="T2086">ir (ar)</text:span><text:s/><text:span text:style-name="T2087">jo įgyvendinamųjų teisės aktų</text:span><text:span text:style-name="T2088"><text:s/>pažeidimus atsako Mokesčių administravimo įstatymo ir kitų įstatymų nustatyta tvarka.“</text:span></text:p>
      <text:p text:style-name="P2089"/>
      <text:p text:style-name="P2090"><text:span text:style-name="T2091">20</text:span><text:span text:style-name="T2092"><text:tab/>straipsnis.<text:s/></text:span><text:span text:style-name="T2093">27 straipsnio pakeitimas</text:span></text:p>
      <text:p text:style-name="P2094"><text:span text:style-name="T2095">Pakeisti 27 straipsnio 2 dalį ir ją išdėstyti taip:</text:span></text:p>
      <text:p text:style-name="P2096"><text:span text:style-name="T2097">„</text:span><text:span text:style-name="T2098">2</text:span><text:span text:style-name="T2099">. Panaikinus akcizų mokėjimo laikino atidėjimo režimą arba importuojant etilo alkoholį, nurodytą šio straipsnio 1 dalies 1, 3, 4</text:span><text:span text:style-name="T2100">, 5, 6, 7</text:span><text:span text:style-name="T2101"><text:s/>ir 8 punktuose, akcizai neskaičiuojami. Konkrečią šio straipsnio 1 dalyje nurodytų lengvatų taikymo tvarką nustato Vyriausybė ar jos įgaliota institucija.“</text:span></text:p>
      <text:p text:style-name="P2102"/>
      <text:p text:style-name="P2103"><text:span text:style-name="T2104">2</text:span><text:span text:style-name="T2105">1</text:span><text:span text:style-name="T2106"><text:tab/>straipsnis.<text:s/></text:span><text:span text:style-name="T2107">28 straipsnio pakeitimas</text:span></text:p>
      <text:p text:style-name="P2108"><text:span text:style-name="T2109">Pakeisti 28 straipsnį ir jį išdėstyti taip:</text:span></text:p>
      <text:p text:style-name="P2110"><text:span text:style-name="T2111">„</text:span><text:span text:style-name="T2112">28</text:span><text:span text:style-name="T2113"><text:s/>straipsnis. Denatūruotas etilo alkoholis, kuriam akcizai netaikomi</text:span></text:p>
      <text:p text:style-name="P2114"><text:span text:style-name="T2115">Akcizai netaikomi šiam etilo alkoholiui:</text:span></text:p>
      <text:p text:style-name="P2116"><text:span text:style-name="T2117">1</text:span><text:span text:style-name="T2118">) denatūruotam pagal atitinkamos valstybės narės reikalavimus ir panaudotam ne maistui skirtų produktų gamybai<text:s/></text:span><text:span text:style-name="T2119">arba gamybos įrangos, naudojamos šiam konkrečiam gamybos procesui, techninei priežiūrai ir valymui</text:span><text:span text:style-name="T2120"><text:s/></text:span><text:span text:style-name="T2121">etilo alkoholiui, kuriam akcizai turi būti netaikomi pagal</text:span><text:span text:style-name="T2122"><text:s/></text:span><text:span text:style-name="T2123">1992 m. spalio 19 d. Tarybos direktyvos<text:s/></text:span><text:a xlink:href="http://eur-lex.europa.eu/legal-content/LIT/TXT/?uri=CELEX:31992L0083&amp;locale=lt" office:target-frame-name="_blank" xlink:show="new"><text:span text:style-name="T2124">92/83/EEB</text:span></text:a><text:span text:style-name="T2125"><text:s/>dėl akcizų už alkoholį ir alkoholinius gėrimus struktūrų suderinimo</text:span><text:span text:style-name="T2126"><text:s/></text:span><text:span text:style-name="T2127">27 straipsnio 1 dalies b punktą</text:span><text:span text:style-name="T2128">. Lietuvos Respublikoje tokius denatūravimo reikalavimus nustato Vyriausybė ar jos įgaliota institucija</text:span><text:span text:style-name="T2129">.<text:s/></text:span><text:span text:style-name="T2130">Denatūruotas etilo alkoholis,<text:s/></text:span><text:span text:style-name="T2131">kuris dar nėra panaudotas</text:span><text:span text:style-name="T2132"><text:s/>šiame punkte nustatytais būdais, turi būti gabenamas taikant akcizų mokėjimo laikino atidėjimo režimą</text:span><text:span text:style-name="T2133">;</text:span></text:p>
      <text:p text:style-name="P2134"><text:span text:style-name="T2135">2</text:span><text:span text:style-name="T2136">) etilo alkoholiui, kuris pripažintas denatūruotu etilo alkoholiu pagal 1</text:span><text:span text:style-name="T2137">993 m. lapkričio 22 d. Komisijos reglamentą<text:s/></text:span><text:a xlink:href="http://eur-lex.europa.eu/legal-content/LIT/TXT/?uri=CELEX:31993R3199&amp;locale=lt" office:target-frame-name="_blank" xlink:show="new"><text:span text:style-name="T2138">(EB) Nr. 3199/93</text:span></text:a><text:span text:style-name="T2139"><text:s/>dėl visiško etilo alkoholio denatūravimo procedūrų tarpusavio pripažinimo atleidimo nuo akcizų tikslais</text:span><text:span text:style-name="T2140"><text:s/>ir atitinka valstybės narės, kurioje jis buvo išleistas vartoti</text:span><text:span text:style-name="T2141">,</text:span><text:span text:style-name="T2142"><text:s/>reikalavimus.<text:s/></text:span><text:span text:style-name="T2143">Toks d</text:span><text:span text:style-name="T2144">enatūruotas etilo alkoholis turi būti gabenamas kaip akcizais apmokestinamos prekės, kurioms netaikomas akcizų mokėjimo laikino atidėjimo režimas.</text:span><text:span text:style-name="T2145">“</text:span></text:p>
      <text:p text:style-name="P2146"/>
      <text:p text:style-name="P2147"><text:span text:style-name="T2148">2</text:span><text:span text:style-name="T2149">2</text:span><text:span text:style-name="T2150"><text:tab/>straipsnis.<text:s/></text:span><text:span text:style-name="T2151">Įstatymo papildymas 29</text:span><text:span text:style-name="T2152">1</text:span><text:span text:style-name="T2153"><text:s/>straipsniu</text:span></text:p>
      <text:p text:style-name="P2154"><text:span text:style-name="T2155">Papildyti<text:s/></text:span><text:span text:style-name="T2156">Įstatymo II skyriaus pirmąjį skirsnį<text:s/></text:span><text:span text:style-name="T2157">29</text:span><text:span text:style-name="T2158">1</text:span><text:span text:style-name="T2159"><text:s/>straipsniu:</text:span></text:p>
      <text:p text:style-name="P2160"><text:span text:style-name="T2161">„</text:span><text:span text:style-name="T2162">29</text:span><text:span text:style-name="T2163">1</text:span><text:span text:style-name="T2164"><text:s/>straipsnis.<text:s/></text:span><text:span text:style-name="T2165">N</text:span><text:span text:style-name="T2166">epriklausomo smulkiojo gamintojo</text:span><text:span text:style-name="T2167"><text:s/>metinio<text:s/></text:span><text:span text:style-name="T2168">pažymėjimo išdavimas</text:span></text:p>
      <text:p text:style-name="P2169"><text:span text:style-name="T2170">Lietuvos Respublikos nepriklausomų smulkiųjų alkoholinių gėrimų ir etilo alkoholio gamintojų prašymu mokesčių administratorius centrinio mokesčių administratoriaus nustatyta tvarka išduoda metinį pažymėjimą, kuriuo patvirtinama šių gamintojų bendra metinės produkcijos apimtis ir nepriklausomo smulkiojo gamintojo atitiktis<text:s/></text:span><text:span text:style-name="T2171">centrinio mokesčių administratoriaus<text:s/></text:span><text:span text:style-name="T2172">nustatytiems nepriklausomo smulkiojo gamintojo kriterijams, atitinkantiems D</text:span><text:span text:style-name="T2173">irektyvos<text:s/></text:span><text:a xlink:href="http://eur-lex.europa.eu/legal-content/LIT/TXT/?uri=CELEX:31992L0083&amp;locale=lt" office:target-frame-name="_blank" xlink:show="new"><text:span text:style-name="T2174">92/83/EEB</text:span></text:a><text:span text:style-name="T2175"><text:s/></text:span><text:span text:style-name="T2176">4 straipsnio 2 dalies, 9a straipsnio 2 dalies, 13a straipsnio 4 dalies, 18a straipsnio 3 dalies ar 22 straipsnio 2 dalies nuostatas. Nuoroda į šį pažymėjimą turi būti pateikiama akcizais apmokestinamų prekių vežimo dokumente arba supaprastintame akcizais apmokestinamų prekių vežimo dokumente.</text:span><text:span text:style-name="T2177">“</text:span></text:p>
      <text:p text:style-name="P2178"/>
      <text:p text:style-name="P2179"><text:span text:style-name="T2180">2</text:span><text:span text:style-name="T2181">3</text:span><text:span text:style-name="T2182"><text:tab/>straipsnis.<text:s/></text:span><text:span text:style-name="T2183">33 straipsnio pakeitimas</text:span></text:p>
      <text:p text:style-name="P2184"><text:span text:style-name="T2185">Pakeisti 33 straipsnio 1 dalį ir ją išdėstyti taip:</text:span></text:p>
      <text:p text:style-name="P2186"><text:span text:style-name="T2187">„</text:span><text:span text:style-name="T2188">1</text:span><text:span text:style-name="T2189">.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apdorotą tabaką akcizai jau buvo sumokėti, akcizų suma įskaitoma arba grąžinama Mokesčių administravimo įstatymo nustatyta tvarka. Šios dalies nuostatos netaikomos sunaikintam apdorotam tabakui, kuris pagamintas</text:span><text:span text:style-name="T2190">, sumaišytas, perdirbtas<text:s/></text:span><text:span text:style-name="T2191">ar laikomas<text:s/></text:span><text:span text:style-name="T2192">(įskaitant saugojimą)</text:span><text:span text:style-name="T2193"><text:s/>pažeidžiant teisės aktų reikalavimus arba yra neteisėtai atgabentas<text:s/></text:span><text:span text:style-name="T2194">ar importuotas</text:span><text:span text:style-name="T2195">.“</text:span></text:p>
      <text:p text:style-name="P2196"/>
      <text:p text:style-name="P2197"><text:span text:style-name="T2198">2</text:span><text:span text:style-name="T2199">4</text:span><text:span text:style-name="T2200"><text:tab/>straipsnis.<text:s/></text:span><text:span text:style-name="T2201">44 straipsnio pakeitimas</text:span></text:p>
      <text:p text:style-name="P2202">Pakeisti 44 straipsnį ir jį išdėstyti taip:</text:p>
      <text:p text:style-name="P2203">„44<text:s/>straipsnis. Energinių produktų, kuriems taikomos akcizų lengvatos, žymėjimas<text:span text:style-name="T2204">,</text:span><text:span text:style-name="T2205"><text:s/>ir kontrolė</text:span><text:s/><text:span text:style-name="T2206">tiekimas,</text:span><text:span text:style-name="T2207"><text:s/></text:span><text:span text:style-name="T2208">ir naudojimas</text:span><text:s/></text:p>
      <text:p text:style-name="P2209">1. Vyriausybės ar jos įgaliotos institucijos nustatyta tvarka žymimi:</text:p>
      <text:p text:style-name="P2210">1) šildymui skirti energiniai produktai, kuriems taikomas šio įstatymo 37 straipsnio 2 dalyje nustatytas akcizų tarifas;<text:s/></text:p>
      <text:p text:style-name="P2211">2) kiti energiniai produktai, kuriems taikomos akcizų lengvatos, Vyriausybės ar jos įgaliotos institucijos nustatytais atvejais.</text:p>
      <text:p text:style-name="P2212">2.<text:s/><text:span text:style-name="T2213">Šio straipsnio 1 dalyje, taip pat šio įstatymo 43 straipsnio 1 dalies 1 ir 2 punktuose nurodytų</text:span><text:span text:style-name="T2214"><text:s/></text:span><text:span text:style-name="T2215">E</text:span><text:span text:style-name="T2216">e</text:span><text:span text:style-name="T2217">nerginių produktų</text:span><text:span text:style-name="T2218">,<text:s/></text:span><text:span text:style-name="T2219">kuriems taikomos akcizų lengvatos,</text:span><text:s/><text:span text:style-name="T2220">tiekimo</text:span><text:span text:style-name="T2221"><text:s/></text:span><text:span text:style-name="T2222">žymėjimo<text:s/></text:span><text:span text:style-name="T2223">kontrolės</text:span><text:span text:style-name="T2224"><text:s/>tvarką nustato<text:s/></text:span><text:span text:style-name="T2225">Vyriausybė ar jos įgaliota institucija</text:span><text:span text:style-name="T2226"><text:s/></text:span><text:span text:style-name="T2227">Lietuvos Respublikos energetikos ministerija kartu su Lietuvos Respublikos vidaus reikalų ministerija</text:span>.<text:s/></text:p>
      <text:p text:style-name="P2228"><text:span text:style-name="T2229">3</text:span><text:span text:style-name="T2230">.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span>“</text:p>
      <text:p text:style-name="P2231"/>
      <text:p text:style-name="P2232"><text:span text:style-name="T2233">2</text:span><text:span text:style-name="T2234">5</text:span><text:span text:style-name="T2235"><text:tab/>straipsnis.<text:s/></text:span><text:span text:style-name="T2236">46 straipsnio pakeitimas</text:span></text:p>
      <text:p text:style-name="P2237">Pakeisti 46 straipsnį ir jį išdėstyti taip:</text:p>
      <text:p text:style-name="P2238">„46<text:s/>straipsnis. Akcizų už elektros energiją mokėtojai<text:s/></text:p>
      <text:p text:style-name="P2239">Akcizų už elektros energiją mokėtojai yra asmenys, kuriems šio įstatymo 45 straipsnyje nustatytais pagrindais atsiranda prievolė mokėti akcizus.<text:s/><text:span text:style-name="T2240">Asmenys akcizų už elektros energiją mokėtojais registruojami centrinio mokesčių administratoriaus nustatyta tvarka.</text:span>“</text:p>
      <text:p text:style-name="P2241"/>
      <text:p text:style-name="P2242"><text:span text:style-name="T2243">2</text:span><text:span text:style-name="T2244">6</text:span><text:span text:style-name="T2245"><text:tab/>straipsnis.<text:s/></text:span><text:span text:style-name="T2246">61 straipsnio pakeitimas</text:span></text:p>
      <text:p text:style-name="P2247"><text:span text:style-name="T2248">1</text:span><text:span text:style-name="T2249">.<text:s/></text:span><text:span text:style-name="T2250">Pakeisti 61 straipsnio 1 dalies 6 punktą ir jį išdėstyti taip:</text:span></text:p>
      <text:p text:style-name="P2251"><text:span text:style-name="T2252">„</text:span><text:span text:style-name="T2253">6) už kaitinamojo tabako produktus, pagamintus</text:span><text:span text:style-name="T2254">, sumaišytus</text:span><text:span text:style-name="T2255"><text:s/></text:span><text:span text:style-name="T2256">arba perdirbtus</text:span><text:span text:style-name="T2257"><text:s/>(įskaitant neteisėtai pagamintus</text:span><text:span text:style-name="T2258">, sumaišytus</text:span><text:span text:style-name="T2259"><text:s/></text:span><text:span text:style-name="T2260">arba perdirbtus</text:span><text:span text:style-name="T2261">) Lietuvos Respublikoje ne akcizais apmokestinamų prekių sandėlyje, arba</text:span><text:span text:style-name="T2262">“.</text:span></text:p>
      <text:p text:style-name="P2263">2.<text:s/>Pakeisti 61 straipsnio 2 dalį ir ją išdėstyti taip:</text:p>
      <text:p text:style-name="P2264"><text:span text:style-name="T2265">„</text:span><text:span text:style-name="T2266">2</text:span><text:span text:style-name="T2267">. Be šio straipsnio 1 dalyje nurodytų atvejų, prievolė mokėti akcizus atsiranda už Lietuvos Respublikoje importuojamus<text:s/></text:span><text:span text:style-name="T2268">(įskaitant neteisėto importo atvejus)</text:span><text:span text:style-name="T2269"><text:s/>kaitinamojo tabako produktus (išskyrus importuojamus kaitinamojo tabako produktus, Vyriausybės ar jos įgaliotos institucijos nustatyta tvarka nugabentus į Lietuvos Respublikos akcizais apmokestinamų prekių sandėlį)<text:s/></text:span><text:span text:style-name="T2270">arba neteisėtai įvežamus kaitinamojo tabako produktus (išskyrus atvejus, kai skola muitinei yra išnykusi pagal<text:s/></text:span><text:span text:style-name="T2271">Sąjungos muitinės kodekso</text:span><text:span text:style-name="T2272"><text:s/>124 straipsnio 1 dalies e, f, g ar k punktą)</text:span><text:span text:style-name="T2273">. Laikoma, kad kaitinamojo tabako produktai importuojami Lietuvos Respublikoje, kai:</text:span></text:p>
      <text:p text:style-name="P2274"><text:span text:style-name="T2275">1</text:span><text:span text:style-name="T2276">) ne<text:s/></text:span><text:span text:style-name="T2277">Europos</text:span><text:span text:style-name="T2278"><text:s/>Sąjungos kaitinamojo tabako produktai yra Lietuvos Respublikos teritorijoje tuo metu, kai jie<text:s/></text:span><text:span text:style-name="T2279">įvežami</text:span><text:span text:style-name="T2280"><text:s/></text:span><text:span text:style-name="T2281">importuojami<text:s/></text:span><text:span text:style-name="T2282">į Europos Sąjungos teritoriją</text:span><text:span text:style-name="T2283">. Jeigu į Europos Sąjungos teritoriją įvežtiems ne Europos Sąjungos kaitinamojo tabako produktams pradedama taikyti sąlyginio neapmokestinimo muitinės procedūra arba priemonė, laikoma, kad ne Europos Sąjungos kaitinamojo tabako produktai yra importuoti Lietuvos Respublikos teritorijoje tuo atveju, kai, nustojus taikyti šias procedūras arba priemones, kaitinamojo tabako produktai yra Lietuvos Respublikos teritorijoje</text:span><text:span text:style-name="T2284">;</text:span></text:p>
      <text:p text:style-name="P2285"><text:span text:style-name="T2286">2</text:span><text:span text:style-name="T2287">)<text:s/></text:span><text:span text:style-name="T2288">Europos</text:span><text:span text:style-name="T2289"><text:s/>Sąjungos kaitinamojo tabako produktai yra Lietuvos Respublikos teritorijoje tuo metu, kai jie<text:s/></text:span><text:span text:style-name="T2290">įvežami</text:span><text:span text:style-name="T2291"><text:s/></text:span><text:span text:style-name="T2292">importuojami<text:s/></text:span><text:span text:style-name="T2293">į Europos Sąjungos teritoriją iš trečiųjų teritorijų. Jeigu į Europos Sąjungos teritoriją įvežtiems šiems produktams<text:s/></text:span><text:span text:style-name="T2294">taikomas toks režimas, kuris, jeigu jie būtų ne Europos Sąjungos prekės, leistų joms taikyti sąlyginio neapmokestinimo muitinės procedūrą arba priemonę, arba<text:s/></text:span><text:span text:style-name="T2295">taikoma vidinio tranzito<text:s/></text:span><text:span text:style-name="T2296">muitinės</text:span><text:span text:style-name="T2297"><text:s/>procedūra, laikoma, kad šie<text:s/></text:span><text:span text:style-name="T2298">Europos</text:span><text:span text:style-name="T2299"><text:s/>Sąjungos kaitinamojo tabako produktai importuoti į Lietuvos Respublikos teritoriją tuo atveju, kai, nustojus taikyti<text:s/></text:span><text:span text:style-name="T2300">minėtą</text:span><text:span text:style-name="T2301"><text:s/></text:span><text:span text:style-name="T2302">šiame punkte nurodytą režimą arba vidinio<text:s/></text:span><text:span text:style-name="T2303">tranzito<text:s/></text:span><text:span text:style-name="T2304">muitinės</text:span><text:span text:style-name="T2305"><text:s/>procedūrą, šie produktai yra Lietuvos Respublikos teritorijoje.“</text:span></text:p>
      <text:p text:style-name="P2306">3<text:span text:style-name="T2307">. Pakeisti 61 straipsnio 8 dalį ir ją išdėstyti taip:</text:span></text:p>
      <text:p text:style-name="P2308"><text:span text:style-name="T2309">„</text:span><text:span text:style-name="T2310">8. Šio straipsnio 1 dalies 6 punkte nurodytu atveju prievolė mokėti akcizus tenka asmeniui, pagaminusiam</text:span><text:span text:style-name="T2311">, sumaišiusiam arba perdirbusiam</text:span><text:span text:style-name="T2312"><text:s/>kaitinamojo tabako produktus.</text:span><text:span text:style-name="T2313">“</text:span></text:p>
      <text:p text:style-name="P2314"><text:span text:style-name="T2315">4</text:span><text:span text:style-name="T2316">. Pakeisti 61 straipsnio 10 dalį ir ją išdėstyti taip:</text:span></text:p>
      <text:p text:style-name="P2317"><text:span text:style-name="T2318">„</text:span><text:span text:style-name="T2319">10</text:span><text:span text:style-name="T2320">. Prievolė mokėti akcizus šio straipsnio 2 dalyje nurodytu atveju tenka<text:s/></text:span><text:span text:style-name="T2321">importuotojui. Importuotoju laikomas asmuo, kuris turi sumokėti už prekes nustatytą importo skolą muitinei arba turėtų sumokėti importo skolą muitinei, jeigu prekėms būtų nustatyti importo muitai</text:span><text:span text:style-name="T2322"><text:s/></text:span><text:span text:style-name="T2323">deklarantui arba bet kuriam kitam<text:s/></text:span><text:span text:style-name="T2324">Sąjungos muitinės kodekso</text:span><text:span text:style-name="T2325"><text:s/>77 straipsnio 3 dalyje<text:s/></text:span><text:span text:style-name="T2326">nurodytam</text:span><text:span text:style-name="T2327"><text:s/></text:span><text:span text:style-name="T2328">asmeniui</text:span><text:span text:style-name="T2329">. Kai kaitinamojo tabako produktai<text:s/></text:span><text:span text:style-name="T2330">importuojami</text:span><text:span text:style-name="T2331"><text:s/>neteisėtai<text:s/></text:span><text:span text:style-name="T2332">įvežami</text:span><text:span text:style-name="T2333">, prievolė mokėti akcizus tenka bet kuriam asmeniui, dalyvavusiam neteisėtai<text:s/></text:span><text:span text:style-name="T2334">importuojant</text:span><text:span text:style-name="T2335"><text:s/></text:span><text:span text:style-name="T2336">įvežant</text:span><text:span text:style-name="T2337"><text:s/>šiuos kaitinamojo tabako produktus.“</text:span></text:p>
      <text:p text:style-name="P2338"/>
      <text:p text:style-name="P2339"><text:span text:style-name="T2340">2</text:span><text:span text:style-name="T2341">7</text:span><text:span text:style-name="T2342"><text:s/>straipsnis.<text:s/></text:span><text:span text:style-name="T2343">64 straipsnio pakeitimas</text:span></text:p>
      <text:p text:style-name="P2344"><text:span text:style-name="T2345">Papildyti 64 straipsnį 3 dalimi:</text:span></text:p>
      <text:p text:style-name="P2346"><text:span text:style-name="T2347">„</text:span><text:span text:style-name="T2348">3</text:span><text:span text:style-name="T2349">. Nuo akcizų atleidžiami kaitinamojo tabako produktai, jeigu jie sunaikinti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sunaikintus kaitinamojo tabako produktus akcizai jau buvo sumokėti, akcizų suma įskaitoma arba grąžinama Mokesčių administravimo įstatymo nustatyta tvarka. Šios dalies nuostatos netaikomos sunaikintiems kaitinamojo tabako produktams, kurie pagaminti ar laikomi (įskaitant saugojimą) pažeidžiant teisės aktų reikalavimus arba yra neteisėtai atgabenti.</text:span><text:span text:style-name="T2350">“</text:span></text:p>
      <text:p text:style-name="P2351"/>
      <text:p text:style-name="P2352"><text:span text:style-name="T2353">2</text:span><text:span text:style-name="T2354">8</text:span><text:span text:style-name="T2355"><text:tab/>straipsnis.<text:s/></text:span><text:span text:style-name="T2356">66 straipsnio pakeitimas</text:span></text:p>
      <text:p text:style-name="P2357"><text:span text:style-name="T2358">Pakeisti 66 straipsnio 1 dalį ir ją išdėstyti taip:</text:span></text:p>
      <text:p text:style-name="P2359"><text:span text:style-name="T2360">„</text:span><text:span text:style-name="T2361">1</text:span><text:span text:style-name="T2362">. Mokestinių prievolių, galinčių atsirasti už akcizais apmokestinamų prekių sandėlyje laikomus<text:s/></text:span><text:span text:style-name="T2363">(įskaitant saugojimą)</text:span><text:span text:style-name="T2364"><text:s/>ir tarp Lietuvos Respublikos akcizais apmokestinamų prekių sandėlių gabenamus kaitinamojo tabako produktus, kuriems taikomas akcizų mokėjimo laikino atidėjimo režimas, įvykdymas užtikrinamas šio įstatymo 18 straipsnio 1, 2, 3 ir 4 dalyse ir jo įgyvendinamuosiuose teisės aktuose nustatytais būdais ir tvarka.“</text:span></text:p>
      <text:p text:style-name="P2365"/>
      <text:p text:style-name="P2366"><text:span text:style-name="T2367">2</text:span><text:span text:style-name="T2368">9</text:span><text:span text:style-name="T2369"><text:tab/>straipsnis.<text:s/></text:span><text:span text:style-name="T2370">72 straipsnio pakeitimas</text:span></text:p>
      <text:p text:style-name="P2371"><text:span text:style-name="T2372">Pakeisti 72 straipsnio 4 dalį ir ją išdėstyti taip:</text:span></text:p>
      <text:p text:style-name="P2373"><text:span text:style-name="T2374">„</text:span><text:span text:style-name="T2375">4</text:span><text:span text:style-name="T2376">. Nuo akcizų atleidžiamas ne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neapdorotą tabaką akcizai jau buvo sumokėti, akcizų suma įskaitoma arba grąžinama Mokesčių administravimo įstatymo nustatyta tvarka. Šios dalies nuostatos netaikomos sunaikintam neapdorotam tabakui, kuris pagamintas ar laikomas<text:s/></text:span><text:span text:style-name="T2377">(įskaitant saugojimą)</text:span><text:span text:style-name="T2378"><text:s/>pažeidžiant teisės aktų reikalavimus arba yra neteisėtai atgabentas<text:s/></text:span><text:span text:style-name="T2379">ar</text:span><text:span text:style-name="T2380"><text:s/></text:span><text:span text:style-name="T2381">importuotas</text:span><text:span text:style-name="T2382">.“</text:span></text:p>
      <text:p text:style-name="P2383"/>
      <text:p text:style-name="P2384"><text:span text:style-name="T2385">30</text:span><text:span text:style-name="T2386"><text:s/>straipsnis.<text:s/></text:span><text:span text:style-name="T2387">Įstatymo 3 priedo pakeitimas</text:span></text:p>
      <text:p text:style-name="P2388"><text:span text:style-name="T2389">1</text:span><text:span text:style-name="T2390">. Pakeisti Įstatymo 3 priedą ir jį išdėstyti taip:</text:span></text:p>
      <text:p text:style-name="P2391"><text:span text:style-name="T2392">„Lietuvos Respublikos<text:s/></text:span></text:p>
      <text:p text:style-name="P2393">akcizų įstatymo<text:s/></text:p>
      <text:p text:style-name="P2394"><text:span text:style-name="T2395">3</text:span><text:span text:style-name="T2396"><text:s/>priedas</text:span></text:p>
      <text:p text:style-name="P2397">(Lietuvos Respublikos<text:s/></text:p>
      <text:p text:style-name="P2398">2010 m. balandžio 1 d.<text:s/></text:p>
      <text:p text:style-name="P2399">įstatymo Nr. XI-722 redakcija)</text:p>
      <text:p text:style-name="P2400"/>
      <text:p text:style-name="P2401"><text:span text:style-name="T2402">ĮGYVENDINAMI Europos Sąjungos teisės aktai</text:span></text:p>
      <text:p text:style-name="P2403"/>
      <text:p text:style-name="P2404"><text:span text:style-name="T2405">1</text:span><text:span text:style-name="T2406">. 1992 m. vasario 25 d. Tarybos direktyva<text:s/></text:span><text:a xlink:href="http://eur-lex.europa.eu/legal-content/LIT/TXT/?uri=CELEX:31992L0012&amp;locale=lt" office:target-frame-name="_blank" xlink:show="new"><text:span text:style-name="T2407">92/12/EEB</text:span></text:a><text:span text:style-name="T2408"><text:s/></text:span><text:span text:style-name="T2409">dėl bendros tvarkos, susijusios su akcizais apmokestinamais produktais ir jų laikymu, judėjimu ir kontrole<text:s/></text:span><text:span text:style-name="T2410">(OL 2004 m.<text:s/></text:span><text:span text:style-name="T2411">specialusis leidimas</text:span><text:span text:style-name="T2412">, 9 skyrius, 1 tomas, p. 179), su paskutiniais pakeitimais, padarytais 2004 m. lapkričio 16 d. Tarybos direktyva<text:s/></text:span><text:a xlink:href="http://eur-lex.europa.eu/legal-content/LIT/TXT/?uri=CELEX:32004L0106&amp;locale=lt" office:target-frame-name="_blank" xlink:show="new"><text:span text:style-name="T2413">2004/106/EB</text:span></text:a><text:span text:style-name="T2414"><text:s/>(OL 2004 L 359, p. 30).</text:span></text:p>
      <text:p text:style-name="P2415"><text:span text:style-name="T2416">4</text:span><text:span text:style-name="T2417">.</text:span><text:span text:style-name="T2418"><text:s/></text:span><text:span text:style-name="T2419">1.</text:span><text:span text:style-name="T2420"><text:s/>1992 m. spalio 19 d. Tarybos direktyva<text:s/></text:span><text:a xlink:href="http://eur-lex.europa.eu/legal-content/LIT/TXT/?uri=CELEX:31992L0083&amp;locale=lt" office:target-frame-name="_blank" xlink:show="new"><text:span text:style-name="T2421">92/83/EEB</text:span></text:a><text:span text:style-name="T2422"><text:s/>dėl akcizų už alkoholį ir alkoholinius gėrimus struktūrų suderinimo<text:s/></text:span><text:span text:style-name="T2423">(OL 2004 m.</text:span><text:span text:style-name="T2424"><text:s/>specialusis leidimas</text:span><text:span text:style-name="T2425">, 9 skyrius, 1 tomas, p. 206)</text:span><text:span text:style-name="T2426"><text:s/></text:span><text:span text:style-name="T2427">su paskutiniais pakeitimais, padarytais</text:span><text:span text:style-name="T2428"><text:s/></text:span><text:span text:style-name="T2429">2020 m. liepos 29 d.<text:s/></text:span><text:span text:style-name="T2430">Tarybos direktyva (ES) 2020/1151.</text:span></text:p>
      <text:p text:style-name="P2431"><text:span text:style-name="T2432">5</text:span><text:span text:style-name="T2433">.</text:span><text:span text:style-name="T2434"><text:s/></text:span><text:span text:style-name="T2435">2.</text:span><text:span text:style-name="T2436"><text:s/>1992 m. spalio 19 d. Tarybos direktyva<text:s/></text:span><text:a xlink:href="http://eur-lex.europa.eu/legal-content/LIT/TXT/?uri=CELEX:31992L0084&amp;locale=lt" office:target-frame-name="_blank" xlink:show="new"><text:span text:style-name="T2437">92/84/EEB</text:span></text:a><text:span text:style-name="T2438"><text:s/>dėl alkoholiui ir alkoholiniams gėrimams taikomų akcizo tarifų suderinimo<text:s/></text:span><text:span text:style-name="T2439">(OL 2004 m.</text:span><text:span text:style-name="T2440"><text:s/>specialusis leidimas</text:span><text:span text:style-name="T2441">, 9 skyrius, 1 tomas, p. 213)</text:span><text:span text:style-name="T2442">.</text:span></text:p>
      <text:p text:style-name="P2443"><text:span text:style-name="T2444">6.1992</text:span><text:span text:style-name="T2445"><text:s/>m. rugsėjo 11 d. Komisijos reglamentas<text:s/></text:span><text:a xlink:href="http://eur-lex.europa.eu/legal-content/LIT/TXT/?uri=CELEX:31992R2719&amp;locale=lt" office:target-frame-name="_blank" xlink:show="new"><text:span text:style-name="T2446">(EEB) Nr. 2719/92</text:span></text:a><text:span text:style-name="T2447"><text:s/>dėl administracinio lydraščio</text:span><text:span text:style-name="T2448"><text:s/></text:span><text:span text:style-name="T2449">gabenant akcizais apmokestinamus produktus pagal akcizų sustabdymo režimą (OL 2004 m.</text:span><text:span text:style-name="T2450"><text:s/>specialusis leidimas</text:span><text:span text:style-name="T2451">, 9 skyrius, 1 tomas, p. 192) su paskutiniais pakeitimais, padarytais 2006 m. spalio 23 d. Komisijos reglamentu<text:s/></text:span><text:a xlink:href="http://eur-lex.europa.eu/legal-content/LIT/TXT/?uri=CELEX:32006R1792&amp;locale=lt" office:target-frame-name="_blank" xlink:show="new"><text:span text:style-name="T2452">(EB) Nr. 1792/2006</text:span></text:a><text:span text:style-name="T2453"><text:s/>(OL 2006 L 362, p. 1).</text:span></text:p>
      <text:p text:style-name="P2454"><text:span text:style-name="T2455">7</text:span><text:span text:style-name="T2456">.</text:span><text:span text:style-name="T2457"><text:s/></text:span><text:span text:style-name="T2458">3.<text:s/></text:span><text:span text:style-name="T2459">1992 m. gruodžio 17 d. Komisijos reglamentas<text:s/></text:span><text:a xlink:href="http://eur-lex.europa.eu/legal-content/LIT/TXT/?uri=CELEX:31992R3649&amp;locale=lt" office:target-frame-name="_blank" xlink:show="new"><text:span text:style-name="T2460">(EEB) 3649/92</text:span></text:a><text:span text:style-name="T2461"><text:s/>dėl supaprastinto administracinio lydraščio, skirto Bendrijos viduje judantiems akcizu apmokestinamiems produktams, kurie išleisti vartojimui išsiuntimo valstybėje narėje<text:s/></text:span><text:span text:style-name="T2462">(OL 2004 m.</text:span><text:span text:style-name="T2463"><text:s/>specialusis leidimas</text:span><text:span text:style-name="T2464">, 9 skyrius, 1 tomas, p. 216)</text:span><text:span text:style-name="T2465">.</text:span></text:p>
      <text:p text:style-name="P2466"><text:span text:style-name="T2467">8</text:span><text:span text:style-name="T2468">.</text:span><text:span text:style-name="T2469"><text:s/></text:span><text:span text:style-name="T2470">4.<text:s/></text:span><text:span text:style-name="T2471">1</text:span><text:span text:style-name="T2472">993 m. lapkričio 22 d. Komisijos reglamentas<text:s/></text:span><text:a xlink:href="http://eur-lex.europa.eu/legal-content/LIT/TXT/?uri=CELEX:31993R3199&amp;locale=lt" office:target-frame-name="_blank" xlink:show="new"><text:span text:style-name="T2473">(EB) Nr. 3199/93</text:span></text:a><text:span text:style-name="T2474"><text:s/>dėl visiško etilo alkoholio denatūravimo procedūrų tarpusavio pripažinimo atleidimo nuo akcizų tikslais<text:s/></text:span><text:span text:style-name="T2475">(</text:span><text:span text:style-name="T2476">OL 2004 m.<text:s/></text:span><text:span text:style-name="T2477">specialusis leidimas</text:span><text:span text:style-name="T2478">,<text:s/></text:span><text:span text:style-name="T2479">9 skyrius, 1 tomas, p. 249)</text:span><text:span text:style-name="T2480"><text:s/>su paskutiniais pakeitimais, padarytais<text:s/></text:span><text:span text:style-name="T2481">2008 m. rugpjūčio 28 d. Komisijos reglamentu<text:s/></text:span><text:a xlink:href="http://eur-lex.europa.eu/legal-content/LIT/TXT/?uri=CELEX:32008R0849&amp;locale=lt" office:target-frame-name="_blank" xlink:show="new"><text:span text:style-name="T2482">(EB) Nr. 849/2008</text:span></text:a><text:span text:style-name="T2483"><text:s/></text:span><text:span text:style-name="T2484">(OL 2008 L 231, p. 11)</text:span><text:span text:style-name="T2485"><text:s/></text:span><text:span text:style-name="T2486">2018 m. lapkričio 30 d. Komisijos įgyvendinimo reglamentu<text:s/></text:span><text:a xlink:href="http://eur-lex.europa.eu/legal-content/LIT/TXT/?uri=CELEX:31880R2018&amp;locale=lt" office:target-frame-name="_blank" xlink:show="new"><text:span text:style-name="T2487">(ES) 2018/1880</text:span></text:a><text:span text:style-name="T2488">.</text:span></text:p>
      <text:p text:style-name="P2489"><text:span text:style-name="T2490">10</text:span><text:span text:style-name="T2491">.</text:span><text:span text:style-name="T2492"><text:s/></text:span><text:span text:style-name="T2493">5.<text:s/></text:span><text:span text:style-name="T2494">2003 m. spalio 27 d. Tarybos direktyva<text:s/></text:span><text:a xlink:href="http://eur-lex.europa.eu/legal-content/LIT/TXT/?uri=CELEX:32003L0096&amp;locale=lt" office:target-frame-name="_blank" xlink:show="new"><text:span text:style-name="T2495">2003/96/EB</text:span></text:a><text:span text:style-name="T2496">, pakeičianti Bendrijos energetikos produktų ir elektros energijos mokesčių struktūrą<text:s/></text:span><text:span text:style-name="T2497">(</text:span><text:span text:style-name="T2498">OL 2004 m.<text:s/></text:span><text:span text:style-name="T2499">specialusis leidimas</text:span><text:span text:style-name="T2500">,<text:s/></text:span><text:span text:style-name="T2501">9 skyrius, 1 tomas, p. 405)</text:span><text:span text:style-name="T2502">,<text:s/></text:span><text:span text:style-name="T2503">su paskutiniais pakeitimais, padarytais<text:s/></text:span><text:span text:style-name="T2504">2004 m. balandžio 29 d. Tarybos direktyva<text:s/></text:span><text:a xlink:href="http://eur-lex.europa.eu/legal-content/LIT/TXT/?uri=CELEX:32004L0075&amp;locale=lt" office:target-frame-name="_blank" xlink:show="new"><text:span text:style-name="T2505">2004/75/EB</text:span></text:a><text:span text:style-name="T2506"><text:s/></text:span><text:span text:style-name="T2507">(OL 2004 m.<text:s/></text:span><text:span text:style-name="T2508">specialusis leidimas,</text:span><text:span text:style-name="T2509"><text:s/>9 skyrius, 2 tomas, p. 21)</text:span><text:span text:style-name="T2510"><text:s/></text:span><text:span text:style-name="T2511">2018 m. balandžio 6 d. Komisijos įgyvendinimo sprendimu (ES) 2018/552</text:span><text:span text:style-name="T2512">.</text:span></text:p>
      <text:p text:style-name="P2513"><text:span text:style-name="T2514">11</text:span><text:span text:style-name="T2515">.</text:span><text:span text:style-name="T2516"><text:s/></text:span><text:span text:style-name="T2517">6.<text:s/></text:span><text:span text:style-name="T2518">2008 m. gruodžio 16 d. Tarybos direktyva<text:s/></text:span><text:a xlink:href="http://eur-lex.europa.eu/legal-content/LIT/TXT/?uri=CELEX:32008L0118&amp;locale=lt" office:target-frame-name="_blank" xlink:show="new"><text:span text:style-name="T2519">2008/118/EB</text:span></text:a><text:span text:style-name="T2520"><text:s/>dėl bendros akcizų tvarkos, panaikinanti Direktyvą<text:s/></text:span><text:a xlink:href="http://eur-lex.europa.eu/legal-content/LIT/TXT/?uri=CELEX:31992L0012&amp;locale=lt" office:target-frame-name="_blank" xlink:show="new"><text:span text:style-name="T2521">92/12/EEB</text:span></text:a><text:span text:style-name="T2522"><text:s/></text:span><text:span text:style-name="T2523">(OL 2009 L 9, p. 12)</text:span><text:span text:style-name="T2524">,<text:s/></text:span><text:span text:style-name="T2525">su paskutiniais pakeitimais, padarytais<text:s/></text:span><text:span text:style-name="T2526">2010 m. vasario 16 d. Tarybos direktyva<text:s/></text:span><text:a xlink:href="http://eur-lex.europa.eu/legal-content/LIT/TXT/?uri=CELEX:32010L0012&amp;locale=lt" office:target-frame-name="_blank" xlink:show="new"><text:span text:style-name="T2527">2010/12/ES</text:span></text:a><text:span text:style-name="T2528"><text:s/></text:span><text:span text:style-name="T2529">(OL 2010 L 50, p. 1)</text:span><text:span text:style-name="T2530"><text:s/></text:span><text:span text:style-name="T2531">2019 m. vasario 18 d. Tarybos direktyva (ES) 2019/475.</text:span></text:p>
      <text:p text:style-name="P2532"><text:span text:style-name="T2533">12</text:span><text:span text:style-name="T2534">.</text:span><text:span text:style-name="T2535"><text:s/></text:span><text:span text:style-name="T2536">7.<text:s/></text:span><text:span text:style-name="T2537">2009 m. liepos 24 d. Komisijos reglamentas<text:s/></text:span><text:a xlink:href="http://eur-lex.europa.eu/legal-content/LIT/TXT/?uri=CELEX:32009R0684&amp;locale=lt" office:target-frame-name="_blank" xlink:show="new"><text:span text:style-name="T2538">(EB) Nr. 684/2009</text:span></text:a><text:span text:style-name="T2539">, kuriuo įgyvendinamos Tarybos direktyvos<text:s/></text:span><text:a xlink:href="http://eur-lex.europa.eu/legal-content/LIT/TXT/?uri=CELEX:32008L0118&amp;locale=lt" office:target-frame-name="_blank" xlink:show="new"><text:span text:style-name="T2540">2008/118/EB</text:span></text:a><text:span text:style-name="T2541"><text:s/>nuostatos, susijusios su akcizais apmokestinamų prekių, kurioms pritaikytas akcizų mokėjimo laikino atidėjimo režimas, gabenimo kompiuterinėmis procedūromis<text:s/></text:span><text:span text:style-name="T2542">(OL 2009 L 197, p. 24)</text:span><text:span text:style-name="T2543">,<text:s/></text:span><text:span text:style-name="T2544">su paskutiniais pakeitimais, padarytais 2020 m. gruodžio 1 d. Komisijos įgyvendinimo reglamentu<text:s/></text:span><text:a xlink:href="http://eur-lex.europa.eu/legal-content/LIT/TXT/?uri=CELEX:31811R2020&amp;locale=lt" office:target-frame-name="_blank" xlink:show="new"><text:span text:style-name="T2545">(ES) 2020/1811</text:span></text:a><text:span text:style-name="T2546">.</text:span></text:p>
      <text:p text:style-name="P2547"><text:span text:style-name="T2548">13</text:span><text:span text:style-name="T2549">.</text:span><text:span text:style-name="T2550"><text:s/></text:span><text:span text:style-name="T2551">8.<text:s/></text:span><text:span text:style-name="T2552">2011 m. birželio 21 d. Tarybos direktyva<text:s/></text:span><text:a xlink:href="http://eur-lex.europa.eu/legal-content/LIT/TXT/?uri=CELEX:32011L0064&amp;locale=lt" office:target-frame-name="_blank" xlink:show="new"><text:span text:style-name="T2553">2011/64/ES</text:span></text:a><text:span text:style-name="T2554"><text:s/>dėl akcizų, taikomų apdorotam tabakui, struktūros ir tarifų<text:s/></text:span><text:span text:style-name="T2555">(</text:span><text:span text:style-name="T2556">OL 2011 L 176, p. 24)</text:span><text:span text:style-name="T2557">.</text:span></text:p>
      <text:p text:style-name="P2558"><text:span text:style-name="T2559">14</text:span><text:span text:style-name="T2560">.</text:span><text:span text:style-name="T2561"><text:s/></text:span><text:span text:style-name="T2562">9.<text:s/></text:span><text:span text:style-name="T2563">2012 m. balandžio 20 d. Komisijos įgyvendinimo sprendimas<text:s/></text:span><text:a xlink:href="http://eur-lex.europa.eu/legal-content/LIT/TXT/?uri=CELEX:3209D2012&amp;locale=lt" office:target-frame-name="_blank" xlink:show="new"><text:span text:style-name="T2564">Nr. 2012/209/ES</text:span></text:a><text:span text:style-name="T2565"><text:s/>dėl Tarybos direktyvos<text:s/></text:span><text:a xlink:href="http://eur-lex.europa.eu/legal-content/LIT/TXT/?uri=CELEX:32008L0118&amp;locale=lt" office:target-frame-name="_blank" xlink:show="new"><text:span text:style-name="T2566">2008/118/EB</text:span></text:a><text:span text:style-name="T2567"><text:s/>kontrolės ir judėjimo nuostatų taikymo tam tikriems priedams, vadovaujantis Tarybos direktyvos<text:s/></text:span><text:a xlink:href="http://eur-lex.europa.eu/legal-content/LIT/TXT/?uri=CELEX:32003L0096&amp;locale=lt" office:target-frame-name="_blank" xlink:show="new"><text:span text:style-name="T2568">2003/96/EB</text:span></text:a><text:span text:style-name="T2569"><text:s/>20 straipsnio 2 dalimi<text:s/></text:span><text:span text:style-name="T2570">(OL 2012 L 110, p. 41)</text:span><text:span text:style-name="T2571">.</text:span></text:p>
      <text:p text:style-name="P2572"><text:span text:style-name="T2573">15</text:span><text:span text:style-name="T2574">.</text:span><text:span text:style-name="T2575"><text:s/></text:span><text:span text:style-name="T2576">10.<text:s/></text:span><text:span text:style-name="T2577">2014 m. birželio 17 d. Komisijos reglamentas<text:s/></text:span><text:a xlink:href="http://eur-lex.europa.eu/legal-content/LIT/TXT/?uri=CELEX:32014R0651&amp;locale=lt" office:target-frame-name="_blank" xlink:show="new"><text:span text:style-name="T2578">(ES) Nr. 651/2014</text:span></text:a><text:span text:style-name="T2579">, kuriuo tam tikrų kategorijų pagalba skelbiama suderinama su vidaus rinka taikant Sutarties 107 ir 108 straipsnius<text:s/></text:span><text:span text:style-name="T2580">(OL 2014 L 187, p. 1)</text:span><text:span text:style-name="T2581">,<text:s/></text:span><text:span text:style-name="T2582">)</text:span><text:span text:style-name="T2583">,<text:s/></text:span><text:span text:style-name="T2584">su paskutiniais pakeitimais, padarytais 2021 m. kovo 15 d. Komisijos reglamentu<text:s/></text:span><text:a xlink:href="http://eur-lex.europa.eu/legal-content/LIT/TXT/?uri=CELEX:3452R2021&amp;locale=lt" office:target-frame-name="_blank" xlink:show="new"><text:span text:style-name="T2585">(ES) 2021/452</text:span></text:a><text:span text:style-name="T2586">.</text:span></text:p>
      <text:p text:style-name="P2587"><text:span text:style-name="T2588">16</text:span><text:span text:style-name="T2589">.</text:span><text:span text:style-name="T2590"><text:s/></text:span><text:span text:style-name="T2591">11.<text:s/></text:span><text:span text:style-name="T2592">2014 m. gruodžio 16 d. Komisijos reglamentas<text:s/></text:span><text:a xlink:href="http://eur-lex.europa.eu/legal-content/LIT/TXT/?uri=CELEX:32014R1388&amp;locale=lt" office:target-frame-name="_blank" xlink:show="new"><text:span text:style-name="T2593">(ES) Nr. 1388/2014</text:span></text:a><text:span text:style-name="T2594">, kuriuo tam tikrų kategorijų pagalba įmonėms, kurios verčiasi žvejybos ir akvakultūros produktų gamyba, perdirbimu ir prekyba, skelbiama suderinama su vidaus rinka taikant Sutarties dėl Europos Sąjungos veikimo 107 ir 108 straipsnius<text:s/></text:span><text:span text:style-name="T2595">(OL 2014 L 369, p. 37)</text:span><text:span text:style-name="T2596">,<text:s/></text:span><text:span text:style-name="T2597">su paskutiniais pakeitimais, padarytais 2020 m. gruodžio 8 d. Komisijos reglamentu<text:s/></text:span><text:a xlink:href="http://eur-lex.europa.eu/legal-content/LIT/TXT/?uri=CELEX:32008R2020&amp;locale=lt" office:target-frame-name="_blank" xlink:show="new"><text:span text:style-name="T2598">(ES) 2020/2008</text:span></text:a><text:span text:style-name="T2599">.</text:span><text:span text:style-name="T2600">“</text:span></text:p>
      <text:p text:style-name="P2601"><text:span text:style-name="T2602">2</text:span><text:span text:style-name="T2603">. Pakeisti Įstatymo 3 priedo<text:s/></text:span><text:span text:style-name="T2604">6</text:span><text:span text:style-name="T2605"><text:s/>punktą ir jį išdėstyti taip:</text:span></text:p>
      <text:p text:style-name="P2606"><text:span text:style-name="T2607">„</text:span>6<text:span text:style-name="T2608">.</text:span><text:span text:style-name="T2609"><text:s/></text:span><text:span text:style-name="T2610">2008 m. gruodžio 16 d. Tarybos direktyva<text:s/></text:span><text:a xlink:href="http://eur-lex.europa.eu/legal-content/LIT/TXT/?uri=CELEX:32008L0118&amp;locale=lt" office:target-frame-name="_blank" xlink:show="new"><text:span text:style-name="T2611">2008/118/EB</text:span></text:a><text:span text:style-name="T2612"><text:s/>dėl bendros akcizų tvarkos, panaikinanti Direktyvą<text:s/></text:span><text:a xlink:href="http://eur-lex.europa.eu/legal-content/LIT/TXT/?uri=CELEX:31992L0012&amp;locale=lt" office:target-frame-name="_blank" xlink:show="new"><text:span text:style-name="T2613">92/12/EEB</text:span></text:a><text:span text:style-name="T2614">,<text:s/></text:span><text:span text:style-name="T2615">su paskutiniais pakeitimais, padarytais<text:s/></text:span><text:span text:style-name="T2616">2010 m. vasario 16 d. Tarybos direktyva<text:s/></text:span><text:a xlink:href="http://eur-lex.europa.eu/legal-content/LIT/TXT/?uri=CELEX:32010L0012&amp;locale=lt" office:target-frame-name="_blank" xlink:show="new"><text:span text:style-name="T2617">2010/12/ES</text:span></text:a><text:span text:style-name="T2618"><text:s/></text:span><text:span text:style-name="T2619">2019 m. gruodžio 16 d. Tarybos direktyva (ES) 2019/2235</text:span><text:span text:style-name="T2620">.“</text:span></text:p>
      <text:p text:style-name="P2621"><text:span text:style-name="T2622">3</text:span><text:span text:style-name="T2623">. Pripažinti netekusiu galios Įstatymo 3 priedo<text:s/></text:span><text:span text:style-name="T2624">6</text:span><text:span text:style-name="T2625"><text:s/>punktą.</text:span></text:p>
      <text:p text:style-name="P2626"><text:span text:style-name="T2627">6</text:span><text:span text:style-name="T2628">.</text:span><text:span text:style-name="T2629"><text:s/>2008 m. gruodžio 16 d. Tarybos direktyva<text:s/></text:span><text:a xlink:href="http://eur-lex.europa.eu/legal-content/LIT/TXT/?uri=CELEX:32008L0118&amp;locale=lt" office:target-frame-name="_blank" xlink:show="new"><text:span text:style-name="T2630">2008/118/EB</text:span></text:a><text:span text:style-name="T2631"><text:s/>dėl bendros akcizų tvarkos, panaikinanti Direktyvą<text:s/></text:span><text:a xlink:href="http://eur-lex.europa.eu/legal-content/LIT/TXT/?uri=CELEX:31992L0012&amp;locale=lt" office:target-frame-name="_blank" xlink:show="new"><text:span text:style-name="T2632">92/12/EEB</text:span></text:a><text:span text:style-name="T2633">,<text:s/></text:span><text:span text:style-name="T2634">su paskutiniais pakeitimais, padarytais<text:s/></text:span><text:span text:style-name="T2635">2019 m. gruodžio 16 d. Tarybos direktyva (ES) 2019/2235, kuria dėl gynybos operacijų, įgyvendinamų vykdant Sąjungos politiką, iš dalies keičiama Direktyva<text:s/></text:span><text:a xlink:href="http://eur-lex.europa.eu/legal-content/LIT/TXT/?uri=CELEX:32006L0112&amp;locale=lt" office:target-frame-name="_blank" xlink:show="new"><text:span text:style-name="T2636">2006/112/EB</text:span></text:a><text:span text:style-name="T2637"><text:s/>dėl pridėtinės vertės mokesčio bendros sistemos ir Direktyva<text:s/></text:span><text:a xlink:href="http://eur-lex.europa.eu/legal-content/LIT/TXT/?uri=CELEX:32008L0118&amp;locale=lt" office:target-frame-name="_blank" xlink:show="new"><text:span text:style-name="T2638">2008/118/EB</text:span></text:a><text:span text:style-name="T2639"><text:s/>dėl bendros akcizų tvarkos</text:span><text:span text:style-name="T2640">.</text:span></text:p>
      <text:p text:style-name="P2641"><text:span text:style-name="T2642">4</text:span><text:span text:style-name="T2643">. Papildyti Įstatymo 3 priedą 12 punktu:</text:span></text:p>
      <text:p text:style-name="P2644"><text:span text:style-name="T2645">„</text:span><text:span text:style-name="T2646">12</text:span><text:span text:style-name="T2647">. 2019 m. gruodžio 19 d.<text:s/></text:span><text:span text:style-name="T2648">Tarybos direktyva (ES) 2020/262,<text:s/></text:span><text:span text:style-name="T2649">kuria nustatoma bendroji akcizų tvarka (nauja redakcija).</text:span><text:span text:style-name="T2650">“</text:span></text:p>
      <text:p text:style-name="P2651"/>
      <text:p text:style-name="P2652"><text:span text:style-name="T2653">3</text:span><text:span text:style-name="T2654">1</text:span><text:span text:style-name="T2655"><text:s/>straipsnis.<text:s/></text:span><text:span text:style-name="T2656">Įstatymo įsigaliojimas, taikymas ir įgyvendinimas</text:span></text:p>
      <text:p text:style-name="P2657"><text:span text:style-name="T2658">1</text:span><text:span text:style-name="T2659">.<text:s/></text:span><text:span text:style-name="T2660">Šis įstatymas, išskyrus<text:s/></text:span><text:span text:style-name="T2661">3 straipsnio 6, 7, 9, 14 ir 19 dalis, 5 straipsnį, 6 straipsnio 1 dalį, 7 straipsnį, 9 straipsnio 1 dal</text:span><text:span text:style-name="T2662">į</text:span><text:span text:style-name="T2663">, 1</text:span><text:span text:style-name="T2664">3</text:span><text:span text:style-name="T2665"><text:s/>straipsn</text:span><text:span text:style-name="T2666">yje</text:span><text:span text:style-name="T2667"><text:s/>išdėstyto</text:span><text:span text:style-name="T2668"><text:s/>15 straipsnio 1 dalies 5 punktą, 1</text:span><text:span text:style-name="T2669">4</text:span><text:span text:style-name="T2670"><text:s/>straipsn</text:span><text:span text:style-name="T2671">yje išdėstyto</text:span><text:span text:style-name="T2672"><text:s/>16 straipsnio 1 dalies 5 punktą, 1</text:span><text:span text:style-name="T2673">7</text:span><text:span text:style-name="T2674"><text:s/>straipsnio 1 ir 2 dalis, 1</text:span><text:span text:style-name="T2675">9</text:span><text:span text:style-name="T2676">,<text:s/></text:span><text:span text:style-name="T2677">20</text:span><text:span text:style-name="T2678">, 2</text:span><text:span text:style-name="T2679">1</text:span><text:span text:style-name="T2680">, 2</text:span><text:span text:style-name="T2681">2</text:span><text:span text:style-name="T2682">, 2</text:span><text:span text:style-name="T2683">4</text:span><text:span text:style-name="T2684">, 2</text:span><text:span text:style-name="T2685">5</text:span><text:span text:style-name="T2686">, 2</text:span><text:span text:style-name="T2687">7</text:span><text:span text:style-name="T2688"><text:s/>straipsnius,<text:s/></text:span><text:span text:style-name="T2689">30</text:span><text:span text:style-name="T2690"><text:s/>straipsnio 1 ir 2 dalis ir šio straipsnio 7, 8 ir 9 dalis,<text:s/></text:span><text:span text:style-name="T2691">įsigalioja<text:s/></text:span><text:span text:style-name="T2692">2023 m. vasario 13 d.</text:span></text:p>
      <text:p text:style-name="P2693"><text:span text:style-name="T2694">2</text:span><text:span text:style-name="T2695">.<text:s/></text:span><text:span text:style-name="T2696">Šio įstatymo 3 straipsnio 6, 7, 9, 14 ir 19 dalys, 1</text:span><text:span text:style-name="T2697">9</text:span><text:span text:style-name="T2698">, 2</text:span><text:span text:style-name="T2699">1</text:span><text:span text:style-name="T2700">, 2</text:span><text:span text:style-name="T2701">2</text:span><text:span text:style-name="T2702"><text:s/>straipsniai ir<text:s/></text:span><text:span text:style-name="T2703">30</text:span><text:span text:style-name="T2704"><text:s/>straipsnio 1 dalis<text:s/></text:span><text:span text:style-name="T2705">įsigalioja<text:s/></text:span><text:span text:style-name="T2706">2022 m. sausio 1 d.</text:span></text:p>
      <text:p text:style-name="P2707"><text:span text:style-name="T2708">3</text:span><text:span text:style-name="T2709">.<text:s/></text:span><text:span text:style-name="T2710">Šio įstatymo 9 straipsnio 1 dalis, 1</text:span><text:span text:style-name="T2711">3</text:span><text:span text:style-name="T2712"><text:s/>straipsn</text:span><text:span text:style-name="T2713">yje išdėstyto</text:span><text:span text:style-name="T2714"><text:s/>15 straipsnio 1 dalies 5 punktas, 1</text:span><text:span text:style-name="T2715">4</text:span><text:span text:style-name="T2716"><text:s/>straipsn</text:span><text:span text:style-name="T2717">yje išdėstyto</text:span><text:span text:style-name="T2718"><text:s/>16 straipsnio 1 dalies 5 punktas, 1</text:span><text:span text:style-name="T2719">7</text:span><text:span text:style-name="T2720"><text:s/>straipsnio 1</text:span><text:span text:style-name="T2721"><text:s/>ir</text:span><text:span text:style-name="T2722"><text:s/>2 dalys ir<text:s/></text:span><text:span text:style-name="T2723">30</text:span><text:span text:style-name="T2724"><text:s/>straipsnio 2 dalis<text:s/></text:span><text:span text:style-name="T2725">įsigalioja<text:s/></text:span><text:span text:style-name="T2726">2022 m. liepos 1 d.</text:span></text:p>
      <text:p text:style-name="P2727"><text:span text:style-name="T2728">4</text:span><text:span text:style-name="T2729">.<text:s/></text:span><text:span text:style-name="T2730">Šio įstatymo 5 straipsnis, 6 straipsnio 1 dalis, 7,<text:s/></text:span><text:span text:style-name="T2731">20</text:span><text:span text:style-name="T2732">, 2</text:span><text:span text:style-name="T2733">4</text:span><text:span text:style-name="T2734">, 2</text:span><text:span text:style-name="T2735">5</text:span><text:span text:style-name="T2736"><text:s/>ir 2</text:span><text:span text:style-name="T2737">7</text:span><text:span text:style-name="T2738"><text:s/>straipsniai<text:s/></text:span><text:span text:style-name="T2739">įsigalioja<text:s/></text:span><text:span text:style-name="T2740">2023 m. sausio 1 d.</text:span></text:p>
      <text:p text:style-name="P2741"><text:span text:style-name="T2742">5</text:span><text:span text:style-name="T2743">. Iki 2023 m. gruodžio 31 d. gali būti priimtos į Lietuvos Respubliką komerciniams tikslams atgabentos akcizais apmokestinamos prekės, kurioms netaikomas akcizų mokėjimo laikino atidėjimo režimas, laikantis iki šio įstatymo įsigaliojimo galiojusių formalumų.</text:span></text:p>
      <text:p text:style-name="P2744"><text:span text:style-name="T2745">6</text:span><text:span text:style-name="T2746">. Šio įstatymo<text:s/></text:span><text:span text:style-name="T2747">14</text:span><text:span text:style-name="T2748"><text:s/>straipsn</text:span><text:span text:style-name="T2749">yje<text:s/></text:span><text:span text:style-name="T2750">išdėstyto</text:span><text:span text:style-name="T2751"><text:s/>16 straipsnio 2 dalyje nurodytus pranešimus, kad prekių nebeketinama išvežti iš Sąjungos muitų teritorijos, iki 2024 m. vasario 13 d. galima siųsti nesinaudojant kompiuterine akcizais apmokestinamų prekių gabenimo ir kontrolės sistema.</text:span></text:p>
      <text:p text:style-name="P2752"><text:span text:style-name="T2753">7</text:span><text:span text:style-name="T2754">. Lietuvos Respublikos Vyriausybė ar jos įgaliotos institucijos, centrinis mokesčių administratorius ir Muitinės departamentas prie Lietuvos Respublikos finansų ministerijos iki 2021 m. gruodžio 31 d. priima<text:s/></text:span><text:span text:style-name="T2755">šio straipsnio 1 ir 2 dalyse nurodytų šio įstatymo nuostatų<text:s/></text:span><text:span text:style-name="T2756">įgyvendinamuosius teisės aktus.</text:span></text:p>
      <text:p text:style-name="P2757"><text:span text:style-name="T2758">8</text:span><text:span text:style-name="T2759">. Lietuvos Respublikos Vyriausybė iki 2022 m. birželio 30 d. priima šio straipsnio<text:s/></text:span><text:span text:style-name="T2760">3 dalyje nurodytų šio įstatymo nuostatų<text:s/></text:span><text:span text:style-name="T2761">įgyvendinamuosius teisės aktus.</text:span></text:p>
      <text:p text:style-name="P2762"><text:span text:style-name="T2763">9</text:span><text:span text:style-name="T2764">. Lietuvos Respublikos Vyriausybė ar jos įgaliotos institucijos, centrinis mokesčių administratorius iki 2022 m. gruodžio 31 d. priima šio straipsnio<text:s/></text:span><text:span text:style-name="T2765">4 dalyje nurodytų šio įstatymo nuostatų<text:s/></text:span><text:span text:style-name="T2766">įgyvendinamuosius teisės aktus.</text:span></text:p>
      <text:p text:style-name="P2767"/>
      <text:p text:style-name="P2768"/>
      <text:p text:style-name="P2769"><text:span text:style-name="T2770">Skelbiu šį Lietuvos Respublikos Seimo priimtą įstatymą.</text:span></text:p>
      <text:p text:style-name="P2771"/>
      <text:p text:style-name="P2772"><text:span text:style-name="T2773">Respublikos Prezidentas</text:span></text:p>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atulytė</meta:initial-creator>
    <dc:creator>adlibuser</dc:creator>
    <meta:creation-date>2021-12-02T08:00:00Z</meta:creation-date>
    <dc:date>2021-12-02T08:00:00Z</dc:date>
    <meta:print-date>2020-02-07T10:30:00Z</meta:print-date>
    <meta:template xlink:href="Normal.dotm" xlink:type="simple"/>
    <meta:editing-cycles>2</meta:editing-cycles>
    <meta:editing-duration>PT0S</meta:editing-duration>
    <meta:document-statistic meta:page-count="8" meta:paragraph-count="1276" meta:word-count="14868" meta:character-count="114845" meta:row-count="4050" meta:non-whitespace-character-count="101253"/>
  </office:meta>
</office:document-meta>
</file>