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6pt" style:font-size-asian="6pt" style:font-size-complex="6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CG Times"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letter-spacing="0.0027in" fo:font-size="4pt" style:font-size-asian="4pt" style:font-size-complex="10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size="9pt" style:font-size-asian="9pt" style:font-size-complex="10pt"/>
    </style:style>
    <style:style style:name="T14" style:parent-style-name="DefaultParagraphFont" style:family="text">
      <style:text-properties style:font-name-asian="Times New Roman" style:font-name-complex="Times New Roman" fo:color="#0563C1" fo:font-size="9pt" style:font-size-asian="9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Times New Roman" style:font-name-complex="Times New Roman" fo:color="#0563C1" fo:font-size="9pt" style:font-size-asian="9pt" style:font-size-complex="10pt" style:text-underline-type="single" style:text-underline-style="solid" style:text-underline-width="auto" style:text-underline-mode="continuous" fo:language="en" fo:country="US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9pt" style:font-size-asian="9pt" style:font-size-complex="10pt" fo:language="en" fo:country="US"/>
    </style:style>
    <style:style style:name="T18" style:parent-style-name="DefaultParagraphFont" style:family="text">
      <style:text-properties style:font-name-asian="Times New Roman" style:font-name-complex="Times New Roman" fo:font-size="9pt" style:font-size-asian="9pt" style:font-size-complex="10pt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Times New Roman"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/>
    </style:style>
    <style:style style:name="P2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/>
    </style:style>
    <style:style style:name="P2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</style:style>
    <style:style style:name="T4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49" style:parent-style-name="DefaultParagraphFont" style:family="text">
      <style:text-properties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LAISVĖS KOVŲ IR VALSTYBĖS ISTORINĖS ATMINTIES</text:span><text:span text:style-name="T9"><text:s/></text:span><text:span text:style-name="T10">KOMISIJA</text:span></text:p>
      <text:p text:style-name="P11"/>
      <text:p text:style-name="P12"><text:span text:style-name="T13">Gedimino pr. 53, <text:s/>01109 Vilnius <text:s text:c="3"/>Tel. (8 5) <text:s/>239 6692 / 239 6561 <text:s text:c="3"/>El. p.<text:s/></text:span><text:a xlink:href="mailto:priim@lrs.lt" office:target-frame-name="_top" xlink:show="replace"><text:span text:style-name="T14">priim</text:span><text:span text:style-name="T15">@lrs.lt</text:span></text:a></text:p>
      <text:p text:style-name="P16"><text:span text:style-name="T17">_______</text:span><text:span text:style-name="T18">____________________________________________________________________________________________________</text:span></text:p>
      <text:p text:style-name="P19"/>
      <text:section text:name="Sect1" text:style-name="S1">
        <text:p text:style-name="P20"/>
        <text:p text:style-name="P21">Seimo posėdžių sekretoriatui<text:tab/><text:tab/><text:tab/><text:s text:c="3"/>2020-09-08 <text:s text:c="4"/>Nr. V-2020-</text:p>
        <text:p text:style-name="P22"/>
        <text:p text:style-name="P23"/>
        <text:p text:style-name="P24"/>
        <text:p text:style-name="P25">DĖL PASIŪLYMŲ LIETUVOS RESPUBLIKOS SEIMO<text:s/>IX (RUDENS) SESIJOS DARBŲ PROGRAMAI</text:p>
        <text:p text:style-name="P26"/>
        <text:p text:style-name="P27"><text:tab/>Prašau į Lietuvos Respublikos Seimo IX (rudens) sesijos darbų programą įtraukti Lietuvos Respublikos Seimo nutarimo<text:s/>„Dėl 2021 metų paskelbimo Lietuvai pagražinti draugijos metais“ projektą (XIIIP-5142) ir<text:s/>Seimo rezoliucijos „Dėl Lietuvos Didžiojo kunigaikščio ir Lenkijos karaliaus Žygimanto Augusto 500- ųjų gimimo metinių“<text:s/>projektą (nereg.).</text:p>
        <text:p text:style-name="P28"/>
        <text:p text:style-name="P29"/>
        <text:p text:style-name="P30"/>
        <text:p text:style-name="P31">Komisijos pirmininkas<text:tab/><text:tab/><text:tab/><text:s text:c="16"/><text:s text:c="15"/><text:s/>Arūnas Gumuliauskas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<text:span text:style-name="T48">Danguolė Stonytė, tel. (8 5) 239 6561, el. p.<text:s/></text:span><text:a xlink:href="mailto:danguole.stonyte@lrs.lt" office:target-frame-name="_top" xlink:show="replace"><text:span text:style-name="T49">danguole.stony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Originalas nebus siunčiama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20-09-08T10:59:00Z</meta:creation-date>
    <dc:date>2020-09-08T10:59:00Z</dc:date>
    <meta:print-date>2020-09-08T06:5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8" meta:character-count="1004" meta:row-count="80" meta:non-whitespace-character-count="883"/>
  </office:meta>
</office:document-meta>
</file>