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font-style="italic" style:font-style-asian="italic"/>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fo:font-weight="bold" style:font-weight-asian="bold" style:font-weight-complex="bold"/>
    </style:style>
    <style:style style:name="P43" style:parent-style-name="Normal" style:family="paragraph">
      <style:paragraph-properties fo:text-indent="0.5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4923in"/>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style-complex="italic"/>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P61" style:parent-style-name="Normal" style:family="paragraph">
      <style:paragraph-properties fo:text-indent="0.5in"/>
      <style:text-properties fo:font-weight="bold" style:font-weight-asian="bold" style:font-weight-complex="bold"/>
    </style:style>
    <style:style style:name="P62" style:parent-style-name="Normal" style:family="paragraph">
      <style:paragraph-properties fo:text-indent="0.5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4923in"/>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font-style="italic" style:font-style-asian="italic"/>
    </style:style>
    <style:style style:name="T75" style:parent-style-name="DefaultParagraphFont" style:family="text">
      <style:text-properties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text-properties fo:font-weight="bold" style:font-weight-asian="bold" style:font-weight-complex="bold"/>
    </style:style>
    <style:style style:name="P84" style:parent-style-name="Normal" style:family="paragraph">
      <style:paragraph-properties fo:text-indent="0.5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indent="0.5in"/>
    </style:style>
    <style:style style:name="P89" style:parent-style-name="Normal" style:family="paragraph">
      <style:paragraph-properties fo:text-indent="0.4923in"/>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font-style="italic" style:font-style-asian="italic"/>
    </style:style>
    <style:style style:name="T96" style:parent-style-name="DefaultParagraphFont" style:family="text">
      <style:text-properties fo:font-weight="bold" style:font-weight-asian="bold" style:font-weight-complex="bold" fo:font-style="italic" style:font-style-asian="italic"/>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weight-complex="bold" style:font-style-complex="italic" fo:color="#000000" style:font-size-complex="12pt" style:language-asian="lt" style:country-asian="LT"/>
    </style:style>
    <style:style style:name="T101" style:parent-style-name="DefaultParagraphFont" style:family="text">
      <style:text-properties style:font-name-asian="Calibri" style:font-weight-complex="bold" style:font-style-complex="italic"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fo:font-style="italic" style:font-style-asian="italic"/>
    </style:style>
    <style:style style:name="P110" style:parent-style-name="Normal" style:family="paragraph">
      <style:text-properties fo:font-size="16pt" style:font-size-asian="16pt" style:font-size-complex="16pt"/>
    </style:style>
    <style:style style:name="P111" style:parent-style-name="Normal" style:family="paragraph">
      <style:paragraph-properties fo:text-indent="0.5in"/>
      <style:text-properties fo:font-weight="bold" style:font-weight-asian="bold" style:font-weight-complex="bold"/>
    </style:style>
    <style:style style:name="P112" style:parent-style-name="Normal" style:family="paragraph">
      <style:paragraph-properties fo:text-indent="0.5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text-indent="0.5in"/>
    </style:style>
    <style:style style:name="P117" style:parent-style-name="Normal" style:family="paragraph">
      <style:paragraph-properties fo:text-indent="0.4923in"/>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style>
    <style:style style:name="T124" style:parent-style-name="DefaultParagraphFont" style:family="text">
      <style:text-properties style:font-weight-complex="bold"/>
    </style:style>
    <style:style style:name="T125" style:parent-style-name="DefaultParagraphFont" style:family="text">
      <style:text-properties style:font-style-complex="italic"/>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text-properties fo:font-weight="bold" style:font-weight-asian="bold" style:font-weight-complex="bold"/>
    </style:style>
    <style:style style:name="P134" style:parent-style-name="Normal" style:family="paragraph">
      <style:paragraph-properties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indent="0.5in"/>
    </style:style>
    <style:style style:name="P139" style:parent-style-name="Normal" style:family="paragraph">
      <style:paragraph-properties fo:text-indent="0.4923in"/>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fo:font-weight="bold" style:font-weight-asian="bold" style:font-weight-complex="bold" fo:font-style="italic" style:font-style-asian="italic"/>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tyle-complex="italic"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ext-properties fo:font-weight="bold" style:font-weight-asian="bold" style:font-weight-complex="bold"/>
    </style:style>
    <style:style style:name="P155" style:parent-style-name="Normal" style:family="paragraph">
      <style:paragraph-properties fo:text-indent="0.5i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indent="0.5in"/>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tyle-complex="italic"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text-properties fo:font-weight="bold" style:font-weight-asian="bold" style:font-weight-complex="bold"/>
    </style:style>
    <style:style style:name="P176" style:parent-style-name="Normal" style:family="paragraph">
      <style:paragraph-properties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P180" style:parent-style-name="Normal" style:family="paragraph">
      <style:paragraph-properties fo:text-indent="0.5in"/>
    </style:style>
    <style:style style:name="P181" style:parent-style-name="Normal" style:family="paragraph">
      <style:paragraph-properties fo:text-indent="0.4923in"/>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font-style="italic" style:font-style-asian="italic"/>
    </style:style>
    <style:style style:name="T188" style:parent-style-name="DefaultParagraphFont" style:family="text">
      <style:text-properties style:font-weight-complex="bold"/>
    </style:style>
    <style:style style:name="T189" style:parent-style-name="DefaultParagraphFont" style:family="text">
      <style:text-properties style:font-style-complex="italic"/>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ext-properties fo:font-weight="bold" style:font-weight-asian="bold" style:font-weight-complex="bold"/>
    </style:style>
    <style:style style:name="P196" style:parent-style-name="Normal" style:family="paragraph">
      <style:paragraph-properties fo:text-indent="0.5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P200" style:parent-style-name="Normal" style:family="paragraph">
      <style:paragraph-properties fo:text-indent="0.5in"/>
    </style:style>
    <style:style style:name="P201" style:parent-style-name="Normal" style:family="paragraph">
      <style:paragraph-properties fo:text-indent="0.4923in"/>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fo:font-style="italic" style:font-style-asian="italic"/>
    </style:style>
    <style:style style:name="T217" style:parent-style-name="DefaultParagraphFont" style:family="text">
      <style:text-properties style:font-weight-complex="bold"/>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color="#000000"/>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indent="0.5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indent="0.5in"/>
      <style:text-properties fo:font-style="italic" style:font-style-asian="italic" style:font-style-complex="italic"/>
    </style:style>
    <style:style style:name="P242" style:parent-style-name="Heading2" style:family="paragraph">
      <style:paragraph-properties fo:text-align="start" fo:text-indent="0.4923in"/>
    </style:style>
    <style:style style:name="T243" style:parent-style-name="DefaultParagraphFont" style:family="text">
      <style:text-properties style:font-style-complex="italic"/>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indent="0.4923in"/>
      <style:text-properties fo:font-style="italic" style:font-style-asian="italic"/>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fo:font-style="italic" style:font-style-asian="italic"/>
    </style:style>
    <style:style style:name="T330" style:parent-style-name="DefaultParagraphFont" style:family="text">
      <style:text-properties fo:font-weight="bold" style:font-weight-asian="bold" style:font-weight-complex="bold" fo:font-style="italic" style:font-style-asian="italic"/>
    </style:style>
    <style:style style:name="T331" style:parent-style-name="DefaultParagraphFont" style:family="text">
      <style:text-properties fo:font-weight="bold" style:font-weight-asian="bold" style:font-weight-complex="bold" fo:font-style="italic" style:font-style-asian="italic"/>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style-complex="italic"/>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P340" style:parent-style-name="Normal" style:family="paragraph">
      <style:paragraph-properties fo:text-indent="0.5in"/>
      <style:text-properties fo:font-size="8pt" style:font-size-asian="8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font-style="italic" style:font-style-asian="italic" style:font-style-complex="italic"/>
    </style:style>
    <style:style style:name="T350" style:parent-style-name="DefaultParagraphFont" style:family="text">
      <style:text-properties style:font-weight-complex="bold" fo:font-style="italic" style:font-style-asian="italic" style:font-style-complex="italic"/>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fo:font-style="italic" style:font-style-asian="italic" style:font-style-complex="italic"/>
    </style:style>
    <style:style style:name="T355" style:parent-style-name="DefaultParagraphFont" style:family="text">
      <style:text-properties style:font-weight-complex="bold" fo:font-style="italic" style:font-style-asian="italic" style:font-style-complex="italic"/>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fo:font-style="italic" style:font-style-asian="italic" style:font-style-complex="italic"/>
    </style:style>
    <style:style style:name="T361" style:parent-style-name="DefaultParagraphFont" style:family="text">
      <style:text-properties style:font-weight-complex="bold" fo:font-style="italic" style:font-style-asian="italic" style:font-style-complex="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font-style-complex="italic"/>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font-style="italic" style:font-style-asian="italic" style:font-style-complex="italic"/>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font-style-complex="italic"/>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font-style="italic" style:font-style-asian="italic" style:font-style-complex="italic"/>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font-style="italic" style:font-style-asian="italic" style:font-style-complex="italic"/>
    </style:style>
    <style:style style:name="P436" style:parent-style-name="Normal" style:family="paragraph">
      <style:paragraph-properties fo:text-indent="0.4923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text-properties fo:font-style="italic" style:font-style-asian="italic"/>
    </style:style>
    <style:style style:name="P441" style:parent-style-name="Normal" style:family="paragraph">
      <style:paragraph-properties fo:text-indent="0.4923in"/>
      <style:text-properties fo:font-style="italic" style:font-style-asian="italic"/>
    </style:style>
    <style:style style:name="P442" style:parent-style-name="Normal" style:family="paragraph">
      <style:paragraph-properties fo:text-indent="0.4923in"/>
      <style:text-properties fo:font-style="italic" style:font-style-asian="italic"/>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font-style="italic" style:font-style-asian="italic" style:font-style-complex="italic"/>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font-style="italic" style:font-style-asian="italic" style:font-style-complex="italic"/>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font-style="italic" style:font-style-asian="italic" style:font-style-complex="italic"/>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font-style="italic" style:font-style-asian="italic" style:font-style-complex="italic"/>
    </style:style>
    <style:style style:name="P570" style:parent-style-name="Normal" style:family="paragraph">
      <style:paragraph-properties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font-style="italic" style:font-style-asian="italic" style:font-style-complex="italic"/>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font-style="italic" style:font-style-asian="italic" style:font-style-complex="italic"/>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font-style="italic" style:font-style-asian="italic" style:font-style-complex="italic"/>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fo:font-style="italic" style:font-style-asian="italic" style:font-style-complex="italic"/>
    </style:style>
    <style:style style:name="P618" style:parent-style-name="Normal" style:family="paragraph">
      <style:paragraph-properties fo:text-align="start"/>
      <style:text-properties style:font-weight-complex="bold"/>
    </style:style>
    <style:style style:name="P619" style:parent-style-name="Normal" style:family="paragraph">
      <style:paragraph-properties fo:text-align="start"/>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font-style="italic" style:font-style-asian="italic" style:font-style-complex="italic"/>
    </style:style>
    <style:style style:name="P622" style:parent-style-name="Normal" style:family="paragraph">
      <style:paragraph-properties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font-style="italic" style:font-style-asian="italic" style:font-style-complex="italic"/>
    </style:style>
    <style:style style:name="P633" style:parent-style-name="Normal" style:family="paragraph">
      <style:paragraph-properties fo:text-indent="0.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fo:font-style="italic" style:font-style-asian="italic" style:font-style-complex="italic"/>
    </style:style>
    <style:style style:name="P642" style:parent-style-name="Normal" style:family="paragraph">
      <style:paragraph-properties fo:text-indent="0.4923in"/>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indent="0.4923in"/>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T694" style:parent-style-name="DefaultParagraphFont" style:family="text">
      <style:text-properties style:font-weight-complex="bold" style:font-style-complex="italic" fo:color="#000000" style:font-size-complex="12pt" style:language-asian="lt" style:country-asian="L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fo:font-weight="normal" style:font-weight-asian="normal" style:text-underline-type="single" style:text-underline-style="solid" style:text-underline-width="auto" style:text-underline-mode="continuous"/>
    </style:style>
    <style:style style:name="T703" style:parent-style-name="DefaultParagraphFont" style:family="text">
      <style:text-properties fo:font-weight="normal" style:font-weight-asian="normal" style:text-underline-type="single" style:text-underline-style="solid" style:text-underline-width="auto" style:text-underline-mode="continuous"/>
    </style:style>
    <style:style style:name="T704" style:parent-style-name="DefaultParagraphFont" style:family="text">
      <style:text-properties fo:font-weight="normal" style:font-weight-asian="normal" style:text-underline-type="single" style:text-underline-style="solid" style:text-underline-width="auto" style:text-underline-mode="continuous"/>
    </style:style>
    <style:style style:name="T705" style:parent-style-name="DefaultParagraphFont" style:family="text">
      <style:text-properties fo:font-weight="normal" style:font-weight-asian="normal" style:text-underline-type="single" style:text-underline-style="solid" style:text-underline-width="auto" style:text-underline-mode="continuous"/>
    </style:style>
    <style:style style:name="P706" style:parent-style-name="Normal" style:family="paragraph">
      <style:paragraph-properties fo:text-align="center"/>
    </style:style>
    <style:style style:name="P707" style:parent-style-name="Normal" style:family="paragraph">
      <style:text-properties fo:font-size="10pt" style:font-size-asian="10pt"/>
    </style:style>
    <style:style style:name="P708" style:parent-style-name="Normal" style:family="paragraph">
      <style:paragraph-properties fo:text-indent="0.5in"/>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5in"/>
      <style:text-properties fo:font-size="8pt" style:font-size-asian="8pt" style:font-size-complex="8pt"/>
    </style:style>
    <style:style style:name="P716" style:parent-style-name="Normal" style:family="paragraph">
      <style:paragraph-properties fo:text-indent="0.5in"/>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in"/>
      <style:text-properties fo:font-size="8pt" style:font-size-asian="8pt" style:font-size-complex="8pt"/>
    </style:style>
    <style:style style:name="P719" style:parent-style-name="Normal" style:family="paragraph">
      <style:paragraph-properties fo:text-indent="0.5in"/>
    </style:style>
    <style:style style:name="P720" style:parent-style-name="Normal" style:family="paragraph">
      <style:paragraph-properties fo:text-indent="0.5in"/>
      <style:text-properties fo:font-size="8pt" style:font-size-asian="8pt" style:font-size-complex="8pt"/>
    </style:style>
    <style:style style:name="P721" style:parent-style-name="Normal" style:family="paragraph">
      <style:paragraph-properties fo:text-indent="0.5in"/>
    </style:style>
    <style:style style:name="P722" style:parent-style-name="Normal" style:family="paragraph">
      <style:paragraph-properties fo:text-indent="0.5in"/>
      <style:text-properties fo:font-size="8pt" style:font-size-asian="8pt" style:font-size-complex="8pt"/>
    </style:style>
    <style:style style:name="P723" style:parent-style-name="BodyTextIndent" style:family="paragraph">
      <style:text-properties style:font-name="Times New Roman"/>
    </style:style>
    <style:style style:name="P724" style:parent-style-name="Normal" style:family="paragraph">
      <style:paragraph-properties fo:text-indent="0.5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text-properties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tyle-complex="italic"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tyle-complex="italic"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tyle-complex="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fo:font-style="italic" style:font-style-asian="italic"/>
    </style:style>
    <style:style style:name="T744" style:parent-style-name="DefaultParagraphFont" style:family="text">
      <style:text-properties style:font-weight-complex="bold" style:font-style-complex="italic"/>
    </style:style>
    <style:style style:name="P745" style:parent-style-name="Header" style:family="paragraph">
      <style:paragraph-properties fo:text-indent="0.5in">
        <style:tab-stops/>
      </style:paragraph-properties>
    </style:style>
    <style:style style:name="P746" style:parent-style-name="Normal" style:family="paragraph">
      <style:text-properties fo:font-size="10pt" style:font-size-asian="10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749" style:parent-style-name="Normal" style:family="paragraph">
      <style:paragraph-properties fo:text-align="center"/>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4923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indent="0.4923in"/>
      <style:text-properties fo:font-size="8pt" style:font-size-asian="8pt" style:font-size-complex="8pt"/>
    </style:style>
    <style:style style:name="P759" style:parent-style-name="Normal" style:family="paragraph">
      <style:paragraph-properties fo:text-indent="0.4923in"/>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4923in"/>
      <style:text-properties fo:font-size="8pt" style:font-size-asian="8pt" style:font-size-complex="8pt"/>
    </style:style>
    <style:style style:name="P762" style:parent-style-name="Normal" style:family="paragraph">
      <style:paragraph-properties fo:text-indent="0.5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tyle-complex="italic" style:font-size-complex="12pt"/>
    </style:style>
    <style:style style:name="P768" style:parent-style-name="Normal" style:family="paragraph">
      <style:paragraph-properties fo:text-indent="0.4923in"/>
      <style:text-properties fo:font-size="8pt" style:font-size-asian="8pt" style:font-size-complex="8pt"/>
    </style:style>
    <style:style style:name="P769" style:parent-style-name="Normal" style:family="paragraph">
      <style:paragraph-properties fo:text-indent="0.5in"/>
    </style:style>
    <style:style style:name="P770" style:parent-style-name="Normal" style:family="paragraph">
      <style:paragraph-properties fo:text-indent="0.4923in"/>
      <style:text-properties fo:font-size="9pt" style:font-size-asian="9pt" style:font-size-complex="9pt"/>
    </style:style>
    <style:style style:name="P771" style:parent-style-name="Normal" style:family="paragraph">
      <style:paragraph-properties fo:text-indent="0.4923in"/>
    </style:style>
    <style:style style:name="P772" style:parent-style-name="Normal" style:family="paragraph">
      <style:paragraph-properties fo:text-indent="0.4923in"/>
      <style:text-properties fo:font-style="italic" style:font-style-asian="italic" style:font-style-complex="italic"/>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indent="0.4923in"/>
    </style:style>
    <style:style style:name="P782" style:parent-style-name="Normal" style:family="paragraph">
      <style:paragraph-properties fo:text-indent="0.4923in"/>
      <style:text-properties fo:font-style="italic" style:font-style-asian="italic"/>
    </style:style>
    <style:style style:name="T783" style:parent-style-name="DefaultParagraphFont" style:family="text">
      <style:text-properties fo:font-weight="bold" style:font-weight-asian="bold"/>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tyle-complex="italic"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style:font-weight-complex="bold" style:font-style-complex="italic"/>
    </style:style>
    <style:style style:name="P797" style:parent-style-name="Header" style:family="paragraph">
      <style:paragraph-properties fo:text-indent="0.5in">
        <style:tab-stops/>
      </style:paragraph-properties>
    </style:style>
    <style:style style:name="P798" style:parent-style-name="Header" style:family="paragraph">
      <style:paragraph-properties fo:text-indent="0.5in">
        <style:tab-stops/>
      </style:paragraph-properties>
    </style:style>
    <style:style style:name="P799" style:parent-style-name="Normal" style:family="paragraph">
      <style:paragraph-properties fo:text-indent="0.5in"/>
    </style:style>
    <style:style style:name="T800" style:parent-style-name="DefaultParagraphFont" style:family="text">
      <style:text-properties fo:color="#000000"/>
    </style:style>
    <style:style style:name="T801" style:parent-style-name="DefaultParagraphFont" style:family="text">
      <style:text-properties style:font-style-complex="italic" fo:color="#000000"/>
    </style:style>
    <style:style style:name="T802" style:parent-style-name="DefaultParagraphFont" style:family="text">
      <style:text-properties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indent="0.4923in"/>
      <style:text-properties fo:font-style="italic" style:font-style-asian="italic"/>
    </style:style>
    <style:style style:name="T810" style:parent-style-name="DefaultParagraphFont" style:family="text">
      <style:text-properties fo:font-weight="bold" style:font-weight-asian="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tyle-complex="italic"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style:font-weight-complex="bold" fo:font-style="italic" style:font-style-asian="italic"/>
    </style:style>
    <style:style style:name="T821" style:parent-style-name="DefaultParagraphFont" style:family="text">
      <style:text-properties style:font-weight-complex="bold"/>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indent="0.492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indent="0.4923in"/>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tyle-complex="italic"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style:font-weight-complex="bold" style:font-style-complex="italic"/>
    </style:style>
    <style:style style:name="P856" style:parent-style-name="Header" style:family="paragraph">
      <style:paragraph-properties fo:text-indent="0.5in">
        <style:tab-stops/>
      </style:paragraph-properties>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font-style-complex="italic"/>
    </style:style>
    <style:style style:name="P861" style:parent-style-name="Normal" style:family="paragraph">
      <style:text-properties fo:font-size="10pt" style:font-size-asian="10pt"/>
    </style:style>
    <style:style style:name="P862" style:parent-style-name="Normal" style:family="paragraph">
      <style:paragraph-properties fo:text-indent="0.4923in"/>
      <style:text-properties fo:color="#000000"/>
    </style:style>
    <style:style style:name="P863" style:parent-style-name="Normal" style:family="paragraph">
      <style:text-properties fo:font-size="10pt" style:font-size-asian="10pt"/>
    </style:style>
    <style:style style:name="P864" style:parent-style-name="Normal" style:family="paragraph">
      <style:paragraph-properties fo:text-indent="0.5in"/>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font-style-complex="italic" fo:color="#000000"/>
    </style:style>
    <style:style style:name="P868" style:parent-style-name="Normal" style:family="paragraph">
      <style:paragraph-properties fo:text-indent="0.5in"/>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tyle-complex="italic" style:font-size-complex="12pt"/>
    </style:style>
    <style:style style:name="P874" style:parent-style-name="Normal" style:family="paragraph">
      <style:paragraph-properties fo:text-indent="0.5in"/>
      <style:text-properties fo:font-size="8pt" style:font-size-asian="8pt" style:font-size-complex="8pt"/>
    </style:style>
    <style:style style:name="P875" style:parent-style-name="BodyText2" style:family="paragraph">
      <style:text-properties style:font-name="Times New Roma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fo:font-style="italic" style:font-style-asian="italic"/>
    </style:style>
    <style:style style:name="T892" style:parent-style-name="DefaultParagraphFont" style:family="text">
      <style:text-properties style:font-weight-complex="bold" style:font-style-complex="italic"/>
    </style:style>
    <style:style style:name="P893" style:parent-style-name="Header" style:family="paragraph">
      <style:paragraph-properties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text-properties style:font-style-complex="italic" fo:font-size="8pt" style:font-size-asian="8pt" style:font-size-complex="8pt"/>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P912" style:parent-style-name="Normal" style:family="paragraph">
      <style:text-properties style:font-style-complex="italic" fo:font-size="11pt" style:font-size-asian="11pt" style:font-size-complex="11pt"/>
    </style:style>
    <style:style style:name="P913" style:parent-style-name="Normal" style:family="paragraph">
      <style:text-properties style:font-style-complex="italic" style:font-size-complex="12pt"/>
    </style:style>
    <style:style style:name="P914" style:parent-style-name="Normal" style:family="paragraph">
      <style:paragraph-properties fo:text-indent="0.4923in"/>
      <style:text-properties fo:font-style="italic" style:font-style-asian="italic"/>
    </style:style>
    <style:style style:name="T915" style:parent-style-name="DefaultParagraphFont" style:family="text">
      <style:text-properties fo:font-weight="bold" style:font-weight-asian="bold"/>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weight-complex="bold" style:font-style-complex="italic" fo:color="#000000"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style:font-weight-complex="bold" style:font-style-complex="italic"/>
    </style:style>
    <style:style style:name="P929" style:parent-style-name="Normal" style:family="paragraph">
      <style:text-properties fo:font-size="11pt" style:font-size-asian="11pt" style:font-size-complex="11pt"/>
    </style:style>
    <style:style style:name="P930" style:parent-style-name="Header" style:family="paragraph">
      <style:paragraph-properties fo:text-indent="0.5in">
        <style:tab-stops/>
      </style:paragraph-properties>
    </style:style>
    <style:style style:name="P931" style:parent-style-name="Normal" style:family="paragraph">
      <style:text-properties fo:font-size="10pt" style:font-size-asian="10pt"/>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text-properties style:font-style-complex="italic" fo:font-size="11pt" style:font-size-asian="11pt" style:font-size-complex="11pt"/>
    </style:style>
    <style:style style:name="P936" style:parent-style-name="Normal" style:family="paragraph">
      <style:paragraph-properties fo:text-indent="0.4923in"/>
      <style:text-properties fo:font-style="italic" style:font-style-asian="italic"/>
    </style:style>
    <style:style style:name="T937" style:parent-style-name="DefaultParagraphFont" style:family="text">
      <style:text-properties fo:font-weight="bold" style:font-weight-asian="bold"/>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weight="bold" style:font-weight-asian="bold" style:font-weight-complex="bold" fo:font-style="italic" style:font-style-asian="italic"/>
    </style:style>
    <style:style style:name="T949" style:parent-style-name="DefaultParagraphFont" style:family="text">
      <style:text-properties style:font-weight-complex="bold"/>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indent="0.492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text-properties fo:font-size="10pt" style:font-size-asian="10pt"/>
    </style:style>
    <style:style style:name="P962" style:parent-style-name="Normal" style:family="paragraph">
      <style:paragraph-properties fo:text-indent="0.4923in"/>
      <style:text-properties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tyle-complex="italic"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style:font-weight-complex="bold" style:font-style-complex="italic"/>
    </style:style>
    <style:style style:name="P972" style:parent-style-name="Header" style:family="paragraph">
      <style:paragraph-properties fo:text-indent="0.5in">
        <style:tab-stops/>
      </style:paragraph-properties>
    </style:style>
    <style:style style:name="P973" style:parent-style-name="Normal" style:family="paragraph">
      <style:paragraph-properties fo:text-indent="0.5in"/>
    </style:style>
    <style:style style:name="P974" style:parent-style-name="Normal" style:family="paragraph">
      <style:text-properties fo:font-size="8pt" style:font-size-asian="8pt" style:font-size-complex="8pt"/>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T977" style:parent-style-name="DefaultParagraphFont" style:family="text">
      <style:text-properties fo:font-weight="normal" style:font-weight-asian="normal" style:text-underline-type="single" style:text-underline-style="solid" style:text-underline-width="auto" style:text-underline-mode="continuous"/>
    </style:style>
    <style:style style:name="T978" style:parent-style-name="DefaultParagraphFont" style:family="text">
      <style:text-properties fo:font-weight="normal" style:font-weight-asian="normal" style:text-underline-type="single" style:text-underline-style="solid" style:text-underline-width="auto" style:text-underline-mode="continuous"/>
    </style:style>
    <style:style style:name="T979" style:parent-style-name="DefaultParagraphFont" style:family="text">
      <style:text-properties fo:font-weight="normal" style:font-weight-asian="normal" style:text-underline-type="single" style:text-underline-style="solid" style:text-underline-width="auto" style:text-underline-mode="continuous"/>
    </style:style>
    <style:style style:name="P980" style:parent-style-name="Normal" style:family="paragraph">
      <style:paragraph-properties fo:text-align="center"/>
    </style:style>
    <style:style style:name="P981" style:parent-style-name="Normal" style:family="paragraph">
      <style:paragraph-properties fo:text-indent="0.4923in"/>
      <style:text-properties fo:font-size="14pt" style:font-size-asian="14pt" style:font-size-complex="14pt"/>
    </style:style>
    <style:style style:name="P982" style:parent-style-name="Normal" style:family="paragraph">
      <style:paragraph-properties fo:text-indent="0.5in"/>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indent="0.5in"/>
      <style:text-properties fo:font-size="8pt" style:font-size-asian="8pt" style:font-size-complex="8pt"/>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indent="0.5in"/>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indent="0.4923in"/>
      <style:text-properties fo:font-style="italic" style:font-style-asian="italic" style:font-style-complex="italic" fo:font-size="8pt" style:font-size-asian="8pt" style:font-size-complex="8pt"/>
    </style:style>
    <style:style style:name="P998" style:parent-style-name="Normal" style:family="paragraph">
      <style:paragraph-properties fo:text-indent="0.4923in"/>
    </style:style>
    <style:style style:name="P999" style:parent-style-name="Normal" style:family="paragraph">
      <style:paragraph-properties fo:text-indent="0.4923in"/>
      <style:text-properties fo:font-size="8pt" style:font-size-asian="8pt" style:font-size-complex="8pt"/>
    </style:style>
    <style:style style:name="P1000" style:parent-style-name="Normal" style:family="paragraph">
      <style:paragraph-properties fo:text-indent="0.4923in"/>
    </style:style>
    <style:style style:name="P1001" style:parent-style-name="Normal" style:family="paragraph">
      <style:paragraph-properties fo:text-indent="0.4923in"/>
      <style:text-properties fo:font-size="8pt" style:font-size-asian="8pt" style:font-size-complex="8pt"/>
    </style:style>
    <style:style style:name="P1002" style:parent-style-name="Normal" style:family="paragraph">
      <style:paragraph-properties fo:text-indent="0.4923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indent="0.5in"/>
      <style:text-properties fo:font-size="8pt" style:font-size-asian="8pt" style:font-size-complex="8pt"/>
    </style:style>
    <style:style style:name="P1013" style:parent-style-name="Normal" style:family="paragraph">
      <style:text-properties fo:font-style="italic" style:font-style-asian="italic"/>
    </style:style>
    <style:style style:name="P1014" style:parent-style-name="Normal" style:family="paragraph">
      <style:paragraph-properties fo:text-indent="0.5in"/>
      <style:text-properties fo:font-size="8pt" style:font-size-asian="8pt" style:font-size-complex="8pt"/>
    </style:style>
    <style:style style:name="P1015" style:parent-style-name="Normal" style:family="paragraph">
      <style:paragraph-properties fo:text-indent="0.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text-indent="0.5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5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weight-complex="bold" style:font-style-complex="italic" fo:color="#000000"/>
    </style:style>
    <style:style style:name="T1034" style:parent-style-name="DefaultParagraphFont" style:family="text">
      <style:text-properties style:font-weight-complex="bold" style:font-style-complex="italic" fo:color="#000000"/>
    </style:style>
    <style:style style:name="P1035" style:parent-style-name="Normal" style:family="paragraph">
      <style:paragraph-properties fo:text-indent="0.5in"/>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P1045" style:parent-style-name="Normal" style:family="paragraph">
      <style:text-properties fo:font-size="14pt" style:font-size-asian="14pt" style:font-size-complex="14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style:tab-stops>
          <style:tab-stop style:type="left" style:position="4.8236in"/>
        </style:tab-stops>
      </style:paragraph-properties>
      <style:text-properties fo:font-size="14pt" style:font-size-asian="14pt" style:font-size-complex="14pt"/>
    </style:style>
    <style:style style:name="P1052" style:parent-style-name="Normal" style:family="paragraph">
      <style:paragraph-properties>
        <style:tab-stops>
          <style:tab-stop style:type="left" style:position="4.8236in"/>
        </style:tab-stops>
      </style:paragraph-properties>
    </style:style>
    <style:style style:name="P1053" style:parent-style-name="Normal" style:family="paragraph">
      <style:paragraph-properties>
        <style:tab-stops>
          <style:tab-stop style:type="left" style:position="4.8236in"/>
        </style:tab-stops>
      </style:paragraph-properties>
    </style:style>
    <style:style style:name="P1054" style:parent-style-name="Normal" style:family="paragraph">
      <style:paragraph-properties>
        <style:tab-stops>
          <style:tab-stop style:type="right" style:position="6.0625in"/>
        </style:tab-stops>
      </style:paragraph-properties>
    </style:style>
    <style:style style:name="P1055" style:parent-style-name="Normal" style:family="paragraph">
      <style:paragraph-properties>
        <style:tab-stops>
          <style:tab-stop style:type="right" style:position="6.0625in"/>
        </style:tab-stops>
      </style:paragraph-properties>
    </style:style>
    <style:style style:name="T1056" style:parent-style-name="Pareigos" style:family="text">
      <style:text-properties style:font-name="Times New Roman" fo:text-transform="none" style:font-size-complex="12pt"/>
    </style:style>
    <style:style style:name="P1057" style:parent-style-name="Normal" style:family="paragraph">
      <style:paragraph-properties>
        <style:tab-stops>
          <style:tab-stop style:type="right" style:position="6.0625in"/>
        </style:tab-stops>
      </style:paragraph-properties>
    </style:style>
    <style:style style:name="T1058" style:parent-style-name="Pareigos" style:family="text">
      <style:text-properties style:font-name="Times New Roman" fo:text-transform="none" style:font-size-complex="12pt"/>
    </style:style>
    <style:style style:name="P1059" style:parent-style-name="Normal" style:family="paragraph">
      <style:paragraph-properties>
        <style:tab-stops>
          <style:tab-stop style:type="right" style:position="6.0625in"/>
        </style:tab-stops>
      </style:paragraph-properties>
    </style:style>
    <style:style style:name="T1060" style:parent-style-name="Pareigos" style:family="text">
      <style:text-properties style:font-name="Times New Roman" fo:text-transform="none" style:font-size-complex="12pt"/>
    </style:style>
    <style:style style:name="P1061" style:parent-style-name="Normal" style:family="paragraph">
      <style:paragraph-properties>
        <style:tab-stops>
          <style:tab-stop style:type="left" style:position="4.8236in"/>
          <style:tab-stop style:type="right" style:position="6.0625in"/>
        </style:tab-stops>
      </style:paragraph-properties>
    </style:style>
    <style:style style:name="T1062" style:parent-style-name="Pareigos" style:family="text">
      <style:text-properties style:font-name="Times New Roman" fo:text-transform="none" style:font-size-complex="12pt"/>
    </style:style>
    <style:style style:name="T1063" style:parent-style-name="Pareigos" style:family="text">
      <style:text-properties style:font-name="Times New Roman" fo:text-transform="none" style:font-size-complex="12pt"/>
    </style:style>
    <style:style style:name="P1064" style:parent-style-name="Normal" style:family="paragraph">
      <style:paragraph-properties>
        <style:tab-stops>
          <style:tab-stop style:type="left" style:position="4.8236in"/>
          <style:tab-stop style:type="right" style:position="6.0625in"/>
        </style:tab-stops>
      </style:paragraph-properties>
    </style:style>
    <style:style style:name="P106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10</text:span><text:span text:style-name="T16">-16</text:span><text:span text:style-name="T17"><text:s text:c="2"/></text:span><text:span text:style-name="T18">Nr. SPP-</text:span><text:span text:style-name="T19">220</text:span></text:p>
      <text:p text:style-name="P20"><text:span text:style-name="T21">Vilnius</text:span></text:p>
      <text:p text:style-name="P22"/>
      <text:p text:style-name="P23">Posėdžio pirmininkas –<text:s/>Seimo Pirmininko pavaduotojas R. Žemaitaitis.</text:p>
      <text:p text:style-name="P24"/>
      <text:p text:style-name="P25">Užsiregistravo 42<text:s/>Seimo nariai<text:s/><text:span text:style-name="T26">(1</text:span><text:span text:style-name="T27">5</text:span><text:span text:style-name="T28">.00 val.)</text:span></text:p>
      <text:p text:style-name="Normal"/>
      <text:p text:style-name="P29">15.00 val.</text:p>
      <text:p text:style-name="Normal"><text:span text:style-name="T30"><text:tab/>SVARSTYTA</text:span>. <text:span text:style-name="T31">Seimo nutarimo „Dėl Lietuvos Respublikos 2017 metų nacionalinio finansinių ataskaitų rinkinio patvirtinimo“ projektas</text:span><text:span text:style-name="T32"><text:s/></text:span><text:span text:style-name="T33">Nr. XIIIP-</text:span><text:span text:style-name="T34">2684</text:span><text:s/><text:span text:style-name="T35">(pateikimas)</text:span><text:span text:style-name="T36">.</text:span></text:p>
      <text:p text:style-name="Normal"><text:s/><text:tab/>Pranešėjai<text:s/>–<text:s/><text:span text:style-name="T37">finansų<text:s/></text:span><text:span text:style-name="T38">vice</text:span><text:span text:style-name="T39">ministras</text:span><text:span text:style-name="T40"><text:s/></text:span><text:span text:style-name="T41">D. Sadeckas</text:span><text:s/>ir valstybės kontrolieriaus pavaduotojas A. Misevičius.</text:p>
      <text:p text:style-name="Normal"><text:s/></text:p>
      <text:p text:style-name="P42">NUTARTA:</text:p>
      <text:p text:style-name="P43"><text:span text:style-name="T44">Pradėti šio projekto svarstymo procedūrą</text:span><text:span text:style-name="T45"><text:s/></text:span><text:span text:style-name="T46">Seimo statuto nustatyta tvarka.</text:span></text:p>
      <text:p text:style-name="Normal"><text:tab/>Pagrindinis komitetas – Biudžeto ir finansų komitetas.<text:s/></text:p>
      <text:p text:style-name="Normal"><text:tab/>Papildomi komitetai – visi<text:s/>kiti<text:s/>Seimo komitetai.</text:p>
      <text:p text:style-name="P47">Svarstyti Seimo posėdyje 2018-11-20.</text:p>
      <text:p text:style-name="P48"/>
      <text:p text:style-name="Normal"/>
      <text:p text:style-name="P49">15.14<text:s/>val.</text:p>
      <text:p text:style-name="Normal"><text:span text:style-name="T50"><text:tab/>SVARSTYTA</text:span>. <text:span text:style-name="T51">Seimo nutarimo „Dėl Lietuvos Respublikos 2017 metų valstybės konsoliduotųjų ataskaitų rinkinio patvirtinimo“ projektas</text:span><text:span text:style-name="T52"><text:s/></text:span><text:span text:style-name="T53">Nr. XIIIP-</text:span><text:span text:style-name="T54">2683</text:span><text:s/><text:span text:style-name="T55">(pateikimas)</text:span><text:span text:style-name="T56">.</text:span></text:p>
      <text:p text:style-name="Normal"><text:tab/>Pranešėjai<text:s/>–<text:s/><text:span text:style-name="T57">finansų viceministras</text:span><text:span text:style-name="T58"><text:s/></text:span><text:span text:style-name="T59">D. Sadeckas</text:span><text:s/>ir valstybės kontrolieriaus pavaduotojas A. Misevičius.</text:p>
      <text:p text:style-name="P60"/>
      <text:p text:style-name="P61">NUTARTA:</text:p>
      <text:p text:style-name="P62"><text:span text:style-name="T63">Pradėti šio projekto svarstymo procedūrą</text:span><text:span text:style-name="T64"><text:s/></text:span><text:span text:style-name="T65">Seimo statuto nustatyta tvarka.</text:span></text:p>
      <text:p text:style-name="Normal"><text:tab/>Pagrindinis komitetas – Biudžeto ir finansų komitetas.<text:s/></text:p>
      <text:p text:style-name="Normal"><text:tab/>Papildomi komitetai – visi<text:s/>kiti<text:s/>Seimo komitetai.</text:p>
      <text:p text:style-name="P66">Svarstyti Seimo posėdyje 2018-11-20.</text:p>
      <text:p text:style-name="P67"/>
      <text:p text:style-name="Normal"/>
      <text:p text:style-name="P68">15.17<text:s/>val.</text:p>
      <text:p text:style-name="Normal"><text:span text:style-name="T69"><text:tab/>SVARSTYTA</text:span>. <text:span text:style-name="T70">Seimo nutarimo „Dėl Lietuvos Respublikos 2017 metų Privalomojo sveikatos draudimo fondo metinių konsoliduotųjų ataskaitų rinkinio patvirtinimo“ projektas</text:span><text:span text:style-name="T71"><text:s/></text:span><text:span text:style-name="T72">Nr. XIIIP-</text:span><text:span text:style-name="T73">2687<text:s/></text:span><text:span text:style-name="T74">(pateikimas)</text:span><text:span text:style-name="T75">.</text:span></text:p>
      <text:p text:style-name="Normal"><text:s/><text:tab/>Pranešėjai<text:s/>–<text:s/><text:span text:style-name="T76">sveikatos apsaugos<text:s/></text:span><text:span text:style-name="T77">vice</text:span><text:span text:style-name="T78">ministr</text:span><text:span text:style-name="T79">ė L. Jaruševičienė</text:span><text:span text:style-name="T80"><text:s/>ir<text:s/></text:span><text:span text:style-name="T81">valstybės kontrolieriaus pavaduotojas A. Misevičius</text:span><text:span text:style-name="T82">.</text:span><text:s/></text:p>
      <text:p text:style-name="Normal"><text:s/></text:p>
      <text:p text:style-name="P83">NUTARTA:</text:p>
      <text:p text:style-name="P84"><text:span text:style-name="T85">Pradėti šio projekto svarstymo procedūrą</text:span><text:span text:style-name="T86"><text:s/></text:span><text:span text:style-name="T87">Seimo statuto nustatyta tvarka.</text:span></text:p>
      <text:p text:style-name="Normal"><text:tab/>Pagrindinis komitetas –<text:s/>Sveikatos reikalų<text:s/>komitetas.<text:s/></text:p>
      <text:soft-page-break/>
      <text:p text:style-name="Normal"><text:tab/>Papildomi komitetai –<text:s/>Audito bei<text:s/>Biudžeto ir finansų<text:s/>komitetai.</text:p>
      <text:p text:style-name="P88">Svarstyti Seimo posėdyje 2018-11-20.</text:p>
      <text:p text:style-name="Normal"/>
      <text:p text:style-name="Normal"/>
      <text:p text:style-name="P89">15.29<text:s/>val.</text:p>
      <text:p text:style-name="Normal"><text:span text:style-name="T90"><text:tab/>SVARSTYTA</text:span>. <text:span text:style-name="T91">Seimo nutarimo „Dėl Valstybinio socialinio draudimo fondo 2017 metų konsoliduotųjų ataskaitų rinkinio patvirtinimo“ projektas</text:span><text:span text:style-name="T92"><text:s/></text:span><text:span text:style-name="T93">Nr. XIIIP-</text:span><text:span text:style-name="T94">2688</text:span><text:s/><text:span text:style-name="T95">(p</text:span><text:span text:style-name="T96">ateikimas)</text:span><text:span text:style-name="T97">.</text:span></text:p>
      <text:p text:style-name="Normal"><text:s/><text:tab/>Pranešėjas<text:s/>–<text:s/><text:span text:style-name="T98">socialinės apsaugos ir darbo ministras</text:span><text:span text:style-name="T99"><text:s/></text:span><text:span text:style-name="T100">L. Kukuraitis</text:span><text:span text:style-name="T101"><text:s/></text:span><text:span text:style-name="T102">ir<text:s/></text:span><text:span text:style-name="T103">valstybės kontrolieriaus pavaduotojas A. Misevičius</text:span><text:span text:style-name="T104">.</text:span><text:s/></text:p>
      <text:p text:style-name="Normal"><text:s/></text:p>
      <text:p text:style-name="P105"><text:span text:style-name="T106">Dėl posėdžio vedimo tvarkos kalbėjo Seimo narys<text:s/></text:span><text:span text:style-name="T107">K. Glaveckas</text:span><text:span text:style-name="T108">.</text:span></text:p>
      <text:p text:style-name="Normal"/>
      <text:p text:style-name="P109"><text:tab/>Pasiūlymui pranešėjams<text:s/>skirti<text:s/>5 min. pritarta bendru sutarimu.</text:p>
      <text:p text:style-name="P110"/>
      <text:p text:style-name="P111">NUTARTA:</text:p>
      <text:p text:style-name="P112"><text:span text:style-name="T113">Pradėti šio projekto svarstymo procedūrą</text:span><text:span text:style-name="T114"><text:s/></text:span><text:span text:style-name="T115">Seimo statuto nustatyta tvarka.</text:span></text:p>
      <text:p text:style-name="Normal"><text:tab/>Pagrindinis komitetas –<text:s/>Socialinių reikalų ir darbo<text:s/>komitetas.<text:s/></text:p>
      <text:p text:style-name="Normal"><text:tab/>Papildomi komitetai –<text:s/>Audito bei<text:s/>Biudžeto ir finansų<text:s/>komitetai.</text:p>
      <text:p text:style-name="P116">Svarstyti Seimo posėdyje 2018-11-20.</text:p>
      <text:p text:style-name="Normal"/>
      <text:p text:style-name="Normal"/>
      <text:p text:style-name="P117">15.37<text:s/>val.</text:p>
      <text:p text:style-name="Normal"><text:span text:style-name="T118"><text:tab/>SVARSTYTA</text:span>. <text:span text:style-name="T119">Seimo nutarimo „Dėl Valstybės įmonės Ignalinos atominės elektrinės eksploatavimo nutraukimo fondo 2017 m. metinių ataskaitų rinkinio patvirtinimo“ projektas</text:span><text:span text:style-name="T120"><text:s/></text:span><text:span text:style-name="T121">Nr. XIIIP-</text:span><text:span text:style-name="T122">2012<text:s/></text:span><text:span text:style-name="T123">(pateikimas)</text:span><text:span text:style-name="T124">.</text:span></text:p>
      <text:p text:style-name="Normal"><text:s/><text:tab/>Pranešėjai<text:s/>–<text:s/><text:span text:style-name="T125">energetikos ministras</text:span><text:span text:style-name="T126"><text:s/></text:span><text:span text:style-name="T127">Ž</text:span><text:span text:style-name="T128">. </text:span><text:span text:style-name="T129">Vaičiūnas</text:span><text:span text:style-name="T130"><text:s/>ir<text:s/></text:span><text:span text:style-name="T131">valstybės kontrolieriaus pavaduotojas A. Misevičius</text:span><text:span text:style-name="T132">.</text:span><text:s/></text:p>
      <text:p text:style-name="Normal"><text:s/></text:p>
      <text:p text:style-name="P133">NUTARTA:</text:p>
      <text:p text:style-name="P134"><text:span text:style-name="T135">Pradėti šio projekto svarstymo procedūrą</text:span><text:span text:style-name="T136"><text:s/></text:span><text:span text:style-name="T137">Seimo statuto nustatyta tvarka.</text:span></text:p>
      <text:p text:style-name="Normal"><text:tab/>Pagrindinis komitetas –<text:s/>Ekonomikos<text:s/>komitetas.<text:s/></text:p>
      <text:p text:style-name="Normal"><text:tab/>Papildomas<text:s/>komitetas<text:s/>–<text:s/>Audito<text:s/>komitetas.</text:p>
      <text:p text:style-name="P138">Svarstyti Seimo posėdyje 2018-11-20.</text:p>
      <text:p text:style-name="Normal"/>
      <text:p text:style-name="Normal"/>
      <text:p text:style-name="P139">15.40<text:s/>val.</text:p>
      <text:p text:style-name="Normal"><text:span text:style-name="T140"><text:tab/>SVARSTYTA</text:span>. <text:span text:style-name="T141">Seimo nutarimo „Dėl 2017 metų Garantinio fondo 2017 metų ataskaitų rinkinio patvirtinimo“ projektas</text:span><text:span text:style-name="T142"><text:s/></text:span><text:span text:style-name="T143">Nr. XIIIP-</text:span><text:span text:style-name="T144">2691<text:s/></text:span><text:span text:style-name="T145">(p</text:span><text:span text:style-name="T146">ateikimas)</text:span><text:span text:style-name="T147">.</text:span></text:p>
      <text:p text:style-name="Normal"><text:s/><text:tab/>Pranešėjai<text:s/>–<text:s/><text:span text:style-name="T148">socialinės apsaugos ir darbo ministras</text:span><text:span text:style-name="T149"><text:s/></text:span><text:span text:style-name="T150">L. Kukuraitis</text:span><text:s/><text:span text:style-name="T151">ir<text:s/></text:span><text:span text:style-name="T152">valstybės kontrolieriaus pavaduotojas A. Misevičius</text:span><text:span text:style-name="T153">.</text:span><text:s/></text:p>
      <text:p text:style-name="Normal"><text:s/></text:p>
      <text:p text:style-name="P154">NUTARTA:</text:p>
      <text:p text:style-name="P155"><text:span text:style-name="T156">Pradėti šio projekto svarstymo procedūrą</text:span><text:span text:style-name="T157"><text:s/></text:span><text:span text:style-name="T158">Seimo statuto nustatyta tvarka.</text:span></text:p>
      <text:p text:style-name="Normal"><text:tab/>Pagrindinis komitetas –<text:s/>Biudžeto ir finansų<text:s/>komitetas.<text:s/></text:p>
      <text:p text:style-name="Normal"><text:tab/>Papildomi<text:s/>komitetai –<text:s/>Audito, Ekonomikos bei<text:s/>Socialinių reikalų ir darbo<text:s/>komitetai.</text:p>
      <text:p text:style-name="P159">Svarstyti Seimo posėdyje 2018-11-20.</text:p>
      <text:p text:style-name="Normal"/>
      <text:p text:style-name="Normal"/>
      <text:p text:style-name="P160">15.43<text:s/>val.</text:p>
      <text:p text:style-name="Normal"><text:span text:style-name="T161"><text:tab/>SVARSTYTA</text:span>. <text:span text:style-name="T162">Seimo nutarimo „Dėl Ilgalaikio darbo išmokų fondo 2017 metų ataskaitų rinkinio patvirtinimo“ projektas</text:span><text:span text:style-name="T163"><text:s/></text:span><text:span text:style-name="T164">Nr. XIIIP-</text:span><text:span text:style-name="T165">2692</text:span><text:s/><text:span text:style-name="T166">(p</text:span><text:span text:style-name="T167">ateikimas)</text:span><text:span text:style-name="T168">.</text:span></text:p>
      <text:soft-page-break/>
      <text:p text:style-name="Normal"><text:s/><text:tab/>Pranešėjai<text:s/>–<text:s/><text:span text:style-name="T169">socialinės apsaugos ir darbo ministras</text:span><text:span text:style-name="T170"><text:s/></text:span><text:span text:style-name="T171">L. Kukuraitis</text:span><text:s/><text:span text:style-name="T172">ir<text:s/></text:span><text:span text:style-name="T173">valstybės kontrolieriaus pavaduotojas A. Misevičius</text:span><text:span text:style-name="T174">.</text:span><text:s/></text:p>
      <text:p text:style-name="Normal"><text:s/></text:p>
      <text:p text:style-name="P175">NUTARTA:</text:p>
      <text:p text:style-name="P176"><text:span text:style-name="T177">Pradėti šio projekto svarstymo procedūrą</text:span><text:span text:style-name="T178"><text:s/></text:span><text:span text:style-name="T179">Seimo statuto nustatyta tvarka.</text:span></text:p>
      <text:p text:style-name="Normal"><text:tab/>Pagrindinis komitetas –<text:s/>Socialinių reikalų ir darbo<text:s/>komitetas.<text:s/></text:p>
      <text:p text:style-name="Normal"><text:tab/>Papildomas<text:s/>komitetas<text:s/>–<text:s/>Audito<text:s/>komitetas.</text:p>
      <text:p text:style-name="P180">Svarstyti Seimo posėdyje 2018-11-20.</text:p>
      <text:p text:style-name="Normal"/>
      <text:p text:style-name="Normal"/>
      <text:p text:style-name="P181">15.45<text:s/>val.</text:p>
      <text:p text:style-name="Normal"><text:span text:style-name="T182"><text:tab/>SVARSTYTA</text:span>. <text:span text:style-name="T183">Seimo nutarimo „Dėl Rezervinio (stabilizavimo) fondo 2017 metų metinių ataskaitų rinkinio patvirtinimo“ projektas</text:span><text:span text:style-name="T184"><text:s/></text:span><text:span text:style-name="T185">Nr. XIIIP-</text:span><text:span text:style-name="T186">2685<text:s/></text:span><text:span text:style-name="T187">(pateikimas)</text:span><text:span text:style-name="T188">.</text:span></text:p>
      <text:p text:style-name="Normal"><text:s/><text:tab/>Pranešėjai<text:s/>– <text:s/><text:s/><text:span text:style-name="T189">finansų viceministras</text:span><text:span text:style-name="T190"><text:s/></text:span><text:span text:style-name="T191">D. Sadeckas<text:s/></text:span><text:span text:style-name="T192">ir<text:s/></text:span><text:span text:style-name="T193">valstybės kontrolieriaus pavaduotojas A. Misevičius</text:span><text:span text:style-name="T194">.</text:span></text:p>
      <text:p text:style-name="Normal"><text:s/></text:p>
      <text:p text:style-name="P195">NUTARTA:</text:p>
      <text:p text:style-name="P196"><text:span text:style-name="T197">Pradėti šio projekto svarstymo procedūrą</text:span><text:span text:style-name="T198"><text:s/></text:span><text:span text:style-name="T199">Seimo statuto nustatyta tvarka.</text:span></text:p>
      <text:p text:style-name="Normal"><text:tab/>Pagrindinis komitetas –<text:s/>Biudžeto ir finansų<text:s/>komitetas.<text:s/></text:p>
      <text:p text:style-name="Normal"><text:tab/>Papildomas<text:s/>komitetas<text:s/>–<text:s/>Audito<text:s/>komitetas.</text:p>
      <text:p text:style-name="P200">Svarstyti Seimo posėdyje 2018-11-20.</text:p>
      <text:p text:style-name="Normal"/>
      <text:p text:style-name="Normal"/>
      <text:p text:style-name="P201">15.47 val.</text:p>
      <text:p text:style-name="Normal"><text:span text:style-name="T202"><text:tab/>SVARSTYTA</text:span>. <text:span text:style-name="T203">Valstybės politikų ir valstybės pareigūnų darbo apmokėjimo įstatymo<text:s/></text:span><text:span text:style-name="T204"><text:line-break/>Nr. VIII-1904 priedėlio 4 skyriaus pakeitimo įstatymo projektas<text:s/></text:span><text:span text:style-name="T205">Nr. XIIIP-</text:span><text:span text:style-name="T206">1638</text:span><text:span text:style-name="T207"><text:s/></text:span><text:span text:style-name="T208">(teikėja</text:span><text:span text:style-name="T209">i</text:span><text:span text:style-name="T210"><text:s/>–<text:s/></text:span><text:span text:style-name="T211">A. Papirtienė</text:span><text:span text:style-name="T212"><text:s/>/ 29<text:s/></text:span><text:span text:style-name="T213">Seimo nar</text:span><text:span text:style-name="T214">iai</text:span><text:span text:style-name="T215">)</text:span><text:s/><text:span text:style-name="T216">(pateikimas)</text:span><text:span text:style-name="T217">.</text:span></text:p>
      <text:p text:style-name="Normal"><text:s/><text:tab/>Pranešėja<text:s/>– Seimo narė A. Papirtienė.<text:s/></text:p>
      <text:p text:style-name="Normal"><text:s/></text:p>
      <text:p text:style-name="P218">Klausė Seimo nariai:<text:s/>A. Gumuliauskas, J. Razma,<text:s/>E. Pupinis,<text:s/>R. J. Dagys, N. Puteikis, K. Glaveckas, A. Sysas.</text:p>
      <text:p text:style-name="Normal"><text:tab/>Dėl balsavimo motyvų kalbėjo Seimo nariai:<text:s/>A. Gumuliauskas, A. Salamakinas.</text:p>
      <text:p text:style-name="P219">Kalbėjo Seimo narys<text:s/><text:span text:style-name="T220">A. Sysas</text:span><text:s/>(prašė Vyriausybės išvados dėl šio projekto).</text:p>
      <text:p text:style-name="P221"/>
      <text:p text:style-name="Normal"><text:s text:c="11"/><text:span text:style-name="T222">NUTARTA:</text:span></text:p>
      <text:p text:style-name="Normal"><text:tab/>1. Pritarti šiam projektui po pateikimo ir pradėti jo svarstymo procedūrą.<text:s/><text:span text:style-name="T223">Balsavimo rezultatai: už<text:s/></text:span>–<text:span text:style-name="T224"><text:s/></text:span><text:span text:style-name="T225">54</text:span><text:span text:style-name="T226">, prieš<text:s/></text:span>–<text:span text:style-name="T227"><text:s/></text:span><text:span text:style-name="T228">4</text:span><text:span text:style-name="T229">, susilaikė<text:s/></text:span><text:span text:style-name="T230">39</text:span>.<text:s/><text:span text:style-name="T231">(Užsiregistravo 99</text:span><text:span text:style-name="T232"><text:s/>Seimo nariai (1</text:span><text:span text:style-name="T233">6</text:span><text:span text:style-name="T234">.00 val.)</text:span></text:p>
      <text:p text:style-name="Normal"><text:tab/>2. Paskirti<text:s/>Socialinių reikalų ir darbo<text:s/>komitetą pagrindiniu komitetu šiam projektui svarstyti.<text:s/><text:span text:style-name="T235">Pritarta bendru sutarimu.</text:span></text:p>
      <text:p text:style-name="Normal"><text:tab/>3. Paskirti šio projekto preliminarią svarstymo Seimo posėdyje datą<text:s/>–<text:s/>2018-12-13.<text:s/><text:span text:style-name="T236">P</text:span><text:span text:style-name="T237">ritarta bendru sutarimu.<text:s/></text:span></text:p>
      <text:p text:style-name="P238">4. Prašyti Vyriausybės išvados dėl šio projekto.<text:s/><text:span text:style-name="T239">P</text:span><text:span text:style-name="T240">ritarta bendru sutarimu.</text:span></text:p>
      <text:p text:style-name="Normal"/>
      <text:p text:style-name="Normal"/>
      <text:p text:style-name="P241">16.02<text:s/>val.</text:p>
      <text:h text:style-name="P242" text:outline-level="2">Vyriausybės pusvalandis.</text:h>
      <text:p text:style-name="Normal"><text:tab/>S<text:span text:style-name="T243">usisiekimo ministro</text:span><text:span text:style-name="T244"><text:s/></text:span><text:span text:style-name="T245">R</text:span><text:span text:style-name="T246">. </text:span><text:span text:style-name="T247">Masiuli</text:span><text:span text:style-name="T248">o<text:s/></text:span><text:span text:style-name="T249">pranešimas (dėl<text:s/></text:span><text:span text:style-name="T250">Lietuvos Respublikos kelių priežiūros ir plėtros programos)</text:span><text:span text:style-name="T251">.<text:s/></text:span></text:p>
      <text:p text:style-name="Normal"/>
      <text:p text:style-name="Normal"><text:tab/><text:span text:style-name="T252">Susisiekimo ministras</text:span><text:span text:style-name="T253"><text:s/></text:span><text:span text:style-name="T254">R</text:span><text:span text:style-name="T255">. </text:span><text:span text:style-name="T256">Masiulis</text:span><text:span text:style-name="T257"><text:s/></text:span><text:span text:style-name="T258">perskaitė pranešimą ir<text:s/></text:span><text:span text:style-name="T259">atsakė<text:s/></text:span><text:span text:style-name="T260">Seimo nar</text:span><text:span text:style-name="T261">ių klausimus.</text:span></text:p>
      <text:p text:style-name="P262"/>
      <text:soft-page-break/>
      <text:p text:style-name="P263"><text:tab/>Klausė Seimo nariai:<text:s/>J. Razma,<text:s/>K. Glaveckas,<text:s/>J. Olekas,<text:s/>A. Dumbrava,<text:s/>V. Ąžuolas, A. Palionis,<text:s/>E. Pupinis.</text:p>
      <text:p text:style-name="P264"/>
      <text:p text:style-name="P265"/>
      <text:p text:style-name="P266">16.36<text:s/>val.</text:p>
      <text:p text:style-name="P267"><text:span text:style-name="T268">SVARSTYTA</text:span><text:span text:style-name="T269">:</text:span></text:p>
      <text:p text:style-name="Normal"><text:span text:style-name="T270"><text:tab/>1.</text:span><text:span text:style-name="T271"><text:s/></text:span><text:span text:style-name="T272">Visuomenės informavimo įstatymo Nr. I-1418 6, 46</text:span><text:span text:style-name="T273">1</text:span><text:span text:style-name="T274">, 48 ir 50 straipsnių pakeitimo įstatymo projektas<text:s/></text:span><text:span text:style-name="T275">Nr. XIIIP-</text:span><text:span text:style-name="T276">2675</text:span><text:span text:style-name="T277">.</text:span></text:p>
      <text:p text:style-name="Normal"><text:span text:style-name="T278"><text:tab/>2.</text:span><text:span text:style-name="T279"><text:s/></text:span><text:span text:style-name="T280">Civilinio kodekso 2.72 straipsnio pakeitimo įstatymo projektas<text:s/></text:span><text:span text:style-name="T281">Nr. XIIIP-</text:span><text:span text:style-name="T282">2676</text:span><text:span text:style-name="T283">.</text:span></text:p>
      <text:p text:style-name="Normal"><text:tab/>3.<text:s/><text:span text:style-name="T284">Akcinių bendrovių įstatymo Nr. VIII-1835 41</text:span><text:span text:style-name="T285">1</text:span><text:span text:style-name="T286"><text:s/>straipsnio pakeitimo įstatymo projektas</text:span><text:span text:style-name="T287"><text:s/></text:span><text:span text:style-name="T288">Nr. XIIIP-</text:span><text:span text:style-name="T289">2677.</text:span></text:p>
      <text:p text:style-name="Normal"><text:span text:style-name="T290"><text:tab/>4.<text:s/></text:span><text:span text:style-name="T291">Kooperatinių be</text:span><text:span text:style-name="T292">ndrovių (kooperatyvų) įstatymo<text:s/></text:span><text:span text:style-name="T293">Nr. I-164 6</text:span><text:span text:style-name="T294">1</text:span><text:span text:style-name="T295"><text:s/>straipsnio pakeitimo įstatymo projektas<text:s/></text:span><text:span text:style-name="T296">Nr. XIIIP-</text:span><text:span text:style-name="T297">2678</text:span><text:span text:style-name="T298">.</text:span></text:p>
      <text:p text:style-name="Normal"><text:tab/>5.<text:s/><text:span text:style-name="T299">Ūkinių bendrijų įstatymo<text:s/></text:span><text:span text:style-name="T300">Nr. IX-1804 pakeitimo įstatymo Nr. XIII-410 1 straipsnio pakeitimo įstatymo projektas</text:span><text:span text:style-name="T301"><text:s/></text:span><text:span text:style-name="T302">Nr. XIIIP-</text:span><text:span text:style-name="T303">2679.</text:span></text:p>
      <text:p text:style-name="Normal"><text:tab/>6.<text:s/><text:span text:style-name="T304">Mažųjų bendrijų įstatymo<text:s/></text:span><text:span text:style-name="T305">Nr. XI-2159 6</text:span><text:span text:style-name="T306">1</text:span><text:span text:style-name="T307"><text:s/>straipsnio pakeitimo įstatymo projektas<text:s/></text:span><text:span text:style-name="T308">Nr. XIIIP-</text:span><text:span text:style-name="T309">2680</text:span><text:span text:style-name="T310">.</text:span></text:p>
      <text:p text:style-name="Normal"><text:tab/>7.<text:s/><text:span text:style-name="T311">Viešųjų įstaigų įstatymo Nr. I-1428 8</text:span><text:span text:style-name="T312">1</text:span><text:span text:style-name="T313"><text:s/>straipsnio pakeitimo įstatymo projektas<text:s/></text:span><text:span text:style-name="T314">Nr. XIIIP-</text:span><text:span text:style-name="T315">2681</text:span><text:span text:style-name="T316">.</text:span></text:p>
      <text:p text:style-name="Normal"><text:tab/>8.<text:s/><text:span text:style-name="T317">Žemės ūkio bendrovių įstatymo Nr. I-1222 11</text:span><text:span text:style-name="T318">1</text:span><text:span text:style-name="T319"><text:s/>straipsnio pakeitimo įstatymo projektas</text:span><text:span text:style-name="T320"><text:s/></text:span><text:span text:style-name="T321">Nr. XIIIP-</text:span><text:span text:style-name="T322">2682<text:s/></text:span><text:span text:style-name="T323">(teikėjai –<text:s/></text:span><text:span text:style-name="T324">Vyriausybė </text:span><text:span text:style-name="T325">/ </text:span><text:span text:style-name="T326">susisiekimo ministras</text:span><text:span text:style-name="T327"><text:s/>R. Masiulis</text:span><text:span text:style-name="T328">)</text:span><text:s/><text:span text:style-name="T329">(pateikimas)</text:span><text:span text:style-name="T330"><text:s/></text:span><text:span text:style-name="T331">(Vyriausybė siūlo svarstyti ypatingos skubos tvarka)</text:span><text:span text:style-name="T332">.</text:span></text:p>
      <text:p text:style-name="Normal"><text:s/><text:tab/>Pranešėjas – <text:s/><text:span text:style-name="T333">susisiekimo ministras</text:span><text:span text:style-name="T334"><text:s/></text:span><text:span text:style-name="T335">R</text:span><text:span text:style-name="T336">. </text:span><text:span text:style-name="T337">Masiulis</text:span><text:span text:style-name="T338">.</text:span></text:p>
      <text:p text:style-name="Normal"><text:s/></text:p>
      <text:p text:style-name="P339">Klausė Seimo nariai:<text:s/>E. Gentvilas, A. Sysas, J. Razma, L. Staniuvienė,<text:s/>V. Čmilytė-Nielsen,<text:s/>R. Šarknickas, L. Balsys.</text:p>
      <text:p text:style-name="P340"/>
      <text:p text:style-name="Normal"><text:tab/>Dėl balsavimo motyvų kalbėjo Seimo nariai:<text:s/>S. Gentvilas, L. Balsys.</text:p>
      <text:p text:style-name="P341"/>
      <text:p text:style-name="P342">Dėl papildomo komiteto kalbėjo Seimo narė A. Širinskienė<text:s/>(siūlė paskirti papildomu komitetu<text:s/>Teisės ir teisėtvarkos<text:s/>komitetą).</text:p>
      <text:p text:style-name="P343"/>
      <text:p text:style-name="Normal"><text:s text:c="11"/><text:span text:style-name="T344">NUTARTA:</text:span></text:p>
      <text:p text:style-name="P345"><text:span text:style-name="T346">1. Pritarti šiems projektams po pateikimo ir pradėti jų svarstymo procedūrą.<text:s/></text:span><text:span text:style-name="T347">Balsavimo rezultatai: už<text:s/></text:span><text:span text:style-name="T348">–</text:span><text:span text:style-name="T349"><text:s/></text:span><text:span text:style-name="T350">75</text:span><text:span text:style-name="T351">, prieš<text:s/></text:span><text:span text:style-name="T352">–</text:span><text:span text:style-name="T353"><text:s/></text:span><text:span text:style-name="T354">2</text:span><text:span text:style-name="T355">, susilaikė<text:s/></text:span><text:span text:style-name="T356">8</text:span><text:span text:style-name="T357">.<text:s/></text:span><text:span text:style-name="T358">(Užsiregistravo 87</text:span><text:span text:style-name="T359"><text:s/>Seimo nariai (1</text:span><text:span text:style-name="T360">6.56</text:span><text:span text:style-name="T361"><text:s/>val.)</text:span></text:p>
      <text:p text:style-name="Normal"><text:span text:style-name="T362"><text:tab/></text:span><text:span text:style-name="T363">2</text:span><text:span text:style-name="T364">. Paskirti<text:s/></text:span><text:span text:style-name="T365">Kultūros<text:s/></text:span><text:span text:style-name="T366">komitetą pagrindiniu komitetu<text:s/></text:span><text:span text:style-name="T367">šiems projektams svarstyti, išskyrus<text:s/></text:span><text:span text:style-name="T368">projekt</text:span><text:span text:style-name="T369">ą</text:span><text:span text:style-name="T370"><text:s/>Nr. XI</text:span><text:span text:style-name="T371">IIP-2676</text:span><text:span text:style-name="T372">.</text:span><text:span text:style-name="T373"><text:s/></text:span><text:span text:style-name="T374">Pritarta bendru sutarimu.<text:s/></text:span></text:p>
      <text:p text:style-name="Normal"><text:span text:style-name="T375"><text:tab/></text:span><text:span text:style-name="T376">3</text:span><text:span text:style-name="T377">. Paskirti<text:s/></text:span><text:span text:style-name="T378">Teisės ir teisėtvarkos</text:span><text:span text:style-name="T379"><text:s/></text:span><text:span text:style-name="T380">komitetą pagrindiniu komitetu projektui Nr. XI</text:span><text:span text:style-name="T381">I</text:span><text:span text:style-name="T382">IP-</text:span><text:span text:style-name="T383">2676</text:span><text:span text:style-name="T384"><text:s/>svarstyti.<text:s/></text:span><text:span text:style-name="T385">Pritarta bendru sutarimu.<text:s/></text:span></text:p>
      <text:p text:style-name="Normal"><text:span text:style-name="T386"><text:tab/></text:span><text:span text:style-name="T387">4</text:span><text:span text:style-name="T388">. Paskirti<text:s/></text:span><text:span text:style-name="T389">Kultūros<text:s/></text:span><text:span text:style-name="T390">komitetą papildomu komitetu projektui Nr. XI</text:span><text:span text:style-name="T391">I</text:span><text:span text:style-name="T392">IP-</text:span><text:span text:style-name="T393">2676</text:span><text:span text:style-name="T394"><text:s/>svarstyti.<text:s/></text:span><text:span text:style-name="T395">Pritarta bendru sutarimu.<text:s/></text:span></text:p>
      <text:p text:style-name="Normal"><text:span text:style-name="T396"><text:tab/></text:span><text:span text:style-name="T397">5</text:span><text:span text:style-name="T398">. Paskirti<text:s/></text:span><text:span text:style-name="T399">Kaimo reikalų</text:span><text:span text:style-name="T400"><text:s/></text:span><text:span text:style-name="T401">komitetą papildomu komitetu projekt</text:span><text:span text:style-name="T402">ams<text:s/></text:span><text:span text:style-name="T403">Nr. XIIIP-</text:span><text:span text:style-name="T404">2678 ir<text:s/></text:span><text:span text:style-name="T405">Nr. X</text:span><text:span text:style-name="T406">I</text:span><text:span text:style-name="T407">IIP-</text:span><text:span text:style-name="T408">2682</text:span><text:span text:style-name="T409"><text:s/>svarstyti.<text:s/></text:span><text:span text:style-name="T410">Pritarta bendru sutarimu.<text:s/></text:span></text:p>
      <text:p text:style-name="Normal"><text:span text:style-name="T411"><text:tab/></text:span><text:span text:style-name="T412">6</text:span><text:span text:style-name="T413">. Paskirti<text:s/></text:span><text:span text:style-name="T414">Teisės ir teisėtvarkos</text:span><text:span text:style-name="T415"><text:s/></text:span><text:span text:style-name="T416">komitetą papildomu komitetu<text:s/></text:span><text:span text:style-name="T417">visiems šiems projektams svarstyti, išskyrus<text:s/></text:span><text:span text:style-name="T418">projekt</text:span><text:span text:style-name="T419">ą</text:span><text:span text:style-name="T420"><text:s/>Nr. X</text:span><text:span text:style-name="T421">I</text:span><text:span text:style-name="T422">IIP-</text:span><text:span text:style-name="T423">2676</text:span><text:span text:style-name="T424"><text:s/>svarstyti.<text:s/></text:span><text:span text:style-name="T425">Pritarta bendru sutarimu.<text:s/></text:span></text:p>
      <text:p text:style-name="Normal"><text:span text:style-name="T426"><text:tab/></text:span><text:span text:style-name="T427">7</text:span><text:span text:style-name="T428">. Paskirti šių projektų preliminarią svarstymo Seimo posėdyje datą<text:s/></text:span><text:span text:style-name="T429">–</text:span><text:span text:style-name="T430"><text:s/>201</text:span><text:span text:style-name="T431">8-11</text:span><text:span text:style-name="T432">-</text:span><text:span text:style-name="T433">15</text:span><text:span text:style-name="T434">.<text:s/></text:span><text:span text:style-name="T435">Pritarta bendru sutarimu.<text:s/></text:span></text:p>
      <text:p text:style-name="P436">8.<text:s/>Svarstyti šiuos<text:s/>projektus<text:s/>ypatingos skubos tvarka.<text:s/><text:span text:style-name="T437">P</text:span><text:span text:style-name="T438">ritarta bendru sutarimu.<text:s/></text:span></text:p>
      <text:p text:style-name="Normal"/>
      <text:p text:style-name="Normal"/>
      <text:p text:style-name="P439"/>
      <text:p text:style-name="P440"/>
      <text:p text:style-name="P441"/>
      <text:soft-page-break/>
      <text:p text:style-name="P442">16.59<text:s/>val.</text:p>
      <text:p text:style-name="P443"><text:span text:style-name="T444">SVARSTYTA</text:span><text:span text:style-name="T445">:</text:span></text:p>
      <text:p text:style-name="Normal"><text:span text:style-name="T446"><text:tab/>1.</text:span><text:span text:style-name="T447"><text:s/></text:span><text:span text:style-name="T448">Valstybės ir savivaldybių turto valdymo, naudojimo ir disponavimo juo įstatymo<text:s/></text:span><text:span text:style-name="T449"><text:line-break/>Nr. VIII-729 5, 6, 10, 12, 14, 15, 19, 20, 21, 24 straipsnių pakeitimo ir 18 straipsnio pripažinimo netekusiu galios įstatymo projekto<text:s/></text:span><text:span text:style-name="T450">Nr. XIIIP-</text:span><text:span text:style-name="T451">2622</text:span><text:span text:style-name="T452">.</text:span></text:p>
      <text:p text:style-name="Normal"><text:span text:style-name="T453"><text:tab/>2.</text:span><text:span text:style-name="T454"><text:s/></text:span><text:span text:style-name="T455">Centralizuotai valdomo valstybės turto valdytojo įstatymo Nr. XII-791 3, 4, 6, 8, 9 straipsnių pakeitimo ir 5 straipsnio pripažinimo netekusiu galios įstatymo projektas<text:s/></text:span><text:span text:style-name="T456">Nr. XIIIP-</text:span><text:span text:style-name="T457">2623</text:span><text:span text:style-name="T458">.</text:span></text:p>
      <text:p text:style-name="Normal"><text:tab/>3.<text:s/><text:span text:style-name="T459">Žemės įstatymo Nr. I-446 7, 8, 9 ir 32 straipsnių pakeitimo įstatymo projektas</text:span><text:span text:style-name="T460"><text:s/></text:span><text:span text:style-name="T461">Nr. XIIIP-</text:span><text:span text:style-name="T462">2624.</text:span></text:p>
      <text:p text:style-name="Normal"><text:tab/>4.<text:s/><text:span text:style-name="T463">Teismų įstatymo Nr. I-480 128 straipsnio pakeitimo įstatymo projektas</text:span><text:span text:style-name="T464"><text:s/></text:span><text:span text:style-name="T465">Nr. XIIIP-</text:span><text:span text:style-name="T466">2625</text:span>.</text:p>
      <text:p text:style-name="Normal"><text:tab/>5.<text:s/><text:span text:style-name="T467">Civilinio proceso kodekso 626, 628, 629, 668 ir 691 straipsnių pakeitimo įstatymo projektas</text:span><text:span text:style-name="T468"><text:s/></text:span><text:span text:style-name="T469">Nr. XIIIP-</text:span><text:span text:style-name="T470">2626.</text:span></text:p>
      <text:p text:style-name="Normal"><text:tab/>6.<text:s/><text:span text:style-name="T471">Laisvųjų ekonominių zonų pagrindų įstatymo Nr. I-976 21 straipsnio pakeitimo įstatymo projektas</text:span><text:span text:style-name="T472"><text:s/></text:span><text:span text:style-name="T473">Nr. XIIIP-</text:span><text:span text:style-name="T474">2627</text:span>.</text:p>
      <text:p text:style-name="Normal"><text:tab/>7.<text:s/><text:span text:style-name="T475">Naftos produktų ir nafto</text:span><text:span text:style-name="T476">s valstybės atsargų įstatymo<text:s/></text:span><text:span text:style-name="T477">Nr. IX-986 11 straipsnio pakeitimo įstatymo projektas<text:s/></text:span><text:span text:style-name="T478">Nr. XIIIP-</text:span><text:span text:style-name="T479">2628</text:span>.<text:s/></text:p>
      <text:p text:style-name="Normal"><text:tab/>8.<text:s/><text:span text:style-name="T480">Odontologų rūmų įstatymo<text:s/></text:span><text:span text:style-name="T481">Nr. IX-1929 17 straipsnio pakeitimo įstatymo projektas</text:span><text:span text:style-name="T482"><text:s/></text:span><text:span text:style-name="T483">Nr. XIIIP-</text:span><text:span text:style-name="T484">2629.</text:span></text:p>
      <text:p text:style-name="Normal"><text:tab/>9.<text:s/><text:span text:style-name="T485">Prekybos, pramonės ir amatų rūmų įstatymo Nr. I-1093 10 straipsnio pakeitimo įstatymo projektas</text:span><text:span text:style-name="T486"><text:s/></text:span><text:span text:style-name="T487">Nr. XIIIP-</text:span><text:span text:style-name="T488">2630.</text:span></text:p>
      <text:p text:style-name="Normal"><text:tab/>10.<text:s/><text:span text:style-name="T489">Valstybės garantuojamos teisinės pagalbos įstaty</text:span><text:span text:style-name="T490">mo<text:s/></text:span><text:span text:style-name="T491">Nr. VIII-1591 16 straipsnio pakeitimo įstatymo projektas<text:s/></text:span><text:span text:style-name="T492">Nr. XIIIP-</text:span><text:span text:style-name="T493">2631</text:span>.</text:p>
      <text:p text:style-name="Normal"><text:tab/>11.<text:s/><text:span text:style-name="T494">Žuvininkystės įstatymo<text:s/></text:span><text:span text:style-name="T495">Nr. VIII-1756 34 straipsnio pakeitimo įstatymo projektas<text:s/></text:span><text:span text:style-name="T496">Nr. XIIIP-</text:span><text:span text:style-name="T497">2632</text:span>.</text:p>
      <text:p text:style-name="Normal"><text:tab/>12.<text:s/><text:span text:style-name="T498">Socialinių paslaugų įstatymo Nr. X-493 13 straipsnio pakeitimo įstatymo projektas</text:span><text:span text:style-name="T499"><text:s/></text:span><text:span text:style-name="T500">Nr. XIIIP-</text:span><text:span text:style-name="T501">2633.</text:span></text:p>
      <text:p text:style-name="Normal"><text:span text:style-name="T502"><text:tab/>13.<text:s/></text:span><text:span text:style-name="T503">Etninės kultūros valstybinės globos pagrindų įstatymo Nr. VIII-1328 8 straipsnio pakeitimo įstatymo projektas<text:s/></text:span><text:span text:style-name="T504">Nr. XIIIP-</text:span><text:span text:style-name="T505">2634</text:span><text:span text:style-name="T506"><text:s/></text:span><text:span text:style-name="T507">(teikėjai –<text:s/></text:span><text:span text:style-name="T508">Vyriausybė </text:span><text:span text:style-name="T509">/ </text:span><text:span text:style-name="T510">finansų ministras</text:span><text:span text:style-name="T511"><text:s/>V. Šapoka</text:span><text:span text:style-name="T512">)</text:span><text:s/><text:span text:style-name="T513">(pateikimas)</text:span><text:span text:style-name="T514">.</text:span></text:p>
      <text:p text:style-name="Normal"><text:s/><text:tab/>Pranešėjas –<text:s/><text:span text:style-name="T515">finansų viceministras</text:span><text:span text:style-name="T516"><text:s/></text:span><text:span text:style-name="T517">D. Sadeckas.</text:span><text:s/></text:p>
      <text:p text:style-name="Normal"><text:s/></text:p>
      <text:p text:style-name="P518">Klausė Seimo nariai:<text:s/>S. Gentvilas, V. Rinkevičius, E. Pupinis, K. Starkevičius,<text:s/>V. Ąžuolas,<text:s/>J. Olekas,<text:s/>V. Gailius.</text:p>
      <text:p text:style-name="P519"/>
      <text:p text:style-name="Normal"><text:tab/>Dėl balsavimo motyvų kalbėjo Seimo narys<text:s/>E. Pupinis.</text:p>
      <text:p text:style-name="P520"><text:s/></text:p>
      <text:p text:style-name="Normal"><text:s text:c="11"/><text:span text:style-name="T521">NUTARTA:</text:span></text:p>
      <text:p text:style-name="P522"><text:span text:style-name="T523">1. Pritarti šiems projektams po pateikimo ir pradėti jų svarstymo procedūrą.<text:s/></text:span><text:span text:style-name="T524">Pritarta bendru sutarimu.<text:s/></text:span></text:p>
      <text:p text:style-name="Normal"><text:span text:style-name="T525"><text:tab/></text:span><text:span text:style-name="T526">2</text:span><text:span text:style-name="T527">. Paskirti<text:s/></text:span><text:span text:style-name="T528">Audito<text:s/></text:span><text:span text:style-name="T529">komitetą pagrindiniu komitetu<text:s/></text:span><text:span text:style-name="T530">šiems<text:s/></text:span><text:span text:style-name="T531">projekt</text:span><text:span text:style-name="T532">ams</text:span><text:span text:style-name="T533"><text:s/>svarstyti</text:span><text:span text:style-name="T534">, išskyrus projektus<text:s/></text:span><text:span text:style-name="T535">Nr. XIIIP-</text:span><text:span text:style-name="T536">2625 ir<text:s/></text:span><text:span text:style-name="T537">Nr. XIIIP-</text:span><text:span text:style-name="T538">2626</text:span><text:span text:style-name="T539">.</text:span><text:span text:style-name="T540"><text:s/></text:span><text:span text:style-name="T541">Pritarta bendru sutarimu.<text:s/></text:span></text:p>
      <text:p text:style-name="Normal"><text:span text:style-name="T542"><text:tab/></text:span><text:span text:style-name="T543">3</text:span><text:span text:style-name="T544">. Paskirti<text:s/></text:span><text:span text:style-name="T545">Teisės ir teisėtvarkos</text:span><text:span text:style-name="T546"><text:s/></text:span><text:span text:style-name="T547">komitetą pagrindiniu komitetu projekt</text:span><text:span text:style-name="T548">ams</text:span><text:span text:style-name="T549"><text:s/></text:span><text:span text:style-name="T550">Nr. XIIIP-</text:span><text:span text:style-name="T551">2625 ir<text:s/></text:span><text:span text:style-name="T552">Nr. XIIIP-</text:span><text:span text:style-name="T553">2626<text:s/></text:span><text:span text:style-name="T554">svarstyti.<text:s/></text:span><text:span text:style-name="T555">Pritarta bendru sutarimu.<text:s/></text:span></text:p>
      <text:p text:style-name="Normal"><text:span text:style-name="T556"><text:tab/></text:span><text:span text:style-name="T557">4</text:span><text:span text:style-name="T558">. Paskirti<text:s/></text:span><text:span text:style-name="T559">Audito<text:s/></text:span><text:span text:style-name="T560">komitetą papildomu komitetu projekt</text:span><text:span text:style-name="T561">ams</text:span><text:span text:style-name="T562"><text:s/>Nr. X</text:span><text:span text:style-name="T563">I</text:span><text:span text:style-name="T564">IIP-</text:span><text:span text:style-name="T565">2625 ir<text:s/></text:span><text:span text:style-name="T566">Nr. XIIIP-</text:span><text:span text:style-name="T567">2626</text:span><text:span text:style-name="T568"><text:s/>svarstyti.<text:s/></text:span><text:span text:style-name="T569">Pritarta bendru sutarimu.<text:s/></text:span></text:p>
      <text:p text:style-name="P570"><text:span text:style-name="T571">5</text:span><text:span text:style-name="T572">. Paskirti<text:s/></text:span><text:span text:style-name="T573">Ekonomikos<text:s/></text:span><text:span text:style-name="T574">komitetą papildomu komitetu projektui Nr. XI</text:span><text:span text:style-name="T575">I</text:span><text:span text:style-name="T576">IP-</text:span><text:span text:style-name="T577">2622</text:span><text:span text:style-name="T578"><text:s/>svarstyti.<text:s/></text:span><text:span text:style-name="T579">Pritarta bendru sutarimu.<text:s/></text:span></text:p>
      <text:p text:style-name="Normal"><text:span text:style-name="T580"><text:tab/></text:span><text:span text:style-name="T581">6</text:span><text:span text:style-name="T582">. Paskirti<text:s/></text:span><text:span text:style-name="T583">Kaimo reikalų</text:span><text:span text:style-name="T584"><text:s/></text:span><text:span text:style-name="T585">komitetą papildomu komitetu projekt</text:span><text:span text:style-name="T586">ams</text:span><text:span text:style-name="T587"><text:s/>Nr. X</text:span><text:span text:style-name="T588">I</text:span><text:span text:style-name="T589">IIP-</text:span><text:span text:style-name="T590">2624</text:span><text:span text:style-name="T591"><text:s/></text:span><text:span text:style-name="T592">ir<text:s/></text:span><text:span text:style-name="T593">Nr. XIIIP-</text:span><text:span text:style-name="T594">2632<text:s/></text:span><text:span text:style-name="T595">svarstyti.<text:s/></text:span><text:span text:style-name="T596">Pritarta bendru sutarimu.<text:s/></text:span></text:p>
      <text:soft-page-break/>
      <text:p text:style-name="Normal"><text:span text:style-name="T597"><text:tab/></text:span><text:span text:style-name="T598">7</text:span><text:span text:style-name="T599">. Paskirti<text:s/></text:span><text:span text:style-name="T600">Kultūros<text:s/></text:span><text:span text:style-name="T601">komitetą papildomu komitetu projektui Nr. X</text:span><text:span text:style-name="T602">I</text:span><text:span text:style-name="T603">IIP-</text:span><text:span text:style-name="T604">2634</text:span><text:span text:style-name="T605"><text:s/>svarstyti.<text:s/></text:span><text:span text:style-name="T606">Pritarta bendru sutarimu.<text:s/></text:span></text:p>
      <text:p text:style-name="Normal"><text:span text:style-name="T607"><text:tab/></text:span><text:span text:style-name="T608">8</text:span><text:span text:style-name="T609">. Paskirti<text:s/></text:span><text:span text:style-name="T610">Socialinių reikalų ir darbo</text:span><text:span text:style-name="T611"><text:s/></text:span><text:span text:style-name="T612">komitetą papildomu komitetu projektui Nr. X</text:span><text:span text:style-name="T613">I</text:span><text:span text:style-name="T614">IIP-</text:span><text:span text:style-name="T615">2633</text:span><text:span text:style-name="T616"><text:s/>svarstyti.<text:s/></text:span><text:span text:style-name="T617">Pritarta bendru sutarimu.<text:s/></text:span></text:p>
      <text:p text:style-name="P618"><text:tab/>9. Paskirti<text:s/>Teisės ir teisėtvarkos<text:s/>komitetą papildomu komitetu projektui Nr. XIIIP-2631<text:s/></text:p>
      <text:p text:style-name="P619"><text:span text:style-name="T620">svarstyti.<text:s/></text:span><text:span text:style-name="T621">Pritarta bendru sutarimu.<text:s/></text:span></text:p>
      <text:p text:style-name="P622"><text:span text:style-name="T623">10</text:span><text:span text:style-name="T624">. Paskirti<text:s/></text:span><text:span text:style-name="T625">Valstybės valdymo ir savivaldybių</text:span><text:span text:style-name="T626"><text:s/></text:span><text:span text:style-name="T627">komitetą papildomu komitetu<text:s/></text:span><text:span text:style-name="T628">visiems šiems<text:s/></text:span><text:span text:style-name="T629">projekt</text:span><text:span text:style-name="T630">ams</text:span><text:span text:style-name="T631"><text:s/>svarstyti.<text:s/></text:span><text:span text:style-name="T632">Pritarta bendru sutarimu.<text:s/></text:span></text:p>
      <text:p text:style-name="P633"><text:span text:style-name="T634">11</text:span><text:span text:style-name="T635">.<text:s/></text:span><text:span text:style-name="T636">Paskirti šių projektų preliminarią svarstymo Seimo posėdyje datą<text:s/></text:span><text:span text:style-name="T637">–</text:span><text:span text:style-name="T638"><text:s/>201</text:span><text:span text:style-name="T639">8-12-06</text:span><text:span text:style-name="T640">.<text:s/></text:span><text:span text:style-name="T641">Pritarta bendru sutarimu.<text:s/></text:span></text:p>
      <text:p text:style-name="Normal"/>
      <text:p text:style-name="Normal"/>
      <text:p text:style-name="P642">17.25 val.</text:p>
      <text:p text:style-name="Normal"><text:span text:style-name="T643"><text:tab/>SVARSTYTA</text:span>. <text:span text:style-name="T644">Vyriausiosios rinkimų komisijos įstatymo Nr. IX-985 6 ir 10 straipsnių pakeitimo įstatymo projektas</text:span><text:span text:style-name="T645"><text:s/></text:span><text:span text:style-name="T646">Nr. XIIIP-</text:span><text:span text:style-name="T647">2408(2)<text:s/></text:span><text:span text:style-name="T648">(teikėjai –<text:s/></text:span><text:span text:style-name="T649">A. Širinskienė</text:span><text:span text:style-name="T650">, J. Bernatonis / 37<text:s/></text:span><text:span text:style-name="T651">Seimo nar</text:span><text:span text:style-name="T652">iai)<text:s/></text:span><text:span text:style-name="T653">(svarstym</text:span><text:span text:style-name="T654">o tęsinys</text:span><text:span text:style-name="T655">)</text:span><text:span text:style-name="T656">.</text:span></text:p>
      <text:p text:style-name="Normal"/>
      <text:p text:style-name="P657"><text:span text:style-name="T658">Dėl posėdžio vedimo tvarkos kalbėjo Seimo narys<text:s/></text:span><text:span text:style-name="T659">V. Ąžuolas</text:span><text:span text:style-name="T660"><text:s/>(</text:span><text:span text:style-name="T661">Lietuvos valstiečių ir žaliųjų sąjungos<text:s/></text:span><text:span text:style-name="T662">frakcij</text:span><text:span text:style-name="T663">os vardu prašė daryti pertrauką iki kito posėdžio), J. Sabatauskas.</text:span></text:p>
      <text:p text:style-name="Normal"/>
      <text:p text:style-name="P664">Balsuota dėl Lietuvos valstiečių ir žaliųjų sąjungos<text:s/><text:span text:style-name="T665">frakcij</text:span><text:span text:style-name="T666">os pasiūlymo daryti pertrauką iki kito posėdžio</text:span>: už –<text:s/>67,<text:s/><text:span text:style-name="T667">prieš<text:s/></text:span>–<text:span text:style-name="T668"><text:s/></text:span><text:span text:style-name="T669">2</text:span><text:span text:style-name="T670">, susilaikė<text:s/></text:span><text:span text:style-name="T671">7</text:span>.<text:s/><text:span text:style-name="T672">Pritarta</text:span>.<text:s/><text:span text:style-name="T673">(Užsiregistravo<text:s/></text:span><text:span text:style-name="T674">76</text:span><text:span text:style-name="T675"><text:s/>Seimo nariai (1</text:span><text:span text:style-name="T676">7.26</text:span><text:span text:style-name="T677"><text:s/>val.)</text:span></text:p>
      <text:p text:style-name="Normal"/>
      <text:p text:style-name="P678"><text:span text:style-name="T679">NUTARTA.</text:span><text:s/><text:span text:style-name="T680">Daryti pertrauką iki kito posėdžio.</text:span><text:s/></text:p>
      <text:p text:style-name="Normal"/>
      <text:p text:style-name="Normal"/>
      <text:p text:style-name="P681">17.27<text:s/>val.</text:p>
      <text:p text:style-name="Normal"><text:span text:style-name="T682"><text:tab/>SVARSTYTA</text:span>. <text:span text:style-name="T683">Savivaldybių tarybų rinkimų įstatymo Nr. I-532 6, 7, 12, 13, 14, 15, 16, 20, 32, 35, 36, 42, 43, 48, 49, 50, 51, 53, 54, 56, 62, 64, 65, 66, 67, 68, 69, 72, 73, 74, 75, 77 ir 85 straipsnių pakeitimo įstatymo projektas</text:span><text:span text:style-name="T684"><text:s/></text:span><text:span text:style-name="T685">Nr. XIIIP-</text:span><text:span text:style-name="T686">2585(2</text:span><text:span text:style-name="T687">)</text:span><text:span text:style-name="T688"><text:s/>(sujungti projektai<text:s/></text:span><text:span text:style-name="T689">Nr. XIIIP-</text:span><text:span text:style-name="T690">695,<text:s/></text:span><text:span text:style-name="T691">Nr. XIIIP-</text:span><text:span text:style-name="T692">2562 ir<text:s/></text:span><text:span text:style-name="T693">Nr. XIIIP-</text:span><text:span text:style-name="T694">2585)</text:span><text:s/><text:span text:style-name="T695">(teikėjai –<text:s/></text:span><text:span text:style-name="T696">G. Burokienė</text:span><text:span text:style-name="T697"><text:s/>/<text:s/></text:span><text:span text:style-name="T698">Valstybės valdymo ir savivaldybių</text:span><text:span text:style-name="T699"><text:s/>komitetas)<text:s/></text:span><text:span text:style-name="T700">(svarstymo tęsinys)</text:span><text:span text:style-name="T701">.</text:span></text:p>
      <text:p text:style-name="Normal"/>
      <text:h text:style-name="Heading2" text:outline-level="2"><text:span text:style-name="T702">Projekto Nr. XIIIP-</text:span><text:span text:style-name="T703">2585(2)</text:span><text:span text:style-name="T704"><text:s/>pataisų svarstymas</text:span><text:span text:style-name="T705"><text:s/>(tęsinys)</text:span></text:h>
      <text:p text:style-name="P706">Pranešėjas – pagrindinio komiteto<text:s/>atstovas Z. Streikus<text:s/></text:p>
      <text:p text:style-name="P707"/>
      <text:p text:style-name="P708">Balsuota dėl<text:s/>10 straipsnio<text:s/>A. Anušausko<text:s/>pataisos, kuriai nepritarė pagrindinis komitetas: už –<text:s/>17, prieš –<text:s/>33, susilaikė<text:s/>22. Nepriimta.<text:s/><text:span text:style-name="T709">(Užsiregistravo<text:s/></text:span><text:span text:style-name="T710">72</text:span><text:span text:style-name="T711"><text:s/>Seimo nariai</text:span><text:s/><text:span text:style-name="T712">(1</text:span><text:span text:style-name="T713">7.29</text:span><text:span text:style-name="T714"><text:s/>val.)</text:span></text:p>
      <text:p text:style-name="P715"/>
      <text:p text:style-name="P716">Pagrindinio komiteto nuomonei dėl<text:s/>10 straipsnio<text:s/><text:span text:style-name="T717">P. Urbšio</text:span><text:s/>ir kt.<text:s/>pataisos, kuriai pagrindinis komitetas pritarė iš dalies, pritarta bendru sutarimu.</text:p>
      <text:p text:style-name="P718"/>
      <text:p text:style-name="P719">Pagrindinio komiteto nuomonei dėl visų likusių A. Anušausko<text:s/>pataisų pritarta bendru sutarimu.</text:p>
      <text:p text:style-name="P720"/>
      <text:p text:style-name="P721">Pagrindinio komiteto nuomonei dėl visų J. Bernatonio pataisų pritarta bendru sutarimu.</text:p>
      <text:p text:style-name="P722"/>
      <text:p text:style-name="P723">Pagrindinio komiteto nuomonei dėl<text:s/>visų<text:s/>Europos<text:s/>teisės departamento<text:s/>pasiūlymų<text:s/>pritarta bendru sutarimu.<text:s/></text:p>
      <text:p text:style-name="P724"/>
      <text:p text:style-name="Normal"><text:tab/><text:span text:style-name="T725">NUTARTA.</text:span><text:s/>Pritarti šiam projektui po svarstymo Seimo posėdyje.<text:s/><text:span text:style-name="T726">P</text:span><text:span text:style-name="T727">ritarta bendru sutarimu.<text:s/></text:span></text:p>
      <text:p text:style-name="Normal"/>
      <text:soft-page-break/>
      <text:p text:style-name="P728">17.34<text:s/>val.</text:p>
      <text:p text:style-name="Normal"><text:span text:style-name="T729"><text:tab/>SVARSTYTA</text:span>. <text:span text:style-name="T730">Rinkimų į Europos Parlamentą įstatymo Nr. IX-1837 5, 16, 17, 18, 28, 29, 33, 34, 35, 38, 39, 45, 52, 53, 54, 56, 57, 59, 61, 67, 68, 69, 70, 71, 72, 73, 74, 75, 78, 79, 80, 81 ir 83 straipsnių pakeitimo įstatymo projektas</text:span><text:span text:style-name="T731"><text:s/></text:span><text:span text:style-name="T732">Nr. XIIIP-</text:span><text:span text:style-name="T733">2586(2) (sujungti projektai<text:s/></text:span><text:span text:style-name="T734">Nr. XIIIP-</text:span><text:span text:style-name="T735">2561 ir<text:s/></text:span><text:span text:style-name="T736">Nr. XIIIP-</text:span><text:span text:style-name="T737">2586)</text:span><text:s/><text:span text:style-name="T738">(teikėjai –<text:s/></text:span><text:span text:style-name="T739">G. Burokienė</text:span><text:span text:style-name="T740"><text:s/>/<text:s/></text:span><text:span text:style-name="T741">Valstybės valdymo ir savivaldybių</text:span><text:span text:style-name="T742"><text:s/>komitetas)<text:s/></text:span><text:span text:style-name="T743">(svarstymas)</text:span><text:span text:style-name="T744">.</text:span></text:p>
      <text:p text:style-name="Normal"/>
      <text:p text:style-name="P745">Pagrindinio –<text:s/>Valstybės valdymo ir savivaldybių<text:s/>komiteto išvadą pateikė šio komiteto atstovas Z. Streikus.</text:p>
      <text:p text:style-name="P746"/>
      <text:p text:style-name="Normal"><text:tab/>Diskusijoje kalbėjo Seimo narys<text:s/><text:span text:style-name="T747">P. Urbšys</text:span>.</text:p>
      <text:p text:style-name="Normal"/>
      <text:p text:style-name="P748">Projekto Nr. XIIIP-2586(2) pataisų svarstymas</text:p>
      <text:p text:style-name="P749">Pranešėjas – pagrindinio komiteto atstovas Z. Streikus</text:p>
      <text:p text:style-name="P750"/>
      <text:p text:style-name="P751">Dėl<text:s/>11 straipsnio<text:s/>P. Urbšio pataisos, kuriai nepritarė pagrindinis komitetas, kalbėjo Seimo<text:s/>nariai:<text:s/><text:span text:style-name="T752">P. Urbšys</text:span>, N. Puteikis.</text:p>
      <text:p text:style-name="P753">Balsuota dėl<text:s/>11 straipsnio<text:s/>P. Urbšio<text:s/>pataisos, kuriai<text:s/>nepritarė pagrindinis komitetas: už –<text:s/>15, prieš –<text:s/>11, susilaikė<text:s/>49. Nepriimta.<text:s/><text:span text:style-name="T754">(Užsiregistravo 75</text:span><text:span text:style-name="T755"><text:s/>Seimo nariai (1</text:span><text:span text:style-name="T756">7.42</text:span><text:span text:style-name="T757"><text:s/>val.)</text:span></text:p>
      <text:p text:style-name="P758"/>
      <text:p text:style-name="P759">Posėdžio pirmininkas pranešė, kad dėl visų likusių<text:s/><text:span text:style-name="T760">P. Urbšio pataisų sprendimas jau priimtas.</text:span></text:p>
      <text:p text:style-name="P761"/>
      <text:p text:style-name="P762"><text:span text:style-name="T763">Replikavo Seimo nar</text:span><text:span text:style-name="T764">ys</text:span><text:span text:style-name="T765"><text:s/></text:span><text:span text:style-name="T766">P. Urbšys</text:span><text:span text:style-name="T767">.</text:span></text:p>
      <text:p text:style-name="P768"/>
      <text:p text:style-name="P769">Pagrindinio komiteto nuomonei dėl visų A. Anušausko<text:s/>pataisų pritarta bendru sutarimu.</text:p>
      <text:p text:style-name="P770"/>
      <text:p text:style-name="P771">Pagrindinio komiteto nuomonei dėl visų Europos teisės<text:s/>departamento pasiūlymų<text:s/>pritarta bendru sutarimu.</text:p>
      <text:p text:style-name="P772"/>
      <text:p text:style-name="P773"><text:span text:style-name="T774">NUTARTA.</text:span><text:s/>Pritarti šiam<text:s/>projektui<text:s/>po svarstymo Seimo posėdyje.<text:s/><text:s/><text:span text:style-name="T775">Balsavimo rezultatai: už<text:s/></text:span>–<text:span text:style-name="T776"><text:s/>74, prieš<text:s/></text:span>–<text:span text:style-name="T777"><text:s/>1, susilaikė 5</text:span>.<text:s/><text:span text:style-name="T778">(Užsiregistravo 80 Seimo nari</text:span><text:span text:style-name="T779">ų</text:span><text:span text:style-name="T780"><text:s/>(17.44 val.)</text:span></text:p>
      <text:p text:style-name="P781"/>
      <text:p text:style-name="Normal"/>
      <text:p text:style-name="P782">17.45<text:s/>val.</text:p>
      <text:p text:style-name="Normal"><text:span text:style-name="T783"><text:tab/>SVARSTYTA</text:span>. <text:span text:style-name="T784">Savivaldybių tarybų įstatymo Nr. I-532 37, 41, 42, 43, 55 ir 83 straipsnių pakeitimo įstatymo projektas</text:span><text:span text:style-name="T785"><text:s/></text:span><text:span text:style-name="T786">Nr. XIIIP-</text:span><text:span text:style-name="T787">2600(2)</text:span><text:s/><text:span text:style-name="T788">(teikėjai –<text:s/></text:span><text:span text:style-name="T789">R. Karbauskis</text:span><text:span text:style-name="T790"><text:s/>/ 3<text:s/></text:span><text:span text:style-name="T791">Seimo nar</text:span><text:span text:style-name="T792">iai / 29<text:s/></text:span><text:span text:style-name="T793">Seimo nar</text:span><text:span text:style-name="T794">iai)<text:s/></text:span><text:span text:style-name="T795">(svarstymas)</text:span><text:span text:style-name="T796">.</text:span></text:p>
      <text:p text:style-name="Normal"/>
      <text:p text:style-name="P797">Pagrindinio –<text:s/>Valstybės valdymo ir savivaldybių<text:s/>komiteto išvadą pateikė šio komiteto atstovas Z. Streikus.</text:p>
      <text:p text:style-name="P798"/>
      <text:p text:style-name="P799"><text:span text:style-name="T800">Dėl posėdžio vedimo tvarkos kalbėjo Seimo narys J. Sabatauskas (</text:span><text:span text:style-name="T801">Lietuvos socialdemokratų partijos<text:s/></text:span><text:span text:style-name="T802">frakcij</text:span><text:span text:style-name="T803">os vardu prašė daryti pertrauką iki kito posėdžio).</text:span></text:p>
      <text:p text:style-name="Normal"/>
      <text:p text:style-name="P804"><text:span text:style-name="T805">NUTARTA.</text:span><text:s/><text:span text:style-name="T806">Daryti pertrauką iki kito posėdžio.</text:span><text:s/><text:span text:style-name="T807">P</text:span><text:span text:style-name="T808">ritarta bendru sutarimu.<text:s/></text:span></text:p>
      <text:p text:style-name="Normal"/>
      <text:p text:style-name="Normal"/>
      <text:p text:style-name="P809">17.47 val.</text:p>
      <text:p text:style-name="Normal"><text:span text:style-name="T810"><text:tab/>SVARSTYTA</text:span>. <text:span text:style-name="T811">Mokslo ir studijų įstatymo<text:s/></text:span><text:span text:style-name="T812">Nr. XI-242 4, 14, 15, 21, 23, 24 ir 84 straipsnių pakeitimo ir 18, 25 straipsnių pripažinimo netekusiais galios įstatymo Nr. XIII-1415 10 straipsnio pakeitimo įstatymo projektas<text:s/></text:span><text:span text:style-name="T813">Nr. XIIIP-</text:span><text:span text:style-name="T814">2638</text:span><text:span text:style-name="T815"><text:s/></text:span><text:span text:style-name="T816">(teikėjai –<text:s/></text:span><text:span text:style-name="T817">V. Sinkevičius,<text:s/></text:span><text:span text:style-name="T818">E. Jovaiša</text:span><text:span text:style-name="T819">)</text:span><text:s/><text:span text:style-name="T820">(pateikimas)</text:span><text:span text:style-name="T821">.</text:span></text:p>
      <text:p text:style-name="Normal"><text:s/><text:tab/>Pranešėjas –<text:s/>Seimo narys V. Sinkevičius.<text:s/><text:s/></text:p>
      <text:soft-page-break/>
      <text:p text:style-name="Normal"><text:s/></text:p>
      <text:p text:style-name="P822">Klausė Seimo narys<text:s/>E. Pupinis.</text:p>
      <text:p text:style-name="P823"/>
      <text:p text:style-name="Normal"><text:s text:c="11"/><text:span text:style-name="T824">NUTARTA:</text:span></text:p>
      <text:p text:style-name="Normal"><text:tab/>1. Pritarti šiam projektui po pateikimo ir pradėti jo svarstymo procedūrą.<text:s/><text:span text:style-name="T825">Balsavimo rezultatai: už<text:s/></text:span>–<text:span text:style-name="T826"><text:s/></text:span><text:span text:style-name="T827">74</text:span><text:span text:style-name="T828">, prieš<text:s/></text:span>–<text:span text:style-name="T829"><text:s/></text:span><text:span text:style-name="T830">0</text:span><text:span text:style-name="T831">, susilaikė<text:s/></text:span><text:span text:style-name="T832">0</text:span>.<text:s/><text:span text:style-name="T833">(Užsiregistravo 74</text:span><text:span text:style-name="T834"><text:s/>Seimo nariai (1</text:span><text:span text:style-name="T835">7.5</text:span><text:span text:style-name="T836">0 val.)</text:span></text:p>
      <text:p text:style-name="Normal"><text:tab/>2. Paskirti<text:s/>Švietimo ir mokslo <text:s/>komitetą pagrindiniu komitetu šiam projektui svarstyti.<text:s/><text:span text:style-name="T837">Pritarta bendru sutarimu.</text:span></text:p>
      <text:p text:style-name="Normal"><text:tab/>3. Paskirti<text:s/>Biudžeto ir finansų<text:s/>bei Ekonomikos<text:s/>komitetus papildomais<text:s/>komitetais<text:s/>šiam projektui svarstyti.<text:s/><text:span text:style-name="T838">P</text:span><text:span text:style-name="T839">ritarta bendru sutarimu.<text:s/></text:span></text:p>
      <text:p text:style-name="P840"><text:tab/>4. Paskirti šio projekto preliminarią svarstymo Seimo posėdyje datą<text:s/>–<text:s/>2018-11-15.<text:s/><text:span text:style-name="T841">P</text:span><text:span text:style-name="T842">ritarta bendru sutarimu.<text:s/></text:span></text:p>
      <text:p text:style-name="Normal"/>
      <text:p text:style-name="Normal"/>
      <text:p text:style-name="P843">17.50 val.</text:p>
      <text:p text:style-name="Normal"><text:span text:style-name="T844"><text:tab/>SVARSTYTA</text:span>. <text:span text:style-name="T845">Referendumo įstatym</text:span><text:span text:style-name="T846">o<text:s/></text:span><text:span text:style-name="T847">Nr. IX-929 7 straipsnio pakeitimo įstatymo projektas</text:span><text:span text:style-name="T848"><text:s/></text:span><text:span text:style-name="T849">Nr. XIIIP-</text:span><text:span text:style-name="T850">2526(2)</text:span><text:s/><text:span text:style-name="T851">(teikėjai – G. Kirkilas / 5<text:s/></text:span><text:span text:style-name="T852">Seimo nar</text:span><text:span text:style-name="T853">iai)<text:s/></text:span><text:span text:style-name="T854">(svarstymas)</text:span><text:span text:style-name="T855">.</text:span></text:p>
      <text:p text:style-name="Normal"/>
      <text:p text:style-name="P856">Pagrindinio –<text:s/>Valstybės valdymo ir savivaldybių<text:s/>komiteto išvadą pateikė šio komiteto atstovas Z. Streikus.</text:p>
      <text:p text:style-name="Normal"/>
      <text:p text:style-name="Normal"><text:tab/>Diskusijoje kalbėjo Seimo narys<text:s/>J. Sabatauskas.</text:p>
      <text:p text:style-name="Normal"/>
      <text:p text:style-name="Normal"><text:tab/>Dėl balsavimo motyvų dėl viso projekto kalbėjo Seimo nariai:<text:s/>A. Vinkus,<text:s/>L. Balsys.</text:p>
      <text:p text:style-name="Normal"/>
      <text:p text:style-name="P857">Balsuota, ar pritarti šiam projektui po svarstymo: už – 6, prieš – 28, susilaikė 39.<text:span text:style-name="T858"><text:s/></text:span><text:span text:style-name="T859">Nepritarta</text:span>.<text:s/><text:span text:style-name="T860">(Užsiregistravo 74 Seimo nariai (17.59 val.)</text:span></text:p>
      <text:p text:style-name="P861"/>
      <text:p text:style-name="P862">Dėl posėdžio vedimo tvarkos kalbėjo Seimo narė<text:s/>A. Širinskienė.</text:p>
      <text:p text:style-name="P863"/>
      <text:p text:style-name="P864">Alternatyvus balsavimas: už pasiūlymą grąžinti šį projektą iniciatoriams tobulinti balsavo 49, už pasiūlymą jį atmesti – 24. Pritarta pirmam pasiūlymui.<text:s/><text:span text:style-name="T865">(Užsiregistravo 74 Seimo nariai (18.01 val.)</text:span></text:p>
      <text:p text:style-name="Normal"/>
      <text:p text:style-name="Normal"><text:s text:c="11"/><text:span text:style-name="T866">NUTARTA.<text:s/></text:span>Grąžinti projektą<text:s/><text:span text:style-name="T867">Nr. XIIIP-2526(2)</text:span><text:s/>iniciatoriams tobulinti.</text:p>
      <text:p text:style-name="Normal"/>
      <text:p text:style-name="P868"><text:span text:style-name="T869">Replikavo Seimo nar</text:span><text:span text:style-name="T870">ys</text:span><text:span text:style-name="T871"><text:s/></text:span><text:span text:style-name="T872">P. Urbšys</text:span><text:span text:style-name="T873">.</text:span></text:p>
      <text:p text:style-name="P874"/>
      <text:p text:style-name="Normal"/>
      <text:p text:style-name="P875"><text:tab/>18.03<text:s/>val.</text:p>
      <text:p text:style-name="Normal"><text:tab/><text:span text:style-name="T876">SVARSTYTA:</text:span></text:p>
      <text:p text:style-name="Normal"><text:tab/>1.<text:s/> <text:span text:style-name="T877">Notariato įstatymo Nr. I-2882 19 straipsnio pakeitimo įstatymo projektas</text:span><text:span text:style-name="T878"><text:s/></text:span><text:span text:style-name="T879">Nr. XIIIP-</text:span><text:span text:style-name="T880">2410(2)</text:span></text:p>
      <text:p text:style-name="P881">2.<text:s/><text:span text:style-name="T882">Antstolių įstatymo Nr. IX-876 21 straipsnio pakeitimo įstatymo projektas</text:span><text:span text:style-name="T883"><text:s/></text:span><text:span text:style-name="T884">Nr. XIIIP-</text:span><text:span text:style-name="T885">2411(2)</text:span><text:s/><text:span text:style-name="T886">(teikėjai –<text:s/></text:span><text:span text:style-name="T887">Vyriausybė </text:span><text:span text:style-name="T888">/ </text:span><text:span text:style-name="T889">teisingumo ministras E. Jankevičius</text:span><text:span text:style-name="T890">)<text:s/></text:span><text:span text:style-name="T891">(svarstymas)</text:span><text:span text:style-name="T892">.</text:span></text:p>
      <text:p text:style-name="Normal"/>
      <text:p text:style-name="P893">Pagrindinio – Teisės ir teisėtvarkos komiteto išvadas pateikė šio komiteto pirmininkė A. Širinskienė.</text:p>
      <text:p text:style-name="P894">Papildomų komitetų išvadas pateikė: V. Rinkevičius (Biudžeto ir finansų<text:s/>komiteto vardu), J. Varkalys (Socialinių reikalų ir darbo<text:s/>komiteto vardu).<text:s/></text:p>
      <text:p text:style-name="P895"/>
      <text:p text:style-name="Normal"><text:tab/><text:span text:style-name="T896">NUTARTA.</text:span><text:s/>Pritarti šiems projektams po svarstymo Seimo posėdyje.<text:s/><text:span text:style-name="T897">Balsavimo rezultatai: už<text:s/></text:span>–<text:span text:style-name="T898"><text:s/></text:span><text:span text:style-name="T899">55</text:span><text:span text:style-name="T900">, prieš<text:s/></text:span>–<text:span text:style-name="T901"><text:s/></text:span><text:span text:style-name="T902">0</text:span><text:span text:style-name="T903">, susilaikė<text:s/></text:span><text:span text:style-name="T904">12</text:span>.<text:s/><text:span text:style-name="T905">(Užsiregistravo 67</text:span><text:span text:style-name="T906"><text:s/>Seimo nariai (18.0</text:span><text:span text:style-name="T907">6</text:span><text:span text:style-name="T908"><text:s/>val.)</text:span></text:p>
      <text:p text:style-name="P909"/>
      <text:soft-page-break/>
      <text:p text:style-name="P910"><text:span text:style-name="T911">Dėl posėdžio vedimo tvarkos kalbėjo Seimo narys J. Razma.</text:span></text:p>
      <text:p text:style-name="P912"/>
      <text:p text:style-name="P913"/>
      <text:p text:style-name="P914">18.07<text:s/>val.</text:p>
      <text:p text:style-name="Normal"><text:span text:style-name="T915"><text:tab/>SVARSTYTA</text:span>. <text:span text:style-name="T916">Mokslo ir studijų įstatymo Nr. XI-242 4, 48, 52, 53, 58, 59, 77, 78, 79 ir 82 straipsnių pakeitimo įstatymo projektas<text:s/></text:span><text:span text:style-name="T917">Nr. XIIIP-</text:span><text:span text:style-name="T918">741(2)</text:span><text:span text:style-name="T919"><text:s/></text:span><text:span text:style-name="T920">(teikėjai –<text:s/></text:span><text:span text:style-name="T921">E. Jovaiša</text:span><text:span text:style-name="T922"><text:s/>/ 3<text:s/></text:span><text:span text:style-name="T923">Seimo nar</text:span><text:span text:style-name="T924">iai / 29<text:s/></text:span><text:span text:style-name="T925">Seimo nar</text:span><text:span text:style-name="T926">iai)<text:s/></text:span><text:span text:style-name="T927">(svarstymas)</text:span><text:span text:style-name="T928">.</text:span></text:p>
      <text:p text:style-name="P929"/>
      <text:p text:style-name="P930">Pagrindinio – Švietimo ir mokslo komiteto išvadą pateikė šio komiteto<text:s/>atstovas<text:s/>E. Pupinis.</text:p>
      <text:p text:style-name="P931"/>
      <text:p text:style-name="Normal"><text:tab/><text:span text:style-name="T932">NUTARTA.</text:span><text:s/>Pritarti šiam projektui po svarstymo Seimo posėdyje.<text:s/><text:span text:style-name="T933">P</text:span><text:span text:style-name="T934">ritarta bendru sutarimu.<text:s/></text:span></text:p>
      <text:p text:style-name="P935"/>
      <text:p text:style-name="Normal"/>
      <text:p text:style-name="P936">18.08<text:s/>val.</text:p>
      <text:p text:style-name="Normal"><text:span text:style-name="T937"><text:tab/>SVARSTYTA</text:span>. <text:span text:style-name="T938">Švietimo įstatymo Nr. XI-1281 3, 5, 10, 11, 47 straipsnių pakeitimo įstatymo projektas</text:span><text:span text:style-name="T939"><text:s/></text:span><text:span text:style-name="T940">Nr. XIIIP-</text:span><text:span text:style-name="T941">2535</text:span><text:s/><text:span text:style-name="T942">(teikėjai –<text:s/></text:span><text:span text:style-name="T943">R. J. Dagys</text:span><text:span text:style-name="T944"><text:s/>/ 22<text:s/></text:span><text:span text:style-name="T945">Seimo nar</text:span><text:span text:style-name="T946">iai</text:span><text:span text:style-name="T947">)</text:span><text:s/><text:span text:style-name="T948">(pateikimas)</text:span><text:span text:style-name="T949">.</text:span></text:p>
      <text:p text:style-name="Normal"><text:s/><text:tab/>Pranešėjas –<text:s/>Seimo narys R. J. Dagys.<text:s/><text:s/></text:p>
      <text:p text:style-name="Normal"><text:s/></text:p>
      <text:p text:style-name="P950">Klausė Seimo nariai:<text:s/>J. Razma,<text:s/>E. Pupinis.</text:p>
      <text:p text:style-name="P951"/>
      <text:p text:style-name="Normal"><text:s text:c="11"/><text:span text:style-name="T952">NUTARTA:</text:span></text:p>
      <text:p text:style-name="Normal"><text:tab/>1. Pritarti šiam projektui po pateikimo ir pradėti jo svarstymo procedūrą.<text:s/><text:span text:style-name="T953">P</text:span><text:span text:style-name="T954">ritarta bendru sutarimu.<text:s/></text:span></text:p>
      <text:p text:style-name="Normal"><text:tab/>2. Paskirti<text:s/>Švietimo ir mokslo <text:s/>komitetą pagrindiniu komitetu šiam projektui svarstyti.<text:s/><text:span text:style-name="T955">Pritarta bendru sutarimu.</text:span></text:p>
      <text:p text:style-name="Normal"><text:tab/>3. Paskirti<text:s/>Socialinių reikalų ir darbo<text:s/>bei<text:s/>Žmogaus teisių<text:s/>komitetus<text:s/>papildomais<text:s/>komitetais<text:s/>šiam projektui svarstyti.<text:s/><text:span text:style-name="T956">P</text:span><text:span text:style-name="T957">ritarta bendru sutarimu.<text:s/></text:span></text:p>
      <text:p text:style-name="P958"><text:tab/>4. Paskirti šio projekto preliminarią svarstymo Seimo posėdyje datą<text:s/>–<text:s/>2018-11-22.<text:s/><text:span text:style-name="T959">P</text:span><text:span text:style-name="T960">ritarta bendru sutarimu.<text:s/></text:span></text:p>
      <text:p text:style-name="P961"/>
      <text:p text:style-name="Normal"/>
      <text:p text:style-name="P962">18.14<text:s/>val.</text:p>
      <text:p text:style-name="Normal"><text:span text:style-name="T963"><text:tab/>SVARSTYTA</text:span>. <text:span text:style-name="T964">Psichologų praktinės veiklos įstatymo projektas<text:s/></text:span><text:span text:style-name="T965">Nr. XIIIP-</text:span><text:span text:style-name="T966">685(2)</text:span><text:s/><text:span text:style-name="T967">(teikėja –<text:s/></text:span><text:span text:style-name="T968">R. Šalaševičiūtė</text:span><text:span text:style-name="T969">)<text:s/></text:span><text:span text:style-name="T970">(svarstymas)</text:span><text:span text:style-name="T971">.</text:span></text:p>
      <text:p text:style-name="Normal"/>
      <text:p text:style-name="P972">Pagrindinio – Teisės ir teisėtvarkos komiteto išvadą pateikė šio komiteto atstovas<text:s/>P. Valiūnas.</text:p>
      <text:p text:style-name="Normal"><text:tab/>Papildomo –<text:s/>Sveikatos reikalų<text:s/>komiteto išvadą pateikė šio komiteto pirmininkė A. Kubilienė.</text:p>
      <text:p text:style-name="Normal"/>
      <text:p text:style-name="P973">Diskusijoje kalbėjo Seimo nariai: <text:s/>R. Šalaševičiūtė,<text:s/>J. Sabatauskas, V. Ąžuolas, L. Matkevičienė, T. Tomilinas.</text:p>
      <text:p text:style-name="P974"/>
      <text:p text:style-name="P975">Replikavo Seimo narė<text:s/>R. Šalaševičiūtė.</text:p>
      <text:p text:style-name="P976"/>
      <text:h text:style-name="Heading2" text:outline-level="2"><text:span text:style-name="T977">Projekto Nr. XIIIP-</text:span><text:span text:style-name="T978">685(2)</text:span><text:span text:style-name="T979"><text:s/>pataisų svarstymas</text:span></text:h>
      <text:p text:style-name="P980">Pranešėja – pagrindinio komiteto<text:s/>pirmininkė A. Širinskienė</text:p>
      <text:p text:style-name="P981"/>
      <text:p text:style-name="P982">Dėl<text:s/>4<text:s/>straipsnio<text:s/>3 dalies R. Šalaševičiūtės<text:s/>pataisos, kuriai pritarė pagrindinis komitetas,<text:s/>kalbėjo Seimo nariai:<text:s/>R. Šalaševičiūtė,<text:s/><text:span text:style-name="T983">P. Urbšys</text:span><text:span text:style-name="T984">.</text:span></text:p>
      <text:p text:style-name="P985"/>
      <text:soft-page-break/>
      <text:p text:style-name="P986">Balsuota dėl<text:s/>4<text:s/>straipsnio<text:s/>3 dalies R. Šalaševičiūtės<text:s/>pataisos, kuriai pritarė pagrindinis komitetas: už –<text:s/>39, prieš –<text:s/>4, susilaikė<text:s/>18.<text:s/><text:span text:style-name="T987">P</text:span><text:span text:style-name="T988">riimta</text:span>.<text:s/><text:span text:style-name="T989">(Užsiregistravo 61</text:span><text:span text:style-name="T990"><text:s/>Seimo nar</text:span><text:span text:style-name="T991">ys</text:span><text:s/><text:span text:style-name="T992">(1</text:span><text:span text:style-name="T993">8.29</text:span><text:span text:style-name="T994"><text:s/>val.)</text:span></text:p>
      <text:p text:style-name="P995"/>
      <text:p text:style-name="P996">Pagrindinio komiteto nuomonei dėl visų likusių R. Šalaševičiūtės pataisų pritarta bendru sutarimu.</text:p>
      <text:p text:style-name="P997"/>
      <text:p text:style-name="P998">Pagrindinio komiteto nuomonei dėl visų Vyriausybės pasiūlymų pritarta bendru sutarimu.</text:p>
      <text:p text:style-name="P999"/>
      <text:p text:style-name="P1000">Pagrindinio komiteto nuomonei dėl<text:s/>visų<text:s/>Specialiųjų tyrimų tarnybos<text:s/>pasiūlymų<text:s/>pritarta bendru sutarimu.</text:p>
      <text:p text:style-name="P1001"/>
      <text:p text:style-name="P1002">Pagrindinio komiteto nuomonei dėl <text:s/>visų A. Širinskienės pataisų<text:s/>pritarta bendru sutarimu.</text:p>
      <text:p text:style-name="P1003"/>
      <text:p text:style-name="Normal"><text:tab/>Dėl balsavimo motyvų dėl viso projekto kalbėjo Seimo nariai:<text:s/>L. Matkevičienė, A. Anušauskas.</text:p>
      <text:p text:style-name="P1004"/>
      <text:p text:style-name="P1005">Balsuota, ar pritarti šiam projektui po svarstymo: už –<text:s/>30, prieš –<text:s/>10, susilaikė<text:s/>20.<text:s/>Sprendimas nepriimtas.<text:span text:style-name="T1006"><text:s/>(Užsiregistravo 6</text:span><text:span text:style-name="T1007">0 Seimo nari</text:span><text:span text:style-name="T1008">ų</text:span><text:span text:style-name="T1009"><text:s text:c="2"/>(1</text:span><text:span text:style-name="T1010">8.39</text:span><text:span text:style-name="T1011"><text:s/>val.)</text:span></text:p>
      <text:p text:style-name="P1012"/>
      <text:p text:style-name="P1013"><text:tab/>Posėdžio pirmininkas paskelbė pakartotinį balsavimą.</text:p>
      <text:p text:style-name="P1014"/>
      <text:p text:style-name="P1015">Pakartotinai balsuota, ar pritarti šiam projektui po svarstymo: už – 30, prieš – 12, susilaikė 20.<text:span text:style-name="T1016"><text:s/>Nepritarta</text:span>.<text:span text:style-name="T1017"><text:s/>(Užsiregistravo 62 Seimo nariai <text:s/>(18.39 val.)</text:span></text:p>
      <text:p text:style-name="P1018"/>
      <text:p text:style-name="P1019"><text:span text:style-name="T1020">Dėl posėdžio vedimo tvarkos kalbėjo Seimo nar</text:span><text:span text:style-name="T1021">ė</text:span><text:span text:style-name="T1022"><text:s/></text:span><text:span text:style-name="T1023">A. Širinskienė</text:span><text:span text:style-name="T1024"><text:s/>(pasiūlė grąžinti šį projektą<text:s/></text:span>pagrindiniam komitetui tobulinti).</text:p>
      <text:p text:style-name="Normal"/>
      <text:p text:style-name="P1025">Alternatyvus balsavimas: už pasiūlymą grąžinti šį projektą pagrindiniam komitetui tobulinti balsavo<text:s/>35, už pasiūlymą jį atmesti –<text:s/>25.<text:s text:c="2"/>Pritarta pirmam pasiūlymui.<text:s/><text:span text:style-name="T1026">(Užsiregistravo 6</text:span><text:span text:style-name="T1027">0 Seimo nari</text:span><text:span text:style-name="T1028">ų</text:span><text:span text:style-name="T1029"><text:s/>(1</text:span><text:span text:style-name="T1030">8.42</text:span><text:span text:style-name="T1031"><text:s/>val.)</text:span></text:p>
      <text:p text:style-name="Normal"/>
      <text:p text:style-name="Normal"><text:s text:c="11"/><text:span text:style-name="T1032">NUTARTA.<text:s/></text:span>Grąžinti projektą<text:s/><text:span text:style-name="T1033">Nr. XIIIP-</text:span><text:span text:style-name="T1034">685(2)</text:span><text:s/>pagrindiniam komitetui tobulinti.</text:p>
      <text:p text:style-name="Normal"/>
      <text:p text:style-name="P1035"><text:span text:style-name="T1036">Replikavo Seimo nar</text:span><text:span text:style-name="T1037">iai:</text:span><text:span text:style-name="T1038"><text:s/></text:span><text:span text:style-name="T1039">R. Šalaševičiūtė</text:span><text:span text:style-name="T1040">, N. Puteikis, Z. Streikus.</text:span></text:p>
      <text:p text:style-name="Normal"/>
      <text:p text:style-name="P1041">Užsiregistravo 63<text:s/>Seimo nariai<text:s/><text:span text:style-name="T1042">(1</text:span><text:span text:style-name="T1043">8.45</text:span><text:span text:style-name="T1044"><text:s/>val.)</text:span></text:p>
      <text:p text:style-name="P1045"/>
      <text:p text:style-name="P1046">Posėdis baigtas</text:p>
      <text:p text:style-name="P1047"><text:s/><text:span text:style-name="T1048">(1</text:span><text:span text:style-name="T1049">8.45</text:span><text:span text:style-name="T1050"><text:s/>val.)</text:span></text:p>
      <text:p text:style-name="Normal"/>
      <text:p text:style-name="P1051"/>
      <text:p text:style-name="P1052">Seimo Pirmininko pavaduotojas<text:tab/>Remigijus Žemaitaitis</text:p>
      <text:p text:style-name="P1053"/>
      <text:p text:style-name="Normal"/>
      <text:p text:style-name="Normal"/>
      <text:p text:style-name="P1054"/>
      <text:p text:style-name="P1055"><text:span text:style-name="T1056">Protokolą rašė</text:span></text:p>
      <text:p text:style-name="P1057"><text:span text:style-name="T1058">Dokumentų departamento</text:span></text:p>
      <text:p text:style-name="P1059"><text:span text:style-name="T1060">Stenogramų skyriaus</text:span></text:p>
      <text:p text:style-name="P1061"><text:span text:style-name="T1062">vyriausioji specialistė</text:span><text:span text:style-name="T1063"><text:tab/>Tatjana Juršėnienė</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adlibuser</dc:creator>
    <meta:creation-date>2018-10-17T05:38:00Z</meta:creation-date>
    <dc:date>2018-10-17T05:38:00Z</dc:date>
    <meta:print-date>2018-10-16T17:20:00Z</meta:print-date>
    <meta:template xlink:href="PROTOKOL.DOT" xlink:type="simple"/>
    <meta:editing-cycles>2</meta:editing-cycles>
    <meta:editing-duration>PT0S</meta:editing-duration>
    <meta:document-statistic meta:page-count="10" meta:paragraph-count="511" meta:word-count="2847" meta:character-count="21501" meta:row-count="912" meta:non-whitespace-character-count="19165"/>
  </office:meta>
</office:document-meta>
</file>