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Roman" style:family="paragraph">
      <style:text-properties style:font-weight-complex="bold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style:text-position="super 60%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7" style:parent-style-name="DefaultParagraphFont" style:family="text">
      <style:text-properties fo:letter-spacing="-0.0013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13in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7" style:parent-style-name="DefaultParagraphFont" style:family="text">
      <style:text-properties fo:letter-spacing="-0.0013in" fo:font-size="10pt" style:font-size-asian="10pt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T199" style:parent-style-name="DefaultParagraphFont" style:family="text">
      <style:text-properties style:font-weight-complex="bold" fo:font-style="italic" style:font-style-asian="italic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 fo:font-style="italic" style:font-style-asian="italic"/>
    </style:style>
    <style:style style:name="T356" style:parent-style-name="DefaultParagraphFont" style:family="text">
      <style:text-properties style:font-weight-complex="bold" fo:font-style="italic" style:font-style-asian="italic"/>
    </style:style>
    <style:style style:name="T357" style:parent-style-name="DefaultParagraphFont" style:family="text">
      <style:text-properties style:font-weight-complex="bold" fo:font-style="italic" style:font-style-asian="italic"/>
    </style:style>
    <style:style style:name="T358" style:parent-style-name="DefaultParagraphFont" style:family="text">
      <style:text-properties style:font-weight-complex="bold"/>
    </style:style>
    <style:style style:name="P359" style:parent-style-name="Roman" style:family="paragraph">
      <style:text-properties style:font-weight-complex="bold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fo:font-size="10pt" style:font-size-asian="10pt"/>
    </style:style>
    <style:style style:name="T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" style:parent-style-name="DefaultParagraphFont" style:family="text">
      <style:text-properties style:font-weight-complex="bold" fo:font-size="10pt" style:font-size-asian="10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P420" style:parent-style-name="Roman" style:family="paragraph">
      <style:text-properties fo:letter-spacing="-0.0013in"/>
    </style:style>
    <style:style style:name="P421" style:parent-style-name="Roman" style:family="paragraph">
      <style:text-properties style:font-weight-complex="bold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P445" style:parent-style-name="Roman" style:family="paragraph">
      <style:paragraph-properties fo:keep-with-next="always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 fo:letter-spacing="-0.0013in"/>
    </style:style>
    <style:style style:name="T545" style:parent-style-name="DefaultParagraphFont" style:family="text">
      <style:text-properties style:font-weight-complex="bold" fo:letter-spacing="-0.0013in"/>
    </style:style>
    <style:style style:name="T546" style:parent-style-name="DefaultParagraphFont" style:family="text">
      <style:text-properties style:font-weight-complex="bold" fo:letter-spacing="-0.0013in"/>
    </style:style>
    <style:style style:name="T547" style:parent-style-name="DefaultParagraphFont" style:family="text">
      <style:text-properties style:font-weight-complex="bold" fo:letter-spacing="-0.0013in"/>
    </style:style>
    <style:style style:name="T548" style:parent-style-name="DefaultParagraphFont" style:family="text">
      <style:text-properties style:font-weight-complex="bold" fo:letter-spacing="-0.0013in"/>
    </style:style>
    <style:style style:name="T549" style:parent-style-name="DefaultParagraphFont" style:family="text">
      <style:text-properties style:font-weight-complex="bold" fo:letter-spacing="-0.0013in"/>
    </style:style>
    <style:style style:name="T550" style:parent-style-name="DefaultParagraphFont" style:family="text">
      <style:text-properties style:font-weight-complex="bold" fo:letter-spacing="-0.0013in"/>
    </style:style>
    <style:style style:name="T551" style:parent-style-name="DefaultParagraphFont" style:family="text">
      <style:text-properties style:font-weight-complex="bold" fo:letter-spacing="-0.0013in"/>
    </style:style>
    <style:style style:name="T552" style:parent-style-name="DefaultParagraphFont" style:family="text">
      <style:text-properties style:font-weight-complex="bold" fo:letter-spacing="-0.0013in"/>
    </style:style>
    <style:style style:name="T553" style:parent-style-name="DefaultParagraphFont" style:family="text">
      <style:text-properties style:font-weight-complex="bold" fo:letter-spacing="-0.0013in"/>
    </style:style>
    <style:style style:name="T554" style:parent-style-name="DefaultParagraphFont" style:family="text">
      <style:text-properties style:font-weight-complex="bold" fo:letter-spacing="-0.0013in"/>
    </style:style>
    <style:style style:name="T555" style:parent-style-name="DefaultParagraphFont" style:family="text">
      <style:text-properties style:font-weight-complex="bold" fo:letter-spacing="-0.0013in"/>
    </style:style>
    <style:style style:name="T556" style:parent-style-name="DefaultParagraphFont" style:family="text">
      <style:text-properties style:font-weight-complex="bold" fo:letter-spacing="-0.0013in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ize="10pt" style:font-size-asian="10pt"/>
    </style:style>
    <style:style style:name="T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P645" style:parent-style-name="Roman" style:family="paragraph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50" style:parent-style-name="DefaultParagraphFont" style:family="text">
      <style:text-properties style:font-weight-complex="bold" fo:color="#000000" fo:background-color="#FFFFFF"/>
    </style:style>
    <style:style style:name="T651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652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653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654" style:parent-style-name="DefaultParagraphFont" style:family="text">
      <style:text-properties style:font-weight-complex="bold" fo:color="#000000" fo:background-color="#FFFFFF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fo:font-style="italic" style:font-style-asian="italic"/>
    </style:style>
    <style:style style:name="T735" style:parent-style-name="DefaultParagraphFont" style:family="text">
      <style:text-properties style:font-weight-complex="bold" fo:font-style="italic" style:font-style-asian="italic"/>
    </style:style>
    <style:style style:name="T736" style:parent-style-name="DefaultParagraphFont" style:family="text">
      <style:text-properties style:font-weight-complex="bold" fo:font-style="italic" style:font-style-asian="italic"/>
    </style:style>
    <style:style style:name="T737" style:parent-style-name="DefaultParagraphFont" style:family="text">
      <style:text-properties style:font-weight-complex="bold" fo:font-style="italic" style:font-style-asian="italic"/>
    </style:style>
    <style:style style:name="T738" style:parent-style-name="DefaultParagraphFont" style:family="text">
      <style:text-properties style:font-weight-complex="bold" fo:font-style="italic" style:font-style-asian="italic"/>
    </style:style>
    <style:style style:name="T739" style:parent-style-name="DefaultParagraphFont" style:family="text">
      <style:text-properties style:font-weight-complex="bold" fo:font-style="italic" style:font-style-asian="italic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P759" style:parent-style-name="Roman" style:family="paragraph">
      <style:text-properties style:font-weight-complex="bold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4" style:parent-style-name="DefaultParagraphFont" style:family="text">
      <style:text-properties style:font-weight-complex="bold" fo:font-size="10pt" style:font-size-asian="10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tyle="italic" style:font-style-asian="italic"/>
    </style:style>
    <style:style style:name="T825" style:parent-style-name="DefaultParagraphFont" style:family="text">
      <style:text-properties style:font-weight-complex="bold" fo:font-style="italic" style:font-style-asian="italic"/>
    </style:style>
    <style:style style:name="T826" style:parent-style-name="DefaultParagraphFont" style:family="text">
      <style:text-properties style:font-weight-complex="bold" fo:font-style="italic" style:font-style-asian="italic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P829" style:parent-style-name="Roman" style:family="paragraph">
      <style:text-properties style:font-weight-complex="bold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P885" style:parent-style-name="Roman" style:family="paragraph">
      <style:text-properties style:font-weight-complex="bold"/>
    </style:style>
    <style:style style:name="P886" style:parent-style-name="Roman" style:family="paragraph">
      <style:text-properties style:font-weight-complex="bold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P943" style:parent-style-name="Roman" style:family="paragraph">
      <style:text-properties style:font-weight-complex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P1072" style:parent-style-name="Roman" style:family="paragraph">
      <style:text-properties style:font-weight-complex="bold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P1104" style:parent-style-name="Roman" style:family="paragraph">
      <style:text-properties style:font-weight-complex="bold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weight-complex="bold" fo:color="#000000"/>
    </style:style>
    <style:style style:name="T1107" style:parent-style-name="DefaultParagraphFont" style:family="text">
      <style:text-properties style:font-weight-complex="bold" fo:color="#000000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font-style="italic" style:font-style-asian="italic" fo:color="#000000"/>
    </style:style>
    <style:style style:name="T1111" style:parent-style-name="DefaultParagraphFont" style:family="text">
      <style:text-properties style:font-weight-complex="bold" fo:font-style="italic" style:font-style-asian="italic" fo:color="#000000"/>
    </style:style>
    <style:style style:name="T1112" style:parent-style-name="DefaultParagraphFont" style:family="text">
      <style:text-properties style:font-weight-complex="bold" fo:font-style="italic" style:font-style-asian="italic" fo:color="#000000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style:font-weight-complex="bold" fo:color="#000000"/>
    </style:style>
    <style:style style:name="T1115" style:parent-style-name="DefaultParagraphFont" style:family="text">
      <style:text-properties style:font-weight-complex="bold" fo:color="#000000"/>
    </style:style>
    <style:style style:name="T1116" style:parent-style-name="DefaultParagraphFont" style:family="text">
      <style:text-properties style:font-weight-complex="bold" fo:color="#000000"/>
    </style:style>
    <style:style style:name="T1117" style:parent-style-name="DefaultParagraphFont" style:family="text">
      <style:text-properties style:font-weight-complex="bold" fo:color="#000000"/>
    </style:style>
    <style:style style:name="T1118" style:parent-style-name="DefaultParagraphFont" style:family="text">
      <style:text-properties style:font-weight-complex="bold" fo:color="#000000"/>
    </style:style>
    <style:style style:name="T1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0" style:parent-style-name="DefaultParagraphFont" style:family="text">
      <style:text-properties style:font-weight-complex="bold" fo:color="#000000"/>
    </style:style>
    <style:style style:name="T1121" style:parent-style-name="DefaultParagraphFont" style:family="text">
      <style:text-properties style:font-weight-complex="bold" fo:color="#000000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23" style:parent-style-name="DefaultParagraphFont" style:family="text">
      <style:text-properties style:font-weight-complex="bold" fo:color="#000000" fo:font-size="10pt" style:font-size-asian="10pt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style:font-weight-complex="bold" fo:color="#000000"/>
    </style:style>
    <style:style style:name="T1126" style:parent-style-name="DefaultParagraphFont" style:family="text">
      <style:text-properties style:font-weight-complex="bold" fo:color="#000000"/>
    </style:style>
    <style:style style:name="T1127" style:parent-style-name="DefaultParagraphFont" style:family="text">
      <style:text-properties style:font-weight-complex="bold" fo:color="#000000"/>
    </style:style>
    <style:style style:name="T1128" style:parent-style-name="DefaultParagraphFont" style:family="text">
      <style:text-properties style:font-weight-complex="bold" fo:color="#000000"/>
    </style:style>
    <style:style style:name="T1129" style:parent-style-name="DefaultParagraphFont" style:family="text">
      <style:text-properties style:font-weight-complex="bold" fo:color="#000000"/>
    </style:style>
    <style:style style:name="T1130" style:parent-style-name="DefaultParagraphFont" style:family="text">
      <style:text-properties style:font-weight-complex="bold" fo:color="#000000"/>
    </style:style>
    <style:style style:name="T1131" style:parent-style-name="DefaultParagraphFont" style:family="text">
      <style:text-properties style:font-weight-complex="bold" fo:color="#000000"/>
    </style:style>
    <style:style style:name="T1132" style:parent-style-name="DefaultParagraphFont" style:family="text">
      <style:text-properties style:font-weight-complex="bold" fo:color="#000000"/>
    </style:style>
    <style:style style:name="T1133" style:parent-style-name="DefaultParagraphFont" style:family="text">
      <style:text-properties style:font-weight-complex="bold" fo:color="#000000"/>
    </style:style>
    <style:style style:name="T1134" style:parent-style-name="DefaultParagraphFont" style:family="text">
      <style:text-properties style:font-weight-complex="bold" fo:color="#000000"/>
    </style:style>
    <style:style style:name="T1135" style:parent-style-name="DefaultParagraphFont" style:family="text">
      <style:text-properties style:font-weight-complex="bold" fo:color="#000000"/>
    </style:style>
    <style:style style:name="T11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fo:color="#000000"/>
    </style:style>
    <style:style style:name="T1140" style:parent-style-name="DefaultParagraphFont" style:family="text">
      <style:text-properties style:font-weight-complex="bold" fo:color="#000000"/>
    </style:style>
    <style:style style:name="T1141" style:parent-style-name="DefaultParagraphFont" style:family="text">
      <style:text-properties style:font-weight-complex="bold" fo:color="#000000"/>
    </style:style>
    <style:style style:name="T1142" style:parent-style-name="DefaultParagraphFont" style:family="text">
      <style:text-properties style:font-weight-complex="bold" fo:color="#000000"/>
    </style:style>
    <style:style style:name="T1143" style:parent-style-name="DefaultParagraphFont" style:family="text">
      <style:text-properties style:font-weight-complex="bold" fo:color="#000000"/>
    </style:style>
    <style:style style:name="T1144" style:parent-style-name="DefaultParagraphFont" style:family="text">
      <style:text-properties style:font-weight-complex="bold" fo:color="#000000"/>
    </style:style>
    <style:style style:name="T1145" style:parent-style-name="DefaultParagraphFont" style:family="text">
      <style:text-properties style:font-weight-complex="bold" fo:color="#000000"/>
    </style:style>
    <style:style style:name="T1146" style:parent-style-name="DefaultParagraphFont" style:family="text">
      <style:text-properties style:font-weight-complex="bold" fo:color="#000000"/>
    </style:style>
    <style:style style:name="T1147" style:parent-style-name="DefaultParagraphFont" style:family="text">
      <style:text-properties style:font-weight-complex="bold" fo:color="#000000"/>
    </style:style>
    <style:style style:name="T1148" style:parent-style-name="DefaultParagraphFont" style:family="text">
      <style:text-properties style:font-weight-complex="bold" fo:color="#000000"/>
    </style:style>
    <style:style style:name="T1149" style:parent-style-name="DefaultParagraphFont" style:family="text">
      <style:text-properties style:font-weight-complex="bold" fo:color="#000000"/>
    </style:style>
    <style:style style:name="T1150" style:parent-style-name="DefaultParagraphFont" style:family="text">
      <style:text-properties style:font-weight-complex="bold" fo:color="#000000"/>
    </style:style>
    <style:style style:name="T1151" style:parent-style-name="DefaultParagraphFont" style:family="text">
      <style:text-properties style:font-weight-complex="bold" fo:color="#000000"/>
    </style:style>
    <style:style style:name="T1152" style:parent-style-name="DefaultParagraphFont" style:family="text">
      <style:text-properties style:font-weight-complex="bold" fo:color="#000000"/>
    </style:style>
    <style:style style:name="T1153" style:parent-style-name="DefaultParagraphFont" style:family="text">
      <style:text-properties style:font-weight-complex="bold" fo:color="#000000"/>
    </style:style>
    <style:style style:name="T1154" style:parent-style-name="DefaultParagraphFont" style:family="text">
      <style:text-properties style:font-weight-complex="bold" fo:color="#000000"/>
    </style:style>
    <style:style style:name="T1155" style:parent-style-name="DefaultParagraphFont" style:family="text">
      <style:text-properties style:font-weight-complex="bold" fo:color="#000000"/>
    </style:style>
    <style:style style:name="T1156" style:parent-style-name="DefaultParagraphFont" style:family="text">
      <style:text-properties style:font-weight-complex="bold" fo:color="#000000"/>
    </style:style>
    <style:style style:name="T1157" style:parent-style-name="DefaultParagraphFont" style:family="text">
      <style:text-properties style:font-weight-complex="bold" fo:color="#000000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/>
    </style:style>
    <style:style style:name="T1160" style:parent-style-name="DefaultParagraphFont" style:family="text">
      <style:text-properties style:font-weight-complex="bold" fo:color="#000000"/>
    </style:style>
    <style:style style:name="T116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68" style:parent-style-name="DefaultParagraphFont" style:family="text">
      <style:text-properties style:font-weight-complex="bold" fo:color="#000000"/>
    </style:style>
    <style:style style:name="T1169" style:parent-style-name="DefaultParagraphFont" style:family="text">
      <style:text-properties style:font-weight-complex="bold" fo:color="#000000" fo:font-size="10pt" style:font-size-asian="10pt"/>
    </style:style>
    <style:style style:name="T117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71" style:parent-style-name="DefaultParagraphFont" style:family="text">
      <style:text-properties style:font-weight-complex="bold" fo:color="#000000" fo:font-size="10pt" style:font-size-asian="10pt"/>
    </style:style>
    <style:style style:name="T1172" style:parent-style-name="DefaultParagraphFont" style:family="text">
      <style:text-properties style:font-weight-complex="bold" fo:color="#000000"/>
    </style:style>
    <style:style style:name="T1173" style:parent-style-name="DefaultParagraphFont" style:family="text">
      <style:text-properties style:font-weight-complex="bold" fo:color="#000000"/>
    </style:style>
    <style:style style:name="T1174" style:parent-style-name="DefaultParagraphFont" style:family="text">
      <style:text-properties style:font-weight-complex="bold" fo:color="#000000"/>
    </style:style>
    <style:style style:name="T1175" style:parent-style-name="DefaultParagraphFont" style:family="text">
      <style:text-properties style:font-weight-complex="bold" fo:color="#000000"/>
    </style:style>
    <style:style style:name="T1176" style:parent-style-name="DefaultParagraphFont" style:family="text">
      <style:text-properties style:font-weight-complex="bold" fo:color="#000000"/>
    </style:style>
    <style:style style:name="T1177" style:parent-style-name="DefaultParagraphFont" style:family="text">
      <style:text-properties style:font-weight-complex="bold" fo:color="#000000"/>
    </style:style>
    <style:style style:name="T1178" style:parent-style-name="DefaultParagraphFont" style:family="text">
      <style:text-properties style:font-weight-complex="bold" fo:color="#000000"/>
    </style:style>
    <style:style style:name="T1179" style:parent-style-name="DefaultParagraphFont" style:family="text">
      <style:text-properties style:font-weight-complex="bold" fo:color="#000000"/>
    </style:style>
    <style:style style:name="T1180" style:parent-style-name="DefaultParagraphFont" style:family="text">
      <style:text-properties style:font-weight-complex="bold" fo:color="#000000"/>
    </style:style>
    <style:style style:name="T1181" style:parent-style-name="DefaultParagraphFont" style:family="text">
      <style:text-properties style:font-weight-complex="bold" fo:color="#000000"/>
    </style:style>
    <style:style style:name="T1182" style:parent-style-name="DefaultParagraphFont" style:family="text">
      <style:text-properties style:font-weight-complex="bold" fo:color="#000000"/>
    </style:style>
    <style:style style:name="T1183" style:parent-style-name="DefaultParagraphFont" style:family="text">
      <style:text-properties style:font-weight-complex="bold" fo:color="#000000"/>
    </style:style>
    <style:style style:name="T1184" style:parent-style-name="DefaultParagraphFont" style:family="text">
      <style:text-properties style:font-weight-complex="bold" fo:color="#000000"/>
    </style:style>
    <style:style style:name="T1185" style:parent-style-name="DefaultParagraphFont" style:family="text">
      <style:text-properties style:font-weight-complex="bold" fo:color="#000000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fo:color="#000000"/>
    </style:style>
    <style:style style:name="T1188" style:parent-style-name="DefaultParagraphFont" style:family="text">
      <style:text-properties style:font-weight-complex="bold" fo:color="#000000"/>
    </style:style>
    <style:style style:name="T1189" style:parent-style-name="DefaultParagraphFont" style:family="text">
      <style:text-properties style:font-weight-complex="bold" fo:color="#000000"/>
    </style:style>
    <style:style style:name="T1190" style:parent-style-name="DefaultParagraphFont" style:family="text">
      <style:text-properties style:font-weight-complex="bold" fo:color="#000000"/>
    </style:style>
    <style:style style:name="T1191" style:parent-style-name="DefaultParagraphFont" style:family="text">
      <style:text-properties style:font-weight-complex="bold" fo:color="#000000"/>
    </style:style>
    <style:style style:name="T1192" style:parent-style-name="DefaultParagraphFont" style:family="text">
      <style:text-properties style:font-weight-complex="bold" fo:color="#000000"/>
    </style:style>
    <style:style style:name="T1193" style:parent-style-name="DefaultParagraphFont" style:family="text">
      <style:text-properties style:font-weight-complex="bold" fo:color="#000000"/>
    </style:style>
    <style:style style:name="T1194" style:parent-style-name="DefaultParagraphFont" style:family="text">
      <style:text-properties style:font-weight-complex="bold" fo:color="#000000"/>
    </style:style>
    <style:style style:name="T1195" style:parent-style-name="DefaultParagraphFont" style:family="text">
      <style:text-properties style:font-weight-complex="bold" fo:color="#000000"/>
    </style:style>
    <style:style style:name="T1196" style:parent-style-name="DefaultParagraphFont" style:family="text">
      <style:text-properties style:font-weight-complex="bold" fo:color="#000000"/>
    </style:style>
    <style:style style:name="T1197" style:parent-style-name="DefaultParagraphFont" style:family="text">
      <style:text-properties style:font-weight-complex="bold" fo:color="#000000"/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fo:color="#000000"/>
    </style:style>
    <style:style style:name="T1200" style:parent-style-name="DefaultParagraphFont" style:family="text">
      <style:text-properties style:font-weight-complex="bold" fo:color="#000000"/>
    </style:style>
    <style:style style:name="T1201" style:parent-style-name="DefaultParagraphFont" style:family="text">
      <style:text-properties style:font-weight-complex="bold" fo:color="#000000"/>
    </style:style>
    <style:style style:name="T1202" style:parent-style-name="DefaultParagraphFont" style:family="text">
      <style:text-properties style:font-weight-complex="bold" fo:color="#000000"/>
    </style:style>
    <style:style style:name="T1203" style:parent-style-name="DefaultParagraphFont" style:family="text">
      <style:text-properties style:font-weight-complex="bold" fo:color="#000000"/>
    </style:style>
    <style:style style:name="T1204" style:parent-style-name="DefaultParagraphFont" style:family="text">
      <style:text-properties style:font-weight-complex="bold" fo:color="#000000"/>
    </style:style>
    <style:style style:name="T1205" style:parent-style-name="DefaultParagraphFont" style:family="text">
      <style:text-properties style:font-weight-complex="bold" fo:color="#000000"/>
    </style:style>
    <style:style style:name="T1206" style:parent-style-name="DefaultParagraphFont" style:family="text">
      <style:text-properties style:font-weight-complex="bold" fo:color="#000000"/>
    </style:style>
    <style:style style:name="T1207" style:parent-style-name="DefaultParagraphFont" style:family="text">
      <style:text-properties style:font-weight-complex="bold" fo:color="#000000"/>
    </style:style>
    <style:style style:name="T1208" style:parent-style-name="DefaultParagraphFont" style:family="text">
      <style:text-properties style:font-weight-complex="bold" fo:color="#000000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1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1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20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2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222" style:parent-style-name="DefaultParagraphFont" style:family="text">
      <style:text-properties style:font-weight-complex="bold" fo:color="#000000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 fo:font-size="10pt" style:font-size-asian="10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Roman" style:family="paragraph">
      <style:text-properties style:font-weight-complex="bold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P1250" style:parent-style-name="Roman" style:family="paragraph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P1304" style:parent-style-name="Roman" style:family="paragraph">
      <style:text-properties style:font-weight-complex="bold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P1369" style:parent-style-name="Roman" style:family="paragraph">
      <style:text-properties style:font-weight-complex="bold"/>
    </style:style>
    <style:style style:name="P1370" style:parent-style-name="Laikas" style:family="paragraph">
      <style:paragraph-properties fo:keep-together="always"/>
    </style:style>
    <style:style style:name="P1371" style:parent-style-name="Roman12" style:family="paragraph">
      <style:paragraph-properties fo:keep-with-next="always" fo:keep-together="always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Roman" style:family="paragraph">
      <style:paragraph-properties fo:keep-with-next="always" fo:keep-together="always"/>
      <style:text-properties style:font-weight-complex="bold"/>
    </style:style>
    <style:style style:name="P1376" style:parent-style-name="Roman" style:family="paragraph">
      <style:paragraph-properties fo:keep-with-next="always" fo:keep-together="always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P1563" style:parent-style-name="Roman" style:family="paragraph">
      <style:text-properties style:font-weight-complex="bold"/>
    </style:style>
    <style:style style:name="P1564" style:parent-style-name="Roman" style:family="paragraph">
      <style:text-properties style:font-weight-complex="bold"/>
    </style:style>
    <style:style style:name="P1565" style:parent-style-name="Roman" style:family="paragraph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7" style:parent-style-name="DefaultParagraphFont" style:family="text">
      <style:text-properties style:font-weight-complex="bold" fo:font-size="10pt" style:font-size-asian="10pt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P1804" style:parent-style-name="Pertrauka" style:family="paragraph">
      <style:paragraph-properties fo:keep-with-next="always" fo:keep-together="always"/>
    </style:style>
    <style:style style:name="P1805" style:parent-style-name="Roman" style:family="paragraph">
      <style:paragraph-properties fo:keep-with-next="always" fo:keep-together="always"/>
    </style:style>
    <style:style style:name="P1806" style:parent-style-name="Roman" style:family="paragraph">
      <style:paragraph-properties fo:keep-with-next="always" fo:keep-together="always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P1808" style:parent-style-name="Roman" style:family="paragraph">
      <style:text-properties style:font-weight-complex="bold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ize="10pt" style:font-size-asian="10pt"/>
    </style:style>
    <style:style style:name="T1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P1927" style:parent-style-name="Roman" style:family="paragraph">
      <style:text-properties style:font-weight-complex="bold"/>
    </style:style>
    <style:style style:name="P1928" style:parent-style-name="Roman" style:family="paragraph">
      <style:text-properties style:font-weight-complex="bold"/>
    </style:style>
    <style:style style:name="P1929" style:parent-style-name="Roman" style:family="paragraph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tyle="italic" style:font-style-asian="italic" style:font-style-complex="italic"/>
    </style:style>
    <style:style style:name="T1956" style:parent-style-name="DefaultParagraphFont" style:family="text">
      <style:text-properties style:font-weight-complex="bold" fo:font-style="italic" style:font-style-asian="italic" style:font-style-complex="italic"/>
    </style:style>
    <style:style style:name="T1957" style:parent-style-name="DefaultParagraphFont" style:family="text">
      <style:text-properties style:font-weight-complex="bold"/>
    </style:style>
    <style:style style:name="P1958" style:parent-style-name="Roman" style:family="paragraph">
      <style:text-properties style:font-weight-complex="bold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P1963" style:parent-style-name="Roman" style:family="paragraph">
      <style:text-properties style:font-weight-complex="bold"/>
    </style:style>
    <style:style style:name="P1964" style:parent-style-name="Roman" style:family="paragraph">
      <style:text-properties style:font-weight-complex="bold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P2045" style:parent-style-name="Roman" style:family="paragraph">
      <style:text-properties style:font-weight-complex="bold"/>
    </style:style>
    <style:style style:name="P2046" style:parent-style-name="Roman" style:family="paragraph">
      <style:text-properties style:font-weight-complex="bold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2" style:parent-style-name="DefaultParagraphFont" style:family="text">
      <style:text-properties style:font-weight-complex="bold" fo:font-size="10pt" style:font-size-asian="10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2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P2426" style:parent-style-name="Roman" style:family="paragraph">
      <style:text-properties style:font-weight-complex="bold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P2489" style:parent-style-name="Roman" style:family="paragraph">
      <style:text-properties style:font-weight-complex="bold"/>
    </style:style>
    <style:style style:name="P2490" style:parent-style-name="Roman" style:family="paragraph">
      <style:text-properties style:font-weight-complex="bold"/>
    </style:style>
    <style:style style:name="P2491" style:parent-style-name="Roman" style:family="paragraph">
      <style:text-properties style:font-weight-complex="bold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P2501" style:parent-style-name="Roman" style:family="paragraph">
      <style:text-properties style:font-weight-complex="bold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 fo:letter-spacing="-0.0013in"/>
    </style:style>
    <style:style style:name="T2613" style:parent-style-name="DefaultParagraphFont" style:family="text">
      <style:text-properties style:font-weight-complex="bold" fo:letter-spacing="-0.0013in"/>
    </style:style>
    <style:style style:name="T2614" style:parent-style-name="DefaultParagraphFont" style:family="text">
      <style:text-properties style:font-weight-complex="bold" fo:letter-spacing="-0.0013in"/>
    </style:style>
    <style:style style:name="T2615" style:parent-style-name="DefaultParagraphFont" style:family="text">
      <style:text-properties style:font-weight-complex="bold" fo:letter-spacing="-0.0013in"/>
    </style:style>
    <style:style style:name="T2616" style:parent-style-name="DefaultParagraphFont" style:family="text">
      <style:text-properties style:font-weight-complex="bold" fo:letter-spacing="-0.0013in"/>
    </style:style>
    <style:style style:name="T2617" style:parent-style-name="DefaultParagraphFont" style:family="text">
      <style:text-properties style:font-weight-complex="bold" fo:letter-spacing="-0.0013in"/>
    </style:style>
    <style:style style:name="T2618" style:parent-style-name="DefaultParagraphFont" style:family="text">
      <style:text-properties style:font-weight-complex="bold" fo:letter-spacing="-0.0013in"/>
    </style:style>
    <style:style style:name="T2619" style:parent-style-name="DefaultParagraphFont" style:family="text">
      <style:text-properties style:font-weight-complex="bold" fo:letter-spacing="-0.0013in"/>
    </style:style>
    <style:style style:name="T2620" style:parent-style-name="DefaultParagraphFont" style:family="text">
      <style:text-properties style:font-weight-complex="bold" fo:letter-spacing="-0.0013in"/>
    </style:style>
    <style:style style:name="T2621" style:parent-style-name="DefaultParagraphFont" style:family="text">
      <style:text-properties style:font-weight-complex="bold" fo:letter-spacing="-0.0013in"/>
    </style:style>
    <style:style style:name="T2622" style:parent-style-name="DefaultParagraphFont" style:family="text">
      <style:text-properties style:font-weight-complex="bold" fo:letter-spacing="-0.0013in"/>
    </style:style>
    <style:style style:name="T2623" style:parent-style-name="DefaultParagraphFont" style:family="text">
      <style:text-properties style:font-weight-complex="bold" fo:letter-spacing="-0.0013in"/>
    </style:style>
    <style:style style:name="T2624" style:parent-style-name="DefaultParagraphFont" style:family="text">
      <style:text-properties style:font-weight-complex="bold" fo:letter-spacing="-0.0013in"/>
    </style:style>
    <style:style style:name="T2625" style:parent-style-name="DefaultParagraphFont" style:family="text">
      <style:text-properties style:font-weight-complex="bold" fo:letter-spacing="-0.0013in"/>
    </style:style>
    <style:style style:name="T2626" style:parent-style-name="DefaultParagraphFont" style:family="text">
      <style:text-properties style:font-weight-complex="bold" fo:letter-spacing="-0.0013in"/>
    </style:style>
    <style:style style:name="T2627" style:parent-style-name="DefaultParagraphFont" style:family="text">
      <style:text-properties style:font-weight-complex="bold" fo:letter-spacing="-0.0013in"/>
    </style:style>
    <style:style style:name="T2628" style:parent-style-name="DefaultParagraphFont" style:family="text">
      <style:text-properties style:font-weight-complex="bold" fo:letter-spacing="-0.0013in"/>
    </style:style>
    <style:style style:name="T2629" style:parent-style-name="DefaultParagraphFont" style:family="text">
      <style:text-properties style:font-weight-complex="bold" fo:letter-spacing="-0.0013in"/>
    </style:style>
    <style:style style:name="T2630" style:parent-style-name="DefaultParagraphFont" style:family="text">
      <style:text-properties style:font-weight-complex="bold" fo:letter-spacing="-0.0013in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2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font-weight="bold" style:font-weight-asian="bold" fo:font-size="11pt" style:font-size-asian="11pt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 fo:font-size="10pt" style:font-size-asian="10pt"/>
    </style:style>
    <style:style style:name="T2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3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3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P3490" style:parent-style-name="Roman" style:family="paragraph">
      <style:text-properties style:font-weight-complex="bold"/>
    </style:style>
    <style:style style:name="P3491" style:parent-style-name="Roman" style:family="paragraph">
      <style:text-properties style:font-weight-complex="bold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3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fo:font-weight="bold" style:font-weight-asian="bold" fo:font-size="11pt" style:font-size-asian="11pt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weight="bold" style:font-weight-asian="bold" fo:font-size="11pt" style:font-size-asian="11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tyle="italic" style:font-style-asian="italic"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P3670" style:parent-style-name="Roman" style:family="paragraph">
      <style:text-properties style:font-weight-complex="bold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P3690" style:parent-style-name="Roman" style:family="paragraph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 fo:font-size="10pt" style:font-size-asian="10pt"/>
    </style:style>
    <style:style style:name="T3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5" style:parent-style-name="DefaultParagraphFont" style:family="text">
      <style:text-properties style:font-weight-complex="bold" fo:font-size="10pt" style:font-size-asian="10pt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P3912" style:parent-style-name="Roman" style:family="paragraph">
      <style:text-properties style:font-weight-complex="bold"/>
    </style:style>
    <style:style style:name="P3913" style:parent-style-name="Roman" style:family="paragraph">
      <style:text-properties style:font-weight-complex="bold"/>
    </style:style>
    <style:style style:name="P3914" style:parent-style-name="Roman" style:family="paragraph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 fo:font-size="10pt" style:font-size-asian="10pt"/>
    </style:style>
    <style:style style:name="T3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6" style:parent-style-name="DefaultParagraphFont" style:family="text">
      <style:text-properties style:font-weight-complex="bold" fo:font-size="10pt" style:font-size-asian="10pt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tyle="italic" style:font-style-asian="italic"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8" style:parent-style-name="DefaultParagraphFont" style:family="text">
      <style:text-properties style:font-weight-complex="bold" fo:font-size="10pt" style:font-size-asian="10pt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fo:font-weight="bold" style:font-weight-asian="bold" fo:font-size="11pt" style:font-size-asian="11pt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style="italic" style:font-style-asian="italic" fo:font-size="10pt" style:font-size-asian="10pt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weight="bold" style:font-weight-asian="bold" fo:font-size="11pt" style:font-size-asian="11pt"/>
    </style:style>
    <style:style style:name="T3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size="10pt" style:font-size-asian="10pt"/>
    </style:style>
    <style:style style:name="T4005" style:parent-style-name="DefaultParagraphFont" style:family="text">
      <style:text-properties fo:font-style="italic" style:font-style-asian="italic" fo:font-size="10pt" style:font-size-asian="10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 fo:font-size="10pt" style:font-size-asian="10pt"/>
    </style:style>
    <style:style style:name="T4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1" style:parent-style-name="DefaultParagraphFont" style:family="text">
      <style:text-properties style:font-weight-complex="bold" fo:font-size="10pt" style:font-size-asian="10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P4014" style:parent-style-name="Roman" style:family="paragraph">
      <style:text-properties fo:letter-spacing="-0.0013in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 fo:font-size="10pt" style:font-size-asian="10pt"/>
    </style:style>
    <style:style style:name="T4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9" style:parent-style-name="DefaultParagraphFont" style:family="text">
      <style:text-properties style:font-weight-complex="bold" fo:font-size="10pt" style:font-size-asian="10pt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 fo:font-size="10pt" style:font-size-asian="10pt"/>
    </style:style>
    <style:style style:name="T4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6" style:parent-style-name="DefaultParagraphFont" style:family="text">
      <style:text-properties style:font-weight-complex="bold" fo:font-size="10pt" style:font-size-asian="10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fo:font-style="italic" style:font-style-asian="italic" style:font-style-complex="italic"/>
    </style:style>
    <style:style style:name="T4029" style:parent-style-name="DefaultParagraphFont" style:family="text">
      <style:text-properties fo:font-style="italic" style:font-style-asian="italic" style:font-style-complex="italic"/>
    </style:style>
    <style:style style:name="T4030" style:parent-style-name="DefaultParagraphFont" style:family="text">
      <style:text-properties fo:font-style="italic" style:font-style-asian="italic" style:font-style-complex="italic"/>
    </style:style>
    <style:style style:name="T4031" style:parent-style-name="DefaultParagraphFont" style:family="text">
      <style:text-properties fo:font-style="italic" style:font-style-asian="italic" style:font-style-complex="italic"/>
    </style:style>
    <style:style style:name="T4032" style:parent-style-name="DefaultParagraphFont" style:family="text">
      <style:text-properties fo:font-style="italic" style:font-style-asian="italic" style:font-style-complex="italic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P4034" style:parent-style-name="Roman" style:family="paragraph">
      <style:text-properties style:font-weight-complex="bold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tyle="italic" style:font-style-asian="italic"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font-weight="bold" style:font-weight-asian="bold" fo:font-size="11pt" style:font-size-asian="11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 fo:font-size="10pt" style:font-size-asian="10pt"/>
    </style:style>
    <style:style style:name="T4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weight="bold" style:font-weight-asian="bold" fo:font-size="11pt" style:font-size-asian="11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tyle="italic" style:font-style-asian="italic"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tyle="italic" style:font-style-asian="italic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P4086" style:parent-style-name="Roman" style:family="paragraph">
      <style:text-properties style:font-weight-complex="bold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style="italic" style:font-style-asian="italic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 fo:font-size="10pt" style:font-size-asian="10pt"/>
    </style:style>
    <style:style style:name="T4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4" style:parent-style-name="DefaultParagraphFont" style:family="text">
      <style:text-properties style:font-weight-complex="bold" fo:font-size="10pt" style:font-size-asian="10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 fo:font-size="10pt" style:font-size-asian="10pt"/>
    </style:style>
    <style:style style:name="T4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1" style:parent-style-name="DefaultParagraphFont" style:family="text">
      <style:text-properties style:font-weight-complex="bold" fo:font-size="10pt" style:font-size-asian="10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P4104" style:parent-style-name="Roman" style:family="paragraph">
      <style:paragraph-properties fo:keep-with-next="always"/>
    </style:style>
    <style:style style:name="P4105" style:parent-style-name="Roman" style:family="paragraph">
      <style:paragraph-properties fo:keep-with-next="always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/>
    </style:style>
    <style:style style:name="P4112" style:parent-style-name="Roman" style:family="paragraph">
      <style:paragraph-properties fo:keep-with-next="always"/>
    </style:style>
    <style:style style:name="T4113" style:parent-style-name="DefaultParagraphFont" style:family="text">
      <style:text-properties fo:font-weight="bold" style:font-weight-asian="bold" fo:font-size="11pt" style:font-size-asian="11pt"/>
    </style:style>
    <style:style style:name="P4114" style:parent-style-name="Roman" style:family="paragraph">
      <style:text-properties style:font-weight-complex="bold"/>
    </style:style>
    <style:style style:name="T4115" style:parent-style-name="DefaultParagraphFont" style:family="text">
      <style:text-properties style:font-weight-complex="bold" fo:color="#000000"/>
    </style:style>
    <style:style style:name="T4116" style:parent-style-name="DefaultParagraphFont" style:family="text">
      <style:text-properties style:font-weight-complex="bold" fo:color="#000000"/>
    </style:style>
    <style:style style:name="T4117" style:parent-style-name="DefaultParagraphFont" style:family="text">
      <style:text-properties style:font-weight-complex="bold" fo:color="#000000"/>
    </style:style>
    <style:style style:name="T4118" style:parent-style-name="DefaultParagraphFont" style:family="text">
      <style:text-properties style:font-weight-complex="bold" fo:color="#000000"/>
    </style:style>
    <style:style style:name="T4119" style:parent-style-name="DefaultParagraphFont" style:family="text">
      <style:text-properties style:font-weight-complex="bold" fo:color="#000000"/>
    </style:style>
    <style:style style:name="T4120" style:parent-style-name="DefaultParagraphFont" style:family="text">
      <style:text-properties style:font-weight-complex="bold" fo:font-style="italic" style:font-style-asian="italic" fo:color="#000000"/>
    </style:style>
    <style:style style:name="T4121" style:parent-style-name="DefaultParagraphFont" style:family="text">
      <style:text-properties style:font-weight-complex="bold" fo:font-style="italic" style:font-style-asian="italic" fo:color="#000000"/>
    </style:style>
    <style:style style:name="T4122" style:parent-style-name="DefaultParagraphFont" style:family="text">
      <style:text-properties style:font-weight-complex="bold" fo:font-style="italic" style:font-style-asian="italic" fo:color="#000000"/>
    </style:style>
    <style:style style:name="T4123" style:parent-style-name="DefaultParagraphFont" style:family="text">
      <style:text-properties style:font-weight-complex="bold" fo:color="#000000"/>
    </style:style>
    <style:style style:name="P4124" style:parent-style-name="Roman" style:family="paragraph">
      <style:text-properties style:font-weight-complex="bold" fo:color="#000000"/>
    </style:style>
    <style:style style:name="T4125" style:parent-style-name="DefaultParagraphFont" style:family="text">
      <style:text-properties style:font-weight-complex="bold" fo:color="#000000"/>
    </style:style>
    <style:style style:name="T4126" style:parent-style-name="DefaultParagraphFont" style:family="text">
      <style:text-properties style:font-weight-complex="bold" fo:color="#000000"/>
    </style:style>
    <style:style style:name="T4127" style:parent-style-name="DefaultParagraphFont" style:family="text">
      <style:text-properties style:font-weight-complex="bold" fo:color="#000000"/>
    </style:style>
    <style:style style:name="T4128" style:parent-style-name="DefaultParagraphFont" style:family="text">
      <style:text-properties style:font-weight-complex="bold" fo:color="#000000"/>
    </style:style>
    <style:style style:name="T4129" style:parent-style-name="DefaultParagraphFont" style:family="text">
      <style:text-properties style:font-weight-complex="bold" fo:color="#000000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font-size="10pt" style:font-size-asian="10pt"/>
    </style:style>
    <style:style style:name="T4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4" style:parent-style-name="DefaultParagraphFont" style:family="text">
      <style:text-properties style:font-weight-complex="bold" fo:font-size="10pt" style:font-size-asian="10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fo:font-weight="bold" style:font-weight-asian="bold" fo:font-size="11pt" style:font-size-asian="11pt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 fo:font-size="10pt" style:font-size-asian="10pt"/>
    </style:style>
    <style:style style:name="T4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1" style:parent-style-name="DefaultParagraphFont" style:family="text">
      <style:text-properties style:font-weight-complex="bold" fo:font-size="10pt" style:font-size-asian="10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fo:font-weight="bold" style:font-weight-asian="bold" fo:font-size="11pt" style:font-size-asian="11pt"/>
    </style:style>
    <style:style style:name="T4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 fo:font-size="10pt" style:font-size-asian="10pt"/>
    </style:style>
    <style:style style:name="T4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P4283" style:parent-style-name="Roman" style:family="paragraph">
      <style:text-properties style:font-weight-complex="bold"/>
    </style:style>
    <style:style style:name="P4284" style:parent-style-name="Roman" style:family="paragraph">
      <style:text-properties style:font-weight-complex="bold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letter-spacing="-0.0013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13in"/>
    </style:style>
    <style:style style:name="T4301" style:parent-style-name="DefaultParagraphFont" style:family="text">
      <style:text-properties style:font-weight-complex="bold" fo:color="#000000"/>
    </style:style>
    <style:style style:name="T4302" style:parent-style-name="DefaultParagraphFont" style:family="text">
      <style:text-properties style:font-weight-complex="bold" fo:color="#000000"/>
    </style:style>
    <style:style style:name="T4303" style:parent-style-name="DefaultParagraphFont" style:family="text">
      <style:text-properties style:font-weight-complex="bold" fo:color="#000000"/>
    </style:style>
    <style:style style:name="T4304" style:parent-style-name="DefaultParagraphFont" style:family="text">
      <style:text-properties style:font-weight-complex="bold" fo:color="#000000"/>
    </style:style>
    <style:style style:name="T4305" style:parent-style-name="DefaultParagraphFont" style:family="text">
      <style:text-properties style:font-weight-complex="bold" fo:color="#000000"/>
    </style:style>
    <style:style style:name="T4306" style:parent-style-name="DefaultParagraphFont" style:family="text">
      <style:text-properties style:font-weight-complex="bold" fo:color="#000000"/>
    </style:style>
    <style:style style:name="T4307" style:parent-style-name="DefaultParagraphFont" style:family="text">
      <style:text-properties style:font-weight-complex="bold" fo:color="#000000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color="#000000"/>
    </style:style>
    <style:style style:name="T4310" style:parent-style-name="DefaultParagraphFont" style:family="text">
      <style:text-properties style:font-weight-complex="bold" fo:color="#000000"/>
    </style:style>
    <style:style style:name="T4311" style:parent-style-name="DefaultParagraphFont" style:family="text">
      <style:text-properties style:font-weight-complex="bold" fo:font-style="italic" style:font-style-asian="italic" fo:color="#000000"/>
    </style:style>
    <style:style style:name="T4312" style:parent-style-name="DefaultParagraphFont" style:family="text">
      <style:text-properties style:font-weight-complex="bold" fo:font-style="italic" style:font-style-asian="italic" fo:color="#000000"/>
    </style:style>
    <style:style style:name="T4313" style:parent-style-name="DefaultParagraphFont" style:family="text">
      <style:text-properties style:font-weight-complex="bold" fo:font-style="italic" style:font-style-asian="italic" fo:color="#000000"/>
    </style:style>
    <style:style style:name="T4314" style:parent-style-name="DefaultParagraphFont" style:family="text">
      <style:text-properties style:font-weight-complex="bold" fo:color="#000000"/>
    </style:style>
    <style:style style:name="P4315" style:parent-style-name="Roman" style:family="paragraph">
      <style:text-properties style:font-weight-complex="bold" fo:color="#000000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 fo:color="#000000"/>
    </style:style>
    <style:style style:name="T4344" style:parent-style-name="DefaultParagraphFont" style:family="text">
      <style:text-properties style:font-weight-complex="bold" fo:color="#000000"/>
    </style:style>
    <style:style style:name="T4345" style:parent-style-name="DefaultParagraphFont" style:family="text">
      <style:text-properties style:font-weight-complex="bold" fo:color="#000000"/>
    </style:style>
    <style:style style:name="T4346" style:parent-style-name="DefaultParagraphFont" style:family="text">
      <style:text-properties style:font-weight-complex="bold" fo:color="#000000"/>
    </style:style>
    <style:style style:name="T4347" style:parent-style-name="DefaultParagraphFont" style:family="text">
      <style:text-properties style:font-weight-complex="bold" fo:color="#000000"/>
    </style:style>
    <style:style style:name="T4348" style:parent-style-name="DefaultParagraphFont" style:family="text">
      <style:text-properties style:font-weight-complex="bold" fo:color="#000000"/>
    </style:style>
    <style:style style:name="T4349" style:parent-style-name="DefaultParagraphFont" style:family="text">
      <style:text-properties style:font-weight-complex="bold" fo:color="#000000"/>
    </style:style>
    <style:style style:name="T4350" style:parent-style-name="DefaultParagraphFont" style:family="text">
      <style:text-properties style:font-weight-complex="bold" fo:color="#000000"/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weight-complex="bold" fo:color="#000000"/>
    </style:style>
    <style:style style:name="T4353" style:parent-style-name="DefaultParagraphFont" style:family="text">
      <style:text-properties style:font-weight-complex="bold" fo:color="#000000"/>
    </style:style>
    <style:style style:name="T4354" style:parent-style-name="DefaultParagraphFont" style:family="text">
      <style:text-properties style:font-weight-complex="bold" fo:color="#000000"/>
    </style:style>
    <style:style style:name="T4355" style:parent-style-name="DefaultParagraphFont" style:family="text">
      <style:text-properties style:font-weight-complex="bold" fo:color="#000000"/>
    </style:style>
    <style:style style:name="T4356" style:parent-style-name="DefaultParagraphFont" style:family="text">
      <style:text-properties style:font-weight-complex="bold" fo:color="#000000"/>
    </style:style>
    <style:style style:name="T4357" style:parent-style-name="DefaultParagraphFont" style:family="text">
      <style:text-properties style:font-weight-complex="bold" fo:color="#000000"/>
    </style:style>
    <style:style style:name="T4358" style:parent-style-name="DefaultParagraphFont" style:family="text">
      <style:text-properties style:font-weight-complex="bold" fo:color="#000000"/>
    </style:style>
    <style:style style:name="T4359" style:parent-style-name="DefaultParagraphFont" style:family="text">
      <style:text-properties style:font-weight-complex="bold" fo:color="#000000"/>
    </style:style>
    <style:style style:name="T4360" style:parent-style-name="DefaultParagraphFont" style:family="text">
      <style:text-properties style:font-weight-complex="bold" fo:color="#000000"/>
    </style:style>
    <style:style style:name="T4361" style:parent-style-name="DefaultParagraphFont" style:family="text">
      <style:text-properties style:font-weight-complex="bold" fo:color="#000000"/>
    </style:style>
    <style:style style:name="T4362" style:parent-style-name="DefaultParagraphFont" style:family="text">
      <style:text-properties style:font-weight-complex="bold" fo:color="#000000"/>
    </style:style>
    <style:style style:name="T4363" style:parent-style-name="DefaultParagraphFont" style:family="text">
      <style:text-properties style:font-weight-complex="bold" fo:color="#000000"/>
    </style:style>
    <style:style style:name="T4364" style:parent-style-name="DefaultParagraphFont" style:family="text">
      <style:text-properties style:font-weight-complex="bold" fo:color="#000000"/>
    </style:style>
    <style:style style:name="T4365" style:parent-style-name="DefaultParagraphFont" style:family="text">
      <style:text-properties style:font-weight-complex="bold" fo:color="#000000"/>
    </style:style>
    <style:style style:name="T4366" style:parent-style-name="DefaultParagraphFont" style:family="text">
      <style:text-properties style:font-weight-complex="bold" fo:color="#000000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style:font-weight-complex="bold" fo:color="#000000" fo:font-size="10pt" style:font-size-asian="10pt"/>
    </style:style>
    <style:style style:name="T437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78" style:parent-style-name="DefaultParagraphFont" style:family="text">
      <style:text-properties style:font-weight-complex="bold" fo:color="#000000" fo:font-size="10pt" style:font-size-asian="10pt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style:font-weight-complex="bold"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style:font-weight-complex="bold" fo:color="#000000"/>
    </style:style>
    <style:style style:name="T4383" style:parent-style-name="DefaultParagraphFont" style:family="text">
      <style:text-properties style:font-weight-complex="bold" fo:color="#000000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color="#000000"/>
    </style:style>
    <style:style style:name="T4394" style:parent-style-name="DefaultParagraphFont" style:family="text">
      <style:text-properties style:font-weight-complex="bold" fo:color="#000000"/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weight-complex="bold" fo:color="#000000"/>
    </style:style>
    <style:style style:name="T4398" style:parent-style-name="DefaultParagraphFont" style:family="text">
      <style:text-properties style:font-weight-complex="bold" fo:color="#000000"/>
    </style:style>
    <style:style style:name="T4399" style:parent-style-name="DefaultParagraphFont" style:family="text">
      <style:text-properties style:font-weight-complex="bold" fo:color="#000000"/>
    </style:style>
    <style:style style:name="T4400" style:parent-style-name="DefaultParagraphFont" style:family="text">
      <style:text-properties style:font-weight-complex="bold" fo:color="#000000"/>
    </style:style>
    <style:style style:name="T4401" style:parent-style-name="DefaultParagraphFont" style:family="text">
      <style:text-properties style:font-weight-complex="bold" fo:color="#000000"/>
    </style:style>
    <style:style style:name="T4402" style:parent-style-name="DefaultParagraphFont" style:family="text">
      <style:text-properties style:font-weight-complex="bold" fo:color="#000000"/>
    </style:style>
    <style:style style:name="T4403" style:parent-style-name="DefaultParagraphFont" style:family="text">
      <style:text-properties style:font-weight-complex="bold" fo:color="#000000"/>
    </style:style>
    <style:style style:name="T4404" style:parent-style-name="DefaultParagraphFont" style:family="text">
      <style:text-properties style:font-weight-complex="bold" fo:color="#000000"/>
    </style:style>
    <style:style style:name="T4405" style:parent-style-name="DefaultParagraphFont" style:family="text">
      <style:text-properties style:font-weight-complex="bold" fo:color="#000000"/>
    </style:style>
    <style:style style:name="T4406" style:parent-style-name="DefaultParagraphFont" style:family="text">
      <style:text-properties style:font-weight-complex="bold" fo:color="#000000"/>
    </style:style>
    <style:style style:name="T4407" style:parent-style-name="DefaultParagraphFont" style:family="text">
      <style:text-properties style:font-weight-complex="bold" fo:color="#000000"/>
    </style:style>
    <style:style style:name="T4408" style:parent-style-name="DefaultParagraphFont" style:family="text">
      <style:text-properties style:font-weight-complex="bold" fo:color="#000000"/>
    </style:style>
    <style:style style:name="T4409" style:parent-style-name="DefaultParagraphFont" style:family="text">
      <style:text-properties style:font-weight-complex="bold" fo:color="#000000"/>
    </style:style>
    <style:style style:name="T4410" style:parent-style-name="DefaultParagraphFont" style:family="text">
      <style:text-properties style:font-weight-complex="bold" fo:color="#000000"/>
    </style:style>
    <style:style style:name="T4411" style:parent-style-name="DefaultParagraphFont" style:family="text">
      <style:text-properties style:font-weight-complex="bold" fo:color="#000000"/>
    </style:style>
    <style:style style:name="T4412" style:parent-style-name="DefaultParagraphFont" style:family="text">
      <style:text-properties style:font-weight-complex="bold" fo:color="#000000"/>
    </style:style>
    <style:style style:name="T4413" style:parent-style-name="DefaultParagraphFont" style:family="text">
      <style:text-properties style:font-weight-complex="bold" fo:color="#000000"/>
    </style:style>
    <style:style style:name="T4414" style:parent-style-name="DefaultParagraphFont" style:family="text">
      <style:text-properties style:font-weight-complex="bold" fo:color="#000000"/>
    </style:style>
    <style:style style:name="T4415" style:parent-style-name="DefaultParagraphFont" style:family="text">
      <style:text-properties style:font-weight-complex="bold" fo:color="#000000"/>
    </style:style>
    <style:style style:name="T4416" style:parent-style-name="DefaultParagraphFont" style:family="text">
      <style:text-properties style:font-weight-complex="bold" fo:color="#000000"/>
    </style:style>
    <style:style style:name="T4417" style:parent-style-name="DefaultParagraphFont" style:family="text">
      <style:text-properties style:font-weight-complex="bold" fo:color="#000000"/>
    </style:style>
    <style:style style:name="T4418" style:parent-style-name="DefaultParagraphFont" style:family="text">
      <style:text-properties style:font-weight-complex="bold" fo:color="#000000"/>
    </style:style>
    <style:style style:name="T4419" style:parent-style-name="DefaultParagraphFont" style:family="text">
      <style:text-properties style:font-weight-complex="bold" fo:color="#000000"/>
    </style:style>
    <style:style style:name="T4420" style:parent-style-name="DefaultParagraphFont" style:family="text">
      <style:text-properties style:font-weight-complex="bold" fo:color="#000000"/>
    </style:style>
    <style:style style:name="T4421" style:parent-style-name="DefaultParagraphFont" style:family="text">
      <style:text-properties style:font-weight-complex="bold" fo:color="#000000"/>
    </style:style>
    <style:style style:name="T4422" style:parent-style-name="DefaultParagraphFont" style:family="text">
      <style:text-properties style:font-weight-complex="bold" fo:color="#000000"/>
    </style:style>
    <style:style style:name="T4423" style:parent-style-name="DefaultParagraphFont" style:family="text">
      <style:text-properties style:font-weight-complex="bold" fo:color="#000000"/>
    </style:style>
    <style:style style:name="T4424" style:parent-style-name="DefaultParagraphFont" style:family="text">
      <style:text-properties style:font-weight-complex="bold" fo:color="#000000"/>
    </style:style>
    <style:style style:name="T4425" style:parent-style-name="DefaultParagraphFont" style:family="text">
      <style:text-properties style:font-weight-complex="bold" fo:color="#000000"/>
    </style:style>
    <style:style style:name="T4426" style:parent-style-name="DefaultParagraphFont" style:family="text">
      <style:text-properties style:font-weight-complex="bold" fo:color="#000000"/>
    </style:style>
    <style:style style:name="T4427" style:parent-style-name="DefaultParagraphFont" style:family="text">
      <style:text-properties style:font-weight-complex="bold" fo:color="#000000"/>
    </style:style>
    <style:style style:name="T4428" style:parent-style-name="DefaultParagraphFont" style:family="text">
      <style:text-properties style:font-weight-complex="bold" fo:color="#000000"/>
    </style:style>
    <style:style style:name="T4429" style:parent-style-name="DefaultParagraphFont" style:family="text">
      <style:text-properties style:font-weight-complex="bold" fo:color="#000000"/>
    </style:style>
    <style:style style:name="T4430" style:parent-style-name="DefaultParagraphFont" style:family="text">
      <style:text-properties style:font-weight-complex="bold" fo:color="#000000"/>
    </style:style>
    <style:style style:name="T4431" style:parent-style-name="DefaultParagraphFont" style:family="text">
      <style:text-properties style:font-weight-complex="bold" fo:color="#000000"/>
    </style:style>
    <style:style style:name="T44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33" style:parent-style-name="DefaultParagraphFont" style:family="text">
      <style:text-properties style:font-weight-complex="bold" fo:color="#000000"/>
    </style:style>
    <style:style style:name="T4434" style:parent-style-name="DefaultParagraphFont" style:family="text">
      <style:text-properties style:font-weight-complex="bold" fo:color="#000000"/>
    </style:style>
    <style:style style:name="T4435" style:parent-style-name="DefaultParagraphFont" style:family="text">
      <style:text-properties style:font-weight-complex="bold" fo:color="#000000"/>
    </style:style>
    <style:style style:name="T4436" style:parent-style-name="DefaultParagraphFont" style:family="text">
      <style:text-properties style:font-weight-complex="bold" fo:color="#000000"/>
    </style:style>
    <style:style style:name="T4437" style:parent-style-name="DefaultParagraphFont" style:family="text">
      <style:text-properties style:font-weight-complex="bold" fo:color="#000000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color="#000000"/>
    </style:style>
    <style:style style:name="T4440" style:parent-style-name="DefaultParagraphFont" style:family="text">
      <style:text-properties style:font-weight-complex="bold" fo:color="#000000"/>
    </style:style>
    <style:style style:name="T4441" style:parent-style-name="DefaultParagraphFont" style:family="text">
      <style:text-properties style:font-weight-complex="bold" fo:color="#000000"/>
    </style:style>
    <style:style style:name="T4442" style:parent-style-name="DefaultParagraphFont" style:family="text">
      <style:text-properties style:font-weight-complex="bold" fo:color="#000000"/>
    </style:style>
    <style:style style:name="T4443" style:parent-style-name="DefaultParagraphFont" style:family="text">
      <style:text-properties style:font-weight-complex="bold" fo:color="#000000"/>
    </style:style>
    <style:style style:name="T4444" style:parent-style-name="DefaultParagraphFont" style:family="text">
      <style:text-properties style:font-weight-complex="bold" fo:color="#000000"/>
    </style:style>
    <style:style style:name="T4445" style:parent-style-name="DefaultParagraphFont" style:family="text">
      <style:text-properties style:font-weight-complex="bold" fo:color="#000000"/>
    </style:style>
    <style:style style:name="T4446" style:parent-style-name="DefaultParagraphFont" style:family="text">
      <style:text-properties style:font-weight-complex="bold" fo:color="#000000"/>
    </style:style>
    <style:style style:name="T4447" style:parent-style-name="DefaultParagraphFont" style:family="text">
      <style:text-properties style:font-weight-complex="bold" fo:color="#000000"/>
    </style:style>
    <style:style style:name="T4448" style:parent-style-name="DefaultParagraphFont" style:family="text">
      <style:text-properties style:font-weight-complex="bold" fo:color="#000000"/>
    </style:style>
    <style:style style:name="T4449" style:parent-style-name="DefaultParagraphFont" style:family="text">
      <style:text-properties style:font-weight-complex="bold" fo:color="#000000"/>
    </style:style>
    <style:style style:name="T4450" style:parent-style-name="DefaultParagraphFont" style:family="text">
      <style:text-properties style:font-weight-complex="bold" fo:color="#000000"/>
    </style:style>
    <style:style style:name="T4451" style:parent-style-name="DefaultParagraphFont" style:family="text">
      <style:text-properties style:font-weight-complex="bold" fo:color="#000000"/>
    </style:style>
    <style:style style:name="T4452" style:parent-style-name="DefaultParagraphFont" style:family="text">
      <style:text-properties style:font-weight-complex="bold" fo:color="#000000"/>
    </style:style>
    <style:style style:name="T4453" style:parent-style-name="DefaultParagraphFont" style:family="text">
      <style:text-properties style:font-weight-complex="bold" fo:color="#000000"/>
    </style:style>
    <style:style style:name="T4454" style:parent-style-name="DefaultParagraphFont" style:family="text">
      <style:text-properties style:font-weight-complex="bold" fo:color="#000000"/>
    </style:style>
    <style:style style:name="T4455" style:parent-style-name="DefaultParagraphFont" style:family="text">
      <style:text-properties style:font-weight-complex="bold" fo:color="#000000"/>
    </style:style>
    <style:style style:name="T4456" style:parent-style-name="DefaultParagraphFont" style:family="text">
      <style:text-properties style:font-weight-complex="bold" fo:color="#000000"/>
    </style:style>
    <style:style style:name="T4457" style:parent-style-name="DefaultParagraphFont" style:family="text">
      <style:text-properties style:font-weight-complex="bold" fo:color="#000000"/>
    </style:style>
    <style:style style:name="T4458" style:parent-style-name="DefaultParagraphFont" style:family="text">
      <style:text-properties style:font-weight-complex="bold" fo:color="#000000"/>
    </style:style>
    <style:style style:name="T4459" style:parent-style-name="DefaultParagraphFont" style:family="text">
      <style:text-properties style:font-weight-complex="bold" fo:color="#000000"/>
    </style:style>
    <style:style style:name="T4460" style:parent-style-name="DefaultParagraphFont" style:family="text">
      <style:text-properties style:font-weight-complex="bold" fo:color="#000000"/>
    </style:style>
    <style:style style:name="T4461" style:parent-style-name="DefaultParagraphFont" style:family="text">
      <style:text-properties style:font-weight-complex="bold" fo:color="#000000"/>
    </style:style>
    <style:style style:name="T4462" style:parent-style-name="DefaultParagraphFont" style:family="text">
      <style:text-properties style:font-weight-complex="bold" fo:color="#000000"/>
    </style:style>
    <style:style style:name="P4463" style:parent-style-name="Roman" style:family="paragraph">
      <style:text-properties style:font-weight-complex="bold" fo:color="#000000"/>
    </style:style>
    <style:style style:name="T44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65" style:parent-style-name="DefaultParagraphFont" style:family="text">
      <style:text-properties style:font-weight-complex="bold" fo:color="#000000"/>
    </style:style>
    <style:style style:name="T4466" style:parent-style-name="DefaultParagraphFont" style:family="text">
      <style:text-properties style:font-weight-complex="bold" fo:color="#000000" fo:font-size="10pt" style:font-size-asian="10pt"/>
    </style:style>
    <style:style style:name="T446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468" style:parent-style-name="DefaultParagraphFont" style:family="text">
      <style:text-properties style:font-weight-complex="bold" fo:color="#000000" fo:font-size="10pt" style:font-size-asian="10pt"/>
    </style:style>
    <style:style style:name="T4469" style:parent-style-name="DefaultParagraphFont" style:family="text">
      <style:text-properties style:font-weight-complex="bold" fo:color="#000000"/>
    </style:style>
    <style:style style:name="T4470" style:parent-style-name="DefaultParagraphFont" style:family="text">
      <style:text-properties style:font-weight-complex="bold" fo:color="#000000"/>
    </style:style>
    <style:style style:name="T4471" style:parent-style-name="DefaultParagraphFont" style:family="text">
      <style:text-properties style:font-weight-complex="bold" fo:color="#000000"/>
    </style:style>
    <style:style style:name="T4472" style:parent-style-name="DefaultParagraphFont" style:family="text">
      <style:text-properties style:font-weight-complex="bold" fo:color="#000000"/>
    </style:style>
    <style:style style:name="T4473" style:parent-style-name="DefaultParagraphFont" style:family="text">
      <style:text-properties style:font-weight-complex="bold" fo:color="#000000"/>
    </style:style>
    <style:style style:name="T4474" style:parent-style-name="DefaultParagraphFont" style:family="text">
      <style:text-properties style:font-weight-complex="bold" fo:color="#000000"/>
    </style:style>
    <style:style style:name="T4475" style:parent-style-name="DefaultParagraphFont" style:family="text">
      <style:text-properties style:font-weight-complex="bold" fo:color="#000000"/>
    </style:style>
    <style:style style:name="T4476" style:parent-style-name="DefaultParagraphFont" style:family="text">
      <style:text-properties style:font-weight-complex="bold" fo:color="#000000"/>
    </style:style>
    <style:style style:name="T4477" style:parent-style-name="DefaultParagraphFont" style:family="text">
      <style:text-properties style:font-weight-complex="bold" fo:color="#000000"/>
    </style:style>
    <style:style style:name="T4478" style:parent-style-name="DefaultParagraphFont" style:family="text">
      <style:text-properties style:font-weight-complex="bold" fo:color="#000000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/>
    </style:style>
    <style:style style:name="T4481" style:parent-style-name="DefaultParagraphFont" style:family="text">
      <style:text-properties style:font-weight-complex="bold" fo:color="#000000"/>
    </style:style>
    <style:style style:name="T4482" style:parent-style-name="DefaultParagraphFont" style:family="text">
      <style:text-properties style:font-weight-complex="bold" fo:color="#000000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/>
    </style:style>
    <style:style style:name="T4485" style:parent-style-name="DefaultParagraphFont" style:family="text">
      <style:text-properties style:font-weight-complex="bold" fo:color="#000000"/>
    </style:style>
    <style:style style:name="T4486" style:parent-style-name="DefaultParagraphFont" style:family="text">
      <style:text-properties style:font-weight-complex="bold" fo:color="#000000"/>
    </style:style>
    <style:style style:name="T4487" style:parent-style-name="DefaultParagraphFont" style:family="text">
      <style:text-properties style:font-weight-complex="bold" fo:color="#000000"/>
    </style:style>
    <style:style style:name="T4488" style:parent-style-name="DefaultParagraphFont" style:family="text">
      <style:text-properties style:font-weight-complex="bold" fo:color="#000000"/>
    </style:style>
    <style:style style:name="T4489" style:parent-style-name="DefaultParagraphFont" style:family="text">
      <style:text-properties style:font-weight-complex="bold" fo:color="#000000"/>
    </style:style>
    <style:style style:name="T4490" style:parent-style-name="DefaultParagraphFont" style:family="text">
      <style:text-properties style:font-weight-complex="bold" fo:color="#000000"/>
    </style:style>
    <style:style style:name="T4491" style:parent-style-name="DefaultParagraphFont" style:family="text">
      <style:text-properties style:font-weight-complex="bold" fo:color="#000000"/>
    </style:style>
    <style:style style:name="T4492" style:parent-style-name="DefaultParagraphFont" style:family="text">
      <style:text-properties style:font-weight-complex="bold" fo:color="#000000"/>
    </style:style>
    <style:style style:name="T4493" style:parent-style-name="DefaultParagraphFont" style:family="text">
      <style:text-properties style:font-weight-complex="bold" fo:color="#000000"/>
    </style:style>
    <style:style style:name="T4494" style:parent-style-name="DefaultParagraphFont" style:family="text">
      <style:text-properties style:font-weight-complex="bold" fo:color="#000000"/>
    </style:style>
    <style:style style:name="T4495" style:parent-style-name="DefaultParagraphFont" style:family="text">
      <style:text-properties style:font-weight-complex="bold" fo:color="#000000"/>
    </style:style>
    <style:style style:name="T4496" style:parent-style-name="DefaultParagraphFont" style:family="text">
      <style:text-properties style:font-weight-complex="bold" fo:color="#000000"/>
    </style:style>
    <style:style style:name="T4497" style:parent-style-name="DefaultParagraphFont" style:family="text">
      <style:text-properties style:font-weight-complex="bold" fo:color="#000000"/>
    </style:style>
    <style:style style:name="T4498" style:parent-style-name="DefaultParagraphFont" style:family="text">
      <style:text-properties style:font-weight-complex="bold" fo:color="#000000"/>
    </style:style>
    <style:style style:name="T4499" style:parent-style-name="DefaultParagraphFont" style:family="text">
      <style:text-properties style:font-weight-complex="bold" fo:color="#000000"/>
    </style:style>
    <style:style style:name="T4500" style:parent-style-name="DefaultParagraphFont" style:family="text">
      <style:text-properties style:font-weight-complex="bold" fo:color="#000000"/>
    </style:style>
    <style:style style:name="T4501" style:parent-style-name="DefaultParagraphFont" style:family="text">
      <style:text-properties style:font-weight-complex="bold" fo:color="#000000"/>
    </style:style>
    <style:style style:name="T4502" style:parent-style-name="DefaultParagraphFont" style:family="text">
      <style:text-properties style:font-weight-complex="bold" fo:color="#000000"/>
    </style:style>
    <style:style style:name="T4503" style:parent-style-name="DefaultParagraphFont" style:family="text">
      <style:text-properties style:font-weight-complex="bold" fo:color="#000000"/>
    </style:style>
    <style:style style:name="T4504" style:parent-style-name="DefaultParagraphFont" style:family="text">
      <style:text-properties style:font-weight-complex="bold" fo:color="#000000"/>
    </style:style>
    <style:style style:name="T4505" style:parent-style-name="DefaultParagraphFont" style:family="text">
      <style:text-properties style:font-weight-complex="bold" fo:color="#000000"/>
    </style:style>
    <style:style style:name="T4506" style:parent-style-name="DefaultParagraphFont" style:family="text">
      <style:text-properties style:font-weight-complex="bold" fo:color="#000000"/>
    </style:style>
    <style:style style:name="T4507" style:parent-style-name="DefaultParagraphFont" style:family="text">
      <style:text-properties style:font-weight-complex="bold" fo:color="#000000"/>
    </style:style>
    <style:style style:name="T4508" style:parent-style-name="DefaultParagraphFont" style:family="text">
      <style:text-properties style:font-weight-complex="bold" fo:color="#000000"/>
    </style:style>
    <style:style style:name="T4509" style:parent-style-name="DefaultParagraphFont" style:family="text">
      <style:text-properties style:font-weight-complex="bold" fo:color="#000000"/>
    </style:style>
    <style:style style:name="T4510" style:parent-style-name="DefaultParagraphFont" style:family="text">
      <style:text-properties style:font-weight-complex="bold" fo:color="#000000"/>
    </style:style>
    <style:style style:name="T45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12" style:parent-style-name="DefaultParagraphFont" style:family="text">
      <style:text-properties style:font-weight-complex="bold" fo:color="#000000"/>
    </style:style>
    <style:style style:name="T4513" style:parent-style-name="DefaultParagraphFont" style:family="text">
      <style:text-properties style:font-weight-complex="bold" fo:color="#000000"/>
    </style:style>
    <style:style style:name="T4514" style:parent-style-name="DefaultParagraphFont" style:family="text">
      <style:text-properties style:font-weight-complex="bold" fo:color="#000000"/>
    </style:style>
    <style:style style:name="T4515" style:parent-style-name="DefaultParagraphFont" style:family="text">
      <style:text-properties style:font-weight-complex="bold" fo:color="#000000"/>
    </style:style>
    <style:style style:name="T4516" style:parent-style-name="DefaultParagraphFont" style:family="text">
      <style:text-properties style:font-weight-complex="bold" fo:color="#000000"/>
    </style:style>
    <style:style style:name="T4517" style:parent-style-name="DefaultParagraphFont" style:family="text">
      <style:text-properties style:font-weight-complex="bold" fo:color="#000000"/>
    </style:style>
    <style:style style:name="T4518" style:parent-style-name="DefaultParagraphFont" style:family="text">
      <style:text-properties style:font-weight-complex="bold" fo:color="#000000"/>
    </style:style>
    <style:style style:name="T4519" style:parent-style-name="DefaultParagraphFont" style:family="text">
      <style:text-properties style:font-weight-complex="bold" fo:color="#000000"/>
    </style:style>
    <style:style style:name="T4520" style:parent-style-name="DefaultParagraphFont" style:family="text">
      <style:text-properties style:font-weight-complex="bold" fo:color="#000000"/>
    </style:style>
    <style:style style:name="T4521" style:parent-style-name="DefaultParagraphFont" style:family="text">
      <style:text-properties style:font-weight-complex="bold" fo:color="#000000"/>
    </style:style>
    <style:style style:name="T4522" style:parent-style-name="DefaultParagraphFont" style:family="text">
      <style:text-properties style:font-weight-complex="bold" fo:color="#000000"/>
    </style:style>
    <style:style style:name="T4523" style:parent-style-name="DefaultParagraphFont" style:family="text">
      <style:text-properties style:font-weight-complex="bold" fo:color="#000000"/>
    </style:style>
    <style:style style:name="T4524" style:parent-style-name="DefaultParagraphFont" style:family="text">
      <style:text-properties style:font-weight-complex="bold" fo:color="#000000"/>
    </style:style>
    <style:style style:name="T4525" style:parent-style-name="DefaultParagraphFont" style:family="text">
      <style:text-properties style:font-weight-complex="bold" fo:color="#000000"/>
    </style:style>
    <style:style style:name="T4526" style:parent-style-name="DefaultParagraphFont" style:family="text">
      <style:text-properties style:font-weight-complex="bold" fo:color="#000000"/>
    </style:style>
    <style:style style:name="T4527" style:parent-style-name="DefaultParagraphFont" style:family="text">
      <style:text-properties style:font-weight-complex="bold" fo:color="#000000"/>
    </style:style>
    <style:style style:name="P4528" style:parent-style-name="Roman" style:family="paragraph">
      <style:text-properties style:font-weight-complex="bold" fo:color="#000000"/>
    </style:style>
    <style:style style:name="P4529" style:parent-style-name="Roman" style:family="paragraph">
      <style:text-properties style:font-weight-complex="bold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style:font-weight-complex="bold" fo:color="#000000"/>
    </style:style>
    <style:style style:name="T4534" style:parent-style-name="DefaultParagraphFont" style:family="text">
      <style:text-properties style:font-weight-complex="bold" fo:color="#000000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/>
    </style:style>
    <style:style style:name="T4538" style:parent-style-name="DefaultParagraphFont" style:family="text">
      <style:text-properties style:font-weight-complex="bold" fo:color="#000000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style:font-weight-complex="bold" fo:color="#000000"/>
    </style:style>
    <style:style style:name="T4542" style:parent-style-name="DefaultParagraphFont" style:family="text">
      <style:text-properties style:font-weight-complex="bold" fo:color="#000000"/>
    </style:style>
    <style:style style:name="T4543" style:parent-style-name="DefaultParagraphFont" style:family="text">
      <style:text-properties style:font-weight-complex="bold" fo:color="#000000"/>
    </style:style>
    <style:style style:name="T4544" style:parent-style-name="DefaultParagraphFont" style:family="text">
      <style:text-properties style:font-weight-complex="bold" fo:color="#000000"/>
    </style:style>
    <style:style style:name="T4545" style:parent-style-name="DefaultParagraphFont" style:family="text">
      <style:text-properties style:font-weight-complex="bold" fo:color="#000000"/>
    </style:style>
    <style:style style:name="T4546" style:parent-style-name="DefaultParagraphFont" style:family="text">
      <style:text-properties style:font-weight-complex="bold" fo:color="#000000"/>
    </style:style>
    <style:style style:name="T4547" style:parent-style-name="DefaultParagraphFont" style:family="text">
      <style:text-properties style:font-weight-complex="bold" fo:color="#000000"/>
    </style:style>
    <style:style style:name="T4548" style:parent-style-name="DefaultParagraphFont" style:family="text">
      <style:text-properties style:font-weight-complex="bold" fo:color="#000000"/>
    </style:style>
    <style:style style:name="T4549" style:parent-style-name="DefaultParagraphFont" style:family="text">
      <style:text-properties style:font-weight-complex="bold" fo:color="#000000"/>
    </style:style>
    <style:style style:name="T4550" style:parent-style-name="DefaultParagraphFont" style:family="text">
      <style:text-properties style:font-weight-complex="bold" fo:color="#000000"/>
    </style:style>
    <style:style style:name="T4551" style:parent-style-name="DefaultParagraphFont" style:family="text">
      <style:text-properties style:font-weight-complex="bold" fo:color="#000000"/>
    </style:style>
    <style:style style:name="T4552" style:parent-style-name="DefaultParagraphFont" style:family="text">
      <style:text-properties style:font-weight-complex="bold" fo:color="#000000"/>
    </style:style>
    <style:style style:name="T4553" style:parent-style-name="DefaultParagraphFont" style:family="text">
      <style:text-properties style:font-weight-complex="bold" fo:color="#000000"/>
    </style:style>
    <style:style style:name="T4554" style:parent-style-name="DefaultParagraphFont" style:family="text">
      <style:text-properties style:font-weight-complex="bold" fo:color="#000000"/>
    </style:style>
    <style:style style:name="T4555" style:parent-style-name="DefaultParagraphFont" style:family="text">
      <style:text-properties style:font-weight-complex="bold" fo:color="#000000"/>
    </style:style>
    <style:style style:name="T4556" style:parent-style-name="DefaultParagraphFont" style:family="text">
      <style:text-properties style:font-weight-complex="bold" fo:color="#000000"/>
    </style:style>
    <style:style style:name="T4557" style:parent-style-name="DefaultParagraphFont" style:family="text">
      <style:text-properties style:font-weight-complex="bold" fo:color="#000000"/>
    </style:style>
    <style:style style:name="T4558" style:parent-style-name="DefaultParagraphFont" style:family="text">
      <style:text-properties style:font-weight-complex="bold" fo:color="#000000"/>
    </style:style>
    <style:style style:name="T4559" style:parent-style-name="DefaultParagraphFont" style:family="text">
      <style:text-properties style:font-weight-complex="bold" fo:color="#000000"/>
    </style:style>
    <style:style style:name="T45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61" style:parent-style-name="DefaultParagraphFont" style:family="text">
      <style:text-properties style:font-weight-complex="bold" fo:color="#000000"/>
    </style:style>
    <style:style style:name="T4562" style:parent-style-name="DefaultParagraphFont" style:family="text">
      <style:text-properties style:font-weight-complex="bold" fo:color="#000000" fo:font-size="10pt" style:font-size-asian="10pt"/>
    </style:style>
    <style:style style:name="T45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64" style:parent-style-name="DefaultParagraphFont" style:family="text">
      <style:text-properties style:font-weight-complex="bold" fo:color="#000000" fo:font-size="10pt" style:font-size-asian="10pt"/>
    </style:style>
    <style:style style:name="T4565" style:parent-style-name="DefaultParagraphFont" style:family="text">
      <style:text-properties style:font-weight-complex="bold" fo:color="#000000"/>
    </style:style>
    <style:style style:name="T4566" style:parent-style-name="DefaultParagraphFont" style:family="text">
      <style:text-properties style:font-weight-complex="bold" fo:color="#000000"/>
    </style:style>
    <style:style style:name="T4567" style:parent-style-name="DefaultParagraphFont" style:family="text">
      <style:text-properties style:font-weight-complex="bold" fo:color="#000000"/>
    </style:style>
    <style:style style:name="T4568" style:parent-style-name="DefaultParagraphFont" style:family="text">
      <style:text-properties style:font-weight-complex="bold" fo:color="#000000"/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weight-complex="bold" fo:color="#000000"/>
    </style:style>
    <style:style style:name="T4571" style:parent-style-name="DefaultParagraphFont" style:family="text">
      <style:text-properties style:font-weight-complex="bold" fo:color="#000000"/>
    </style:style>
    <style:style style:name="T4572" style:parent-style-name="DefaultParagraphFont" style:family="text">
      <style:text-properties style:font-weight-complex="bold" fo:color="#000000"/>
    </style:style>
    <style:style style:name="T4573" style:parent-style-name="DefaultParagraphFont" style:family="text">
      <style:text-properties style:font-weight-complex="bold" fo:color="#000000"/>
    </style:style>
    <style:style style:name="T4574" style:parent-style-name="DefaultParagraphFont" style:family="text">
      <style:text-properties style:font-weight-complex="bold" fo:color="#000000"/>
    </style:style>
    <style:style style:name="T4575" style:parent-style-name="DefaultParagraphFont" style:family="text">
      <style:text-properties style:font-weight-complex="bold" fo:color="#000000"/>
    </style:style>
    <style:style style:name="T4576" style:parent-style-name="DefaultParagraphFont" style:family="text">
      <style:text-properties style:font-weight-complex="bold" fo:color="#000000"/>
    </style:style>
    <style:style style:name="T4577" style:parent-style-name="DefaultParagraphFont" style:family="text">
      <style:text-properties style:font-weight-complex="bold" fo:color="#000000"/>
    </style:style>
    <style:style style:name="T4578" style:parent-style-name="DefaultParagraphFont" style:family="text">
      <style:text-properties style:font-weight-complex="bold" fo:color="#000000"/>
    </style:style>
    <style:style style:name="T4579" style:parent-style-name="DefaultParagraphFont" style:family="text">
      <style:text-properties style:font-weight-complex="bold" fo:color="#000000"/>
    </style:style>
    <style:style style:name="T4580" style:parent-style-name="DefaultParagraphFont" style:family="text">
      <style:text-properties style:font-weight-complex="bold" fo:color="#000000"/>
    </style:style>
    <style:style style:name="T4581" style:parent-style-name="DefaultParagraphFont" style:family="text">
      <style:text-properties style:font-weight-complex="bold" fo:color="#000000"/>
    </style:style>
    <style:style style:name="T4582" style:parent-style-name="DefaultParagraphFont" style:family="text">
      <style:text-properties style:font-weight-complex="bold" fo:color="#000000"/>
    </style:style>
    <style:style style:name="T4583" style:parent-style-name="DefaultParagraphFont" style:family="text">
      <style:text-properties style:font-weight-complex="bold" fo:color="#000000"/>
    </style:style>
    <style:style style:name="T4584" style:parent-style-name="DefaultParagraphFont" style:family="text">
      <style:text-properties style:font-weight-complex="bold" fo:color="#000000"/>
    </style:style>
    <style:style style:name="T4585" style:parent-style-name="DefaultParagraphFont" style:family="text">
      <style:text-properties style:font-weight-complex="bold" fo:color="#000000"/>
    </style:style>
    <style:style style:name="T4586" style:parent-style-name="DefaultParagraphFont" style:family="text">
      <style:text-properties style:font-weight-complex="bold" fo:color="#000000"/>
    </style:style>
    <style:style style:name="T4587" style:parent-style-name="DefaultParagraphFont" style:family="text">
      <style:text-properties style:font-weight-complex="bold" fo:color="#000000"/>
    </style:style>
    <style:style style:name="T4588" style:parent-style-name="DefaultParagraphFont" style:family="text">
      <style:text-properties style:font-weight-complex="bold" fo:color="#000000"/>
    </style:style>
    <style:style style:name="T4589" style:parent-style-name="DefaultParagraphFont" style:family="text">
      <style:text-properties style:font-weight-complex="bold" fo:color="#000000"/>
    </style:style>
    <style:style style:name="T4590" style:parent-style-name="DefaultParagraphFont" style:family="text">
      <style:text-properties style:font-weight-complex="bold" fo:color="#000000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/>
    </style:style>
    <style:style style:name="T4593" style:parent-style-name="DefaultParagraphFont" style:family="text">
      <style:text-properties style:font-weight-complex="bold" fo:color="#000000"/>
    </style:style>
    <style:style style:name="T4594" style:parent-style-name="DefaultParagraphFont" style:family="text">
      <style:text-properties style:font-weight-complex="bold" fo:color="#000000"/>
    </style:style>
    <style:style style:name="T4595" style:parent-style-name="DefaultParagraphFont" style:family="text">
      <style:text-properties style:font-weight-complex="bold" fo:color="#000000"/>
    </style:style>
    <style:style style:name="T4596" style:parent-style-name="DefaultParagraphFont" style:family="text">
      <style:text-properties style:font-weight-complex="bold" fo:color="#000000"/>
    </style:style>
    <style:style style:name="T4597" style:parent-style-name="DefaultParagraphFont" style:family="text">
      <style:text-properties style:font-weight-complex="bold" fo:color="#000000"/>
    </style:style>
    <style:style style:name="T4598" style:parent-style-name="DefaultParagraphFont" style:family="text">
      <style:text-properties style:font-weight-complex="bold" fo:color="#000000"/>
    </style:style>
    <style:style style:name="T4599" style:parent-style-name="DefaultParagraphFont" style:family="text">
      <style:text-properties style:font-weight-complex="bold" fo:color="#000000"/>
    </style:style>
    <style:style style:name="T4600" style:parent-style-name="DefaultParagraphFont" style:family="text">
      <style:text-properties style:font-weight-complex="bold" fo:color="#000000"/>
    </style:style>
    <style:style style:name="T4601" style:parent-style-name="DefaultParagraphFont" style:family="text">
      <style:text-properties style:font-weight-complex="bold" fo:color="#000000"/>
    </style:style>
    <style:style style:name="T4602" style:parent-style-name="DefaultParagraphFont" style:family="text">
      <style:text-properties style:font-weight-complex="bold" fo:color="#000000"/>
    </style:style>
    <style:style style:name="T4603" style:parent-style-name="DefaultParagraphFont" style:family="text">
      <style:text-properties style:font-weight-complex="bold" fo:color="#000000"/>
    </style:style>
    <style:style style:name="T4604" style:parent-style-name="DefaultParagraphFont" style:family="text">
      <style:text-properties style:font-weight-complex="bold" fo:color="#000000"/>
    </style:style>
    <style:style style:name="T4605" style:parent-style-name="DefaultParagraphFont" style:family="text">
      <style:text-properties style:font-weight-complex="bold" fo:color="#000000"/>
    </style:style>
    <style:style style:name="T4606" style:parent-style-name="DefaultParagraphFont" style:family="text">
      <style:text-properties style:font-weight-complex="bold" fo:color="#000000"/>
    </style:style>
    <style:style style:name="T4607" style:parent-style-name="DefaultParagraphFont" style:family="text">
      <style:text-properties style:font-weight-complex="bold" fo:color="#000000"/>
    </style:style>
    <style:style style:name="T4608" style:parent-style-name="DefaultParagraphFont" style:family="text">
      <style:text-properties style:font-weight-complex="bold" fo:color="#000000"/>
    </style:style>
    <style:style style:name="T4609" style:parent-style-name="DefaultParagraphFont" style:family="text">
      <style:text-properties style:font-weight-complex="bold" fo:color="#000000"/>
    </style:style>
    <style:style style:name="T4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11" style:parent-style-name="DefaultParagraphFont" style:family="text">
      <style:text-properties style:font-weight-complex="bold" fo:color="#000000"/>
    </style:style>
    <style:style style:name="T4612" style:parent-style-name="DefaultParagraphFont" style:family="text">
      <style:text-properties style:font-weight-complex="bold" fo:color="#000000"/>
    </style:style>
    <style:style style:name="T4613" style:parent-style-name="DefaultParagraphFont" style:family="text">
      <style:text-properties style:font-weight-complex="bold" fo:color="#000000"/>
    </style:style>
    <style:style style:name="T4614" style:parent-style-name="DefaultParagraphFont" style:family="text">
      <style:text-properties style:font-weight-complex="bold" fo:color="#000000"/>
    </style:style>
    <style:style style:name="T4615" style:parent-style-name="DefaultParagraphFont" style:family="text">
      <style:text-properties style:font-weight-complex="bold" fo:color="#000000"/>
    </style:style>
    <style:style style:name="T4616" style:parent-style-name="DefaultParagraphFont" style:family="text">
      <style:text-properties style:font-weight-complex="bold" fo:color="#000000"/>
    </style:style>
    <style:style style:name="T4617" style:parent-style-name="DefaultParagraphFont" style:family="text">
      <style:text-properties style:font-weight-complex="bold" fo:color="#000000"/>
    </style:style>
    <style:style style:name="T4618" style:parent-style-name="DefaultParagraphFont" style:family="text">
      <style:text-properties style:font-weight-complex="bold" fo:color="#000000"/>
    </style:style>
    <style:style style:name="T4619" style:parent-style-name="DefaultParagraphFont" style:family="text">
      <style:text-properties style:font-weight-complex="bold" fo:color="#000000"/>
    </style:style>
    <style:style style:name="T4620" style:parent-style-name="DefaultParagraphFont" style:family="text">
      <style:text-properties style:font-weight-complex="bold" fo:color="#000000"/>
    </style:style>
    <style:style style:name="T4621" style:parent-style-name="DefaultParagraphFont" style:family="text">
      <style:text-properties style:font-weight-complex="bold" fo:color="#000000"/>
    </style:style>
    <style:style style:name="T46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23" style:parent-style-name="DefaultParagraphFont" style:family="text">
      <style:text-properties style:font-weight-complex="bold" fo:color="#000000"/>
    </style:style>
    <style:style style:name="T4624" style:parent-style-name="DefaultParagraphFont" style:family="text">
      <style:text-properties style:font-weight-complex="bold" fo:color="#000000" fo:font-size="10pt" style:font-size-asian="10pt"/>
    </style:style>
    <style:style style:name="T462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626" style:parent-style-name="DefaultParagraphFont" style:family="text">
      <style:text-properties style:font-weight-complex="bold" fo:color="#000000" fo:font-size="10pt" style:font-size-asian="10pt"/>
    </style:style>
    <style:style style:name="T4627" style:parent-style-name="DefaultParagraphFont" style:family="text">
      <style:text-properties style:font-weight-complex="bold" fo:color="#000000"/>
    </style:style>
    <style:style style:name="T4628" style:parent-style-name="DefaultParagraphFont" style:family="text">
      <style:text-properties style:font-weight-complex="bold" fo:color="#000000"/>
    </style:style>
    <style:style style:name="T4629" style:parent-style-name="DefaultParagraphFont" style:family="text">
      <style:text-properties style:font-weight-complex="bold" fo:color="#000000"/>
    </style:style>
    <style:style style:name="T4630" style:parent-style-name="DefaultParagraphFont" style:family="text">
      <style:text-properties style:font-weight-complex="bold" fo:color="#000000"/>
    </style:style>
    <style:style style:name="T4631" style:parent-style-name="DefaultParagraphFont" style:family="text">
      <style:text-properties style:font-weight-complex="bold" fo:color="#000000"/>
    </style:style>
    <style:style style:name="T4632" style:parent-style-name="DefaultParagraphFont" style:family="text">
      <style:text-properties style:font-weight-complex="bold" fo:color="#000000"/>
    </style:style>
    <style:style style:name="T4633" style:parent-style-name="DefaultParagraphFont" style:family="text">
      <style:text-properties style:font-weight-complex="bold" fo:color="#000000"/>
    </style:style>
    <style:style style:name="T4634" style:parent-style-name="DefaultParagraphFont" style:family="text">
      <style:text-properties style:font-weight-complex="bold" fo:color="#000000"/>
    </style:style>
    <style:style style:name="T4635" style:parent-style-name="DefaultParagraphFont" style:family="text">
      <style:text-properties style:font-weight-complex="bold" fo:color="#000000"/>
    </style:style>
    <style:style style:name="T4636" style:parent-style-name="DefaultParagraphFont" style:family="text">
      <style:text-properties style:font-weight-complex="bold" fo:color="#000000"/>
    </style:style>
    <style:style style:name="T4637" style:parent-style-name="DefaultParagraphFont" style:family="text">
      <style:text-properties style:font-weight-complex="bold" fo:color="#000000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 fo:font-style="italic" style:font-style-asian="italic"/>
    </style:style>
    <style:style style:name="T4822" style:parent-style-name="DefaultParagraphFont" style:family="text">
      <style:text-properties style:font-weight-complex="bold" fo:font-style="italic" style:font-style-asian="italic"/>
    </style:style>
    <style:style style:name="T4823" style:parent-style-name="DefaultParagraphFont" style:family="text">
      <style:text-properties style:font-weight-complex="bold" fo:font-style="italic" style:font-style-asian="italic"/>
    </style:style>
    <style:style style:name="T4824" style:parent-style-name="DefaultParagraphFont" style:family="text">
      <style:text-properties style:font-weight-complex="bold" fo:font-style="italic" style:font-style-asian="italic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P4845" style:parent-style-name="Roman" style:family="paragraph">
      <style:text-properties style:font-weight-complex="bold"/>
    </style:style>
    <style:style style:name="P4846" style:parent-style-name="Roman" style:family="paragraph">
      <style:text-properties style:font-weight-complex="bold"/>
    </style:style>
    <style:style style:name="T4847" style:parent-style-name="DefaultParagraphFont" style:family="text">
      <style:text-properties fo:font-style="italic" style:font-style-asian="italic"/>
    </style:style>
    <style:style style:name="T4848" style:parent-style-name="DefaultParagraphFont" style:family="text">
      <style:text-properties fo:font-style="italic" style:font-style-asian="italic"/>
    </style:style>
    <style:style style:name="T4849" style:parent-style-name="DefaultParagraphFont" style:family="text">
      <style:text-properties fo:font-style="italic" style:font-style-asian="italic"/>
    </style:style>
    <style:style style:name="P4850" style:parent-style-name="Roman" style:family="paragraph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 fo:font-size="10pt" style:font-size-asian="10pt"/>
    </style:style>
    <style:style style:name="T4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2" style:parent-style-name="DefaultParagraphFont" style:family="text">
      <style:text-properties style:font-weight-complex="bold" fo:font-size="10pt" style:font-size-asian="10pt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0" style:parent-style-name="DefaultParagraphFont" style:family="text">
      <style:text-properties style:font-weight-complex="bold" fo:font-size="10pt" style:font-size-asian="10pt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 fo:font-size="10pt" style:font-size-asian="10pt"/>
    </style:style>
    <style:style style:name="T4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2" style:parent-style-name="DefaultParagraphFont" style:family="text">
      <style:text-properties style:font-weight-complex="bold" fo:font-size="10pt" style:font-size-asian="10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P5043" style:parent-style-name="Roman" style:family="paragraph">
      <style:text-properties style:font-weight-complex="bold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 fo:font-style="italic" style:font-style-asian="italic"/>
    </style:style>
    <style:style style:name="T5104" style:parent-style-name="DefaultParagraphFont" style:family="text">
      <style:text-properties style:font-weight-complex="bold" fo:font-style="italic" style:font-style-asian="italic"/>
    </style:style>
    <style:style style:name="T5105" style:parent-style-name="DefaultParagraphFont" style:family="text">
      <style:text-properties style:font-weight-complex="bold" fo:font-style="italic" style:font-style-asian="italic"/>
    </style:style>
    <style:style style:name="T5106" style:parent-style-name="DefaultParagraphFont" style:family="text">
      <style:text-properties style:font-weight-complex="bold" fo:font-style="italic" style:font-style-asian="italic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 fo:font-size="10pt" style:font-size-asian="10pt"/>
    </style:style>
    <style:style style:name="T5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9" style:parent-style-name="DefaultParagraphFont" style:family="text">
      <style:text-properties style:font-weight-complex="bold" fo:font-size="10pt" style:font-size-asian="10pt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 fo:letter-spacing="0.0013in"/>
    </style:style>
    <style:style style:name="T5208" style:parent-style-name="DefaultParagraphFont" style:family="text">
      <style:text-properties style:font-weight-complex="bold" fo:letter-spacing="0.0013in"/>
    </style:style>
    <style:style style:name="T5209" style:parent-style-name="DefaultParagraphFont" style:family="text">
      <style:text-properties style:font-weight-complex="bold" fo:letter-spacing="0.0013in"/>
    </style:style>
    <style:style style:name="T5210" style:parent-style-name="DefaultParagraphFont" style:family="text">
      <style:text-properties style:font-weight-complex="bold" fo:letter-spacing="0.0013in"/>
    </style:style>
    <style:style style:name="T5211" style:parent-style-name="DefaultParagraphFont" style:family="text">
      <style:text-properties style:font-weight-complex="bold" fo:letter-spacing="0.0013in"/>
    </style:style>
    <style:style style:name="T5212" style:parent-style-name="DefaultParagraphFont" style:family="text">
      <style:text-properties style:font-weight-complex="bold" fo:letter-spacing="0.0013in"/>
    </style:style>
    <style:style style:name="T5213" style:parent-style-name="DefaultParagraphFont" style:family="text">
      <style:text-properties style:font-weight-complex="bold" fo:letter-spacing="0.0013in"/>
    </style:style>
    <style:style style:name="T5214" style:parent-style-name="DefaultParagraphFont" style:family="text">
      <style:text-properties style:font-weight-complex="bold" fo:letter-spacing="0.0013in"/>
    </style:style>
    <style:style style:name="T5215" style:parent-style-name="DefaultParagraphFont" style:family="text">
      <style:text-properties style:font-weight-complex="bold" fo:letter-spacing="0.0013in"/>
    </style:style>
    <style:style style:name="T5216" style:parent-style-name="DefaultParagraphFont" style:family="text">
      <style:text-properties style:font-weight-complex="bold" fo:letter-spacing="0.0013in"/>
    </style:style>
    <style:style style:name="T5217" style:parent-style-name="DefaultParagraphFont" style:family="text">
      <style:text-properties style:font-weight-complex="bold" fo:letter-spacing="0.0013in"/>
    </style:style>
    <style:style style:name="T5218" style:parent-style-name="DefaultParagraphFont" style:family="text">
      <style:text-properties style:font-weight-complex="bold" fo:letter-spacing="0.0013in"/>
    </style:style>
    <style:style style:name="T5219" style:parent-style-name="DefaultParagraphFont" style:family="text">
      <style:text-properties style:font-weight-complex="bold" fo:letter-spacing="0.0013in"/>
    </style:style>
    <style:style style:name="T5220" style:parent-style-name="DefaultParagraphFont" style:family="text">
      <style:text-properties style:font-weight-complex="bold" fo:letter-spacing="0.0013in"/>
    </style:style>
    <style:style style:name="T5221" style:parent-style-name="DefaultParagraphFont" style:family="text">
      <style:text-properties style:font-weight-complex="bold" fo:letter-spacing="0.0013in"/>
    </style:style>
    <style:style style:name="T5222" style:parent-style-name="DefaultParagraphFont" style:family="text">
      <style:text-properties style:font-weight-complex="bold" fo:letter-spacing="0.0013in"/>
    </style:style>
    <style:style style:name="T5223" style:parent-style-name="DefaultParagraphFont" style:family="text">
      <style:text-properties style:font-weight-complex="bold" fo:letter-spacing="0.0013in"/>
    </style:style>
    <style:style style:name="T5224" style:parent-style-name="DefaultParagraphFont" style:family="text">
      <style:text-properties style:font-weight-complex="bold" fo:letter-spacing="0.0013in"/>
    </style:style>
    <style:style style:name="T5225" style:parent-style-name="DefaultParagraphFont" style:family="text">
      <style:text-properties style:font-weight-complex="bold" fo:letter-spacing="0.0013in"/>
    </style:style>
    <style:style style:name="T5226" style:parent-style-name="DefaultParagraphFont" style:family="text">
      <style:text-properties style:font-weight-complex="bold" fo:letter-spacing="0.0013in"/>
    </style:style>
    <style:style style:name="T5227" style:parent-style-name="DefaultParagraphFont" style:family="text">
      <style:text-properties style:font-weight-complex="bold" fo:letter-spacing="0.0013in"/>
    </style:style>
    <style:style style:name="T5228" style:parent-style-name="DefaultParagraphFont" style:family="text">
      <style:text-properties style:font-weight-complex="bold" fo:letter-spacing="0.0013in"/>
    </style:style>
    <style:style style:name="T5229" style:parent-style-name="DefaultParagraphFont" style:family="text">
      <style:text-properties style:font-weight-complex="bold" fo:letter-spacing="0.0013in"/>
    </style:style>
    <style:style style:name="T5230" style:parent-style-name="DefaultParagraphFont" style:family="text">
      <style:text-properties style:font-weight-complex="bold" fo:letter-spacing="0.0013in"/>
    </style:style>
    <style:style style:name="T5231" style:parent-style-name="DefaultParagraphFont" style:family="text">
      <style:text-properties style:font-weight-complex="bold" fo:letter-spacing="0.0013in"/>
    </style:style>
    <style:style style:name="T5232" style:parent-style-name="DefaultParagraphFont" style:family="text">
      <style:text-properties style:font-weight-complex="bold" fo:letter-spacing="0.0013in"/>
    </style:style>
    <style:style style:name="T5233" style:parent-style-name="DefaultParagraphFont" style:family="text">
      <style:text-properties style:font-weight-complex="bold" fo:letter-spacing="0.0013in"/>
    </style:style>
    <style:style style:name="T5234" style:parent-style-name="DefaultParagraphFont" style:family="text">
      <style:text-properties style:font-weight-complex="bold" fo:letter-spacing="0.0013in"/>
    </style:style>
    <style:style style:name="T5235" style:parent-style-name="DefaultParagraphFont" style:family="text">
      <style:text-properties style:font-weight-complex="bold" fo:letter-spacing="0.0013in"/>
    </style:style>
    <style:style style:name="T5236" style:parent-style-name="DefaultParagraphFont" style:family="text">
      <style:text-properties style:font-weight-complex="bold" fo:letter-spacing="0.0013in"/>
    </style:style>
    <style:style style:name="T5237" style:parent-style-name="DefaultParagraphFont" style:family="text">
      <style:text-properties style:font-weight-complex="bold" fo:letter-spacing="0.0013in"/>
    </style:style>
    <style:style style:name="T5238" style:parent-style-name="DefaultParagraphFont" style:family="text">
      <style:text-properties style:font-weight-complex="bold" fo:letter-spacing="0.0013in"/>
    </style:style>
    <style:style style:name="T5239" style:parent-style-name="DefaultParagraphFont" style:family="text">
      <style:text-properties style:font-weight-complex="bold" fo:letter-spacing="0.0013in"/>
    </style:style>
    <style:style style:name="T5240" style:parent-style-name="DefaultParagraphFont" style:family="text">
      <style:text-properties style:font-weight-complex="bold" fo:letter-spacing="0.0013in"/>
    </style:style>
    <style:style style:name="T5241" style:parent-style-name="DefaultParagraphFont" style:family="text">
      <style:text-properties style:font-weight-complex="bold" fo:letter-spacing="0.0013in"/>
    </style:style>
    <style:style style:name="T5242" style:parent-style-name="DefaultParagraphFont" style:family="text">
      <style:text-properties style:font-weight-complex="bold" fo:letter-spacing="0.0013in"/>
    </style:style>
    <style:style style:name="T5243" style:parent-style-name="DefaultParagraphFont" style:family="text">
      <style:text-properties style:font-weight-complex="bold" fo:letter-spacing="0.0013in"/>
    </style:style>
    <style:style style:name="T5244" style:parent-style-name="DefaultParagraphFont" style:family="text">
      <style:text-properties style:font-weight-complex="bold" fo:letter-spacing="0.0013in"/>
    </style:style>
    <style:style style:name="T5245" style:parent-style-name="DefaultParagraphFont" style:family="text">
      <style:text-properties style:font-weight-complex="bold" fo:letter-spacing="0.0013in"/>
    </style:style>
    <style:style style:name="T5246" style:parent-style-name="DefaultParagraphFont" style:family="text">
      <style:text-properties style:font-weight-complex="bold" fo:letter-spacing="0.0013in"/>
    </style:style>
    <style:style style:name="T5247" style:parent-style-name="DefaultParagraphFont" style:family="text">
      <style:text-properties style:font-weight-complex="bold" fo:letter-spacing="0.0013in"/>
    </style:style>
    <style:style style:name="T5248" style:parent-style-name="DefaultParagraphFont" style:family="text">
      <style:text-properties style:font-weight-complex="bold" fo:letter-spacing="0.0013in"/>
    </style:style>
    <style:style style:name="T5249" style:parent-style-name="DefaultParagraphFont" style:family="text">
      <style:text-properties style:font-weight-complex="bold" fo:letter-spacing="0.0013in"/>
    </style:style>
    <style:style style:name="T5250" style:parent-style-name="DefaultParagraphFont" style:family="text">
      <style:text-properties style:font-weight-complex="bold" fo:letter-spacing="0.0013in"/>
    </style:style>
    <style:style style:name="T5251" style:parent-style-name="DefaultParagraphFont" style:family="text">
      <style:text-properties style:font-weight-complex="bold" fo:letter-spacing="0.0013in"/>
    </style:style>
    <style:style style:name="T5252" style:parent-style-name="DefaultParagraphFont" style:family="text">
      <style:text-properties style:font-weight-complex="bold" fo:letter-spacing="0.0013in"/>
    </style:style>
    <style:style style:name="T5253" style:parent-style-name="DefaultParagraphFont" style:family="text">
      <style:text-properties style:font-weight-complex="bold" fo:letter-spacing="0.0013in"/>
    </style:style>
    <style:style style:name="P5254" style:parent-style-name="Roman" style:family="paragraph">
      <style:paragraph-properties fo:keep-with-next="always"/>
    </style:style>
    <style:style style:name="T5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 fo:font-size="10pt" style:font-size-asian="10pt"/>
    </style:style>
    <style:style style:name="T5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0" style:parent-style-name="DefaultParagraphFont" style:family="text">
      <style:text-properties style:font-weight-complex="bold" fo:font-size="10pt" style:font-size-asian="10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weight="bold" style:font-weight-asian="bold" fo:font-size="11pt" style:font-size-asian="11pt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font-style="italic" style:font-style-asian="italic" fo:font-size="10pt" style:font-size-asian="10pt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weight="bold" style:font-weight-asian="bold" fo:font-size="11pt" style:font-size-asian="11pt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 fo:font-size="10pt" style:font-size-asian="10pt"/>
    </style:style>
    <style:style style:name="T5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8" style:parent-style-name="DefaultParagraphFont" style:family="text">
      <style:text-properties style:font-weight-complex="bold" fo:font-size="10pt" style:font-size-asian="10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P5585" style:parent-style-name="Roman" style:family="paragraph">
      <style:paragraph-properties fo:keep-with-next="always"/>
      <style:text-properties style:font-weight-complex="bold"/>
    </style:style>
    <style:style style:name="T5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 fo:font-size="10pt" style:font-size-asian="10pt"/>
    </style:style>
    <style:style style:name="T5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0" style:parent-style-name="DefaultParagraphFont" style:family="text">
      <style:text-properties style:font-weight-complex="bold" fo:font-size="10pt" style:font-size-asian="10pt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P5680" style:parent-style-name="Roman" style:family="paragraph">
      <style:text-properties style:font-weight-complex="bold"/>
    </style:style>
    <style:style style:name="T5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 fo:font-size="10pt" style:font-size-asian="10pt"/>
    </style:style>
    <style:style style:name="T5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7" style:parent-style-name="DefaultParagraphFont" style:family="text">
      <style:text-properties style:font-weight-complex="bold" fo:font-size="10pt" style:font-size-asian="10pt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P5841" style:parent-style-name="Roman" style:family="paragraph">
      <style:text-properties style:font-weight-complex="bold"/>
    </style:style>
    <style:style style:name="P5842" style:parent-style-name="Roman" style:family="paragraph">
      <style:text-properties style:font-weight-complex="bold"/>
    </style:style>
    <style:style style:name="T5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 fo:font-size="10pt" style:font-size-asian="10pt"/>
    </style:style>
    <style:style style:name="T5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 fo:font-style="italic" style:font-style-asian="italic"/>
    </style:style>
    <style:style style:name="T5936" style:parent-style-name="DefaultParagraphFont" style:family="text">
      <style:text-properties style:font-weight-complex="bold" fo:font-style="italic" style:font-style-asian="italic"/>
    </style:style>
    <style:style style:name="T5937" style:parent-style-name="DefaultParagraphFont" style:family="text">
      <style:text-properties style:font-weight-complex="bold" fo:font-style="italic" style:font-style-asian="italic"/>
    </style:style>
    <style:style style:name="T5938" style:parent-style-name="DefaultParagraphFont" style:family="text">
      <style:text-properties style:font-weight-complex="bold" fo:font-style="italic" style:font-style-asian="italic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P5967" style:parent-style-name="Roman" style:family="paragraph">
      <style:text-properties style:font-weight-complex="bold"/>
    </style:style>
    <style:style style:name="T5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 fo:font-size="10pt" style:font-size-asian="10pt"/>
    </style:style>
    <style:style style:name="T5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2" style:parent-style-name="DefaultParagraphFont" style:family="text">
      <style:text-properties style:font-weight-complex="bold" fo:font-size="10pt" style:font-size-asian="10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 fo:font-size="10pt" style:font-size-asian="10pt"/>
    </style:style>
    <style:style style:name="T6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0" style:parent-style-name="DefaultParagraphFont" style:family="text">
      <style:text-properties style:font-weight-complex="bold" fo:font-size="10pt" style:font-size-asian="10pt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 fo:font-size="10pt" style:font-size-asian="10pt"/>
    </style:style>
    <style:style style:name="T6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4" style:parent-style-name="DefaultParagraphFont" style:family="text">
      <style:text-properties style:font-weight-complex="bold" fo:font-size="10pt" style:font-size-asian="10pt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P6094" style:parent-style-name="Roman" style:family="paragraph">
      <style:text-properties style:font-weight-complex="bold"/>
    </style:style>
    <style:style style:name="P6095" style:parent-style-name="Roman" style:family="paragraph">
      <style:paragraph-properties fo:keep-with-next="always"/>
    </style:style>
    <style:style style:name="T6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 fo:font-size="10pt" style:font-size-asian="10pt"/>
    </style:style>
    <style:style style:name="T6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1" style:parent-style-name="DefaultParagraphFont" style:family="text">
      <style:text-properties style:font-weight-complex="bold" fo:font-size="10pt" style:font-size-asian="10pt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P6174" style:parent-style-name="Roman" style:family="paragraph">
      <style:text-properties style:font-weight-complex="bold"/>
    </style:style>
    <style:style style:name="T6175" style:parent-style-name="DefaultParagraphFont" style:family="text">
      <style:text-properties fo:font-weight="bold" style:font-weight-asian="bold" fo:font-size="11pt" style:font-size-asian="11pt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 fo:font-size="10pt" style:font-size-asian="10pt"/>
    </style:style>
    <style:style style:name="T6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0" style:parent-style-name="DefaultParagraphFont" style:family="text">
      <style:text-properties style:font-weight-complex="bold" fo:font-size="10pt" style:font-size-asian="10pt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 fo:letter-spacing="-0.0013in"/>
    </style:style>
    <style:style style:name="T6183" style:parent-style-name="DefaultParagraphFont" style:family="text">
      <style:text-properties fo:letter-spacing="-0.0013in"/>
    </style:style>
    <style:style style:name="T6184" style:parent-style-name="DefaultParagraphFont" style:family="text">
      <style:text-properties fo:letter-spacing="-0.0013in"/>
    </style:style>
    <style:style style:name="T6185" style:parent-style-name="DefaultParagraphFont" style:family="text">
      <style:text-properties fo:letter-spacing="-0.0013in"/>
    </style:style>
    <style:style style:name="T6186" style:parent-style-name="DefaultParagraphFont" style:family="text">
      <style:text-properties fo:letter-spacing="-0.0013in"/>
    </style:style>
    <style:style style:name="T6187" style:parent-style-name="DefaultParagraphFont" style:family="text">
      <style:text-properties fo:letter-spacing="-0.0013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-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-0.0013in"/>
    </style:style>
    <style:style style:name="T6192" style:parent-style-name="DefaultParagraphFont" style:family="text">
      <style:text-properties fo:letter-spacing="-0.0013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13in"/>
    </style:style>
    <style:style style:name="T6195" style:parent-style-name="DefaultParagraphFont" style:family="text">
      <style:text-properties fo:letter-spacing="-0.0013in"/>
    </style:style>
    <style:style style:name="T6196" style:parent-style-name="DefaultParagraphFont" style:family="text">
      <style:text-properties fo:letter-spacing="-0.0013in"/>
    </style:style>
    <style:style style:name="T6197" style:parent-style-name="DefaultParagraphFont" style:family="text">
      <style:text-properties fo:font-weight="bold" style:font-weight-asian="bold" fo:font-size="11pt" style:font-size-asian="11pt"/>
    </style:style>
    <style:style style:name="T619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199" style:parent-style-name="DefaultParagraphFont" style:family="text">
      <style:text-properties style:font-weight-complex="bold" fo:letter-spacing="-0.0027in"/>
    </style:style>
    <style:style style:name="T6200" style:parent-style-name="DefaultParagraphFont" style:family="text">
      <style:text-properties style:font-weight-complex="bold" fo:letter-spacing="-0.0027in" fo:font-size="10pt" style:font-size-asian="10pt"/>
    </style:style>
    <style:style style:name="T6201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6202" style:parent-style-name="DefaultParagraphFont" style:family="text">
      <style:text-properties style:font-weight-complex="bold" fo:letter-spacing="-0.0027in" fo:font-size="10pt" style:font-size-asian="10pt"/>
    </style:style>
    <style:style style:name="T6203" style:parent-style-name="DefaultParagraphFont" style:family="text">
      <style:text-properties style:font-weight-complex="bold" fo:letter-spacing="-0.0027in"/>
    </style:style>
    <style:style style:name="T6204" style:parent-style-name="DefaultParagraphFont" style:family="text">
      <style:text-properties fo:letter-spacing="-0.0027in"/>
    </style:style>
    <style:style style:name="T6205" style:parent-style-name="DefaultParagraphFont" style:family="text">
      <style:text-properties fo:letter-spacing="-0.0027in"/>
    </style:style>
    <style:style style:name="T6206" style:parent-style-name="DefaultParagraphFont" style:family="text">
      <style:text-properties fo:letter-spacing="-0.0027in"/>
    </style:style>
    <style:style style:name="T6207" style:parent-style-name="DefaultParagraphFont" style:family="text">
      <style:text-properties fo:letter-spacing="-0.0027in"/>
    </style:style>
    <style:style style:name="T6208" style:parent-style-name="DefaultParagraphFont" style:family="text">
      <style:text-properties fo:letter-spacing="-0.0027in"/>
    </style:style>
    <style:style style:name="T6209" style:parent-style-name="DefaultParagraphFont" style:family="text">
      <style:text-properties fo:letter-spacing="-0.0027in"/>
    </style:style>
    <style:style style:name="T6210" style:parent-style-name="DefaultParagraphFont" style:family="text">
      <style:text-properties fo:letter-spacing="-0.0027in"/>
    </style:style>
    <style:style style:name="T6211" style:parent-style-name="DefaultParagraphFont" style:family="text">
      <style:text-properties fo:letter-spacing="-0.0027in"/>
    </style:style>
    <style:style style:name="T6212" style:parent-style-name="DefaultParagraphFont" style:family="text">
      <style:text-properties fo:letter-spacing="-0.0027in"/>
    </style:style>
    <style:style style:name="T6213" style:parent-style-name="DefaultParagraphFont" style:family="text">
      <style:text-properties fo:letter-spacing="-0.0027in"/>
    </style:style>
    <style:style style:name="T6214" style:parent-style-name="DefaultParagraphFont" style:family="text">
      <style:text-properties fo:letter-spacing="-0.0027in"/>
    </style:style>
    <style:style style:name="T6215" style:parent-style-name="DefaultParagraphFont" style:family="text">
      <style:text-properties fo:letter-spacing="-0.0027in"/>
    </style:style>
    <style:style style:name="T6216" style:parent-style-name="DefaultParagraphFont" style:family="text">
      <style:text-properties fo:font-weight="bold" style:font-weight-asian="bold" fo:font-size="11pt" style:font-size-asian="11pt"/>
    </style:style>
    <style:style style:name="T6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 fo:font-size="10pt" style:font-size-asian="10pt"/>
    </style:style>
    <style:style style:name="T6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1" style:parent-style-name="DefaultParagraphFont" style:family="text">
      <style:text-properties style:font-weight-complex="bold" fo:font-size="10pt" style:font-size-asian="10pt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fo:font-weight="bold" style:font-weight-asian="bold" fo:font-size="11pt" style:font-size-asian="11pt"/>
    </style:style>
    <style:style style:name="T6224" style:parent-style-name="DefaultParagraphFont" style:family="text">
      <style:text-properties style:text-position="super 60%" fo:font-size="10pt" style:font-size-asian="10pt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fo:font-style="italic" style:font-style-asian="italic"/>
    </style:style>
    <style:style style:name="T6227" style:parent-style-name="DefaultParagraphFont" style:family="text">
      <style:text-properties fo:font-style="italic" style:font-style-asian="italic"/>
    </style:style>
    <style:style style:name="T6228" style:parent-style-name="DefaultParagraphFont" style:family="text">
      <style:text-properties fo:font-style="italic" style:font-style-asian="italic"/>
    </style:style>
    <style:style style:name="T6229" style:parent-style-name="DefaultParagraphFont" style:family="text">
      <style:text-properties style:text-position="super 60%" fo:font-size="10pt" style:font-size-asian="10pt"/>
    </style:style>
    <style:style style:name="T6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 fo:font-size="10pt" style:font-size-asian="10pt"/>
    </style:style>
    <style:style style:name="T6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4" style:parent-style-name="DefaultParagraphFont" style:family="text">
      <style:text-properties style:font-weight-complex="bold" fo:font-size="10pt" style:font-size-asian="10pt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fo:font-weight="bold" style:font-weight-asian="bold" fo:font-size="11pt" style:font-size-asian="11pt"/>
    </style:style>
    <style:style style:name="T6237" style:parent-style-name="DefaultParagraphFont" style:family="text">
      <style:text-properties fo:font-weight="bold" style:font-weight-asian="bold" fo:font-size="11pt" style:font-size-asian="11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style="italic" style:font-style-asian="italic" fo:font-size="10pt" style:font-size-asian="10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 fo:font-size="10pt" style:font-size-asian="10pt"/>
    </style:style>
    <style:style style:name="T6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5" style:parent-style-name="DefaultParagraphFont" style:family="text">
      <style:text-properties style:font-weight-complex="bold" fo:font-size="10pt" style:font-size-asian="10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fo:font-weight="bold" style:font-weight-asian="bold" fo:font-size="11pt" style:font-size-asian="11pt"/>
    </style:style>
    <style:style style:name="T6248" style:parent-style-name="DefaultParagraphFont" style:family="text">
      <style:text-properties fo:font-weight="bold" style:font-weight-asian="bold" fo:font-size="11pt" style:font-size-asian="11pt"/>
    </style:style>
    <style:style style:name="T6249" style:parent-style-name="DefaultParagraphFont" style:family="text">
      <style:text-properties fo:font-size="10pt" style:font-size-asian="10pt"/>
    </style:style>
    <style:style style:name="T6250" style:parent-style-name="DefaultParagraphFont" style:family="text">
      <style:text-properties fo:font-style="italic" style:font-style-asian="italic" fo:font-size="10pt" style:font-size-asian="10pt"/>
    </style:style>
    <style:style style:name="T6251" style:parent-style-name="DefaultParagraphFont" style:family="text">
      <style:text-properties fo:font-size="10pt" style:font-size-asian="10pt"/>
    </style:style>
    <style:style style:name="T6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 fo:font-size="10pt" style:font-size-asian="10pt"/>
    </style:style>
    <style:style style:name="T6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6" style:parent-style-name="DefaultParagraphFont" style:family="text">
      <style:text-properties style:font-weight-complex="bold" fo:font-size="10pt" style:font-size-asian="10pt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style="italic" style:font-style-asian="italic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weight="bold" style:font-weight-asian="bold" fo:font-size="11pt" style:font-size-asian="11pt"/>
    </style:style>
    <style:style style:name="T6263" style:parent-style-name="DefaultParagraphFont" style:family="text">
      <style:text-properties fo:font-weight="bold" style:font-weight-asian="bold" fo:font-size="11pt" style:font-size-asian="11pt"/>
    </style:style>
    <style:style style:name="T6264" style:parent-style-name="DefaultParagraphFont" style:family="text">
      <style:text-properties fo:font-size="10pt" style:font-size-asian="10pt"/>
    </style:style>
    <style:style style:name="T6265" style:parent-style-name="DefaultParagraphFont" style:family="text">
      <style:text-properties fo:font-style="italic" style:font-style-asian="italic" fo:font-size="10pt" style:font-size-asian="10pt"/>
    </style:style>
    <style:style style:name="T6266" style:parent-style-name="DefaultParagraphFont" style:family="text">
      <style:text-properties fo:font-size="10pt" style:font-size-asian="10pt"/>
    </style:style>
    <style:style style:name="T6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 fo:font-size="10pt" style:font-size-asian="10pt"/>
    </style:style>
    <style:style style:name="T6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1" style:parent-style-name="DefaultParagraphFont" style:family="text">
      <style:text-properties style:font-weight-complex="bold" fo:font-size="10pt" style:font-size-asian="10pt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fo:font-weight="bold" style:font-weight-asian="bold" fo:font-size="11pt" style:font-size-asian="11pt"/>
    </style:style>
    <style:style style:name="T6274" style:parent-style-name="DefaultParagraphFont" style:family="text">
      <style:text-properties fo:font-weight="bold" style:font-weight-asian="bold" fo:font-size="11pt" style:font-size-asian="11pt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fo:font-style="italic" style:font-style-asian="italic" fo:font-size="10pt" style:font-size-asian="10pt"/>
    </style:style>
    <style:style style:name="T6277" style:parent-style-name="DefaultParagraphFont" style:family="text">
      <style:text-properties fo:font-size="10pt" style:font-size-asian="10pt"/>
    </style:style>
    <style:style style:name="T6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 fo:font-size="10pt" style:font-size-asian="10pt"/>
    </style:style>
    <style:style style:name="T6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2" style:parent-style-name="DefaultParagraphFont" style:family="text">
      <style:text-properties style:font-weight-complex="bold" fo:font-size="10pt" style:font-size-asian="10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fo:font-style="italic" style:font-style-asian="italic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weight="bold" style:font-weight-asian="bold" fo:font-size="11pt" style:font-size-asian="11pt"/>
    </style:style>
    <style:style style:name="T6293" style:parent-style-name="DefaultParagraphFont" style:family="text">
      <style:text-properties fo:font-weight="bold" style:font-weight-asian="bold" fo:font-size="11pt" style:font-size-asian="11pt"/>
    </style:style>
    <style:style style:name="T6294" style:parent-style-name="DefaultParagraphFont" style:family="text">
      <style:text-properties fo:font-size="10pt" style:font-size-asian="10pt"/>
    </style:style>
    <style:style style:name="T6295" style:parent-style-name="DefaultParagraphFont" style:family="text">
      <style:text-properties fo:font-style="italic" style:font-style-asian="italic" fo:font-size="10pt" style:font-size-asian="10pt"/>
    </style:style>
    <style:style style:name="T6296" style:parent-style-name="DefaultParagraphFont" style:family="text">
      <style:text-properties fo:font-size="10pt" style:font-size-asian="10pt"/>
    </style:style>
    <style:style style:name="T6297" style:parent-style-name="DefaultParagraphFont" style:family="text">
      <style:text-properties fo:font-weight="bold" style:font-weight-asian="bold" fo:font-size="11pt" style:font-size-asian="11pt"/>
    </style:style>
    <style:style style:name="T6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 fo:font-size="10pt" style:font-size-asian="10pt"/>
    </style:style>
    <style:style style:name="T6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2" style:parent-style-name="DefaultParagraphFont" style:family="text">
      <style:text-properties style:font-weight-complex="bold" fo:font-size="10pt" style:font-size-asian="10pt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fo:font-weight="bold" style:font-weight-asian="bold" fo:font-size="11pt" style:font-size-asian="11pt"/>
    </style:style>
    <style:style style:name="T6338" style:parent-style-name="DefaultParagraphFont" style:family="text">
      <style:text-properties fo:font-style="italic" style:font-style-asian="italic"/>
    </style:style>
    <style:style style:name="T633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I<text:s/>(RUDENS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101</text:span></text:p>
      <text:p text:style-name="P34">STENOGRAMA</text:p>
      <text:p text:style-name="P35"/>
      <text:p text:style-name="P36">2017 m.<text:s/>rugsėjo<text:s/>26 d.</text:p>
      <text:p text:style-name="P37"/>
      <text:p text:style-name="Pirmininkai">Pirmininkauja Lietuvos Respublikos Seimo Pirmininkas<text:s/><text:span text:style-name="T38">V. PRANCKIETIS</text:span><text:line-break/>ir Seimo Pirmininko pirmoji pavaduotoja<text:s/><text:span text:style-name="T39">R. BAŠK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</text:span><text:span text:style-name="T44">Ger</text:span><text:span text:style-name="T45">­bia</text:span><text:span text:style-name="T46">­mie</text:span><text:span text:style-name="T47">­ji Sei</text:span><text:span text:style-name="T48">­mo na</text:span><text:span text:style-name="T49">­riai, la</text:span><text:span text:style-name="T50">­bas ry</text:span><text:span text:style-name="T51">­tas, la</text:span><text:span text:style-name="T52">­ba die</text:span><text:span text:style-name="T53">­na!<text:s/></text:span><text:span text:style-name="T54">Pra</text:span><text:span text:style-name="T55">­de</text:span><text:span text:style-name="T56">­da</text:span><text:span text:style-name="T57">­me Lie</text:span><text:span text:style-name="T58">­tu</text:span><text:span text:style-name="T59">­vos Res</text:span><text:span text:style-name="T60">­pub</text:span><text:span text:style-name="T61">­li</text:span><text:span text:style-name="T62">­kos Sei</text:span><text:span text:style-name="T63">­mo 2017 m. rug</text:span><text:span text:style-name="T64">­sė</text:span><text:span text:style-name="T65">­jo 26 d. po</text:span><text:span text:style-name="T66">­sė</text:span><text:span text:style-name="T67">­dį.<text:s/></text:span>(<text:span text:style-name="T68">Gon</text:span><text:span text:style-name="T69">­gas</text:span>)<text:span text:style-name="T70"><text:s/>Re</text:span><text:span text:style-name="T71">­gist</text:span><text:span text:style-name="T72">­ruo</text:span><text:span text:style-name="T73">­ja</text:span><text:span text:style-name="T74">­mės.<text:s/></text:span></text:p>
        <text:p text:style-name="Roman">Už­si­re­gist­ra­vo 97 Sei­mo na­riai.<text:s/></text:p>
        <text:p text:style-name="Roman">Ger­bia­mie­ji ko­le­gos, tu­ri­me iš­skir­ti­nį gim­ta­die­nį, iš­skir­ti­nę pro­gą, tu­ri­me gar­bę pa­svei­kin­ti P. Čim­ba­rą ju­bi­lie­jaus pro­ga. (<text:span text:style-name="T75">Plo</text:span><text:span text:style-name="T76">­ji</text:span><text:span text:style-name="T77">­mai</text:span>)<text:s/></text:p>
        <text:p text:style-name="P78"/>
        <text:p text:style-name="Laikas">10.02 val.</text:p>
        <text:p text:style-name="Roman12">In­for­ma­ci­niai pra­ne­ši­mai</text:p>
        <text:p text:style-name="Roman"/>
        <text:p text:style-name="Roman">Ger­bia­mie­ji ko­le­gos, prieš svars­tant dar­bo­tvarkę tu­riu per­skai­ty­ti gau­tą Lie­tu­vos vals­tie­čių ir ža­lių­jų są­jun­gos ir Lie­tu­vos so­cial­de­mok­ra­tų par­ti­jos frak­ci­jų de­kla­ra­ci­ją, ku­rio­je ra­šo­ma: „Lie­tu­vos vals­tie­čių ir ža­lių­jų są­jun­gos bei Lie­tu­vos so­cial­de­mok­ra­tų par­ti­jos frak­ci­jos, siek­da­mos iš­sau­go­ti po­li­ti­nį, eko­no­mi­nį bei so­cia­li­nį sta­bi­lu­mą Lie­tu­vo­je, tęs­da­mos šia­me Sei­me pra­dė­tus dar­bus ir įgy­ven­din­da­mos pa­ža­dus rin­kė­jams, rem­da­mos XVII Lie­tu­vos Res­pub­li­kos Vy­riau­sy­bės pro­gra­mą ir veik­lą, va­do­vau­da­mo­si Sei­mo sta­tu­to 38 straips­nio 5 da­li­mi, skel­bia: Lie­tu­vos vals­tie­čių ir ža­lių­jų są­jun­gos ir Lie­tu­vos so­cial­de­mok­ra­tų par­ti­jos frak­ci­jos su­da­ro Lie­tu­vos vals­tie­čių ir ža­lių­jų są­jun­gos ir Lie­tu­vos so­cial­de­mok­ra­tų par­ti­jos frak­ci­jų ko­a­li­ci­ją.“ (<text:span text:style-name="T79">Plo</text:span><text:span text:style-name="T80">­ji</text:span><text:span text:style-name="T81">­mai</text:span>) Ci­tuo­ju Sta­tu­to 40 straips­nio 1 da­lį: „Sei­mo dau­gu­ma yra lai­ko­mos tos Sei­mo frak­ci­jos, ku­rių ben­dras na­rių skai­čius yra dau­giau kaip pu­sė Sei­mo na­rių ir ku­rios yra pa­si­ra­šiu­sios ben­dros veik­los de­kla­ra­ci­ją ar­ba su­tar­tį dėl ko­a­li­ci­nės Vy­riau­sy­bės.“ Iš vi­so yra 75 Sei­mo na­riai ir plius ma­no bal­sas taip pat yra dau­gu­mos. (<text:span text:style-name="T82">Bal</text:span><text:span text:style-name="T83">­sai sa</text:span><text:span text:style-name="T84">­lė</text:span><text:span text:style-name="T85">­je</text:span>)<text:s/></text:p>
        <text:p text:style-name="Roman"><text:span text:style-name="T86">Ki</text:span><text:span text:style-name="T87">­tas pa</text:span><text:span text:style-name="T88">­reiš</text:span><text:span text:style-name="T89">­ki</text:span><text:span text:style-name="T90">­mas.<text:s/></text:span>(<text:span text:style-name="T91">Šur</text:span><text:span text:style-name="T92">­mu</text:span><text:span text:style-name="T93">­lys sa</text:span><text:span text:style-name="T94">­lė</text:span><text:span text:style-name="T95">­je</text:span>)<text:span text:style-name="T96"><text:s/>Per</text:span><text:span text:style-name="T97">­skai</text:span><text:span text:style-name="T98">­ty</text:span><text:span text:style-name="T99">­siu ki</text:span><text:span text:style-name="T100">­tą pa</text:span><text:span text:style-name="T101">­reiš</text:span><text:span text:style-name="T102">­ki</text:span><text:span text:style-name="T103">­mą, ta</text:span><text:span text:style-name="T104">­da dėl ve</text:span><text:span text:style-name="T105">­di</text:span><text:span text:style-name="T106">­mo tvar</text:span><text:span text:style-name="T107">­kos.</text:span></text:p>
        <text:p text:style-name="Roman">Lie­tu­vos Res­pub­li­kos Sei­mo So­cia­li­nių rei­ka­lų ir dar­bo ko­mi­te­to pir­mi­nin­kas ra­šo Sei­mo Pir­mi­nin­kui dėl at­lei­di­mo iš už­ima­mų pa­rei­gų. „Ger­bia­ma­sis Pir­mi­nin­ke, pra­šau at­leis­ti už už­ima­mų pa­rei­gų – Lie­tu­vos Res­pub­li­kos Sei­mo So­cia­li­nių rei­ka­lų ir dar­bo ko­mi­te­to pir­mi­nin­ko pa­rei­gų. A. Sy­sas.“<text:s/></text:p>
        <text:p text:style-name="Roman">Ki­tas pra­šy­mas Sei­mo na­rės R. Bud­ber­gy­tės. „Va­do­vau­da­ma­si Sei­mo sta­tu­to 44<text:span text:style-name="T108">1</text:span> straips­nio tvar­ka,<text:s/>pra­šau ma­ne at­leis­ti iš Eu­ro­pos rei­ka­lų ko­mi­te­to pir­mi­nin­ko pa­va­duo­to­jos pa­rei­gų.“ Pa­si­ra­šo Sei­mo na­rė R. Bud­ber­gy­tė.</text:p>
        <text:p text:style-name="Roman">Dėl ve­di­mo tvar­kos<text:s/>–<text:s/>A. Ku­bi­lius.</text:p>
        <text:p text:style-name="Roman"><text:span text:style-name="T109">A. KUBILIUS</text:span><text:span text:style-name="T110"><text:s/></text:span><text:span text:style-name="T111">(</text:span><text:span text:style-name="T112">TS-LKDF</text:span><text:span text:style-name="T113"><text:note text:note-class="footnote" text:id="_ftn0"><text:note-citation text:label=""></text:note-citation><text:note-body><text:p text:style-name="Roman"><text:span text:style-name="T114"><text:s/></text:span><text:span text:style-name="T115">Santrumpų reikšmės:<text:s/></text:span><text:span text:style-name="T116">LLRA-KŠSF</text:span><text:span text:style-name="T117"><text:s/>– Lietuvos lenkų rinkimų akcijos-Krikščioniškų šeimų sąjungos frakcija;</text:span><text:span text:style-name="T118"><text:s/></text:span><text:span text:style-name="T119">LSDPF</text:span><text:span text:style-name="T120"><text:s/>– Lietuvos social</text:span><text:span text:style-name="T121">­demokratų partijos frakcija;<text:s/></text:span><text:span text:style-name="T122">LSF</text:span><text:span text:style-name="T123"><text:s/>– Liberalų sąjūdžio frakcija;</text:span><text:span text:style-name="T124"><text:s/></text:span><text:span text:style-name="T125">LVŽS</text:span><text:span text:style-name="T126">F</text:span><text:span text:style-name="T127"><text:s/>–<text:s/></text:span><text:span text:style-name="T128">Lietuvos valstiečių ir žaliųjų sąjungos</text:span><text:span text:style-name="T129"><text:s/>frakcija;<text:s/></text:span><text:span text:style-name="T130">MSNG</text:span><text:span text:style-name="T131"><text:s/>– Mišri Seimo narių grupė;<text:s/></text:span><text:span text:style-name="T132">TS</text:span><text:span text:style-name="T133">‑LKDF</text:span><text:span text:style-name="T134"><text:s/>– Tėvynės sąjungos-Lietuvos krikščionių<text:s/></text:span><text:span text:style-name="T135">demokratų frakcija;<text:s/></text:span><text:span text:style-name="T136">TTF</text:span><text:span text:style-name="T137"><text:s/>– frakcija „Tvarka ir teisingumas“.</text:span></text:p></text:note-body></text:note></text:span><text:span text:style-name="T138">)</text:span><text:span text:style-name="T139">.<text:s/></text:span>Ger­bia­ma­sis Pir­mi­nin­ke, aš no­rė­čiau pa­si­tiks­lin­ti dėl jū­sų pa­ci­tuo­to 40 straips­nio 1 da­lies. No­rė­čiau, kad Sei­mas bū­tų tiks­liai in­for­muo­tas, nes va­kar ma­tė­me de­vy­nių So­cial­de­mok­ra­tų frak­ci­jos na­rių pa­reiš­ki­mą, kad jie to­liau rems val­dan­čio­sios ko­a­li­ci­jos ar­ba Vy­riau­sy­bės dar­bą.<text:s/><text:span text:style-name="T140">Tuo tar</text:span><text:span text:style-name="T141">­pu, kiek aš pa</text:span><text:span text:style-name="T142">­me</text:span><text:span text:style-name="T143">­nu, So</text:span><text:span text:style-name="T144">­cial</text:span><text:span text:style-name="T145">­de</text:span><text:span text:style-name="T146">­mok</text:span><text:span text:style-name="T147">­ra</text:span><text:span text:style-name="T148">­tų frak</text:span><text:span text:style-name="T149">­ci</text:span><text:span text:style-name="T150">­jo</text:span><text:span text:style-name="T151">­je, ro</text:span><text:span text:style-name="T152">­dos,<text:s/></text:span><text:soft-page-break/><text:span text:style-name="T153">yra 19.<text:s/></text:span>Klau­si­mas vie­nas, į ku­rį tu­rė­tų bū­ti la­bai aiš­kiai at­sa­ky­ta, ar vi­sa frak­ci­ja yra pri­ėmu­si spren­di­mą ir vi­si frak­ci­jos na­riai yra šio­je nau­jo­je val­dan­čio­jo­je frak­ci­jų ko­a­li­ci­jo­je, ar jūs šiek tiek pri­dė­jo­te ir kal­ba­te už de­vy­nis Sei­mo na­rius, ban­do­te juos su­skai­čiuo­ti kaip 19? Nes jei­gu yra tik de­vy­ni so­cial­de­mok­ra­tai val­dan­čio­jo­je ko­a­li­ci­jo­je, ta­da rei­kia skai­ty­ti 40 strai­ps­nio 2 da­lį, ku­ri sa­ko: „Sei­mo ma­žu­ma yra lai­ko­ma opo­zi­ci­nės bei ki­tos Sei­mo dau­gu­mai ne­pri­klau­san­čios frak­ci­jos ir Miš­ri Sei­mo na­rių gru­pė“, nes jei­gu tik de­vy­ni so­cial­de­mok­ra­tai yra nau­jo­je ko­a­li­ci­jo­je, tai dau­gu­mos nė­ra. Vi­si mes esa­me ma­žu­mo­je ir gal­būt ga­lė­tu­me net iš­kel­ti klau­si­mą ar R. Kar­baus­kio ne­rei­kė­tų pa­skelb­ti ma­žu­mos ly­de­riu.<text:s/></text:p>
        <text:p text:style-name="Roman"><text:span text:style-name="T154">PIRMININKAS.</text:span><text:s/>A. Pa­lio­nis.</text:p>
        <text:p text:style-name="Roman"><text:span text:style-name="T155">A. PALIONIS</text:span><text:span text:style-name="T156"><text:s/></text:span><text:span text:style-name="T157">(</text:span><text:span text:style-name="T158">LSDPF</text:span><text:span text:style-name="T159">)</text:span><text:span text:style-name="T160">. Aš ti</text:span><text:span text:style-name="T161">­kiu, kad A. Ku</text:span><text:span text:style-name="T162">­bi</text:span><text:span text:style-name="T163">­lius vi</text:span><text:span text:style-name="T164">­są lai</text:span><text:span text:style-name="T165">­ką mėgs</text:span><text:span text:style-name="T166">­ta iš</text:span><text:span text:style-name="T167">­kreip</text:span><text:span text:style-name="T168">­ti skai</text:span><text:span text:style-name="T169">­čius, vie</text:span><text:span text:style-name="T170">­ną skai</text:span><text:span text:style-name="T171">­čių pa</text:span><text:span text:style-name="T172">­sa</text:span><text:span text:style-name="T173">­ko tei</text:span><text:span text:style-name="T174">­sin</text:span><text:span text:style-name="T175">­gą, ki</text:span><text:span text:style-name="T176">­tą – ne</text:span><text:span text:style-name="T177">­tei</text:span><text:span text:style-name="T178">­sin</text:span><text:span text:style-name="T179">­gą. Ne de</text:span><text:span text:style-name="T180">­vy</text:span><text:span text:style-name="T181">­ni frak</text:span><text:span text:style-name="T182">­ci</text:span><text:span text:style-name="T183">­jos na</text:span><text:span text:style-name="T184">­riai pri</text:span><text:span text:style-name="T185">­ta</text:span><text:span text:style-name="T186">­rė, o de</text:span><text:span text:style-name="T187">­šimt. Ir jei</text:span><text:span text:style-name="T188">­gu žiū</text:span><text:span text:style-name="T189">­rė</text:span><text:span text:style-name="T190">­tu</text:span><text:span text:style-name="T191">­me pa</text:span><text:span text:style-name="T192">­gal pa</text:span><text:span text:style-name="T193">­ra</text:span><text:span text:style-name="T194">­šus, tai jų yra daug dau</text:span><text:span text:style-name="T195">­giau. (</text:span><text:span text:style-name="T196">Kal</text:span><text:span text:style-name="T197">­ba vi</text:span><text:span text:style-name="T198">­si kar</text:span><text:span text:style-name="T199">­tu</text:span><text:span text:style-name="T200">)<text:s/></text:span></text:p>
        <text:p text:style-name="Roman"><text:span text:style-name="T201">PIRMININKAS.</text:span><text:span text:style-name="T202"><text:s/>Ge</text:span><text:span text:style-name="T203">­rai. P. Gra</text:span><text:span text:style-name="T204">­žu</text:span><text:span text:style-name="T205">­lis.<text:s/></text:span></text:p>
        <text:p text:style-name="Roman"><text:span text:style-name="T206">P. GRAŽULIS</text:span><text:span text:style-name="T207"><text:s/></text:span><text:span text:style-name="T208">(</text:span><text:span text:style-name="T209">TTF</text:span><text:span text:style-name="T210">)</text:span><text:span text:style-name="T211">. Ger</text:span><text:span text:style-name="T212">­bia</text:span><text:span text:style-name="T213">­mie</text:span><text:span text:style-name="T214">­ji Sei</text:span><text:span text:style-name="T215">­mo na</text:span><text:span text:style-name="T216">­riai ir ger</text:span><text:span text:style-name="T217">­bia</text:span><text:span text:style-name="T218">­mie</text:span><text:span text:style-name="T219">­ji kon</text:span><text:span text:style-name="T220">­ser</text:span><text:span text:style-name="T221">­va</text:span><text:span text:style-name="T222">­to</text:span><text:span text:style-name="T223">­riai, ne vien</text:span><text:span text:style-name="T224">­bal</text:span><text:span text:style-name="T225">­siai So</text:span><text:span text:style-name="T226">­cial</text:span><text:span text:style-name="T227">­de</text:span><text:span text:style-name="T228">­mok</text:span><text:span text:style-name="T229">­ra</text:span><text:span text:style-name="T230">­tų frak</text:span><text:span text:style-name="T231">­ci</text:span><text:span text:style-name="T232">­jo</text:span><text:span text:style-name="T233">­je taip pat pri</text:span><text:span text:style-name="T234">­ta</text:span><text:span text:style-name="T235">­rė ir pa</text:span><text:span text:style-name="T236">­si</text:span><text:span text:style-name="T237">­trau</text:span><text:span text:style-name="T238">­ki</text:span><text:span text:style-name="T239">­mui į opo</text:span><text:span text:style-name="T240">­zi</text:span><text:span text:style-name="T241">­ci</text:span><text:span text:style-name="T242">­ją. (</text:span><text:span text:style-name="T243">Bal</text:span><text:span text:style-name="T244">­sai sa</text:span><text:span text:style-name="T245">­lė</text:span><text:span text:style-name="T246">­je</text:span><text:span text:style-name="T247">) Taip, tai ką, va</text:span><text:span text:style-name="T248">­di</text:span><text:span text:style-name="T249">­na</text:span><text:span text:style-name="T250">­si, tie, ku</text:span><text:span text:style-name="T251">­rie bal</text:span><text:span text:style-name="T252">­sa</text:span><text:span text:style-name="T253">­vo ki</text:span><text:span text:style-name="T254">­taip, tie ne par</text:span><text:span text:style-name="T255">­ti</text:span><text:span text:style-name="T256">­jos na</text:span><text:span text:style-name="T257">­riai? Frak</text:span><text:span text:style-name="T258">­ci</text:span><text:span text:style-name="T259">­jo</text:span><text:span text:style-name="T260">­je yra 19, di</text:span><text:span text:style-name="T261">­des</text:span><text:span text:style-name="T262">­nė da</text:span><text:span text:style-name="T263">­lis bal</text:span><text:span text:style-name="T264">­sa</text:span><text:span text:style-name="T265">­vo už. Spren</text:span><text:span text:style-name="T266">­di</text:span><text:span text:style-name="T267">­mas yra tei</text:span><text:span text:style-name="T268">­sė</text:span><text:span text:style-name="T269">­tas ir ne</text:span><text:span text:style-name="T270">­rei</text:span><text:span text:style-name="T271">­kia klai</text:span><text:span text:style-name="T272">­din</text:span><text:span text:style-name="T273">­ti ki</text:span><text:span text:style-name="T274">­tų Sei</text:span><text:span text:style-name="T275">­mo na</text:span><text:span text:style-name="T276">­rių. Jums ne</text:span><text:span text:style-name="T277">­pa</text:span><text:span text:style-name="T278">­vy</text:span><text:span text:style-name="T279">­ko su</text:span><text:span text:style-name="T280">­skal</text:span><text:span text:style-name="T281">­dy</text:span><text:span text:style-name="T282">­ti val</text:span><text:span text:style-name="T283">­dan</text:span><text:span text:style-name="T284">­čio</text:span><text:span text:style-name="T285">­sios dau</text:span><text:span text:style-name="T286">­gu</text:span><text:span text:style-name="T287">­mos, jūs la</text:span><text:span text:style-name="T288">­bai iš</text:span><text:span text:style-name="T289">­gy</text:span><text:span text:style-name="T290">­ve</text:span><text:span text:style-name="T291">­na</text:span><text:span text:style-name="T292">­te, to</text:span><text:span text:style-name="T293">­dėl ner</text:span><text:span text:style-name="T294">­vi</text:span><text:span text:style-name="T295">­na</text:span><text:span text:style-name="T296">­tės ir dar ne</text:span><text:span text:style-name="T297">­pa</text:span><text:span text:style-name="T298">­da</text:span><text:span text:style-name="T299">­rė</text:span><text:span text:style-name="T300">­te Gab</text:span><text:span text:style-name="T301">­rie</text:span><text:span text:style-name="T302">­liaus prem</text:span><text:span text:style-name="T303">­je</text:span><text:span text:style-name="T304">­ru. Pa</text:span><text:span text:style-name="T305">­ken</text:span><text:span text:style-name="T306">­tė</text:span><text:span text:style-name="T307">­ki</text:span><text:span text:style-name="T308">­te, pa</text:span><text:span text:style-name="T309">­da</text:span><text:span text:style-name="T310">­ry</text:span><text:span text:style-name="T311">­si</text:span><text:span text:style-name="T312">­te! (</text:span><text:span text:style-name="T313">Bal</text:span><text:span text:style-name="T314">­sai sa</text:span><text:span text:style-name="T315">­lė</text:span><text:span text:style-name="T316">­je</text:span><text:span text:style-name="T317">) Ma</text:span><text:span text:style-name="T318">­tai, kaip la</text:span><text:span text:style-name="T319">­bai no</text:span><text:span text:style-name="T320">­ri, la</text:span><text:span text:style-name="T321">­bai jau bai</text:span><text:span text:style-name="T322">­siai no</text:span><text:span text:style-name="T323">­ri kon</text:span><text:span text:style-name="T324">­ser</text:span><text:span text:style-name="T325">­va</text:span><text:span text:style-name="T326">­to</text:span><text:span text:style-name="T327">­riai, kad prem</text:span><text:span text:style-name="T328">­je</text:span><text:span text:style-name="T329">­ru bū</text:span><text:span text:style-name="T330">­tų Gab</text:span><text:span text:style-name="T331">­rie</text:span><text:span text:style-name="T332">­lius.</text:span></text:p>
        <text:p text:style-name="Roman"><text:span text:style-name="T333">PIRMININKAS.</text:span><text:span text:style-name="T334"><text:s/>Siū</text:span><text:span text:style-name="T335">­lau tęs</text:span><text:span text:style-name="T336">­ti po</text:span><text:span text:style-name="T337">­sė</text:span><text:span text:style-name="T338">­dį ir svars</text:span><text:span text:style-name="T339">­ty</text:span><text:span text:style-name="T340">­ti dar</text:span><text:span text:style-name="T341">­bo</text:span><text:span text:style-name="T342">­tvarkės 1 klau</text:span><text:span text:style-name="T343">­si</text:span><text:span text:style-name="T344">­mą – dar</text:span><text:span text:style-name="T345">­bo</text:span><text:span text:style-name="T346">­tvarkės tvir</text:span><text:span text:style-name="T347">­ti</text:span><text:span text:style-name="T348">­ni</text:span><text:span text:style-name="T349">­mas. Jūs jau pa</text:span><text:span text:style-name="T350">­si</text:span><text:span text:style-name="T351">­sa</text:span><text:span text:style-name="T352">­kė</text:span><text:span text:style-name="T353">­te. Ačiū. (</text:span><text:span text:style-name="T354">Bal</text:span><text:span text:style-name="T355">­sai sa</text:span><text:span text:style-name="T356">­lė</text:span><text:span text:style-name="T357">­je</text:span><text:span text:style-name="T358">)<text:s/></text:span></text:p>
        <text:p text:style-name="P359"/>
        <text:p text:style-name="Laikas">10.07 val.</text:p>
        <text:p text:style-name="Roman12">Se­niū­nų su­ei­gos pa­tiks­lin­tos 2017 m. rug­sė­jo 26 d. (ant­ra­die­nio) po­sė­džių darbotvarkės tiks­li­ni­mas ir tvir­ti­ni­mas</text:p>
        <text:p text:style-name="Roman"/>
        <text:p text:style-name="Roman">Svars­to­me dar­bo­tvarkę. Dar­bo­tvarkė yra pa­tvir­tin­ta Se­niū­nų su­ei­go­je. Pra­šo­me, kas no­rėtu­mė­te kal­bė­ti dėl dar­bo­tvarkės? (<text:span text:style-name="T360">Bal</text:span><text:span text:style-name="T361">­sai sa</text:span><text:span text:style-name="T362">­lė</text:span><text:span text:style-name="T363">­je</text:span>) A. Ku­bi­liui yra ne­aiš­ku, mums vi­siems yra aiš­ku. Jei­gu dau­gu­ma… (<text:span text:style-name="T364">Šur</text:span><text:span text:style-name="T365">­mu</text:span><text:span text:style-name="T366">­lys sa</text:span><text:span text:style-name="T367">­lė</text:span><text:span text:style-name="T368">­je</text:span>) Jei­gu dau­gu­ma frak­ci­jos bal­sa­vo, va­di­na­si, dau­gu­ma pri­ima spren­di­mą. De­mo­kra­tijoje yra taip. Ačiū. (<text:span text:style-name="T369">Bal</text:span><text:span text:style-name="T370">­sai sa</text:span><text:span text:style-name="T371">­lė</text:span><text:span text:style-name="T372">­je</text:span>) A. Ku­bi­lius.</text:p>
        <text:p text:style-name="Roman"><text:span text:style-name="T373">A. KUBILIUS</text:span><text:span text:style-name="T374"><text:s/></text:span><text:span text:style-name="T375">(</text:span><text:span text:style-name="T376">TS-LKDF</text:span><text:span text:style-name="T377">)</text:span><text:span text:style-name="T378">.<text:s/></text:span>No­riu pri­min­ti, kad Sei­mo na­riai tu­ri lais­vą man­da­tą, nie­kas už at­ski­rą Sei­mo na­rį ne­ga­li pri­im­ti spren­di­mo, jei­gu jis jam ne­pri­ta­ria. Aš no­rė­čiau, kad A. Sy­sas da­bar at­si­sto­tų ir pa­aiš­kin­tų, ar jis yra nau­jo­je val­dan­čio­jo­je dau­gu­mo­je, ar jis yra opo­zi­ci­jo­je? (<text:span text:style-name="T379">Bal</text:span><text:span text:style-name="T380">­sai sa</text:span><text:span text:style-name="T381">­lė</text:span><text:span text:style-name="T382">­je</text:span>)<text:s/></text:p>
        <text:p text:style-name="Roman"><text:span text:style-name="T383">PIRMININKAS.</text:span><text:s/>Ger­bia­mie­ji ko­le­gos, ši­ta dis­ku­si­ja yra be­vai­sė ir ne­rei­ka­lin­ga. Siū­lau tęs­ti mū­sų dar­bo­tvarkės 1 klau­si­mą – dar­bo­tvarkės tvir­ti­ni­mą. Kas tu­ri­te pa­sta­bų dėl dar­bo­tvarkės, ku­ri bu­vo iš­da­lin­ta ir pa­skelb­ta? P. Gra­žu­lis dėl dar­bo­tvarkės.<text:s/></text:p>
        <text:p text:style-name="Roman"><text:span text:style-name="T384">P. GRAŽULIS</text:span><text:span text:style-name="T385"><text:s/></text:span><text:span text:style-name="T386">(</text:span><text:span text:style-name="T387">TTF</text:span><text:span text:style-name="T388">)</text:span><text:span text:style-name="T389">.<text:s/></text:span>Ger­bia­mie­ji Sei­mo na­riai, aš dėl dar­bo­tvarkės. Sa­kiau, kad šį ant­ra­die­nį siū­ly­siu, sa­vai­tę pa­gal­vo­ki­te. Re­zo­liu­ci­ja dėl pa­ra­mos Jung­ti­nėms Ame­ri­kos Vals­ti­joms, ku­rios nu­ken­tė­jo nuo tri­jų ura­ga­nų. Taip pat no­riu teik­da­mas ši­tą re­zo­liu­ci­ją pri­min­ti, kad Lie­tu­va jau sky­rė bent pen­kioms vals­ty­bėms šie­met tam tik­rą su­mą pi­ni­gų, pra­de­dant Uk­rai­na, Ma­liu, pas­kui Si­ri­jai, Pie­tų Su­da­nui, Ni­ge­ri­jai ir ki­toms ša­lims. To­dėl aš ma­nau, tai bū­tų mo­ra­li­nis ges­tas, mes vi­sa­da pra­šo­me Jung­ti­nių Ame­ri­kos Vals­ti­jų pa­gal­bos, ji į mū­sų pra­šy­mus tik­rai re­a­guo­ja, tai bū­ki­me, mie­lie­ji, jaut­rūs ir bent mo­ra­liai pa­rem­ki­me Jung­ti­nes Ame­ri­kos Vals­ti­jas. Juk, pa­mi­nė­jau ir pats Ame­ri­kos Pre­zi­den­tas D. Tram­pas sky­rė mi­li­jo­ną eu­rų Ame­ri­kai, nu­ken­tė­ju­siai nuo ura­ga­nų. Ypač krei­piuo­si į kon­ser­va­to­rius, ku­rie nuo­lat ape­liuo­ja, kad Ame­ri­ka yra mū­sų stra­te­gi­nė part­ne­rė. Bet pra­ei­ta­me bal­sa­vi­me tik du bal­sa­vo už.<text:s/></text:p>
        <text:p text:style-name="Roman"><text:span text:style-name="T390">PIRMININKAS.</text:span><text:span text:style-name="T391"><text:s/></text:span>Ačiū. K. Ma­žei­ka.<text:s/></text:p>
        <text:p text:style-name="Roman"><text:span text:style-name="T392">K. MAŽEIKA</text:span><text:s/><text:span text:style-name="T393">(</text:span><text:span text:style-name="T394">LVŽSF</text:span><text:span text:style-name="T395">)</text:span>. Ačiū, Pir­mi­nin­ke. Aš dėl dar­bo­tvarkės. Pra­šau 1-9 ir 1-10 klau­si­mus – Ap­lin­kos ap­sau­gos įsta­ty­mą ir jo prie­dus iš­brauk­ti, nes dar tu­ri­me ko­mi­te­te tik­rai iš­si­<text:soft-page-break/>ski­rian­čias nuo­mo­nes, nau­jus pa­siū­ly­mus. Mi­nis­te­ri­ja taip pat tu­ri pa­reng­ti nau­jus pa­siū­ly­mus. Pra­šom iš­brauk­ti.<text:s/></text:p>
        <text:p text:style-name="Roman"><text:span text:style-name="T396">PIRMININKAS.</text:span><text:span text:style-name="T397"><text:s/></text:span>Ačiū. Dau­giau pa­siū­ly­mų? Ma­žei­ka, pa­tiks­lin­ki­te pa­čių įsta­ty­mų pro­jek­tų nu­me­rius. Pro­jek­tai Nr. XIIIP-667 ir Nr. XIIIP-549? Ge­rai. Per mik­ro­fo­ną pa­sa­ky­ki­te.<text:s/></text:p>
        <text:p text:style-name="Roman"><text:span text:style-name="T398">K. MAŽEIKA</text:span><text:s/><text:span text:style-name="T399">(</text:span><text:span text:style-name="T400">LVŽSF</text:span><text:span text:style-name="T401">)</text:span>. Taip, pro­jek­tai Nr. XIIIP-667(2) ir Nr. XIIIP-549(3).</text:p>
        <text:p text:style-name="Roman"><text:span text:style-name="T402">PIRMININKAS.</text:span><text:span text:style-name="T403"><text:s/></text:span>Ge­rai. Ačiū. (<text:span text:style-name="T404">Bal</text:span><text:span text:style-name="T405">­sai sa</text:span><text:span text:style-name="T406">­lė</text:span><text:span text:style-name="T407">­je</text:span>) Dar kar­tą pa­kar­to­ki­te per mik­ro­fo­ną.<text:s/></text:p>
        <text:p text:style-name="Roman"><text:span text:style-name="T408">K. MAŽEIKA</text:span><text:s/><text:span text:style-name="T409">(</text:span><text:span text:style-name="T410">LVŽSF</text:span><text:span text:style-name="T411">)</text:span>. Pro­jek­tai Nr. XIIIP-970(2) ir Nr. XIIIP-667(2).<text:s/></text:p>
        <text:p text:style-name="Roman"><text:span text:style-name="T412">PIRMININKAS.</text:span><text:span text:style-name="T413"><text:s/></text:span>Tai 1-8 ir 1-9 klau­si­mai?<text:s/></text:p>
        <text:p text:style-name="Roman"><text:span text:style-name="T414">K. MAŽEIKA</text:span><text:s/><text:span text:style-name="T415">(</text:span><text:span text:style-name="T416">LVŽSF</text:span><text:span text:style-name="T417">)</text:span>. Taip.<text:s/></text:p>
        <text:p text:style-name="Roman"><text:span text:style-name="T418">PIRMININKAS.</text:span><text:span text:style-name="T419"><text:s/></text:span>Ger­bia­mie­ji ko­le­gos, tu­rė­tu­me bal­suo­ti dėl P. Gra­žu­lio siū­lo­mos re­zo­liu­ci­jos Nr. XIIIP-1113 „Dėl pa­gal­bos Jung­ti­nėms Ame­ri­kos Vals­ti­joms“. Pra­šo­me ap­si­spręs­ti bal­suo­jant – įtrauk­ti į dar­bo­tvarkę ar ne?<text:s/></text:p>
        <text:p text:style-name="P420">Už bal­sa­vo 59, prieš – 12, su­si­lai­kė 33. Re­zo­liu­ci­jos pro­jek­tas įtrauk­tas į dar­bo­tvarkę. Dėl K. Ma­žei­kos rei­kia bal­suo­ti ar ga­li­me ben­dru su­ta­ri­mu dėl pa­siū­ly­mų? Ben­dru su­ta­ri­mu. Dė­ko­ju, pri­tar­ta. Re­zo­liu­ci­ją siū­lo­ma svars­ty­ti to­je vie­to­je, kur iš­brauk­ti šie du įsta­ty­mų pro­jek­tai.<text:s/></text:p>
        <text:p text:style-name="Roman">Ar ga­li­me pri­tar­ti vi­sai dar­bo­tvarkei su pa­kei­ti­mais ben­dru su­ta­ri­mu? Ne. Siū­lo­ma bal­suo­ti. Ge­rai, bal­suo­ja­me.<text:s/></text:p>
        <text:p text:style-name="Roman">Bal­sa­vo 115 Sei­mo na­rių: už – 91, prieš – 9, su­si­lai­kė 15. Dar­bo­tvarkei pri­tar­ta.<text:s/></text:p>
        <text:p text:style-name="P421"/>
        <text:p text:style-name="Laikas">10.14 val.</text:p>
        <text:p text:style-name="Roman12">Ad­mi­nist­ra­ci­nių nu­si­žen­gi­mų ko­dek­so 417 ir 420 straips­nių pa­kei­ti­mo įsta­ty­mo pro­jek­tas Nr. XIIIP-743(2) (<text:span text:style-name="T422">pri</text:span><text:span text:style-name="T423">­ėmi</text:span><text:span text:style-name="T424">­mas</text:span>)</text:p>
        <text:p text:style-name="Roman"/>
        <text:p text:style-name="Roman">Pir­ma­sis dar­bo­tvarkės klau­si­mas – Ad­mi­nist­ra­ci­nių nu­si­žen­gi­mų ko­dek­so kai ku­rių strai­ps­nių pa­kei­ti­mo įsta­ty­mo pro­jek­tas Nr. XIIIP-743. Pra­ne­šė­jas – S. Šed­ba­ras. (<text:span text:style-name="T425">Bal</text:span><text:span text:style-name="T426">­sas sa</text:span><text:span text:style-name="T427">­lė</text:span><text:span text:style-name="T428">­je</text:span>) Jau pa­skel­biau klau­si­mą, dėl ve­di­mo tvar­kos vė­liau. Jūs ne­tu­ri­te jo­kių pa­siū­ly­mų, ga­li­ma tie­siog svars­ty­ti klau­si­mą.<text:s/></text:p>
        <text:p text:style-name="Roman">Dėl 1 straips­nio. (<text:span text:style-name="T429">Bal</text:span><text:span text:style-name="T430">­sas sa</text:span><text:span text:style-name="T431">­lė</text:span><text:span text:style-name="T432">­je</text:span>) Po klau­si­mo svars­ty­mo jūs gau­si­te žo­dį. (<text:span text:style-name="T433">Triukš</text:span><text:span text:style-name="T434">­mas sa</text:span><text:span text:style-name="T435">­lė</text:span><text:span text:style-name="T436">­je</text:span>) Ge­rai. Dėl 1 straips­nio ar tu­ri­te kas pa­sta­bų? Ko­mi­te­tai ne­tu­ri, pa­sta­bų nė­ra. Ar ga­li­me pri­tar­ti ben­dru su­ta­ri­mu? Ačiū, pri­tar­ta.<text:s/></text:p>
        <text:p text:style-name="Roman">Dėl 2 straips­nio. Ga­li­me pri­tar­ti ben­dru su­ta­ri­mu? Taip pat pa­sta­bų ir pa­kei­ti­mų nė­ra. Ačiū, pri­tar­ta.<text:s/></text:p>
        <text:p text:style-name="Roman">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1 Sei­mo na­rių: už – 94, prieš – 1, su­si­lai­kė 16. Įsta­ty­mas (pro­jek­tas Nr. XIIIP-743) pri­im­tas. (<text:span text:style-name="T437">Gon</text:span><text:span text:style-name="T438">­gas</text:span>)<text:s/></text:p>
        <text:p text:style-name="Roman">Dėl ve­di­mo tvar­kos la­bai pra­šy­čiau A. Ku­bi­lių.<text:s/></text:p>
        <text:p text:style-name="Roman"><text:span text:style-name="T439">A. KUBILIUS</text:span><text:span text:style-name="T440"><text:s/></text:span><text:span text:style-name="T441">(</text:span><text:span text:style-name="T442">TS-LKDF</text:span><text:span text:style-name="T443">)</text:span><text:span text:style-name="T444">.<text:s/></text:span>Ger­bia­mie­ji ko­le­gos, mes frak­ci­jos var­du krei­pė­mės į Sei­mo Eti­kos ir pro­ce­dū­rų ko­mi­si­ją, kad ji sku­biai su­si­rin­ku­si iš­aiš­kin­tų, ar po­nas A. Sy­sas, R. Bud­ber­gy­tė ir dar ke­li so­cial­de­mok­ra­tai tik­rai yra val­dan­čio­jo­je ko­a­li­ci­jo­je. Nes iki šiol mes gir­dė­jo­me ofi­cia­lius vie­šai skel­bia­mus A. Sy­so ir ki­tų ko­le­gų pa­reiš­ki­mus, kad jie vyk­dys par­ti­jos spren­di­mą, par­ti­jos ta­ry­bos va­lią. Par­ti­jos ta­ry­ba šeš­ta­die­nį pri­ėmė spren­di­mą, kad par­ti­ja ei­na į opo­zi­ci­ją, tai A. Sy­sas ir R. Bud­ber­gy­tė tur­būt yra opo­zi­ci­jos na­riai. Bet į šiuos klau­si­mus tu­rė­tų at­sa­ky­ti Sei­mo Eti­kos ir pro­ce­dū­rų ko­mi­si­ja, kad ne­lik­tų tik jums in­ter­pre­tuo­ti. Kas iš tik­rų­jų šian­dien yra val­dan­čio­jo­je ko­a­li­ci­jo­je, tai tu­rė­tu­me la­bai aiš­kiai ži­no­ti. Ger­bia­ma­sis Pir­mi­nin­ke, pra­šo­me, kad Sei­mo Eti­kos ir pro­ce­dū­rų ko­mi­si­ja…<text:s/></text:p>
        <text:soft-page-break/>
        <text:p text:style-name="P445"><text:span text:style-name="T446">PIRMININKAS.</text:span><text:span text:style-name="T447"><text:s/></text:span>Dė­ko­ju…<text:s/></text:p>
        <text:p text:style-name="Roman"><text:span text:style-name="T448">A. KUBILIUS</text:span><text:span text:style-name="T449"><text:s/></text:span><text:span text:style-name="T450">(</text:span><text:span text:style-name="T451">TS-LKDF</text:span><text:span text:style-name="T452">)</text:span><text:span text:style-name="T453">.<text:s/></text:span>Mi­nu­tė­lę! Dar sy­kį, kad ir jums as­me­niš­kai pa­aiš­kin­tų, kad yra Sei­mo sta­tu­to 24 straips­nio 5 da­lis, ku­ri la­bai aiš­kiai sa­ko: „Sei­mo na­rys, iš­rink­tas Sei­mo Pir­mi­nin­ku ar­ba lai­ki­nai ei­nan­tis jo pa­rei­gas, tu­ri su­stab­dy­ti sa­vo veik­lą Sei­mo na­rių frak­ci­jo­je.“<text:s/></text:p>
        <text:p text:style-name="Roman">Jū­sų pa­reiš­ki­mas, kad jūs sa­ve skai­čiuo­ja­te val­dan­čio­sios ko­a­li­ci­jos dar vie­nu na­riu, yra ne­tei­sė­tas.<text:s/></text:p>
        <text:p text:style-name="Roman"><text:span text:style-name="T454">PIRMININKAS.</text:span><text:span text:style-name="T455"><text:s/></text:span>Kad ne­bū­tų ir jū­sų in­ter­pre­ta­vi­mo, su­teik­si­me žo­dį Eti­kos ir pro­ce­dū­rų ko­mi­si­jos pir­mi­nin­kei.<text:s/></text:p>
        <text:p text:style-name="Roman"><text:span text:style-name="T456">R. TAMAŠUNIENĖ</text:span><text:span text:style-name="T457"><text:s/></text:span><text:span text:style-name="T458">(</text:span><text:span text:style-name="T459">LLRA-KŠSF</text:span><text:span text:style-name="T460">)</text:span><text:span text:style-name="T461">.</text:span><text:span text:style-name="T462"><text:s/></text:span><text:span text:style-name="T463">Ger</text:span><text:span text:style-name="T464">­bia</text:span><text:span text:style-name="T465">­ma</text:span><text:span text:style-name="T466">­sis Sei</text:span><text:span text:style-name="T467">­mo na</text:span><text:span text:style-name="T468">­ry Ku</text:span><text:span text:style-name="T469">­bi</text:span><text:span text:style-name="T470">­liau, jūs mėgs</text:span><text:span text:style-name="T471">­ta</text:span><text:span text:style-name="T472">­te pro</text:span><text:span text:style-name="T473">­ce</text:span><text:span text:style-name="T474">­dū</text:span><text:span text:style-name="T475">­ras dėl pro</text:span><text:span text:style-name="T476">­ce</text:span><text:span text:style-name="T477">­dū</text:span><text:span text:style-name="T478">­rų. Iš tik</text:span><text:span text:style-name="T479">­rų</text:span><text:span text:style-name="T480">­jų tas krei</text:span><text:span text:style-name="T481">­pi</text:span><text:span text:style-name="T482">­ma</text:span><text:span text:style-name="T483">­sis vi</text:span><text:span text:style-name="T484">­sai be</text:span><text:span text:style-name="T485">­tiks</text:span><text:span text:style-name="T486">­lis į Eti</text:span><text:span text:style-name="T487">­kos ir pro</text:span><text:span text:style-name="T488">­ce</text:span><text:span text:style-name="T489">­dū</text:span><text:span text:style-name="T490">­rų ko</text:span><text:span text:style-name="T491">­mi</text:span><text:span text:style-name="T492">­si</text:span><text:span text:style-name="T493">­ją, nes Pir</text:span><text:span text:style-name="T494">­mi</text:span><text:span text:style-name="T495">­nin</text:span><text:span text:style-name="T496">­kas tu</text:span><text:span text:style-name="T497">­ri pa</text:span><text:span text:style-name="T498">­reiš</text:span><text:span text:style-name="T499">­ki</text:span><text:span text:style-name="T500">­mą ir yra įvar</text:span><text:span text:style-name="T501">­din</text:span><text:span text:style-name="T502">­ta, kad lie</text:span><text:span text:style-name="T503">­ka ko</text:span><text:span text:style-name="T504">­a</text:span><text:span text:style-name="T505">­li</text:span><text:span text:style-name="T506">­ci</text:span><text:span text:style-name="T507">­jo</text:span><text:span text:style-name="T508">­je, kas lie</text:span><text:span text:style-name="T509">­ka ko</text:span><text:span text:style-name="T510">­kio</text:span><text:span text:style-name="T511">­je frak</text:span><text:span text:style-name="T512">­ci</text:span><text:span text:style-name="T513">­jo</text:span><text:span text:style-name="T514">­je. Sei</text:span><text:span text:style-name="T515">­mo na</text:span><text:span text:style-name="T516">­riai yra sa</text:span><text:span text:style-name="T517">­lė</text:span><text:span text:style-name="T518">­je, jūs pri</text:span><text:span text:style-name="T519">­ei</text:span><text:span text:style-name="T520">­ki</text:span><text:span text:style-name="T521">­te ir pa</text:span><text:span text:style-name="T522">­klaus</text:span><text:span text:style-name="T523">­ki</text:span><text:span text:style-name="T524">­te, ku</text:span><text:span text:style-name="T525">­rie ap</text:span><text:span text:style-name="T526">­si</text:span><text:span text:style-name="T527">­spren</text:span><text:span text:style-name="T528">­dė lik</text:span><text:span text:style-name="T529">­ti.<text:s/></text:span>(<text:span text:style-name="T530">Triukš</text:span><text:span text:style-name="T531">­mas sa</text:span><text:span text:style-name="T532">­lė</text:span><text:span text:style-name="T533">­je</text:span>)<text:s/></text:p>
        <text:p text:style-name="Roman"><text:span text:style-name="T534">PIRMININKAS.</text:span><text:span text:style-name="T535"><text:s/>P. Gra</text:span><text:span text:style-name="T536">­žu</text:span><text:span text:style-name="T537">­lis.<text:s/></text:span></text:p>
        <text:p text:style-name="Roman"><text:span text:style-name="T538">P. GRAŽULIS</text:span><text:span text:style-name="T539"><text:s/></text:span><text:span text:style-name="T540">(</text:span><text:span text:style-name="T541">TTF</text:span><text:span text:style-name="T542">)</text:span><text:span text:style-name="T543">.<text:s/></text:span><text:span text:style-name="T544">Ger</text:span><text:span text:style-name="T545">­bia</text:span><text:span text:style-name="T546">­ma</text:span><text:span text:style-name="T547">­sis Ku</text:span><text:span text:style-name="T548">­bi</text:span><text:span text:style-name="T549">­liau, ra</text:span><text:span text:style-name="T550">­min</text:span><text:span text:style-name="T551">­kis. Jūs la</text:span><text:span text:style-name="T552">­bai no</text:span><text:span text:style-name="T553">­rė</text:span><text:span text:style-name="T554">­jo</text:span><text:span text:style-name="T555">­te, kad pa</text:span><text:span text:style-name="T556">­gal<text:s/></text:span><text:span text:style-name="T557">G. Pa</text:span><text:span text:style-name="T558">­luc</text:span><text:span text:style-name="T559">­ko nu</text:span><text:span text:style-name="T560">­ro</text:span><text:span text:style-name="T561">­dy</text:span><text:span text:style-name="T562">­mą vi</text:span><text:span text:style-name="T563">­si so</text:span><text:span text:style-name="T564">­cial</text:span><text:span text:style-name="T565">­de</text:span><text:span text:style-name="T566">­mok</text:span><text:span text:style-name="T567">­ra</text:span><text:span text:style-name="T568">­tai tap</text:span><text:span text:style-name="T569">­tų opo</text:span><text:span text:style-name="T570">­zi</text:span><text:span text:style-name="T571">­cio</text:span><text:span text:style-name="T572">­nie</text:span><text:span text:style-name="T573">­riais ir jūs va</text:span><text:span text:style-name="T574">­do</text:span><text:span text:style-name="T575">­vau</text:span><text:span text:style-name="T576">­tu</text:span><text:span text:style-name="T577">­mė</text:span><text:span text:style-name="T578">­te? Kad su</text:span><text:span text:style-name="T579">­si</text:span><text:span text:style-name="T580">­ta</text:span><text:span text:style-name="T581">­pa</text:span><text:span text:style-name="T582">­tin</text:span><text:span text:style-name="T583">­tų su ju</text:span><text:span text:style-name="T584">­mis?<text:s/></text:span></text:p>
        <text:p text:style-name="Roman"><text:span text:style-name="T585">PIRMININKAS.</text:span><text:span text:style-name="T586"><text:s/>A. But</text:span><text:span text:style-name="T587">­ke</text:span><text:span text:style-name="T588">­vi</text:span><text:span text:style-name="T589">­čius.<text:s/></text:span></text:p>
        <text:p text:style-name="Roman"><text:span text:style-name="T590">P. GRAŽULIS</text:span><text:span text:style-name="T591"><text:s/></text:span><text:span text:style-name="T592">(</text:span><text:span text:style-name="T593">TTF</text:span><text:span text:style-name="T594">)</text:span><text:span text:style-name="T595">. Ko jūs no</text:span><text:span text:style-name="T596">­rė</text:span><text:span text:style-name="T597">­jo</text:span><text:span text:style-name="T598">­te? Bet ne</text:span><text:span text:style-name="T599">­įvy</text:span><text:span text:style-name="T600">­ko, tai da</text:span><text:span text:style-name="T601">­bar la</text:span><text:span text:style-name="T602">­bai ner</text:span><text:span text:style-name="T603">­vi</text:span><text:span text:style-name="T604">­na</text:span><text:span text:style-name="T605">­tės.<text:s/></text:span></text:p>
        <text:p text:style-name="Roman"><text:span text:style-name="T606">A. BUTKEVIČIUS</text:span><text:span text:style-name="T607"><text:s/></text:span><text:span text:style-name="T608">(</text:span><text:span text:style-name="T609">LSDPF</text:span><text:span text:style-name="T610">)</text:span><text:span text:style-name="T611">. Dė</text:span><text:span text:style-name="T612">­ko</text:span><text:span text:style-name="T613">­ju, Sei</text:span><text:span text:style-name="T614">­mo Pir</text:span><text:span text:style-name="T615">­mi</text:span><text:span text:style-name="T616">­nin</text:span><text:span text:style-name="T617">­ke. Pir</text:span><text:span text:style-name="T618">­miau</text:span><text:span text:style-name="T619">­sia aš re</text:span><text:span text:style-name="T620">­ko</text:span><text:span text:style-name="T621">­men</text:span><text:span text:style-name="T622">­duo</text:span><text:span text:style-name="T623">­čiau A. Ku</text:span><text:span text:style-name="T624">­bi</text:span><text:span text:style-name="T625">­liui nu</text:span><text:span text:style-name="T626">­si</text:span><text:span text:style-name="T627">­ra</text:span><text:span text:style-name="T628">­min</text:span><text:span text:style-name="T629">­ti. Iš pat anks</text:span><text:span text:style-name="T630">­taus ry</text:span><text:span text:style-name="T631">­to bū</text:span><text:span text:style-name="T632">­ti to</text:span><text:span text:style-name="T633">­kiam su</text:span><text:span text:style-name="T634">­si</text:span><text:span text:style-name="T635">­ner</text:span><text:span text:style-name="T636">­vi</text:span><text:span text:style-name="T637">­nu</text:span><text:span text:style-name="T638">­siam tik</text:span><text:span text:style-name="T639">­rai ne</text:span><text:span text:style-name="T640">­tin</text:span><text:span text:style-name="T641">­ka jums kaip po</text:span><text:span text:style-name="T642">­li</text:span><text:span text:style-name="T643">­ti</text:span><text:span text:style-name="T644">­kui.<text:s/></text:span></text:p>
        <text:p text:style-name="P645">An­tra. No­riu pa­sa­ky­ti, kad mū­sų So­cial­de­mok­ra­tų par­ti­jos ta­ry­ba ne­pri­ėmė spren­di­mo, kad So­cial­de­mok­ra­tų frak­ci­ja tu­ri bū­ti opo­zi­ci­jo­je, taip pat nė­ra to­kio nu­ro­dy­mo iš mū­sų par­ti­jos pri­mi­nin­ko G. Pa­luc­ko. Jūs, ger­bia­ma­sis An­driau Ku­bi­liau, bu­vo­te su­klai­din­tas, ma­tyt, dar ne vi­są in­for­ma­ci­ją val­do­te iš so­cial­de­mok­ra­tų.<text:s/></text:p>
        <text:p text:style-name="Roman"><text:span text:style-name="T646">PIRMININKAS.</text:span><text:span text:style-name="T647"><text:s/>Ačiū. P. Urb</text:span><text:span text:style-name="T648">­šys.<text:s/></text:span></text:p>
        <text:p text:style-name="Roman"><text:span text:style-name="T649">P. URBŠYS</text:span><text:span text:style-name="T650"><text:s/></text:span><text:span text:style-name="T651">(</text:span><text:span text:style-name="T652">LVŽSF</text:span><text:span text:style-name="T653">)</text:span><text:span text:style-name="T654">.<text:s/></text:span><text:span text:style-name="T655">Gal iš tik</text:span><text:span text:style-name="T656">­rų</text:span><text:span text:style-name="T657">­jų rei</text:span><text:span text:style-name="T658">­kė</text:span><text:span text:style-name="T659">­tų pa</text:span><text:span text:style-name="T660">­siū</text:span><text:span text:style-name="T661">­ly</text:span><text:span text:style-name="T662">­ti Eti</text:span><text:span text:style-name="T663">­kos ir pro</text:span><text:span text:style-name="T664">­ce</text:span><text:span text:style-name="T665">­dū</text:span><text:span text:style-name="T666">­rų ko</text:span><text:span text:style-name="T667">­mi</text:span><text:span text:style-name="T668">­si</text:span><text:span text:style-name="T669">­jai iš</text:span><text:span text:style-name="T670">­si</text:span><text:span text:style-name="T671">­aiš</text:span><text:span text:style-name="T672">­kin</text:span><text:span text:style-name="T673">­ti, ar kon</text:span><text:span text:style-name="T674">­ser</text:span><text:span text:style-name="T675">­va</text:span><text:span text:style-name="T676">­to</text:span><text:span text:style-name="T677">­riai ta</text:span><text:span text:style-name="T678">­po So</text:span><text:span text:style-name="T679">­cial</text:span><text:span text:style-name="T680">­de</text:span><text:span text:style-name="T681">­mok</text:span><text:span text:style-name="T682">­ra</text:span><text:span text:style-name="T683">­tų par</text:span><text:span text:style-name="T684">­ti</text:span><text:span text:style-name="T685">­jos frak</text:span><text:span text:style-name="T686">­ci</text:span><text:span text:style-name="T687">­jos na</text:span><text:span text:style-name="T688">­riais, ar so</text:span><text:span text:style-name="T689">­cial</text:span><text:span text:style-name="T690">­de</text:span><text:span text:style-name="T691">­mok</text:span><text:span text:style-name="T692">­ra</text:span><text:span text:style-name="T693">­tai ta</text:span><text:span text:style-name="T694">­po Kon</text:span><text:span text:style-name="T695">­ser</text:span><text:span text:style-name="T696">­va</text:span><text:span text:style-name="T697">­to</text:span><text:span text:style-name="T698">­rių frak</text:span><text:span text:style-name="T699">­ci</text:span><text:span text:style-name="T700">­jos na</text:span><text:span text:style-name="T701">­riais.<text:s/></text:span></text:p>
        <text:p text:style-name="Roman"><text:span text:style-name="T702">PIRMININKAS.</text:span><text:span text:style-name="T703"><text:s/>V. Kam</text:span><text:span text:style-name="T704">­ble</text:span><text:span text:style-name="T705">­vi</text:span><text:span text:style-name="T706">­čius.<text:s/></text:span></text:p>
        <text:p text:style-name="Roman"><text:span text:style-name="T707">V. KAMBLEVIČIUS</text:span><text:span text:style-name="T708"><text:s/></text:span><text:span text:style-name="T709">(</text:span><text:span text:style-name="T710">TTF</text:span><text:span text:style-name="T711">)</text:span><text:span text:style-name="T712">. Ger</text:span><text:span text:style-name="T713">­bia</text:span><text:span text:style-name="T714">­ma</text:span><text:span text:style-name="T715">­sis Pir</text:span><text:span text:style-name="T716">­mi</text:span><text:span text:style-name="T717">­nin</text:span><text:span text:style-name="T718">­ke, jūs pa</text:span><text:span text:style-name="T719">­sly</text:span><text:span text:style-name="T720">­do</text:span><text:span text:style-name="T721">­te ly</text:span><text:span text:style-name="T722">­gio</text:span><text:span text:style-name="T723">­je vie</text:span><text:span text:style-name="T724">­to</text:span><text:span text:style-name="T725">­je. Ar sun</text:span><text:span text:style-name="T726">­ku per</text:span><text:span text:style-name="T727">­skai</text:span><text:span text:style-name="T728">­ty</text:span><text:span text:style-name="T729">­ti 17 pa</text:span><text:span text:style-name="T730">­var</text:span><text:span text:style-name="T731">­džių, kas kam pri</text:span><text:span text:style-name="T732">­klau</text:span><text:span text:style-name="T733">­so? (</text:span><text:span text:style-name="T734">Bal</text:span><text:span text:style-name="T735">­sai sa</text:span><text:span text:style-name="T736">­lė</text:span><text:span text:style-name="T737">­je, plo</text:span><text:span text:style-name="T738">­ji</text:span><text:span text:style-name="T739">­mai</text:span><text:span text:style-name="T740">)</text:span></text:p>
        <text:p text:style-name="Roman"><text:span text:style-name="T741">PIRMININKAS.</text:span><text:span text:style-name="T742"><text:s/>Ačiū. Ga</text:span><text:span text:style-name="T743">­liu dar kar</text:span><text:span text:style-name="T744">­tą per</text:span><text:span text:style-name="T745">­skai</text:span><text:span text:style-name="T746">­ty</text:span><text:span text:style-name="T747">­ti 40 straips</text:span><text:span text:style-name="T748">­nio 1 da</text:span><text:span text:style-name="T749">­lį, kad frak</text:span><text:span text:style-name="T750">­ci</text:span><text:span text:style-name="T751">­ja tu</text:span><text:span text:style-name="T752">­ri tei</text:span><text:span text:style-name="T753">­sę skelb</text:span><text:span text:style-name="T754">­ti, frak</text:span><text:span text:style-name="T755">­ci</text:span><text:span text:style-name="T756">­ja pa</text:span><text:span text:style-name="T757">­skel</text:span><text:span text:style-name="T758">­bė.<text:s/></text:span></text:p>
        <text:p text:style-name="P759">Siū­lau tęs­ti kon­struk­ty­vią dar­bo­tvarkę. R. Juk­ne­vi­čie­nė. Ma­lo­niai pra­šo­me.<text:s/></text:p>
        <text:p text:style-name="Roman"><text:span text:style-name="T760">R. JUKNEVIČIENĖ</text:span><text:span text:style-name="T761"><text:s/></text:span><text:span text:style-name="T762">(</text:span><text:span text:style-name="T763">TS-LKDF</text:span><text:span text:style-name="T764">)</text:span><text:span text:style-name="T765">. Ger</text:span><text:span text:style-name="T766">­bia</text:span><text:span text:style-name="T767">­ma</text:span><text:span text:style-name="T768">­sis Pir</text:span><text:span text:style-name="T769">­mi</text:span><text:span text:style-name="T770">­nin</text:span><text:span text:style-name="T771">­ke, aiš</text:span><text:span text:style-name="T772">­ku, ne vi</text:span><text:span text:style-name="T773">­siems leng</text:span><text:span text:style-name="T774">­va su</text:span><text:span text:style-name="T775">­pras</text:span><text:span text:style-name="T776">­ti. Aš taip pa</text:span><text:span text:style-name="T777">­gal</text:span><text:span text:style-name="T778">­vo</text:span><text:span text:style-name="T779">­jau, gal ko</text:span><text:span text:style-name="T780">­kį psi</text:span><text:span text:style-name="T781">­cho</text:span><text:span text:style-name="T782">­lo</text:span><text:span text:style-name="T783">­go eta</text:span><text:span text:style-name="T784">­tą rei</text:span><text:span text:style-name="T785">­kė</text:span><text:span text:style-name="T786">­tų įsteig</text:span><text:span text:style-name="T787">­ti Sei</text:span><text:span text:style-name="T788">­me, kad su</text:span><text:span text:style-name="T789">­pras</text:span><text:span text:style-name="T790">­tum svei</text:span><text:span text:style-name="T791">­ku pro</text:span><text:span text:style-name="T792">­tu, kad čia vyks</text:span><text:span text:style-name="T793">­ta. Aiš</text:span><text:span text:style-name="T794">­ku, la</text:span><text:span text:style-name="T795">­bai įdo</text:span><text:span text:style-name="T796">­mi P. Urb</text:span><text:span text:style-name="T797">­šio, A. Skar</text:span><text:span text:style-name="T798">­džiaus skaid</text:span><text:span text:style-name="T799">­ri ko</text:span><text:span text:style-name="T800">­a</text:span><text:span text:style-name="T801">­li</text:span><text:span text:style-name="T802">­ci</text:span><text:span text:style-name="T803">­ja. Bet man įdo</text:span><text:span text:style-name="T804">­miau</text:span><text:span text:style-name="T805">­sia pa</text:span><text:span text:style-name="T806">­klaus</text:span><text:span text:style-name="T807">­ti jū</text:span><text:span text:style-name="T808">­sų, o ko</text:span><text:span text:style-name="T809">­kias gi pa</text:span><text:span text:style-name="T810">­rei</text:span><text:span text:style-name="T811">­gas tam vie</text:span><text:span text:style-name="T812">­nam Sei</text:span><text:span text:style-name="T813">­mo Pet</text:span><text:span text:style-name="T814">­rui su</text:span><text:span text:style-name="T815">­tei</text:span><text:span text:style-name="T816">­kė nau</text:span><text:span text:style-name="T817">­jo</text:span><text:span text:style-name="T818">­ji ko</text:span><text:span text:style-name="T819">­a</text:span><text:span text:style-name="T820">­li</text:span><text:span text:style-name="T821">­ci</text:span><text:span text:style-name="T822">­ja, kas jis da</text:span><text:span text:style-name="T823">­bar yra?<text:s/></text:span><text:span text:style-name="T824">Spi</text:span><text:span text:style-name="T825">­ke</text:span><text:span text:style-name="T826">­ris</text:span><text:span text:style-name="T827">?<text:s/></text:span>Kal­bė­to­jas? Bū­da­vo prie ka­ra­lių juok­da­rių eta­tas. Ko­kia čia bus jo per pa­rei­gy­bė ir ko­kiai čia jis da­liai pri­klau­sys?</text:p>
        <text:p text:style-name="Roman"><text:span text:style-name="T828">PIRMININKAS.</text:span><text:s/>Ti­kiuo­si, pa­klau­si­te jo as­me­niš­kai. Ačiū.</text:p>
        <text:p text:style-name="P829"/>
        <text:p text:style-name="Laikas">10.20 val.</text:p>
        <text:p text:style-name="Roman12">Žval­gy­bos įsta­ty­mo Nr. VIII-1861 2, 9, 48, 49 straips­nių<text:s/>ir de­vin­to­jo skir­snio pavadi­ni­mo pa­kei­ti­mo įsta­ty­mo pro­jek­tas Nr. XIIIP-27(2) (<text:span text:style-name="T830">svars</text:span><text:span text:style-name="T831">­ty</text:span><text:span text:style-name="T832">­mas</text:span>)</text:p>
        <text:p text:style-name="Roman"/>
        <text:p text:style-name="Roman">Ki­tas dar­bo­tvarkės klau­si­mas 1-3 – Žval­gy­bos įsta­ty­mo Nr. VIII-1861 2, 9, 48, 49 strai­ps­nių ir de­vin­to­jo skir­snio pa­va­di­ni­mo pa­kei­ti­mo įsta­ty­mo pro­jek­tas Nr. XIIIP-27(2). Pra­ne­šė­jas – J. Ja­ru­tis. (<text:span text:style-name="T833">Bal</text:span><text:span text:style-name="T834">­sai sa</text:span><text:span text:style-name="T835">­lė</text:span><text:span text:style-name="T836">­je</text:span>) Klau­si­mas bu­vo pa­skelb­tas, tai tu­riu su­teik­ti tam, kam pa­skelb­ta. Jo­nai, pra­šom.<text:s/></text:p>
        <text:soft-page-break/>
        <text:p text:style-name="Roman"><text:span text:style-name="T837">J. JARUTIS</text:span><text:s/><text:span text:style-name="T838">(</text:span><text:span text:style-name="T839">LVŽSF</text:span><text:span text:style-name="T840">)</text:span>. Mie­lie­ji ko­le­gos, la­bas ry­tas. Tei­kia­me Lie­tu­vos Res­pub­li­kos žval­gy­bos įsta­ty­mo jau iš­var­din­tų straips­nių ir de­vin­to­jo skir­snio pa­va­di­ni­mo pa­kei­ti­mo įsta­ty­mo pro­jek­tą. Šiuo įsta­ty­mo pro­jek­tu siū­lo­ma su­teik­ti tei­sę tam tik­ro­mis są­ly­go­mis ir pa­grin­dais žval­gy­bos pa­rei­gū­nams pa­nau­do­ti spe­cia­li­ą­sias prie­mo­nes ir šau­na­muo­sius gin­klus. Įsta­ty­mo pro­jek­tas yra vie­nas iš ben­dro pa­ke­to pa­reng­tų pro­jek­tų, ku­riais bu­vo reg­la­men­tuo­ta to­kia tei­sė ki­tiems sta­tu­ti­niams pa­rei­gū­nams, pa­vyz­džiui, Vals­ty­bės sie­nos ap­sau­gos tar­ny­bai.<text:s/></text:p>
        <text:p text:style-name="Roman">Svars­tant ši­tą pro­jek­tą ki­lo įvai­rių dis­ku­si­jų. Pro­jek­tui bu­vo pa­teik­tos Tei­sės de­par­ta­men­to pa­sta­bos bei Tei­sės ir tei­sėt­var­kos ko­mi­te­to siū­ly­mai. Vi­si siū­ly­mai įver­tin­ti ir dis­ku­tuo­ti. Pri­tar­ta re­dak­ci­joms, ku­rias jūs ma­to­te. Į vi­sus siū­ly­mus at­si­žvelg­ta iš da­lies, tai ma­tyti<text:s/>iš­va­do­se.<text:s/>Dėl ke­lių<text:s/>vie­tų<text:s/>bal­sa­vo­me. Ypač svar­bios yra su­de­rin­tos 2 straips­nio są­vo­kos ir prie­mo­nių pa­nau­do­ji­mo at­ve­jai.<text:s/></text:p>
        <text:p text:style-name="Roman">Ma­no­me, kad, kaip ir kiek­vie­nas pi­lie­tis, žval­gy­bos pa­rei­gū­nas tu­ri tei­sę su­lai­ky­ti as­me­nį, ku­ris da­ro pa­žei­di­mą ar nu­si­kal­ti­mą, ta­čiau to­kiais at­ve­jais šis pi­lie­tis tu­ri bū­ti per­duo­da­mas po­li­ci­jai. Ži­no­ma, kad ga­li tek­ti nau­do­ti ir prie­mo­nes, to­dėl pra­šo­me Sei­mo pri­tar­ti šiam ko­mi­te­to su­de­rin­tam pro­jek­tui.<text:s/></text:p>
        <text:p text:style-name="Roman"><text:span text:style-name="T841">PIRMININKAS.</text:span><text:s/>Pa­pil­do­mas ko­mi­te­tas. Kvie­čiu Sei­mo na­rį V. Gai­lių.<text:s/></text:p>
        <text:p text:style-name="Roman"><text:span text:style-name="T842">V. GAILIUS</text:span><text:span text:style-name="T843"><text:s/></text:span><text:span text:style-name="T844">(</text:span><text:span text:style-name="T845">LSF</text:span><text:span text:style-name="T846">)</text:span><text:span text:style-name="T847">.<text:s/></text:span>Ačiū, ger­bia­mas Sei­mo Pir­mi­nin­ke. Sei­mo Tei­sės ir tei­sėt­var­kos ko­mi­te­tas, kaip pa­pil­do­mas ko­mi­te­tas, ge­gu­žės 24 die­ną svars­tė Žval­gy­bos įsta­ty­mo at­ski­rų straips­nių ir de­vin­to­jo skir­snio pa­kei­ti­mo įsta­ty­mo pro­jek­tą. Ko­mi­te­tas ben­dru su­ta­ri­mu pri­ta­rė ko­mi­te­to pa­to­bu­lin­tam įsta­ty­mo pro­jek­tui.</text:p>
        <text:p text:style-name="Roman"><text:span text:style-name="T848">PIRMININKAS.</text:span><text:s/>Dė­ko­ja­me. To­liau po­sė­džiui pir­mi­nin­kaus Sei­mo Pir­mi­nin­ko pir­mo­ji pa­va­duo­to­ja R. Baš­kie­nė.</text:p>
        <text:p text:style-name="Roman"><text:span text:style-name="T849">PIRMININKĖ (R. BAŠKIENĖ</text:span><text:span text:style-name="T850">,<text:s/></text:span><text:span text:style-name="T851">LVŽSF</text:span><text:span text:style-name="T852">).</text:span><text:s/>Ger­bia­mie­ji ko­le­gos, iš­klau­sy­tos ko­mi­te­tų iš­va­dos, yra gau­ti pa­siū­ly­mai, ir mes juos tu­rė­tu­me ap­tar­ti. Dėl 1 straips­nio yra gau­tas Tei­sės ir tei­sėt­var­kos ko­mi­te­to pa­siū­ly­mas. Pa­grin­di­nis ko­mi­te­tas pri­ta­rė iš da­lies. Ga­li­me ben­dru su­ta­ri­mu? Ga­li­me.<text:s/>Taip pat<text:s/>yra dau­giau pa­siū­ly­mų.<text:s/></text:p>
        <text:p text:style-name="Roman">Dėl 4 straips­nio yra Tei­sės ir tei­sėt­var­kos ko­mi­te­to pa­siū­ly­mas pa­keis­ti pro­jek­to 4 strai­p­s­niu<text:s/>kei­čia­mo įsta­ty­mo 48 straips­nio 3 da­lies 3 punk­tą. Pa­grin­di­nis ko­mi­te­tas pri­ta­rė iš da­lies. Ga­li­me pri­tar­ti? Ga­li­me.<text:s/></text:p>
        <text:p text:style-name="Roman">Tei­sės ir tei­sėt­var­kos ko­mi­te­tas siū­lė pa­keis­ti pro­jek­to 4 straips­niu<text:s/>kei­čia­mo įsta­ty­mo 48 straips­nio 4 da­lį. Pa­grin­di­nis ko­mi­te­tas pri­ta­rė iš da­lies ir pa­tei­kė sa­vo re­dak­ci­ją. Ga­li­me pri­tar­ti? Ga­li­me.<text:s/></text:p>
        <text:p text:style-name="Roman">5 straips­nis. Siū­lo­ma pa­keis­ti pro­jek­to 5 straips­niu<text:s/>kei­čia­mo įsta­ty­mo 49 straips­nio 2 da­lį. Yra gau­tas Tei­sės ir tei­sėt­var­kos ko­mi­te­to pa­siū­ly­mas, ir pa­grin­di­nis ko­mi­te­tas siū­lo ne­pri­tar­ti. Ar Tei­sės ir tei­sėt­var­kos ko­mi­te­tas dėl šio pa­siū­ly­mo no­rė­tų?.. V. Gai­lius no­rė­tų kal­bė­ti? Ar su­tin­ka­te su ko­mi­te­to pa­siū­ly­mu? Su­tin­ka.</text:p>
        <text:p text:style-name="Roman">Vi­si ki­ti pa­siū­ly­mai jau ap­tar­ti.<text:s/></text:p>
        <text:p text:style-name="Roman">Dėl vi­so įsta­ty­mo nuo­mo­nė už, nuo­mo­nė prieš svars­ty­mo sta­di­jo­je. Nuo­mo­nė už – A. Anu­šaus­kas. Pra­šom, ger­bia­ma­sis ko­le­ga.<text:s/></text:p>
        <text:p text:style-name="Roman"><text:span text:style-name="T853">A. ANUŠAUSKAS</text:span><text:span text:style-name="T854"><text:s/></text:span><text:span text:style-name="T855">(</text:span><text:span text:style-name="T856">TS-LKDF</text:span><text:span text:style-name="T857">)</text:span><text:span text:style-name="T858">.</text:span><text:s/>Ger­bia­mie­ji ko­le­gos, iš tik­rų­jų taip jau at­si­ti­ko, kad mū­sų tar­ny­bos netu­rė­jo<text:s/>tei­sės nau­do­ti gin­klą. Pri­si­min­ki­me tą at­ve­jį, kai sau­gant tam tik­rus ob­jek­tus iš­ky­la grės­mės, ir STT pa­rei­gū­nų už­puo­li­mas STT būs­ti­nė­je, ku­ris bu­vo prieš ke­lio­li­ka me­tų, da­bar STT yra su­teik­tos ana­lo­giš­kos tei­sės. Da­bar kal­ba­me jau apie Žval­gy­bos tar­ny­bos pa­rei­gū­nų tei­ses, to­dėl siū­lau pri­tar­ti šiam pro­jek­tui, ku­ris iš tik­rų­jų pa­grin­di­niam ko­mi­te­te bu­vo svars­to­mas la­bai ati­džiai.<text:s/></text:p>
        <text:p text:style-name="Roman"><text:span text:style-name="T859">PIRMININKĖ.</text:span><text:span text:style-name="T860"><text:s/>Dė</text:span><text:span text:style-name="T861">­ko</text:span><text:span text:style-name="T862">­ju. Nuo</text:span><text:span text:style-name="T863">­mo</text:span><text:span text:style-name="T864">­nės prieš nė</text:span><text:span text:style-name="T865">­ra. Dėl nuo</text:span><text:span text:style-name="T866">­mo</text:span><text:span text:style-name="T867">­nių dau</text:span><text:span text:style-name="T868">­giau jau ir ne</text:span><text:span text:style-name="T869">­su</text:span><text:span text:style-name="T870">­teik</text:span><text:span text:style-name="T871">­siu kal</text:span><text:span text:style-name="T872">­bė</text:span><text:span text:style-name="T873">­ti. Nuo</text:span><text:span text:style-name="T874">­mo</text:span><text:span text:style-name="T875">­nė už, nuo</text:span><text:span text:style-name="T876">­mo</text:span><text:span text:style-name="T877">­nė prieš. Ap</text:span><text:span text:style-name="T878">­si</text:span><text:span text:style-name="T879">­spren</text:span><text:span text:style-name="T880">­džia</text:span><text:span text:style-name="T881">­me ir bal</text:span><text:span text:style-name="T882">­suo</text:span><text:span text:style-name="T883">­ja</text:span><text:span text:style-name="T884">­me.<text:s/></text:span></text:p>
        <text:p text:style-name="P885">Bal­sa­vo 98 Sei­mo na­riai: už – 97, prieš nė­ra, su­si­lai­kė 1. Po svars­ty­mo pri­tar­ta.</text:p>
        <text:p text:style-name="P886">P. Gra­žu­lis. Pra­šom, ko­le­ga.</text:p>
        <text:soft-page-break/>
        <text:p text:style-name="Roman"><text:span text:style-name="T887">P. GRAŽULIS</text:span><text:span text:style-name="T888"><text:s/></text:span><text:span text:style-name="T889">(</text:span><text:span text:style-name="T890">TTF</text:span><text:span text:style-name="T891">)</text:span><text:span text:style-name="T892">. Trum</text:span><text:span text:style-name="T893">­pa re</text:span><text:span text:style-name="T894">­pli</text:span><text:span text:style-name="T895">­ka po bal</text:span><text:span text:style-name="T896">­sa</text:span><text:span text:style-name="T897">­vi</text:span><text:span text:style-name="T898">­mo. Šau</text:span><text:span text:style-name="T899">­kė, kad ne</text:span><text:span text:style-name="T900">­bus pri</text:span><text:span text:style-name="T901">­im</text:span><text:span text:style-name="T902">­tas nė vie</text:span><text:span text:style-name="T903">­nas įsta</text:span><text:span text:style-name="T904">­ty</text:span><text:span text:style-name="T905">­mas. Net ir kon</text:span><text:span text:style-name="T906">­ser</text:span><text:span text:style-name="T907">­va</text:span><text:span text:style-name="T908">­to</text:span><text:span text:style-name="T909">­riai pa</text:span><text:span text:style-name="T910">­rė</text:span><text:span text:style-name="T911">­mė val</text:span><text:span text:style-name="T912">­dan</text:span><text:span text:style-name="T913">­či</text:span><text:span text:style-name="T914">­ą</text:span><text:span text:style-name="T915">­ją dau</text:span><text:span text:style-name="T916">­gu</text:span><text:span text:style-name="T917">­mą, 97 – už. Nė</text:span><text:span text:style-name="T918">­ra čia tra</text:span><text:span text:style-name="T919">­ge</text:span><text:span text:style-name="T920">­di</text:span><text:span text:style-name="T921">­jos, po</text:span><text:span text:style-name="T922">­nai kon</text:span><text:span text:style-name="T923">­ser</text:span><text:span text:style-name="T924">­va</text:span><text:span text:style-name="T925">­to</text:span><text:span text:style-name="T926">­riai, žiū</text:span><text:span text:style-name="T927">­rė</text:span><text:span text:style-name="T928">­ki</text:span><text:span text:style-name="T929">­te.</text:span></text:p>
        <text:p text:style-name="Roman"><text:span text:style-name="T930">PIRMININKĖ.</text:span><text:span text:style-name="T931"><text:s/>Ačiū, ger</text:span><text:span text:style-name="T932">­bia</text:span><text:span text:style-name="T933">­mas Pet</text:span><text:span text:style-name="T934">­rai. Iš</text:span><text:span text:style-name="T935">­ties dir</text:span><text:span text:style-name="T936">­ba</text:span><text:span text:style-name="T937">­me nuo</text:span><text:span text:style-name="T938">­šir</text:span><text:span text:style-name="T939">­džiai ir at</text:span><text:span text:style-name="T940">­sa</text:span><text:span text:style-name="T941">­kin</text:span><text:span text:style-name="T942">­gai.<text:s/></text:span></text:p>
        <text:p text:style-name="P943"/>
        <text:p text:style-name="Laikas">10.27 val.</text:p>
        <text:p text:style-name="Roman12">Žval­gy­bos įsta­ty­mo Nr. VIII-1861 69 straips­nio pa­kei­ti­mo įsta­ty­mo pro­jek­tas Nr. XIIIP-875(2) (<text:span text:style-name="T944">svars</text:span><text:span text:style-name="T945">­ty</text:span><text:span text:style-name="T946">­mas</text:span>)</text:p>
        <text:p text:style-name="P947"/>
        <text:p text:style-name="Roman"><text:span text:style-name="T948">Skel</text:span><text:span text:style-name="T949">­biu dar</text:span><text:span text:style-name="T950">­bo</text:span><text:span text:style-name="T951">­tvarkės 1-4 klau</text:span><text:span text:style-name="T952">­si</text:span><text:span text:style-name="T953">­mą –<text:s/></text:span>Žval­gy­bos įsta­ty­mo Nr. VIII-1861 69 straips­nio pa­kei­ti­mo įsta­ty­mo pro­jek­tą Nr. XIIIP-875(2). Kvie­čiu Na­cio­na­li­nio sau­gu­mo ir gy­ny­bos ko­mi­te­to pir­mi­nin­ką V. Ba­ką pa­teik­ti ko­mi­te­to iš­va­dą. Svars­ty­mas. Pra­šom.</text:p>
        <text:p text:style-name="Roman"><text:span text:style-name="T954">V. BAKAS</text:span><text:s/><text:span text:style-name="T955">(</text:span><text:span text:style-name="T956">LVŽSF</text:span><text:span text:style-name="T957">)</text:span>. La­bas ry­tas, ger­bia­mi ko­le­gos. Ko­mi­te­tas rug­sė­jo 20 die­ną svars­tė įsta­ty­mo pro­jek­tą. Ben­dru su­ta­ri­mu pri­ta­rė jam.</text:p>
        <text:p text:style-name="Roman"><text:span text:style-name="T958">PIRMININKĖ.</text:span><text:s/>Dė­ko­ju ko­mi­te­to pir­mi­nin­kui. No­rin­čių­jų da­ly­vau­ti dis­ku­si­jo­je nė­ra, pa­siū­ly­mų nė­ra gau­ta. Dėl vi­so įsta­ty­mo pro­jek­to po svars­ty­mo nuo­mo­nė už – A. Anu­šaus­kas. Pra­šom, ko­le­ga.</text:p>
        <text:p text:style-name="Roman"><text:span text:style-name="T959">A. ANUŠAUSKAS</text:span><text:span text:style-name="T960"><text:s/></text:span><text:span text:style-name="T961">(</text:span><text:span text:style-name="T962">TS-LKDF</text:span><text:span text:style-name="T963">)</text:span><text:span text:style-name="T964">. Ger</text:span><text:span text:style-name="T965">­bia</text:span><text:span text:style-name="T966">­mi ko</text:span><text:span text:style-name="T967">­le</text:span><text:span text:style-name="T968">­gos, iš tik</text:span><text:span text:style-name="T969">­rų</text:span><text:span text:style-name="T970">­jų, nors čia bu</text:span><text:span text:style-name="T971">­vo pa</text:span><text:span text:style-name="T972">­sa</text:span><text:span text:style-name="T973">­ky</text:span><text:span text:style-name="T974">­ta, kad kon</text:span><text:span text:style-name="T975">­ser</text:span><text:span text:style-name="T976">­va</text:span><text:span text:style-name="T977">­to</text:span><text:span text:style-name="T978">­riai tu</text:span><text:span text:style-name="T979">­ri bū</text:span><text:span text:style-name="T980">­ti</text:span><text:span text:style-name="T981">­nai bal</text:span><text:span text:style-name="T982">­suo</text:span><text:span text:style-name="T983">­ti prieš įsta</text:span><text:span text:style-name="T984">­ty</text:span><text:span text:style-name="T985">­mų pro</text:span><text:span text:style-name="T986">­jek</text:span><text:span text:style-name="T987">­tus, ku</text:span><text:span text:style-name="T988">­rie rei</text:span><text:span text:style-name="T989">­ka</text:span><text:span text:style-name="T990">­lin</text:span><text:span text:style-name="T991">­gi, mes taip ne</text:span><text:span text:style-name="T992">­da</text:span><text:span text:style-name="T993">­ro</text:span><text:span text:style-name="T994">­me, mes bal</text:span><text:span text:style-name="T995">­suo</text:span><text:span text:style-name="T996">­ja</text:span><text:span text:style-name="T997">­me už tuos įsta</text:span><text:span text:style-name="T998">­ty</text:span><text:span text:style-name="T999">­mų pro</text:span><text:span text:style-name="T1000">­jek</text:span><text:span text:style-name="T1001">­tus, ku</text:span><text:span text:style-name="T1002">­rie, ma</text:span><text:span text:style-name="T1003">­no</text:span><text:span text:style-name="T1004">­me, yra bū</text:span><text:span text:style-name="T1005">­ti</text:span><text:span text:style-name="T1006">­ni. Ir šiuo at</text:span><text:span text:style-name="T1007">­ve</text:span><text:span text:style-name="T1008">­ju aš ma</text:span><text:span text:style-name="T1009">­nau, kad mes pri</text:span><text:span text:style-name="T1010">­si</text:span><text:span text:style-name="T1011">­me</text:span><text:span text:style-name="T1012">­na</text:span><text:span text:style-name="T1013">­me dau</text:span><text:span text:style-name="T1014">­giau kaip prieš de</text:span><text:span text:style-name="T1015">­šimt</text:span><text:span text:style-name="T1016">­me</text:span><text:span text:style-name="T1017">­tį bu</text:span><text:span text:style-name="T1018">­vu</text:span><text:span text:style-name="T1019">­sią is</text:span><text:span text:style-name="T1020">­to</text:span><text:span text:style-name="T1021">­ri</text:span><text:span text:style-name="T1022">­ją, kai žval</text:span><text:span text:style-name="T1023">­gy</text:span><text:span text:style-name="T1024">­bos pa</text:span><text:span text:style-name="T1025">­rei</text:span><text:span text:style-name="T1026">­gū</text:span><text:span text:style-name="T1027">­nas žu</text:span><text:span text:style-name="T1028">­vo, o, de</text:span><text:span text:style-name="T1029">­ja, šei</text:span><text:span text:style-name="T1030">­ma ne</text:span><text:span text:style-name="T1031">­ga</text:span><text:span text:style-name="T1032">­lė</text:span><text:span text:style-name="T1033">­jo gau</text:span><text:span text:style-name="T1034">­ti jo</text:span><text:span text:style-name="T1035">­kio drau</text:span><text:span text:style-name="T1036">­di</text:span><text:span text:style-name="T1037">­mo, jo</text:span><text:span text:style-name="T1038">­kio at</text:span><text:span text:style-name="T1039">­ly</text:span><text:span text:style-name="T1040">­gi</text:span><text:span text:style-name="T1041">­ni</text:span><text:span text:style-name="T1042">­mo, nes jis žu</text:span><text:span text:style-name="T1043">­vo<text:s/></text:span><text:span text:style-name="T1044">per<text:s/></text:span><text:span text:style-name="T1045">to</text:span><text:span text:style-name="T1046">­ki</text:span><text:span text:style-name="T1047">ą</text:span><text:span text:style-name="T1048"><text:s/>ga</text:span><text:span text:style-name="T1049">­na kom</text:span><text:span text:style-name="T1050">­pli</text:span><text:span text:style-name="T1051">­kuo</text:span><text:span text:style-name="T1052">­t</text:span><text:span text:style-name="T1053">ą</text:span><text:span text:style-name="T1054"><text:s/>si</text:span><text:span text:style-name="T1055">­tu</text:span><text:span text:style-name="T1056">­a</text:span><text:span text:style-name="T1057">­ci</text:span><text:span text:style-name="T1058">­j</text:span><text:span text:style-name="T1059">ą</text:span><text:span text:style-name="T1060">, kai įsta</text:span><text:span text:style-name="T1061">­ty</text:span><text:span text:style-name="T1062">­muo</text:span><text:span text:style-name="T1063">­se tos ap</text:span><text:span text:style-name="T1064">­lin</text:span><text:span text:style-name="T1065">­ky</text:span><text:span text:style-name="T1066">­bės ne</text:span><text:span text:style-name="T1067">­bu</text:span><text:span text:style-name="T1068">­vo nu</text:span><text:span text:style-name="T1069">­ma</text:span><text:span text:style-name="T1070">­ty</text:span><text:span text:style-name="T1071">­tos.<text:s/></text:span></text:p>
        <text:p text:style-name="P1072">Da­bar dėl žval­gy­bos pa­rei­gū­nų, ku­rie, ne­duok Die­ve, žū­tų ar­ba mir­tų už­sie­ny­je, vis dėl­to yra šis įsta­ty­mo pa­tai­sy­mas ir kai ku­rias iš­lai­das pri­si­i­ma Lie­tu­vos Res­pub­li­ka. To­dėl siū­lau pri­tar­ti šiam įsta­ty­mo pro­jek­tui.</text:p>
        <text:p text:style-name="Roman"><text:span text:style-name="T1073">PIRMININKĖ.</text:span><text:span text:style-name="T1074"><text:s/>Dė</text:span><text:span text:style-name="T1075">­ko</text:span><text:span text:style-name="T1076">­ju. Nuo</text:span><text:span text:style-name="T1077">­mo</text:span><text:span text:style-name="T1078">­nės prieš nė</text:span><text:span text:style-name="T1079">­ra. Pra</text:span><text:span text:style-name="T1080">­šom bal</text:span><text:span text:style-name="T1081">­suo</text:span><text:span text:style-name="T1082">­ti dėl įsta</text:span><text:span text:style-name="T1083">­ty</text:span><text:span text:style-name="T1084">­mo pro</text:span><text:span text:style-name="T1085">­jek</text:span><text:span text:style-name="T1086">­to Nr. XIIIP-875(2).</text:span></text:p>
        <text:p text:style-name="Roman"><text:span text:style-name="T1087">Bal</text:span><text:span text:style-name="T1088">­sa</text:span><text:span text:style-name="T1089">­vo 104 Sei</text:span><text:span text:style-name="T1090">­mo na</text:span><text:span text:style-name="T1091">­riai ir vi</text:span><text:span text:style-name="T1092">­si vien</text:span><text:span text:style-name="T1093">­bal</text:span><text:span text:style-name="T1094">­siai 104 pri</text:span><text:span text:style-name="T1095">­ta</text:span><text:span text:style-name="T1096">­rė po svars</text:span><text:span text:style-name="T1097">­ty</text:span><text:span text:style-name="T1098">­mo įsta</text:span><text:span text:style-name="T1099">­ty</text:span><text:span text:style-name="T1100">­mo pro</text:span><text:span text:style-name="T1101">­jek</text:span><text:span text:style-name="T1102">­tui.<text:s/></text:span><text:span text:style-name="T1103">Dėkojame.</text:span></text:p>
        <text:p text:style-name="P1104"/>
        <text:p text:style-name="Laikas">10.30 val.</text:p>
        <text:p text:style-name="Roman12">Bib­lio­te­kų įsta­ty­mo Nr. I-920 7 ir 17 straips­nių pa­kei­ti­mo<text:s/><text:span text:style-name="T1105">įsta</text:span><text:span text:style-name="T1106">­ty</text:span><text:span text:style-name="T1107">­mo pro</text:span><text:span text:style-name="T1108">­jek</text:span><text:span text:style-name="T1109">­tas Nr. XIIIP-1047(2) (</text:span><text:span text:style-name="T1110">svars</text:span><text:span text:style-name="T1111">­ty</text:span><text:span text:style-name="T1112">­mas</text:span><text:span text:style-name="T1113">)</text:span></text:p>
        <text:p text:style-name="Roman"/>
        <text:p text:style-name="Roman">Ka­dan­gi len­kia­me lai­ką ir mū­sų gar­bus sve­čias nė­ra at­vy­kęs, tai svars­to­me dar­bo­tvarkės 1-6 klau­si­mą Nr. XIIIP-1047(2). Kvie­čiu pra­ne­šė­ją – Kul­tū­ros ko­mi­te­to pir­mi­nin­ką R. Kar­baus­kį pa­teik­ti ko­mi­te­to iš­va­dą dėl Bib­lio­te­kų įsta­ty­mo Nr. I-920 7 ir 17 straips­nių pa­kei­ti­mo<text:s/><text:span text:style-name="T1114">įsta</text:span><text:span text:style-name="T1115">­ty</text:span><text:span text:style-name="T1116">­mo pro</text:span><text:span text:style-name="T1117">­jek</text:span><text:span text:style-name="T1118">­to.<text:s/></text:span></text:p>
        <text:p text:style-name="Roman"><text:span text:style-name="T1119">R. KARBAUSKIS</text:span><text:span text:style-name="T1120"><text:s/></text:span><text:span text:style-name="T1121">(</text:span><text:span text:style-name="T1122">LVŽSF</text:span><text:span text:style-name="T1123">)</text:span><text:span text:style-name="T1124">. Svei</text:span><text:span text:style-name="T1125">­ki. Ko</text:span><text:span text:style-name="T1126">­mi</text:span><text:span text:style-name="T1127">­te</text:span><text:span text:style-name="T1128">­tas svars</text:span><text:span text:style-name="T1129">­tė ir pri</text:span><text:span text:style-name="T1130">­ta</text:span><text:span text:style-name="T1131">­ria įsta</text:span><text:span text:style-name="T1132">­ty</text:span><text:span text:style-name="T1133">­mo pro</text:span><text:span text:style-name="T1134">­jek</text:span><text:span text:style-name="T1135">­tui.</text:span></text:p>
        <text:p text:style-name="Roman"><text:span text:style-name="T1136">PIRMININKĖ.</text:span><text:span text:style-name="T1137"><text:s/>Ačiū, ger</text:span><text:span text:style-name="T1138">­bia</text:span><text:span text:style-name="T1139">­ma</text:span><text:span text:style-name="T1140">­sis pir</text:span><text:span text:style-name="T1141">­mi</text:span><text:span text:style-name="T1142">­nin</text:span><text:span text:style-name="T1143">­ke. No</text:span><text:span text:style-name="T1144">­rin</text:span><text:span text:style-name="T1145">­čių da</text:span><text:span text:style-name="T1146">­ly</text:span><text:span text:style-name="T1147">­vau</text:span><text:span text:style-name="T1148">­ti dis</text:span><text:span text:style-name="T1149">­ku</text:span><text:span text:style-name="T1150">­si</text:span><text:span text:style-name="T1151">­jo</text:span><text:span text:style-name="T1152">­je yra. Ma</text:span><text:span text:style-name="T1153">­lo</text:span><text:span text:style-name="T1154">­niai kvie</text:span><text:span text:style-name="T1155">­čiu M. Ma</text:span><text:span text:style-name="T1156">­jaus</text:span><text:span text:style-name="T1157">­ką. Jums pen</text:span><text:span text:style-name="T1158">­kios mi</text:span><text:span text:style-name="T1159">­nu</text:span><text:span text:style-name="T1160">­tės. (</text:span><text:span text:style-name="T1161">Šur</text:span><text:span text:style-name="T1162">­mu</text:span><text:span text:style-name="T1163">­lys sa</text:span><text:span text:style-name="T1164">­lė</text:span><text:span text:style-name="T1165">­je</text:span><text:span text:style-name="T1166">)</text:span></text:p>
        <text:p text:style-name="Roman"><text:span text:style-name="T1167">M. MAJAUSKAS</text:span><text:span text:style-name="T1168"><text:s/></text:span><text:span text:style-name="T1169">(</text:span><text:span text:style-name="T1170">TS-LKDF</text:span><text:span text:style-name="T1171">)</text:span><text:span text:style-name="T1172">. Ger</text:span><text:span text:style-name="T1173">­bia</text:span><text:span text:style-name="T1174">­mi ko</text:span><text:span text:style-name="T1175">­le</text:span><text:span text:style-name="T1176">­gos, aš su</text:span><text:span text:style-name="T1177">­pran</text:span><text:span text:style-name="T1178">­tu, kad spren</text:span><text:span text:style-name="T1179">­di</text:span><text:span text:style-name="T1180">­mas šian</text:span><text:span text:style-name="T1181">­dien vis dėl</text:span><text:span text:style-name="T1182">­to bus pri</text:span><text:span text:style-name="T1183">­im</text:span><text:span text:style-name="T1184">­tas ir Kraš</text:span><text:span text:style-name="T1185">­to ap</text:span><text:span text:style-name="T1186">­sau</text:span><text:span text:style-name="T1187">­gos mi</text:span><text:span text:style-name="T1188">­nis</text:span><text:span text:style-name="T1189">­te</text:span><text:span text:style-name="T1190">­ri</text:span><text:span text:style-name="T1191">­ja bus iš</text:span><text:span text:style-name="T1192">­girs</text:span><text:span text:style-name="T1193">­ta, ad</text:span><text:span text:style-name="T1194">­mi</text:span><text:span text:style-name="T1195">­nist</text:span><text:span text:style-name="T1196">­ra</text:span><text:span text:style-name="T1197">­ci</text:span><text:span text:style-name="T1198">­ja plė</text:span><text:span text:style-name="T1199">­sis to</text:span><text:span text:style-name="T1200">­liau kul</text:span><text:span text:style-name="T1201">­tū</text:span><text:span text:style-name="T1202">­ros są</text:span><text:span text:style-name="T1203">­skai</text:span><text:span text:style-name="T1204">­ta Se</text:span><text:span text:style-name="T1205">­na</text:span><text:span text:style-name="T1206">­mies</text:span><text:span text:style-name="T1207">­ty</text:span><text:span text:style-name="T1208">­je.</text:span><text:s/>Aš tik no­riu at­kreip­ti dė­me­sį į ke­lis da­ly­kus. Ma­tyt, tai nė­ra la­bai tei­sin­ga kryp­tis, nė­ra la­bai at­sa­kin­ga kryp­tis ir tik­rai nė­ra la­bai ge­rai pa­skai­čiuo­ta kryp­tis kul­tū­ros po­žiū­riu plės­ti biu­ro­kratų dar­bo vie­tos kul­tū­ros, kaip mi­nė­jau, są­skai­ta. Nė­ra, ma­tyt, la­bai tei­sin­gas da­ly­kas fi­nan­si­niu po­žiū­riu plės­ti mi­nis­te­ri­jų veik­lą pa­čio­je bran­giau­sio­je Lie­tu­vos te­ri­to­ri­jo­je, nė­ra tei­sin­gas da­ly­kas ir mies­to pla­na­vi­mo po­žiū­riu. Bet vis dėl­to tą da­ro­me ir aš la­bai lin­kiu, kad po šio žings­nio su­sto­tu­me ir tik­rai pa­gal­vo­tu­me, ar ver­ta to­liau ei­ti. Gal­būt bū­tų tiks­lin­ga elg­tis taip, kaip pa­da­rė Vals­ty­bės sau­gu­mo de­par­ta­men­tas iš­kel­da­mas sa­vo pa­<text:soft-page-break/>tal­pas iš cen­tro, ir tai da­rė ne tik dėl in­fra­struk­tū­ri­nių su­me­ti­mų, eko­no­mi­nių su­me­ti­mų, bet ir dėl sau­gu­mo. Aš ma­nau, kad daug sau­giau bū­tų Kraš­to ap­sau­gos mi­nis­te­ri­jai kaip Pen­ta­go­nui, kaip Vals­ty­bės sau­gu­mo de­par­ta­men­tui tu­rė­ti at­ski­rą tam skir­tą te­ri­to­ri­ją ir pa­tal­pas, ir tai bū­tų ne Se­na­mies­čio cen­tre. Ačiū.</text:p>
        <text:p text:style-name="Roman"><text:span text:style-name="T1209">PIRMININKĖ.</text:span><text:s/>Dė­ko­ju. Kvie­čiu dis­ku­tuo­ti K. Ma­siu­lį.<text:s/></text:p>
        <text:p text:style-name="Roman"><text:span text:style-name="T1210">K. MASIULIS</text:span><text:span text:style-name="T1211"><text:s/></text:span><text:span text:style-name="T1212">(</text:span><text:span text:style-name="T1213">TS-LKDF</text:span><text:span text:style-name="T1214">)</text:span><text:span text:style-name="T1215">.<text:s/></text:span>Ger­bia­mi ko­le­gos, yra ke­le­tas ar­gu­men­tų, ku­rie ra­gi­na ma­ne pa­si­sa­ky­ti ir pa­si­sa­ky­ti prieš ši­tą pro­jek­tą.<text:s/></text:p>
        <text:p text:style-name="Roman">Pir­ma­sis ar­gu­men­tas yra tas, kad man pa­tin­ka vals­tie­čių prin­ci­pi­nis sie­kis iš­kel­ti mi­nis­teri­jas iš Vil­niaus į vie­ną vie­tą ir man pa­tik­tų dar la­biau, jei­gu tas mi­nis­te­ri­jas bū­tų sten­gia­ma­si su­jung­ti į vie­ną lanks­tų da­ri­nį, ku­ris keis­tų­si. Tai bū­tų pa­žan­gu ir ino­va­ty­vu, ko ge­ro, net­gi vi­sos Eu­ro­pos pa­vyz­džiu bū­tu­me. Mo­der­nia­me pa­sau­ly­je val­dy­mo funk­ci­jos la­bai di­na­miš­kos, daž­nai kei­čia­si ir tai bū­tų la­bai pa­žan­gu. Ta­čiau šiuo spren­di­mu yra da­ro­mas prie­šin­gas veiks­mas. Se­no­je vie­to­je, ten, kur la­bai sun­ku pri­va­žiuo­ti, ten, kur yra nuo­la­ti­nės spūs­tys, yra plė­to­ja­ma mi­nis­te­ri­ja. Žo­džiais pa­reiš­kia­mi vie­ni pa­reiš­ki­mai, ku­rie yra tik­rai sim­pa­tiš­ki ir va­dy­bos po­žiū­riu la­bai pa­lai­ky­ti­ni, o veiks­mai yra prie­šin­gi. Yra ku­ria­ma, stip­ri­na­ma, plė­to­ja­ma ir in­ves­tuo­ja­ma į tai – mi­nis­te­ri­ja Se­na­mies­ty­je, Se­na­mies­čio šir­dy­je, kur pa­tal­pas pri­tai­ky­ti yra sun­ku.</text:p>
        <text:p text:style-name="Roman">Ant­ro­ji prie­žas­tis. Mo­der­nus ad­mi­nist­ra­ci­nis pa­sta­tas pa­si­žy­mi tam tik­ro­mis sa­vy­bė­mis, mo­der­nus ad­mi­nist­ra­ci­nis pa­sta­tas rei­ka­lau­ja la­bai spe­ci­fi­nio su­pla­na­vi­mo. Ne­įma­no­ma se­na­me pa­sta­te įdieg­ti mo­der­nių ad­mi­nist­ra­ci­niam pa­sta­tui tin­ka­mų rei­ka­la­vi­mų. Na, ne­įma­no­ma. Be to, re­mon­tas kai­nuos bran­giai.</text:p>
        <text:p text:style-name="Roman">Ki­ta prie­žas­tis – par­duo­ti ši­tą pa­sta­tą, iš­kel­ti ir pa­sta­ty­ti kur nors ki­tur bū­tų pi­giau, už tuos pi­ni­gus bū­tų ga­li­ma įreng­ti po­rą mi­nis­te­ri­jų, bū­tų ge­ras pri­va­žia­vi­mas, mo­der­nus iš­pla­na­vi­mas, lanks­tus dar­bo or­ga­ni­za­vi­mas ir pa­na­šiai. Bū­tų ga­li­ma lai­mė­ti, užuot lai­mė­jus ir ėjus se­nu įpras­tu ke­liu. Aiš­ku, kad mi­nist­rams daug sma­giau at­ei­ti į dar­bą kur nors Se­na­mies­ty­je, bet žmo­nėms, ku­rie tu­ri rei­ka­lų, ku­rie no­ri pri­va­žiuo­ti, ka­da rei­kia pri­vež­ti sve­čius, daug ge­riau bū­tų kur nors ki­tur. Tik­rai taip ne­rei­kė­tų elg­tis, kaip da­bar yra da­ro­ma.</text:p>
        <text:p text:style-name="Roman"><text:s/>Aš da­bar ne­su­pran­tu S. Skver­ne­lio Vy­riau­sy­bės po­zi­ci­jos, ar jis iš tik­ro kal­ba, kai sa­ko, kad jis no­ri iš­kel­ti Vy­riau­sy­bės įstai­gas į už­mies­tį ar kur nors jas su­kon­cen­truo­ti, ar jis to vi­sai ne­no­ri, tik­tai bu­vo tuš­čios šne­kos? Jei­gu to no­ri­ma, tai ko­dėl ta­da yra iš­lai­dau­ja­ma ir da­ro­ma vi­sai prie­šin­gai šiuo kon­kre­čiu at­ve­ju?<text:s/></text:p>
        <text:p text:style-name="Roman">Ši­ta vie­ta – Se­na­mies­tis – tu­rė­tų bū­ti rek­re­a­ci­nė tu­ris­ti­nė ir jo­kia ki­to­kia. To­kią ir pa­da­ry­ki­me.<text:span text:style-name="T1216"><text:s/>(</text:span><text:span text:style-name="T1217">Šur</text:span><text:span text:style-name="T1218">­mu</text:span><text:span text:style-name="T1219">­lys sa</text:span><text:span text:style-name="T1220">­lė</text:span><text:span text:style-name="T1221">­je</text:span><text:span text:style-name="T1222">)</text:span></text:p>
        <text:p text:style-name="Roman"><text:span text:style-name="T1223">PIRMININKĖ.</text:span><text:s/>Ačiū už jū­sų iš­sa­ky­tas min­tis. Pa­siū­ly­mų dėl mi­nė­to įsta­ty­mo pro­jek­to nė­ra gau­ta. Nuo­mo­nė už, nuo­mo­nė prieš. Nuo­mo­nė už, kaip ma­ne ir pa­ti­ki­no, no­ri kal­bė­ti J. Ole­kas, su­tin­ka po­nas R. Šar­knic­kas. Pra­šom, kal­ba ger­bia­ma­sis ko­le­ga J. Ole­kas – nuo­monė už.</text:p>
        <text:p text:style-name="Roman"><text:span text:style-name="T1224">J. OLEKAS</text:span><text:span text:style-name="T1225"><text:s/></text:span><text:span text:style-name="T1226">(</text:span><text:span text:style-name="T1227">LSDPF</text:span><text:span text:style-name="T1228">)</text:span><text:span text:style-name="T1229">.</text:span><text:s/>La­bai ačiū, ger­bia­ma pir­mi­nin­ke. Ger­bia­mi ko­le­gos ir tie, ku­rie pa­si­sa­kė dis­ku­si­jo­je, aš no­riu at­kreip­ti dė­me­sį – bib­lio­te­kos, ku­ri da­bar yra, yra to­kios są­ly­gos, ko­kių bū­ti ne­ga­li. To­dėl bu­vo mū­sų ben­dras su­ta­ri­mas, kad bent ta da­lis bib­lio­te­kos, ku­ri tu­ri ver­tę, bus pri­jung­ta prie Ka­ro aka­de­mi­jos bib­lio­te­kos ir tu­rės ge­ras pa­tal­pas, į ku­rias bus ma­lo­nu už­ei­ti kaip į mo­der­nią bib­lio­te­kos da­lį. To­dėl rei­kia įsta­ty­mo pa­kei­ti­mų.</text:p>
        <text:p text:style-name="Roman">Dėl mi­nis­te­ri­jos iš­kė­li­mo. Tam tik­ra pras­me svar­bu ir Kraš­to ap­sau­gos mi­nis­te­ri­jos, ir ka­riuo­me­nės va­do­vy­bės, ku­ri yra šio­je vie­to­je, sau­gu­mas, to­dėl su­jung­ti į vie­ną kom­plek­są, kaip jūs siū­lo­te, Pen­ta­go­no ar ki­tų pa­vyz­džiu taip pat yra la­bai svar­bu. Ši­tas žings­nis kaip tik pa­si­tar­naus tam, kad mū­sų Kraš­to ap­sau­gos mi­nis­te­ri­ja tu­rės vi­sas rei­ka­lin­gas sau­gu­mo są­ly­gas.</text:p>
        <text:p text:style-name="Roman">Dėl at­rak­ci­jos ir mies­to gro­žio. Aš ma­nau, kad at­vyks­tant už­sie­nio sve­čiams, ypač ka­riuo­me­nių va­dams, ren­gi­niai, ku­rie vyks­ta prie Kraš­to ap­sau­gos mi­nis­te­ri­jos, tik­rai pri­trau­kia tiek vil­nie­čių, tiek Vil­niaus sve­čių dė­me­sį. Man te­ko su­si­dur­ti – lan­ky­tis ne vie­no­je už­sie­nio vals­ty­bių mi­nis­te­ri­jų, jos kaip pa­pras­tai yra pres­ti­ži­nė­se vie­to­se, nes jos at­lie­ka ir tam tik­rą rep­re­zen­ta­ci­nę funk­ci­ją. To­dėl kvie­čiu ne­spe­ku­liuo­ti šiuo at­ve­ju, bet pri­tar­ti pa­teik­tam siū­ly­<text:soft-page-break/>mui, tie­sa, kaip sa­kiau, su įsi­pa­rei­go­ji­mu, kad bib­lio­te­ka, bent jos da­lis, taip pat tu­rė­tų są­ly­gas, su­jun­gus ją su Lie­tu­vos ka­ro aka­de­mi­jos bib­lio­te­ka. Kvie­čiu pri­tar­ti pa­teik­tam įsta­ty­mo pro­jek­tui. Ačiū.</text:p>
        <text:p text:style-name="Roman"><text:span text:style-name="T1230">PIRMININKĖ.</text:span><text:s/>Dė­ko­ja­me. Nuo­mo­nė prieš – J. Raz­ma. Pra­šau.</text:p>
        <text:p text:style-name="Roman"><text:span text:style-name="T1231">J. RAZMA</text:span><text:span text:style-name="T1232"><text:s/></text:span><text:span text:style-name="T1233">(</text:span><text:span text:style-name="T1234">TS-LKDF</text:span><text:span text:style-name="T1235">)</text:span><text:span text:style-name="T1236">.</text:span><text:s/>Aš tik­rai ne­su ka­te­go­riš­kai prieš ir su­pran­tu, kad ra­cio­na­lu Kraš­to ap­sau­gos mi­nis­te­ri­jai įsi­kur­ti to­se pa­tal­po­se, kur da­bar yra Tech­ni­kos bib­lio­te­ka, bet aš tu­riu daug abe­jo­nių dėl to, kaip pa­teik­tas šis pro­jek­tas. Tai, ką ko­le­ga J. Ole­kas kal­ba, kad da­lis rei­ka­lin­gų fon­dų bus pa­tal­pin­ta į ge­ne­ro­lo J. Že­mai­čio bib­lio­te­ką, to nė­ra pa­ra­šy­ta, nie­ko nė­ra pa­ra­šy­ta, kur fon­dai ei­na, ar jie ei­na į šiukš­lių dė­žę. Pa­ga­liau ga­lio­jan­čia­me įsta­ty­me ne­pa­ra­šy­ta, kad Tech­ni­kos bib­lio­te­ka yra ta­me pa­sta­te. Tai­gi ir da­bar Vy­riau­sy­bė be jo­kio įsta­ty­mo pa­kei­ti­mo ga­lė­jo kur no­ri ją per­kel­ti, į ki­tą pa­sta­tą.<text:s/></text:p>
        <text:p text:style-name="Roman">Dėl įsi­ga­lio­ji­mo nie­kas ne­pa­sa­ky­ta. Ir šiaip, man at­ro­do, jei­gu pro­jek­tas yra Tech­ni­kos bib­lio­te­kos nai­ki­ni­mo pro­jek­tas, tai tu­rė­tų teik­ti kul­tū­ros mi­nist­rė, o pa­sta­to at­si­lais­vi­ni­mas yra ant­ra­ei­lis reiš­ki­nys, ku­ris, be abe­jo, rū­pi kraš­to ap­sau­gos mi­nist­rui. Aš, ne­tu­rė­da­mas abe­jo­nių dėl pa­čių tiks­lų, tu­riu daug abe­jo­nių dėl for­mos ir dėl tei­kė­jų. Da­bar iš tik­rų­jų su­dė­tin­ga bal­suo­ti, kai taip, man at­ro­do, ne­ko­rek­tiš­kai yra pa­teik­tas pro­jek­tas.<text:s/></text:p>
        <text:p text:style-name="Roman"><text:span text:style-name="T1237">PIRMININKĖ.</text:span><text:s/>Dė­ko­ju už iš­sa­ky­tas nuo­mo­nes. No­riu pa­kvies­ti ger­bia­mus ko­le­gas sa­lės ga­le at­ei­ti ir bal­suo­ti dėl Bib­lio­te­kų įsta­ty­mo pro­jek­to Nr. XIIIP-1047(2). Skel­bia­me bal­sa­vi­mą. Ger­bia­mie­ji ko­le­gos, vyks­ta bal­sa­vi­mas. (<text:span text:style-name="T1238">Bal</text:span><text:span text:style-name="T1239">­sai sa</text:span><text:span text:style-name="T1240">­lė</text:span><text:span text:style-name="T1241">­je</text:span>)<text:s/></text:p>
        <text:p text:style-name="Roman">Bal­sa­vo 100 Sei­mo na­rių: už – 80, prieš – 1, su­si­lai­kė 19. Po svars­ty­mo įsta­ty­mo pro­jek­tui Nr. XIIIP-1047(2) pri­tar­ta.</text:p>
        <text:p text:style-name="P1242"/>
        <text:p text:style-name="Laikas">10.41 val.</text:p>
        <text:p text:style-name="Roman12">Sei­mo pro­to­ko­li­nio nu­ta­ri­mo „Dėl Eu­ge­ni­jos Bum­blaus­kie­nės pe­ti­ci­jos“ (pro­jek­tas<text:s/>Nr. PNP-32) pri­ėmi­mas</text:p>
        <text:p text:style-name="Roman"/>
        <text:p text:style-name="Roman">Mes šiek tiek len­kia­me lai­ką. Aš ma­lo­niai kvie­čiu vi­sa­da pa­si­ren­gu­sį pa­teik­ti Pe­ti­ci­jų ko­mi­si­jos iš­va­dą P. Čim­ba­rą ir skel­biu re­zer­vi­nį ket­vir­tą klau­si­mą – Sei­mo pro­to­ko­li­nio nu­ta­ri­mo „Dėl Eu­ge­ni­jos Bum­blaus­kie­nės pe­ti­ci­jos“ pro­jek­tą. Pra­šau, ger­bia­ma­sis ko­le­ga.</text:p>
        <text:p text:style-name="Roman"><text:span text:style-name="T1243">P. ČIMBARAS</text:span><text:span text:style-name="T1244"><text:s/></text:span><text:span text:style-name="T1245">(</text:span><text:span text:style-name="T1246">LSDPF</text:span><text:span text:style-name="T1247">)</text:span><text:span text:style-name="T1248">.</text:span><text:s/>Ačiū, ger­bia­ma pir­mi­nin­ke. Ger­bia­mi Sei­mo na­riai, tik­rai no­rė­čiau pa­dė­ko­ti už svei­ki­ni­mus. Bet ką da­ry­si – jau ju­bi­lie­jų at­šven­čiau, rei­kia to­liau dirb­ti ir pri­sta­ty­ti pe­ti­ci­jas. Šian­dien ir ban­dy­siu pri­sta­ty­ti.<text:s/></text:p>
        <text:p text:style-name="Roman">E. Bum­blaus­kie­nės pe­ti­ci­ją ko­mi­si­ja iš­nag­ri­nė­jo rug­sė­jo 20 die­ną ir iš es­mės pri­ėmė spren­di­mą at­mes­ti dėl mo­kes­čių už lif­tą… ir pri­ėmė spren­di­mą at­mes­ti, kad rei­kė­tų mo­kė­ti 3–5 eu­rų<text:s/>mo­kes­tį ben­drosios<text:s/>da­linės<text:s/>nuosavybės daliai taip, kaip mo­ka­mas mo­kes­tis už že­mę.<text:s/></text:p>
        <text:p text:style-name="Roman">Ger­bia­mi Sei­mo na­riai, čia iš es­mės kas­met bū­na pe­ti­ci­jos. Ant­ro­ji pe­ti­ci­ja bus, kai daž­niau­siai pir­mo aukš­to gy­ven­to­jai ne­no­ri mo­kė­ti už lif­tus. Ko­mi­si­ja pri­ėmė spren­di­mą, at­si­žvel­gu­si į ko­mi­si­jos ir eks­per­tų nuo­mo­nes, to­dėl ko­mi­si­ja pra­šo pri­im­ti pro­to­ko­li­nį nu­ta­ri­mą at­mes­ti pa­reiš­kė­jos pa­siū­ly­mą, kaip pra­šo E. Bum­blaus­kie­nė.<text:s/></text:p>
        <text:p text:style-name="Roman"><text:span text:style-name="T1249">PIRMININKĖ.</text:span><text:s/>Dė­ko­ju ger­bia­ma­jam pra­ne­šė­jui.<text:s/></text:p>
        <text:p text:style-name="Roman">Nuo­mo­nė už, nuo­mo­nė prieš. No­rin­čių kal­bė­ti nė­ra. Ga­li­me pri­tar­ti ben­dru su­ta­ri­mu Pe­ti­ci­jų ko­mi­si­jos siū­ly­mui? Siū­lo­te bal­suo­ti? Ko­mi­si­ja siū­lo at­mes­ti E. Bum­blaus­kie­nės pe­ti­ci­ją. Pra­šom bal­suo­ti.</text:p>
        <text:p text:style-name="Roman">Bal­sa­vo 98 Sei­mo na­riai: už – 83, prieš – 2, su­si­lai­kė 13. Pe­ti­ci­ja at­mes­ta.<text:s/></text:p>
        <text:p text:style-name="P1250"/>
        <text:p text:style-name="Laikas">10.44 val.<text:span text:style-name="T1251"><text:s/></text:span></text:p>
        <text:p text:style-name="Roman12">Sei­mo pro­to­ko­li­nio nu­ta­ri­mo „Dėl Bro­nis­la­vos Dauk­šie­nės pe­ti­ci­jos“ (pro­jek­tas<text:s/>Nr. PNP-33) pri­ėmi­mas</text:p>
        <text:p text:style-name="Roman"/>
        <text:p text:style-name="Roman">Ki­ta pe­ti­ci­ja – Sei­mo pro­to­ko­li­nis nu­ta­ri­mo „Dėl Bro­nis­la­vos Dauk­šie­nės pe­ti­ci­jos“ pro­jek­tas. Ger­bia­ma­sis Pe­ti­ci­jų ko­mi­si­jos pir­mi­nin­ke Pet­rai Čim­ba­rai, pa­tei­ki­te iš­va­dą.</text:p>
        <text:soft-page-break/>
        <text:p text:style-name="Roman"><text:span text:style-name="T1252">P. ČIMBARAS</text:span><text:span text:style-name="T1253"><text:s/></text:span><text:span text:style-name="T1254">(</text:span><text:span text:style-name="T1255">LSDPF</text:span><text:span text:style-name="T1256">)</text:span><text:span text:style-name="T1257">.</text:span><text:s/>Čia iš es­mės ir­gi ana­lo­giš­ka ant­ro­ji pe­ti­ci­ja. Tik­tai B. Dauk­šie­nės yra siū­ly­mas mo­kė­ti 1 eu­rą ar­ba iš­vis ne­mo­kė­ti. Mo­ty­vai to­kie pa­tys, kaip ir dėl pir­mos pe­ti­ci­jos. To­dėl pra­šau…</text:p>
        <text:p text:style-name="Roman"><text:span text:style-name="T1258">PIRMININKĖ.</text:span><text:s/>Dė­ko­ja­me, ko­le­ga.<text:s/></text:p>
        <text:p text:style-name="Roman"><text:span text:style-name="T1259">P. ČIMBARAS</text:span><text:span text:style-name="T1260"><text:s/></text:span><text:span text:style-name="T1261">(</text:span><text:span text:style-name="T1262">LSDPF</text:span><text:span text:style-name="T1263">)</text:span><text:span text:style-name="T1264">.</text:span><text:s/>…pri­im­ti Sei­mo pro­to­ko­li­nį nu­ta­ri­mą at­mes­ti pa­reiš­kė­jos pa­siū­ly­mą. Ačiū.</text:p>
        <text:p text:style-name="Roman"><text:span text:style-name="T1265">PIRMININKĖ.</text:span><text:s/>Ga­li­me ben­dru su­ta­ri­mu? (<text:span text:style-name="T1266">Bal</text:span><text:span text:style-name="T1267">­sai sa</text:span><text:span text:style-name="T1268">­lė</text:span><text:span text:style-name="T1269">­je</text:span>) Ga­li­me.<text:s/></text:p>
        <text:p text:style-name="Roman">Ger­bia­mie­ji ko­le­gos, skel­bia­me tech­ni­nę pen­kių mi­nu­čių… tai yra ke­lių mi­nu­čių per­trau­ką. Po­sė­džiui to­liau pir­mi­nin­kaus Sei­mo Pir­mi­nin­kas V. Pranc­kie­tis. Mes su­lau­kė­me gar­bin­go sve­čio at­vy­ki­mo. (<text:span text:style-name="T1270">Plo</text:span><text:span text:style-name="T1271">­ji</text:span><text:span text:style-name="T1272">­mai</text:span>)<text:s/></text:p>
        <text:p text:style-name="Roman"><text:span text:style-name="T1273">PIRMININKAS (V. PRANCKIETIS).</text:span><text:span text:style-name="T1274"><text:s/>Ger</text:span><text:span text:style-name="T1275">­bia</text:span><text:span text:style-name="T1276">­mi ko</text:span><text:span text:style-name="T1277">­le</text:span><text:span text:style-name="T1278">­gos, ger</text:span><text:span text:style-name="T1279">­bia</text:span><text:span text:style-name="T1280">­mi sve</text:span><text:span text:style-name="T1281">­čiai, tu</text:span><text:span text:style-name="T1282">­ri</text:span><text:span text:style-name="T1283">­me ypa</text:span><text:span text:style-name="T1284">­tin</text:span><text:span text:style-name="T1285">­gą pro</text:span><text:span text:style-name="T1286">­gą – tu</text:span><text:span text:style-name="T1287">­ri</text:span><text:span text:style-name="T1288">­me ypa</text:span><text:span text:style-name="T1289">­tin</text:span><text:span text:style-name="T1290">­gą sve</text:span><text:span text:style-name="T1291">­čią, t. y. Len</text:span><text:span text:style-name="T1292">­ki</text:span><text:span text:style-name="T1293">­jos Res</text:span><text:span text:style-name="T1294">­pub</text:span><text:span text:style-name="T1295">­li</text:span><text:span text:style-name="T1296">­kos Sei</text:span><text:span text:style-name="T1297">­mo mar</text:span><text:span text:style-name="T1298">­šal</text:span><text:span text:style-name="T1299">­ką po</text:span><text:span text:style-name="T1300">­ną M. </text:span>Kuch­cins­kį. Kvie­čiu. (<text:span text:style-name="T1301">Plo</text:span><text:span text:style-name="T1302">­ji</text:span><text:span text:style-name="T1303">­mai</text:span>)<text:s/></text:p>
        <text:p text:style-name="P1304"/>
        <text:p text:style-name="Laikas">10.45 val.</text:p>
        <text:p text:style-name="Roman12">Len­ki­jos Res­pub­li­kos Sei­mo Mar­šal­kos Ma­re­ko Kuch­cins­kio kal­ba</text:p>
        <text:p text:style-name="Roman"/>
        <text:p text:style-name="Roman"><text:span text:style-name="T1305">M. KUCHCINSKI.</text:span><text:s/>Labai ačiū. Ger­bia­mas po­ne Pir­mi­nin­ke, po­nios ir po­nai Lie­tu­vos Res­pub­li­kos Sei­mo na­riai, eks­ce­len­ci­jos, ger­bia­mi<text:s/>ponios ir ponai! At­vy­kau į Lie­tu­vą kar­tu su ju­mis šian­dien švęsti<text:s/>svar­bias me­ti­nes. Ačiū už ga­li­my­bę kal­bėti<text:s/>Lie­tu­vos par­la­men­te.<text:s/>Laba diena, Lietuva! (<text:span text:style-name="T1306">Šis sakinys pasakytas lietuviškai</text:span>)</text:p>
        <text:p text:style-name="Roman">Šiandien<text:s/>esu Lie­tu­vo­je, nes prieš 630 me­tų Lie­tu­vos di­dy­sis ku­ni­gaikš­tis Jo­gai­la ir jo<text:s/>liaudis<text:s/>pri­ėmė krikš­tą pa­gal Ro­mos ka­ta­li­kų apei­gas tap­da­mi na­riais krikš­čio­nių ben­dri­jos, ku­rios ano me­to ci­vi­li­za­ci­nis cen­tras bu­vo Ro­ma. Pa­na­šias me­ti­nes mes šven­tė­me prieš me­tus Len­ki­jo­je. Ačiū po­nui Pir­mi­nin­kui ir Lie­tu­vos vals­ty­bės val­džiai, ir lie­tu­viams<text:s/>už da­ly­va­vi­mą šio­se iš­kilmė­se.<text:s/></text:p>
        <text:p text:style-name="Roman">1387 me­tų įvy­kis yra reikš­min­gas ir is­to­ri­nis. Jo pa­sek­mės su­for­ma­vo di­de­lės da­lies Vi­du­rio ir Ry­tų Eu­ro­pos li­ki­mą, o Vil­nius, bū­da­mas su­sais­ty­tas stip­rių ry­šių su Kro­ku­va, pra­dė­jo anuo me­tu spin­du­liuo­ti sa­vo įta­ką vi­sam<text:s/>Vidurio ir Rytų Europos regionui, įgi­jo vie­nos iš svar­biau­sių<text:s/>Eu­ro­pos<text:s/>sos­ti­nių ran­gą.<text:s/></text:p>
        <text:p text:style-name="Roman">Čia no­rė­čiau at­kreip­ti dė­me­sį į tris svar­bius sim­bo­lius.<text:s/></text:p>
        <text:p text:style-name="Roman">Pir­mas sim­bo­lis. Tra­kuo­se yra ste­buk­lin­gas Die­vo Mo­ti­nos su vai­ke­liu pa­veiks­las. Šis<text:s/>Marijos atvaizdas pateko į Lie­tu­vą iš Kon­stan­ti­no­po­lio. Jis bu­vo per­duo­tas Lie­tu­vos<text:s/>di­džia­jam<text:s/>ku­ni­gaikš­čiui Vy­tau­tui, ku­ris pri­pa­ži­no Die­vo Mo­ti­ną sa­vo glo­bė­ja. XVIII am­žiaus pra­džio­je po­pie­žius Kle­men­sas XI ka­rū­na­vo abu Die­vo Mo­ti­nos pa­veiks­lus<text:s/>Tra­kuo­se ir Čens­ta­ka­ve<text:s/>–<text:s/>Jas­na Gu­ro­je. Šian­dien prie abie­jų pa­veiks­lų vyks­ta su pi­lig­ri­mi­nė­mis ke­lio­nė­mis len­kai ir lie­tu­viai.</text:p>
        <text:p text:style-name="Roman">Ant­ras sim­bo­lis – tai Jo­gai­la. Jo­gai­la reiš­kia stip­rų rai­te­lį. Tai<text:s/>iš tikrųjų<text:s/>bu­vo stip­rus val­do­vas. Jo biog­ra­fi­jo­je ma­ty­ti ta vi­sos Vi­du­rio Eu­ro­pos ben­dri­ja. Tai Ge­di­mi­no anū­kas, ku­ris bu­vo di­de­lis Lie­tu­vos po­li­ti­kas, ku­ris bu­vo vy­ras Jad­vy­gos, Veng­ri­jos ka­ra­lie­nės, ku­ri val­dė Len­ki­jos Ka­ra­lys­tę ir ta­po Baž­ny­čios šven­tą­ja. Jo­gai­la – tai jo­gai­lai­čių di­nas­ti­jos įkū­rė­jas, ku­rių val­dy­mo me­tu Len­ki­ja iš­gy­ve­no sa­vo auk­so am­žių. Len­ki­jos po­li­ti­kai, ku­rie anuo me­tu val­dė Kro­ku­vo­je, XIV am­žiaus pa­bai­go­je tu­rė­jo di­de­lę drą­są – bū­tent jie pa­kvie­tė iš Lie­tu­vos val­do­vą, ku­riam ati­da­vė sa­vo ka­ra­lys­tės ka­rū­ną,<text:s/>kar­tu pa­kei­sdamas<text:s/>Eu­ro­pos li­ki­mą.<text:s/>Šis<text:s/>ka­ra­lius, ku­ris at­vy­ko iš Lie­tu­vos, su­tei­kė dau­ge­lį tei­sių, ku­rios ta­po par­la­men­ta­riz­mo Len­ki­jo­je pa­grin­du. Par­la­men­ta­riz­mo pra­džia is­to­ri­kai lai­ko 1468 me­tus, tai yra tie lai­kai, ka­da įsi­kū­rė dvie­jų rū­mų Sei­mas. Po me­tų mes švę­si­me 550 me­ti­nes ši­to fak­to ir no­rė­čiau, kad mes kar­tu švęs­tu­me ši­tas me­ti­nes, ir<text:s/>širdingai<text:s/>kvie­čiu į jas.<text:s/></text:p>
        <text:p text:style-name="Roman">Tre­čias sim­bo­lis – šv. Ka­zi­mie­ras, ku­rį mi­nė­jo 1991 me­tais šv. tė­vas Jo­nas Pau­lius II<text:s/>sakydamas:<text:s/>„Lie­tu­va – tė­vy­nė šven­tų­jų, kan­ki­nių ir did­vy­rių.“<text:s/>Ka­ra­lai­tis Ka­zi­mie­ras Jo­gai­lai­tis, pa­kel­tas į šven­tuo­sius, jau 1602 me­tais ta­po Len­ki­jos ir Lie­tu­vos glo­bė­ju. Gi­mė Kro­ku­vo­<text:soft-page-break/>je, mi­rė Gar­di­ne, po mir­ties su­grį­žo į sa­vo se­ne­lio mies­tą, į Vil­nių, kur yra pa­lai­do­tas Ka­ted­ro­je. Dar kar­tą pri­min­siu Jo­no Pau­liaus II žo­džius: „Šis šven­ta­sis kaip Lie­tu­vos glo­bė­jas yra ypa­tin­gas sim­bo­lis ir<text:s/>lie­tu­vių<text:s/>vie­ny­bės žen­klas per vi­sus šimt­me­čius. Jis pa­švie­si­na ben­drą is­to­ri­nę pra­ei­tį abie­jų kai­my­ni­nių ša­lių ir švie­čia vil­ti­mi į at­ei­tį.“<text:s/></text:p>
        <text:p text:style-name="Roman">Ger­bia­ma­sis po­ne Pir­mi­nin­ke, di­dy­sis Sei­me, spren­di­mai, ku­rie bu­vo pri­im­ti Vil­niu­je, Kro­ku­vo­je XIV am­žiaus pa­bai­go­je, vi­siems lai­kams pa­kei­tė len­kų ir lie­tu­vių li­ki­mą, taip pat mū­sų kai­my­nų ano me­to ir šian­die­nos kai­my­nų ir vi­sų Vi­du­rio<text:s/>ir<text:s/>Ry­tų Eu­ro­pos gy­ven­to­jų, ku­rie sky­rė­si sa­vo ti­kė­ji­mu, kul­tū­ra, kal­ba ir pa­pro­čiais, bet juos<text:s/>su­jun­gė<text:s/>ben­dra vals­ty­bė, po­li­ti­nė tvar­ka, tei­sės ir lais­vės,<text:s/>tolerancija<text:s/>ir abi­pu­sė pa­gar­ba. Anuo me­tu bu­vo ku­ria­ma ben­dra is­to­ri­ja, ku­rios žen­klai šian­dien yra<text:s/>Len­ki­jos ir Lie­tu­vos<text:s/>uni­jos nuo Krė­vos iki Liub­li­no. Mū­šis prie Vie­nos, ku­rio tiks­las bu­vo ap­gin­ti krikš­čio­niš­ką Eu­ro­pą, Ge­gu­žės 3 die­nos Kon­sti­tu­ci­ja, o jo­je Di­džio­jo Sei­mo me­tu Abie­jų Tau­tų tar­pu­sa­vio įža­das, po to su­ki­li­mai, ku­rie vy­ko XIX am­žiu­je prieš Ru­si­ją, ir ko­va su ko­mu­niz­mu XX am­žiu­je. Mū­sų pro­tė­viai tu­rė­jo ben­drą vals­ty­bę, ku­ri bu­vo di­dži­ą­ja vals­ty­be vi­so<text:s/>žemyno mas­tu, ku­ri<text:s/>gausiai<text:s/>­trau­kė<text:s/>ateivius<text:s/>iš Eu­ro­pos: vo­kie­čius, žy­dus, to­to­rius,<text:s/>gruzinus,<text:s/>ru­sus, ško­tus, azerus ir ki­tas tau­tas. Abi tau­tos, len­kų ir lie­tu­vių, vie­na ki­tą stip­ri­no glo­bo­ja­mos Die­vo Mo­ti­nos, ku­ri sau­go­jo mus Jas­no­je Gu­ro­je ir Tra­kuo­se, taip pat Auš­ros Var­tuo­se.<text:s/></text:p>
        <text:p text:style-name="Roman">Po­ne Pir­mi­nin­ke, aukš­ta­sis Sei­me, Len­ki­jos ir Lie­tu­vos ry­šiai pa­si­ro­dė to­kie stip­rūs, kad ben­dros vals­ty­bės<text:s/>žlu­gi­mas<text:s/>ne­su­nai­ki­no mū­sų li­ki­mo, kas bu­vo ma­ty­ti abie­juo­se pa­sau­li­niuo­se ka­ruo­se per­ei­ta­me am­žiu­je ir taip pat vo­kie­čių ir so­vie­tų oku­pa­ci­jos me­tu. Len­kai ir lie­tu­viai ta­po ne kar­tą is­to­ri­jo­je Vo­kie­ti­jos ir Ru­si­jos au­ko­mis. Tai la­bai svar­bi is­to­ri­jos pa­mo­ka, apie ją kal­bė­jo iš ši­tos vie­tos 2010 m. ko­vo 11 d. Len­ki­jos Res­pub­li­kos pre­zi­den­tas L. Ka­čins­kis. Jis sa­kė taip: „Rei­kia at­min­ti vis­ką, bet vi­sų pir­ma rei­kia at­min­ti tai, kas mus jun­gia, kas su­ku­ria mū­sų po­zi­ci­ją Eu­ro­po­je, kas su­ku­ria to­kį pa­vyz­dį, spe­ci­fiš­ką pa­vyz­dį šian­die­nos Eu­ro­pai, Eu­ro­pos Są­jun­gai.“ Štai yra XIV am­žiaus pa­vyz­dys, tai bu­vo di­de­lio pat­rio­to žo­džiai, di­de­lio po­li­ti­ko ir Vi­du­rio Eu­ro­pos<text:s/>gynėjo<text:s/>žo­džiai. Šian­dien jau ke­lio­li­ka me­tų esa­me di­de­lių tarp­tau­ti­nių or­ga­ni­za­ci­jų na­rės, taip pat ir Eu­ro­pos Są­jun­gos, ku­ri tam tik­ru laips­niu pri­me­na mums tą di­de­lę Len­ki­jos ir Lie­tu­vos uni­ją. Šian­die­nos są­jun­ga re­mia­si ben­dra­dar­bia­vi­mo prin­ci­pu, ki­taip sa­kant, so­li­da­ru­mo prin­ci­pu. Tai svar­bu, kad mes, Len­ki­ja ir Lie­tu­va, pri­klau­so­me šiai ne­pa­pras­tai is­to­ri­nei ben­dri­jai. Žiū­ri­me į ją kaip į ben­dri­ją, kur yra ne­pri­klau­so­mos, su­ve­re­nios vals­ty­bės. Ne­pri­klau­so­my­bė mums di­de­lė ver­tė, ku­rios per dau­ge­lį me­tų mes, len­kai ir lie­tu­viai, ne­tu­rė­jo­me, to­dėl mes ge­rai ži­no­me, kad ne­pri­klau­so­my­bės dė­ka ga­li­me apie svar­bius da­ly­kus<text:s/>­spręs­ti sa­vo na­cio­na­li­niuo­se par­la­men­tuo­se Vil­niu­je ir Var­šu­vo­je. Ir taip te­gul ir lie­ka.<text:s/></text:p>
        <text:p text:style-name="Roman">Sa­vo kal­bo­je su­ka­kus 20 me­tų po to, kai Lie­tu­va at­ga­vo ne­pri­klau­so­my­bę, L. Ka­čins­kis api­brė­žė Len­ki­jos ir Lie­tu­vos ben­dra­dar­bia­vi­mo prin­ci­pus<text:s/>šiandienos<text:s/>pa­sau­ly­je, juos iš­ve­dė iš pra­ei­ties. Žiū­rint iš me­tų per­spek­ty­vos, tų ke­le­rių me­tų per­spek­ty­vos, ga­li­ma pa­sa­ky­ti, kad yra ke­tu­ri to­kie prin­ci­pai. Pir­mas prin­ci­pas yra in­te­re­sų ben­dru­mas Eu­ro­pos Są­jun­go­je ir Šiau­rės At­lan­to<text:s/>Organizacijo­je. Tas ben­dru­mas yra dėl po­li­ti­nės mū­sų pa­dė­ties ir pa­tir­ties. Mū­sų vals­ty­bės tu­ri prieš sa­ve to­kius pa­čius pa­vo­jus. Tai<text:s/>dar viena<text:s/>fazė<text:s/>Ru­si­jos im­pe­ria­liz­mo, ku­rio au­ko­mis ta­po jau Gru­zi­ja ir Uk­rai­na. Su­ve­re­nu­mas ir sub­jek­tu­mas, ne­se­niai mū­sų at­gau­tas, ir len­kams ir lie­tu­viams yra ypač bran­gūs. Sau­gu­mą už­si­tik­ri­na­me ben­dra­dar­biau­da­mi su Šiau­rės At­lan­to<text:s/>Organizacija, sta­ty­da­mi juos į Ry­tų flan­gą. Eu­ro­pos Są­jun­gos fo­ru­me mums rei­ka­lin­gas mū­sų veiks­mų ko­or­di­na­vi­mas, ku­ris sau­gos mū­sų in­te­re­sus ir leis mums tu­rė­ti sėk­min­gą įta­ką Eu­ro­pos Są­jun­gos plėt­rai.<text:s/></text:p>
        <text:p text:style-name="Roman">Ant­ras prin­ci­pas yra ben­dra­dar­bia­vi­mas de­mo­kra­tijos ir ly­gy­bės la­bui. Iš mū­sų<text:s/>bendros<text:s/>vals­ty­bės tra­di­ci­jos išplaukia du de­mo­kra­tijos pa­ma­tai tarp­tau­ti­niuo­se san­ty­kiuo­se. Pir­mas yra toks – nie­kas apie mus be mū­sų. Ant­ras – lais­vi su lais­vaisiais, ly­gūs su ly­giaisiais. Aš esu tik­ras, kad kuo la­biau ben­dra­dar­biau­si­me ir stip­rin­si­me vie­ni ki­tus Vi­du­rio Eu­ro­po­je at­nau­ji­nant vi­są Eu­ro­pos Są­jun­gą ir stip­ri­nant ją, tuo la­biau tu­rė­si­me ga­li­my­bę iš­lai­ky­ti de­mo­kra­tišką<text:s/>lygybės pobūdį, ku­ris ati­tin­ka tė­vų įkū­rė­jų in­ten­ci­ją.</text:p>
        <text:soft-page-break/>
        <text:p text:style-name="Roman">Tre­čias da­ly­kas – tai so­li­da­ru­mas tarp vals­ty­bių. Jau du am­žiai nė­ra to­kios ben­dri­jos pa­gal vals­ty­bin­gu­mą, bet yra pa­gal is­to­ri­ją, stra­te­gi­ją ir, žiū­rint į at­ei­tį, ben­dra­dar­bia­vi­mo ga­li­my­bės yra mil­ži­niš­kos, bet ne vi­sa­dos vi­siš­kai iš­nau­do­ja­mos. Stra­te­gi­nė part­ne­rys­tė tu­rė­tų rei­k­š­ti<text:s/>pagarbą<text:s/>tau­ti­nių ma­žu­mų tei­sėms. Mes kal­ba­mės kaip bi­čiu­liai, ka­dan­gi mes tarp sa­vų, o bi­čiu­liai yra at­vi­ri tarp sa­vęs, to­dėl at­min­ki­me, kad len­kai, ku­rie gy­ve­na Lie­tu­vo­je, taip pat kaip ir lie­tu­viai, gy­ve­nan­tys Len­ki­jo­je, yra pa­vel­dė­to­jai mū­sų ben­dros vals­ty­bės, ku­ri bu­vo įkur­ta XIV am­žiu­je ir ke­lis šim­tus me­tų bu­vo di­de­lė jė­ga<text:s/>žemyne<text:s/>ir tiems pi­lie­čiams rei­ka­lin­ga jų tei­sių pa­gar­ba dėl nuo­sa­vy­bės, kul­tū­ros, švie­ti­mo, kal­bos ir bu­vi­mo vie­šo­jo­je erd­vė­je.<text:s/></text:p>
        <text:p text:style-name="Roman">Sto­vė­da­mas prieš jus Lie­tu­vos par­la­men­te kaip Len­ki­jos Res­pub­li­kos Sei­mo Pir­mi­nin­kas no­rė­čiau pra­šy­ti Lie­tu­vos Res­pub­li­kos Sei­mo na­rių, kad jūs pri­im­da­mi spren­di­mus dėl Res­pub­li­kos pi­lie­čių, ku­rie yra len­kų kil­mės, at­si­žvelg­tu­mė­te į jų rei­ka­la­vi­mus ir į mū­sų ben­drus in­te­re­sus, taip pat ir ge­o­po­li­ti­nius. Pra­ei­ties ir at­ei­ties var­dan krei­piuo­si į jus pra­šy­da­mas drą­sos, ku­rią tu­rė­jo mū­sų se­ne­liai prieš 630 me­tų, pra­šy­da­mas ge­ros va­lios ir pa­lan­ku­mo.<text:s/></text:p>
        <text:p text:style-name="Roman">Ket­vir­tas prin­ci­pas – re­gio­ni­nis ben­dra­dar­bia­vi­mas. Len­ki­ja ir Lie­tu­va – tai yra la­bai svar­būs ben­dra­dar­bia­vi­mo ele­men­tai Vi­du­rio ir Ry­tų Eu­ro­pos re­gio­ne. Abi vals­ty­bės iš ši­to re­gio­no se­mia pir­miau­sia sa­vo jė­gą ir po­ten­cia­lą. Tu­ri­me įvai­rius<text:s/>šio<text:s/>re­gio­ni­nio ben­dra­dar­bia­vi­mo<text:s/>matmenis ir<text:s/>for­mas. Ple­čia­si ben­dra­dar­bia­vi­mas per sie­ną, ple­čia­si ka­ri­nis, pre­ky­bi­nis. La­bai svar­bus šian­dien ka­ri­nis ben­dra­dar­bia­vi­mas, pre­ky­bi­nis, in­ves­ti­ci­nis, in­fra­struk­tū­ri­nis ben­dra­dar­bia­vi­mas, la­bai la­bai svar­bus vi­suo­me­ni­nis, kul­tū­ri­nis. Šio­se sri­ty­se da­ro­me la­bai daug, bet vi­sa­da, aiš­ku, ga­li­ma dau­giau pa­da­ry­ti. Svar­biau­sio­mis lai­kau tris ben­dra­dar­bia­vi­mo for­matus – tai yra Bal­ti­jos, tri­jų jū­rų ir Karpatų ben­dra­dar­bia­vi­mo for­matus. Aš kal­bu apie vi­są Vi­du­rio ir Ry­tų Eu­ro­pos di­men­si­ją, tai yra<text:s/>apie valstybes<text:s/>tarp<text:s/>Ad­ri­jos, Juo­do­sios jū­ros ir Bal­ti­jos jū­ros.<text:s/></text:p>
        <text:p text:style-name="Roman">Pas­ku­ti­niai me­tai at­ne­šė dvie­jų ini­cia­ty­vų įgy­ven­di­ni­mą, ką no­rė­čiau pa­mi­nė­ti. 2016–2017 me­tais mes Var­šu­vo­je suor­ga­ni­za­vo­me<text:s/>aukščiausio lygio<text:s/>su­si­ti­ki­mą, į ku­rį at­vy­ko Vi­du­rio ir Ry­tų Eu­ro­pos par­la­men­tų va­do­vai. Ačiū po­nui Pir­mi­nin­kui, po­li­ti­kams, Lie­tu­vos di­plo­ma­tams už tai, kad da­ly­va­vo mū­sų ren­gi­ny­je. Aš už­tik­ri­nau, kad šis ren­gi­nys bus pra­tęs­tas.<text:s/></text:p>
        <text:p text:style-name="Roman">Mū­sų re­gio­no vals­ty­bės pra­dė­jo re­a­li­zuo­ti la­bai svar­bų in­fra­struk­tū­ri­nį pro­jek­tą, ku­ris va­di­na­si „Via Car­pa­tia“, ku­ris jun­gia Eu­ro­pos Šiau­rę ir Pie­tus, Bal­ti­jos vals­ty­bes su Tur­ki­ja ir Vi­dur­že­mio jū­ra. Ša­lia jo to­kios ini­cia­ty­vos kaip „Rail Bal­ti­ca“, „Via Bal­ti­ca“ ir ki­tos pri­klau­so mū­sų stra­te­gi­niams in­fra­struk­tū­ri­niams pla­nams, ko­mu­ni­ka­ci­niams pla­nams. Ši di­de­lė in­ves­ti­ci­ja – tai įro­dy­mas, kad ver­ta bū­ti nuo­sek­liam<text:s/>ir už­si­spy­ru­siam<text:s/>po­li­ti­ko­je.<text:s/></text:p>
        <text:p text:style-name="Roman">Mū­sų dvi­ša­lia­me ben­dra­dar­bia­vi­me, taip pat ben­dra­dar­biau­jant re­gio­no mastu, svar­bų vaid­me­nį tu­rė­tų su­vai­din­ti Len­ki­jos ir Lie­tu­vos Sei­mai, at­si­žvelg­da­mi į iš­di­džią pra­ei­tį, taip pat žiū­rė­da­mi į mū­sų at­ei­tį ir vi­sos Eu­ro­pos at­ei­tį. Prieš sa­ve tu­ri­me ben­drų už­da­vi­nių, ku­rių mes ne­ga­li­me at­si­sa­ky­ti. Aš gal­vo­ju, kad mums rei­kia iš nau­jo at­kur­ti ir stip­rin­ti mū­sų par­la­men­ti­nį ben­dra­dar­bia­vi­mą, su­grįž­tant<text:s/>prie<text:s/>su­si­ti­ki­mų<text:s/>par­la­men­ti­nės asam­blė­jos for­ma.<text:s/></text:p>
        <text:p text:style-name="Roman">Po­ne Pir­mi­nin­ke, aukš­ta­sis Sei­me, pa­bai­go­je leis­ki­te man pa­ci­tuo­ti Lie­tu­vos him­no žo­džius: „Te­gul sau­lė Lie­tu­voj tam­su­mas pra­ša­li­na, ir švie­sa, ir tie­sa mūs žings­nius te­ly­di.“ Te­gy­vuo­ja Lie­tu­va<text:s/>ir<text:s/>te­gy­vuo­ja Len­ki­ja! La­bai ačiū. (<text:span text:style-name="T1307">Plo</text:span><text:span text:style-name="T1308">­ji</text:span><text:span text:style-name="T1309">­mai</text:span>)<text:s/></text:p>
        <text:p text:style-name="Roman"><text:span text:style-name="T1310">PIRMININKAS.</text:span><text:span text:style-name="T1311"><text:s/></text:span>Dė­ko­ja­me jo<text:s/>Eks­ce­len­ci­jai Lenkijos Res­pub­li­kos Sei­mo mar­šal­kai M. Kuch­cins­kiui.<text:s/></text:p>
        <text:p text:style-name="Roman">Po­sė­dį tęs R. Baš­kie­nė.<text:s/></text:p>
        <text:p text:style-name="Roman"><text:span text:style-name="T1312">PIRMININKĖ (R. BAŠKIENĖ</text:span><text:span text:style-name="T1313">,<text:s/></text:span><text:span text:style-name="T1314">LVŽSF</text:span><text:span text:style-name="T1315">).</text:span><text:span text:style-name="T1316"><text:s/>Ger</text:span><text:span text:style-name="T1317">­bia</text:span><text:span text:style-name="T1318">­mie</text:span><text:span text:style-name="T1319">­ji ko</text:span><text:span text:style-name="T1320">­le</text:span><text:span text:style-name="T1321">­gos, tę</text:span><text:span text:style-name="T1322">­sia</text:span><text:span text:style-name="T1323">­me po</text:span><text:span text:style-name="T1324">­sė</text:span><text:span text:style-name="T1325">­dį.<text:s/></text:span><text:span text:style-name="T1326">Dėl p</text:span><text:span text:style-name="T1327">ro</text:span><text:span text:style-name="T1328">­to</text:span><text:span text:style-name="T1329">­ko</text:span><text:span text:style-name="T1330">­l</text:span><text:span text:style-name="T1331">o</text:span><text:span text:style-name="T1332"><text:s/></text:span><text:span text:style-name="T1333">–<text:s/></text:span><text:span text:style-name="T1334">pri</text:span><text:span text:style-name="T1335">­me</text:span><text:span text:style-name="T1336">­nu, kad Sei</text:span><text:span text:style-name="T1337">­mo pro</text:span><text:span text:style-name="T1338">­to</text:span><text:span text:style-name="T1339">­ko</text:span><text:span text:style-name="T1340">­li</text:span><text:span text:style-name="T1341">­nį nu</text:span><text:span text:style-name="T1342">­ta</text:span><text:span text:style-name="T1343">­ri</text:span><text:span text:style-name="T1344">­mą dėl B. Dauk</text:span><text:span text:style-name="T1345">­šie</text:span><text:span text:style-name="T1346">­nės pe</text:span><text:span text:style-name="T1347">­ti</text:span><text:span text:style-name="T1348">­ci</text:span><text:span text:style-name="T1349">­jos mes pri</text:span><text:span text:style-name="T1350">­ėmė</text:span><text:span text:style-name="T1351">­me ben</text:span><text:span text:style-name="T1352">­dru su</text:span><text:span text:style-name="T1353">­ta</text:span><text:span text:style-name="T1354">­ri</text:span><text:span text:style-name="T1355">­mu – pri</text:span><text:span text:style-name="T1356">­tar</text:span><text:span text:style-name="T1357">­ti ko</text:span><text:span text:style-name="T1358">­mi</text:span><text:span text:style-name="T1359">­si</text:span><text:span text:style-name="T1360">­jos pa</text:span><text:span text:style-name="T1361">­siū</text:span><text:span text:style-name="T1362">­ly</text:span><text:span text:style-name="T1363">­mui at</text:span><text:span text:style-name="T1364">­mes</text:span><text:span text:style-name="T1365">­ti šią pe</text:span><text:span text:style-name="T1366">­ti</text:span><text:span text:style-name="T1367">­ci</text:span><text:span text:style-name="T1368">­ją.<text:s/></text:span></text:p>
        <text:p text:style-name="P1369"/>
        <text:soft-page-break/>
        <text:p text:style-name="P1370">11.04 val.</text:p>
        <text:p text:style-name="P1371">Že­mės ūkio pa­skir­ties že­mės įsi­gi­ji­mo įsta­ty­mo Nr. IX-1314 pa­kei­ti­mo įsta­ty­mo projek­tas Nr. XIIP-1902(4)ES (<text:span text:style-name="T1372">svars</text:span><text:span text:style-name="T1373">­ty</text:span><text:span text:style-name="T1374">­mas</text:span>)</text:p>
        <text:p text:style-name="P1375"/>
        <text:p text:style-name="P1376"><text:span text:style-name="T1377">Dar</text:span><text:span text:style-name="T1378">­bo</text:span><text:span text:style-name="T1379">­tvarkės 1-7 klau</text:span><text:span text:style-name="T1380">­si</text:span><text:span text:style-name="T1381">­mas –<text:s/></text:span>Že­mės ūkio pa­skir­ties že­mės įsi­gi­ji­mo įsta­ty­mo Nr. IX-1314 pa­kei­ti­mo įsta­ty­mo pro­jek­tas Nr. XIIP-1902(4). Kvie­čiu Kai­mo rei­ka­lų ko­mi­te­to pir­mi­nin­ką A. Stan­či­ką pa­teik­ti ko­mi­te­to iš­va­dą.<text:s/></text:p>
        <text:p text:style-name="Roman"><text:span text:style-name="T1382">A. STANČIKAS</text:span><text:s/><text:span text:style-name="T1383">(</text:span><text:span text:style-name="T1384">LVŽSF</text:span><text:span text:style-name="T1385">)</text:span>. Ger­bia­mie­ji ko­le­gos, Kai­mo rei­ka­lų ko­mi­te­tas, kaip pa­grin­di­nis ko­mi­te­tas, šių me­tų rug­sė­jo 20 die­ną pri­ta­rė ko­mi­te­to šių me­tų ge­gu­žės 10 die­ną su­da­ry­tos dar­bo gru­pės pa­to­bu­lin­tam Že­mės ūkio pa­skir­ties že­mės įsi­gi­ji­mo<text:s/>įsta­ty­mo pa­kei­ti­mo įsta­tymo pro­jek­tui ir ko­mi­te­to iš­va­doms. Bal­sa­vi­mo re­zul­ta­tai: už – 8, prieš ir su­si­lai­kiu­sių ne­buvo. Pa­to­bu­lin­tas įsta­ty­mo pro­jek­tas su­jung­tas su Vy­riau­sy­bės pa­reng­to įsta­ty­mo pro­jek­to Nr. XIIP-1902(3)ES ir Sei­mo na­rio K. Star­ke­vi­čiaus įre­gist­ruo­to įsta­ty­mo pro­jek­to Nr. XIIP-1862 nuo­sta­to­mis. Kai­mo rei­ka­lų ko­mi­te­tas siū­lo to­bu­lin­ti že­mės ūkio pa­skir­ties že­mės įsi­gi­ji­mo są­ly­gas at­si­sa­kant že­mės ūkio pa­skir­ties že­mės įsi­gi­ji­mo sau­gik­lių, dėl ku­rių Eu­ro­pos Ko­mi­si­ja yra pa­tei­ku­si pa­žei­di­mų pro­ce­dū­ras prieš Lie­tu­vą, ku­rios su­da­ro kliū­tis sto­jant į EBPO. At­si­sa­kant sau­gik­lių siū­lo­ma pir­mu­mo ei­lės są­ly­gas…<text:s/></text:p>
        <text:p text:style-name="Roman"><text:span text:style-name="T1386">PIRMININKĖ.</text:span><text:span text:style-name="T1387"><text:s/>Dė</text:span><text:span text:style-name="T1388">­ko</text:span><text:span text:style-name="T1389">­ju ko</text:span><text:span text:style-name="T1390">­mi</text:span><text:span text:style-name="T1391">­te</text:span><text:span text:style-name="T1392">­to pir</text:span><text:span text:style-name="T1393">­mi</text:span><text:span text:style-name="T1394">­nin</text:span><text:span text:style-name="T1395">­kui už pa</text:span><text:span text:style-name="T1396">­teik</text:span><text:span text:style-name="T1397">­tą ko</text:span><text:span text:style-name="T1398">­mi</text:span><text:span text:style-name="T1399">­te</text:span><text:span text:style-name="T1400">­to iš</text:span><text:span text:style-name="T1401">­va</text:span><text:span text:style-name="T1402">­dą. Jus pra</text:span><text:span text:style-name="T1403">­šo</text:span><text:span text:style-name="T1404">­me at</text:span><text:span text:style-name="T1405">­si</text:span><text:span text:style-name="T1406">­sės</text:span><text:span text:style-name="T1407">­ti. Skel</text:span><text:span text:style-name="T1408">­bia</text:span><text:span text:style-name="T1409">­me dis</text:span><text:span text:style-name="T1410">­ku</text:span><text:span text:style-name="T1411">­si</text:span><text:span text:style-name="T1412">­ją. Pir</text:span><text:span text:style-name="T1413">­ma</text:span><text:span text:style-name="T1414">­sis už</text:span><text:span text:style-name="T1415">­si</text:span><text:span text:style-name="T1416">­ra</text:span><text:span text:style-name="T1417">­šė kal</text:span><text:span text:style-name="T1418">­bė</text:span><text:span text:style-name="T1419">­ti E. Gent</text:span><text:span text:style-name="T1420">­vi</text:span><text:span text:style-name="T1421">­las. Pra</text:span><text:span text:style-name="T1422">­šom, ko</text:span><text:span text:style-name="T1423">­le</text:span><text:span text:style-name="T1424">­ga. Jūs fra</text:span><text:span text:style-name="T1425">­</text:span><text:span text:style-name="T1426">k</text:span><text:span text:style-name="T1427">­ci</text:span><text:span text:style-name="T1428">­jos var</text:span><text:span text:style-name="T1429">­du? Sa</text:span><text:span text:style-name="T1430">­vo. Pra</text:span><text:span text:style-name="T1431">­šom, pen</text:span><text:span text:style-name="T1432">­kios mi</text:span><text:span text:style-name="T1433">­nu</text:span><text:span text:style-name="T1434">­tės. Pra</text:span><text:span text:style-name="T1435">­šom.<text:s/></text:span></text:p>
        <text:p text:style-name="Roman"><text:span text:style-name="T1436">E. GENTVILAS</text:span><text:span text:style-name="T1437"><text:s/></text:span><text:span text:style-name="T1438">(</text:span><text:span text:style-name="T1439">LSF</text:span><text:span text:style-name="T1440">)</text:span><text:span text:style-name="T1441">. Ačiū. Įsta</text:span><text:span text:style-name="T1442">­ty</text:span><text:span text:style-name="T1443">­mas su barz</text:span><text:span text:style-name="T1444">­da, ar</text:span><text:span text:style-name="T1445">­ba pro</text:span><text:span text:style-name="T1446">­ble</text:span><text:span text:style-name="T1447">­ma su barz</text:span><text:span text:style-name="T1448">­da, tai yra ban</text:span><text:span text:style-name="T1449">­dy</text:span><text:span text:style-name="T1450">­mas ri</text:span><text:span text:style-name="T1451">­bo</text:span><text:span text:style-name="T1452">­ti že</text:span><text:span text:style-name="T1453">­mės įsi</text:span><text:span text:style-name="T1454">­gi</text:span><text:span text:style-name="T1455">­ji</text:span><text:span text:style-name="T1456">­mą už</text:span><text:span text:style-name="T1457">­sie</text:span><text:span text:style-name="T1458">­nie</text:span><text:span text:style-name="T1459">­čiams, kas pa</text:span><text:span text:style-name="T1460">­vir</text:span><text:span text:style-name="T1461">­to ri</text:span><text:span text:style-name="T1462">­bo</text:span><text:span text:style-name="T1463">­ji</text:span><text:span text:style-name="T1464">­mais įsi</text:span><text:span text:style-name="T1465">­gy</text:span><text:span text:style-name="T1466">­ti že</text:span><text:span text:style-name="T1467">­mę Lie</text:span><text:span text:style-name="T1468">­tu</text:span><text:span text:style-name="T1469">­vos Res</text:span><text:span text:style-name="T1470">­pub</text:span><text:span text:style-name="T1471">­li</text:span><text:span text:style-name="T1472">­kos pi</text:span><text:span text:style-name="T1473">­lie</text:span><text:span text:style-name="T1474">­čiams. Tik dar kar</text:span><text:span text:style-name="T1475">­tą no</text:span><text:span text:style-name="T1476">­riu pa</text:span><text:span text:style-name="T1477">­sa</text:span><text:span text:style-name="T1478">­ky</text:span><text:span text:style-name="T1479">­ti, kad 2014 me</text:span><text:span text:style-name="T1480">­tais pri</text:span><text:span text:style-name="T1481">­imant ši</text:span><text:span text:style-name="T1482">­tą įsta</text:span><text:span text:style-name="T1483">­t</text:span><text:span text:style-name="T1484">y</text:span><text:span text:style-name="T1485">­mą li</text:span><text:span text:style-name="T1486">­be</text:span><text:span text:style-name="T1487">ra</text:span><text:span text:style-name="T1488">­lai ne</text:span><text:span text:style-name="T1489">­bal</text:span><text:span text:style-name="T1490">­sa</text:span><text:span text:style-name="T1491">­vo vien dėl to, kad šių ap</text:span><text:span text:style-name="T1492">­ri</text:span><text:span text:style-name="T1493">­bo</text:span><text:span text:style-name="T1494">­ji</text:span><text:span text:style-name="T1495">­mų pri</text:span><text:span text:style-name="T1496">­dė</text:span><text:span text:style-name="T1497">­ta be sai</text:span><text:span text:style-name="T1498">­ko. Ma</text:span><text:span text:style-name="T1499">­nė</text:span><text:span text:style-name="T1500">­me, kad tai yra an</text:span><text:span text:style-name="T1501">­ti</text:span><text:span text:style-name="T1502">­kons</text:span><text:span text:style-name="T1503">­ti</text:span><text:span text:style-name="T1504">­tu</text:span><text:span text:style-name="T1505">­ci</text:span><text:span text:style-name="T1506">­niai ri</text:span><text:span text:style-name="T1507">­bo</text:span><text:span text:style-name="T1508">­ji</text:span><text:span text:style-name="T1509">­mai. Ma</text:span><text:span text:style-name="T1510">­no nuo</text:span><text:span text:style-name="T1511">­mo</text:span><text:span text:style-name="T1512">­ne, ap</text:span><text:span text:style-name="T1513">­skri</text:span><text:span text:style-name="T1514">­tai ga</text:span><text:span text:style-name="T1515">­lė</text:span><text:span text:style-name="T1516">­tų ne</text:span><text:span text:style-name="T1517">­bū</text:span><text:span text:style-name="T1518">­ti ši</text:span><text:span text:style-name="T1519">­to va</text:span><text:span text:style-name="T1520">­di</text:span><text:span text:style-name="T1521">­na</text:span><text:span text:style-name="T1522">­mo</text:span><text:span text:style-name="T1523">­jo sau</text:span><text:span text:style-name="T1524">­gik</text:span><text:span text:style-name="T1525">­lių įsta</text:span><text:span text:style-name="T1526">­ty</text:span><text:span text:style-name="T1527">­mo.. Pra</text:span><text:span text:style-name="T1528">­ėju</text:span><text:span text:style-name="T1529">­sią sa</text:span><text:span text:style-name="T1530">­vai</text:span><text:span text:style-name="T1531">­tę tei</text:span><text:span text:style-name="T1532">­kiau, na</text:span><text:span text:style-name="T1533">­tū</text:span><text:span text:style-name="T1534">­ra</text:span><text:span text:style-name="T1535">­lu, ne</text:span><text:span text:style-name="T1536">­su</text:span><text:span text:style-name="T1537">­lau</text:span><text:span text:style-name="T1538">­kiau pri</text:span><text:span text:style-name="T1539">­ta</text:span><text:span text:style-name="T1540">­ri</text:span><text:span text:style-name="T1541">­mo, tai da</text:span><text:span text:style-name="T1542">­bar rei</text:span><text:span text:style-name="T1543">­kia pa</text:span><text:span text:style-name="T1544">­ban</text:span><text:span text:style-name="T1545">­dy</text:span><text:span text:style-name="T1546">­ti ob</text:span><text:span text:style-name="T1547">­jek</text:span><text:span text:style-name="T1548">­ty</text:span><text:span text:style-name="T1549">­viai įver</text:span><text:span text:style-name="T1550">­tin</text:span><text:span text:style-name="T1551">­ti ši</text:span><text:span text:style-name="T1552">­tą pa</text:span><text:span text:style-name="T1553">­teik</text:span><text:span text:style-name="T1554">­tą nau</text:span><text:span text:style-name="T1555">­jos re</text:span><text:span text:style-name="T1556">­dak</text:span><text:span text:style-name="T1557">­ci</text:span><text:span text:style-name="T1558">­jos įsta</text:span><text:span text:style-name="T1559">­ty</text:span><text:span text:style-name="T1560">­mo pro</text:span><text:span text:style-name="T1561">­jek</text:span><text:span text:style-name="T1562">­tą.<text:s/></text:span></text:p>
        <text:p text:style-name="P1563">Pir­miau­sia no­riu at­kreip­ti dė­me­sį, kad nė­ra lai­ki­nu­mo są­vo­kos. Jei­gu anks­čiau bu­vo va­di­na­ma­sis lai­ki­na­sis že­mės įsi­gi­ji­mo įsta­ty­mas, da­bar jau to lai­ki­nu­mo ne­bė­ra, tai su­pras­ki­me, jei­gu pri­im­si­me ši­tą įsta­ty­mą, jis ne­tu­ri lai­ki­nu­mo žy­mos. Ne­sa­kau, kad tai au­to­ma­tiš­kai blo­gai. Ma­nau, kad vi­sa­da tu­ri­mą įsta­ty­mą bus ga­li­ma to­bu­lin­ti.<text:s/></text:p>
        <text:p text:style-name="P1564">Da­bar apie ge­ruo­sius da­ly­kus, ką ma­tau šia­me įsta­ty­me, ly­gi­nant su se­ną­ja re­dak­ci­ja. La­bai ge­rai yra žvilgs­nis, kai su­da­ro­mos že­mės kon­so­li­da­ci­jos su­tar­tys, kad ta­da eg­zis­tuo­ja pa­leng­vi­ni­mai, tai rei­kia pri­pa­žin­ti ir pri­im­ti. Pui­ku, kad yra at­si­sa­ky­ta vi­siš­kos ne­są­mo­nės sie­ti nuo­sa­vy­bės įsi­gi­ji­mą su pro­fe­si­niu pa­si­ren­gi­mu ar su ki­tais ap­ri­bo­ji­mais. Be­je, po pra­ėju­sią sa­vai­tę ma­no pa­teik­to įsta­ty­mo pro­jek­to iš­gir­dau to­kią ver­si­ją, kad štai E. Gent­vi­las no­rė­tų įsigy­ti že­mės, ta­čiau ne­tu­ri tei­sės, to­dėl siū­lo tą įsta­ty­mą at­šauk­ti. No­riu de­kla­ruo­ti, kad net ir esant tiems kvai­liems ap­ri­bo­ji­mams tu­riu tei­sę, nes esu de­kla­ra­vęs že­mę, esu re­gist­ra­vęs ūki­nin­ko ūkį ir esu iš­lai­kęs ūki­nin­ko kva­li­fi­ka­ci­nius pro­fe­si­nius rei­ka­la­vi­mus. Tai tik­rai nė­ra ma­no as­me­ni­nis koks nors in­te­re­sas.<text:s/></text:p>
        <text:p text:style-name="P1565">Prie pa­gir­ti­nų da­ly­kų rei­kė­tų pri­pa­žin­ti, kad ne­bė­ra to­kių biu­ro­kratinių rei­ka­la­vi­mų, ko­kie bu­vo anks­čiau, su­si­ję su Na­cio­na­li­nės že­mės tar­ny­bos funk­ci­jo­mis. Sa­ky­si­me, ži­no­me tą ins­ti­tu­ci­ją kaip pa­gei­dau­ti­no di­des­nio skaid­ru­mo. Tai kuo dau­giau funk­ci­jų iš jų at­imi, tuo ma­žiau šan­sų, kad įvyks vi­so­kie ne­skaid­ru­mai. Vėl­gi pui­kus da­ly­kas, kad gre­ta pa­vel­dė­ji­mo tei­sės, kur ne­tai­ko­mi tie vi­si ap­ri­bo­ji­mai, at­si­ran­da ir do­va­no­ji­mo tei­sė ar­ti­miau­siems gi­mi­nai­čiams ir ta­da ne­tai­ko­mi tie rei­ka­la­vi­mai.<text:s/></text:p>
        <text:p text:style-name="Roman"><text:span text:style-name="T1566">No</text:span><text:span text:style-name="T1567">­riu pa</text:span><text:span text:style-name="T1568">­sa</text:span><text:span text:style-name="T1569">­ky</text:span><text:span text:style-name="T1570">­ti, kad ma</text:span><text:span text:style-name="T1571">­no pa</text:span><text:span text:style-name="T1572">­ties as</text:span><text:span text:style-name="T1573">­me</text:span><text:span text:style-name="T1574">­ni</text:span><text:span text:style-name="T1575">­nė pa</text:span><text:span text:style-name="T1576">­tai</text:span><text:span text:style-name="T1577">­sa<text:s/></text:span>2014 me­tais bu­vo dėl šio įsta­ty­mo pro­jek­to. Taip ir ne­su­pra­tau, ko­dėl tuo­me­ti­nis Sei­mas at­me­tė tą ma­no pa­tai­są. Štai da­bar gre­ta pa­vel­dė­ji­mo at­si­ran­da ir do­va­no­ji­mo tei­sė.<text:s/></text:p>
        <text:p text:style-name="Roman">Ne­si­plės­da­mas da­bar pa­sa­ky­siu, kas man ne­pa­tin­ka. Ir to­liau iš­lai­ko­ma, ma­no ma­ny­mu, an­ti­kons­ti­tu­ci­nė nuo­sta­ta, kai yra ap­ri­bo­ji­mas vi­siems ne dau­giau kaip 500 hek­ta­rų, ta­čiau jei­<text:soft-page-break/>gu už­si­i­mi gy­vu­li­nin­kys­te, tu ga­li tu­rė­ti ir dau­giau. Ma­no ma­ny­mu, to­kiu at­ve­ju, pri­klau­so­mai nuo ta­vo veik­los, at­si­ran­da skir­tin­ga tei­sė tu­rė­ti nuo­sa­vy­bę. Jei­gu už­si­i­mi gy­vu­li­nin­kys­te, ta­da at­si­ran­da ta­vo tei­sės tu­rė­ti dau­giau kaip 500 hek­ta­rų, jei tu ne­už­si­i­mi gy­vu­li­nin­kys­te, ta­da tu ne­tu­ri tei­sės įsi­gy­ti dau­giau kaip 500 hek­ta­rų. Tai yra ne­tei­sin­ga. Ūkiai tu­ri bū­ti lanks­tūs, ga­li keis­ti pro­fi­lį. Ir ta­da jo kon­sti­tu­ci­nė tei­sė įsi­gy­ti nuo­sa­vy­bės tam tik­rą kie­kį yra vėl kin­tan­ti? Ma­nau, kad tai ne­tei­sin­ga.</text:p>
        <text:p text:style-name="Roman">Ir apie įsta­ty­mo tiks­lą. Ma­ne stul­bi­na, kad įves­ta to­kia są­vo­ka „už­kirs­ti ke­lią že­mės spe­ku­lia­ci­jai“. Tai so­vie­ti­nė są­vo­ka. Šian­dien to ne­be­tu­rė­tų bū­ti. Že­mei per­par­duo­ti, kaip nors ki­taip for­mu­luo­ti. Stul­bi­na, kad ne­bė­ra tiks­las tu­rė­ti kon­ku­ren­cin­gą<text:s/>že­mės ūkį. Man, kaip li­be­ralui, tai at­ro­do prie­vo­lė tu­rė­ti kon­ku­ren­cin­gą že­mės ūkį. To ne­bė­ra. Ir ne­bė­ra po­rei­kio ar­ba tiks­lo už­tik­rin­ti na­tū­ra­lią gam­ti­nę ap­lin­ką. Tai da­bar čia derg­si­me ant tos sa­vo že­mės? Ma­nau, kad tai yra tai­sy­ti­ni da­ly­kai po svars­ty­mo pri­ėmi­mo sta­di­jo­je, ta­čiau ben­drai ver­tin­da­mas šį įsta­ty­mo pro­jek­tą aš siū­lau po svars­ty­mo bal­suo­ti už jį, ne­pai­sant to, kad dar yra tai­sy­ti­nų da­ly­kų. Ačiū.</text:p>
        <text:p text:style-name="Roman"><text:span text:style-name="T1578">PIRMININKĖ.</text:span><text:s/>Dė­ko­ja­me ger­bia­ma­jam E. Gent­vi­lui ir kvie­čiu dis­ku­si­jų K. Star­ke­vi­čių. Pra­šom.<text:s/></text:p>
        <text:p text:style-name="Roman"><text:span text:style-name="T1579">K. STARKEVIČIUS</text:span><text:s/><text:span text:style-name="T1580">(</text:span><text:span text:style-name="T1581">TS-LKDF</text:span><text:span text:style-name="T1582">)</text:span>. La­ba die­na, ger­bia­mi ko­le­gos. Iš tik­rų­jų šio įsta­ty­mo pa­tai­sos tu­ri il­gą is­to­ri­ją. Prieš tai kal­bė­jęs Eu­ge­ni­jus tik­rai yra įsi­gi­lęs. Mes pra­ėju­sią ka­den­ci­ją sa­vo­tiš­kai daug dis­ku­ta­vo­me, ir aš gal­vo­ju, kad ta­me eta­pe, ka­da bu­vo iš­ki­lęs pa­vo­jus ap­skri­tai dėl mū­sų bu­vi­mo Eu­ro­pos Są­jun­go­je, kai bu­vo dis­ku­tuo­ja­ma, ir vie­na iš par­ti­jų, ku­ri šian­dien ir val­džio­je, bu­vo pa­tei­ku­si net re­fe­ren­du­mo įsta­ty­mą, re­fe­ren­du­mą su­šau­ku­si dėl že­mės par­da­vi­mo už­sie­nie­čiams, tai su­pras­ti rei­kia, kas mums grė­sė. Mums grė­sė pa­pras­čiau­siai, kad at­si­tik­tų lie­tu­viš­kas brek­si­tas, nes ta­da su vi­so­mis Eu­ro­pos Są­jun­gos ša­li­mis rei­kė­tų su­de­rin­ti mū­sų tas nuo­sta­tas, ku­rios bu­vo ke­lia­mos ta­me re­fe­ren­du­me. Tie sau­gik­liai bu­vo sa­vo­tiš­kas žings­nis, kad bū­tų ap­sau­go­ta nuo dar blo­ges­nio va­rian­to: aiš­kin­ti tau­tai, kas ga­li at­si­tik­ti, ir kar­tu iš­sau­go­ti sau­gik­lius.<text:s/></text:p>
        <text:p text:style-name="Roman">Kas da­bar yra tei­gia­mo? Tai, kad jau ne­rei­kės to spe­cia­laus moks­lo, kur bu­vo nuo­gąs­tau­ja­ma, kad tik že­mės ūkio, nes taip pa­ro­dė tie moks­lai: bu­vo įvai­rūs kur­sai or­ga­ni­zuo­ja­mi ir tuo bū­du dar pa­di­di­na­mi tam tik­ri, ga­li­ma sa­ky­ti, ir ko­rup­ci­niai ele­men­tai, kai no­rint že­mę pirk­ti, bu­vo ieš­ko­ma įvai­rių pri­ėji­mų, no­rint gau­ti tą di­plo­mą. Ši­to ne­lie­ka.<text:s/></text:p>
        <text:p text:style-name="Roman">Kas ge­rai nau­ja­me įsta­ty­me, kad vis dėl­to mes daug dė­jo­me pa­stan­gų, kad bū­tų su­ras­ti ir leng­viau no­ta­rams iš­aiš­ki­na­mi su­si­ję as­me­nys. Pa­gal nau­ją įsta­ty­mą da­bar ben­dro­vių pa­ji­nin­kai tu­rės re­gist­ruo­tis Re­gist­rų cen­tre, ir bus vie­na kar­to­te­ka. Anks­čiau to ne­bu­vo. For­ma­liai kiek­vie­na ben­dro­vė, ku­ri bu­vo re­gist­ruo­ta, tu­rė­jo sa­vo pa­ji­nin­kų są­ra­šą, kaž­kur sei­fe pas sa­ve lai­kė. Da­bar to ne­reiks, tai čia tik­rai yra žings­nis į skaid­ru­mą. Ir tas ri­bo­ji­mas, aš ma­nau, rei­ka­lin­gas, tie 500 hek­ta­rai, kad že­mė nebūtų<text:s/>­su­kon­cen­truo­ta<text:s/>vie­no­se ran­ko­se, kad tie ūkiai iki be­ri­bio dy­džio ne­bū­tų di­di­na­mi.</text:p>
        <text:p text:style-name="Roman">Kas ge­rai, kad įtrauk­ta į šį įsta­ty­mą, ką Eu­ge­ni­jus ir mi­nė­jo, tai mū­sų pa­vel­dė­ji­mas. Nes tik­rai aš ir­gi pra­ėju­sį kar­tą ne­su­pra­tau, ko­dėl da­bar ne­ga­li se­ne­lis ar ar­ti­miau­siam gi­mi­nių ra­tui, ar tė­vai pa­do­va­no­ti sa­vo že­mės, sa­vo nuo­sa­vy­bės. Ir šiuo at­ve­ju, kad ir kaip pa­ra­dok­sa­lu, rei­kia lauk­ti mir­ties, ar­ba jis su­ra­šo tą tes­ta­mentą, ir tik po to, ka­da jis nu­mirš­ta, ta­da įsi­ga­li. Čia ir­gi yra aiš­kus ir skaid­rus da­ly­kas.</text:p>
        <text:p text:style-name="Roman">Taip pat iš­lie­ka, nes yra pa­vo­jus di­džiau­sias dėl ak­ci­nio ka­pi­ta­lo. Su­pras­ki­me, ak­ci­jos – šian­dien ak­ci­nin­kas ga­li bū­ti vie­nas, ry­toj ki­tas, tre­čias. Šiuo at­ve­ju, jei per ak­ci­nį ka­pi­ta­lą nu­pirk­tų iš ku­rios nors ša­lies, mums šian­dien ne­pa­lan­kios, tą pa­ke­tą ir ta­da, aiš­ku, su juo že­mę. Bet, taip pat li­kę tie 25 %… Su­sie­tu­mą sa­vo­tiš­kai bus ga­li­ma sau­go­ti. Juo la­biau kiek­vie­nas, per­kan­tis že­mę, nu­ro­do, kad jis dau­giau 500 ar­ba nu­ro­do, kad 500 ne­tu­ri. Čia yra šie tei­gia­mi da­ly­kai.<text:s/></text:p>
        <text:p text:style-name="Roman">Aš gal­vo­ju, kad dėl gy­vu­lių skai­čiaus šian­dien Lie­tu­vos<text:s/>yra tra­giš­ka<text:s/>si­tu­a­ci­ja<text:s/>pa­gal pri­de­da­mo­sios ver­tės su­kū­ri­mą nuo hek­ta­ro. Mes esa­me dvi­de­šim­tu­ko pa­bai­go­je. Gy­vu­lių skai­čius, čia dau­giau­sia lie­čia ben­dro­ves, ju­ri­di­nius as­me­nis, nes joms tai yra ak­tu­a­lu. Gal tik­rai pa­dės<text:s/><text:soft-page-break/>šią že­mę kon­so­li­duo­ti ir kar­tu iš­sau­go­ti gy­vu­lius. Ta že­mė nie­kur… Jei at­si­tiks to­kia bė­da, kad jie jau at­si­sa­kys gy­vu­lių, aiš­ku, yra nu­ma­ty­ta tvar­ka, kaip ta že­mė vėl su­grįš vals­ty­bei. Že­mės ver­tė kol kas ne­kren­ta, ji tik ky­la ir štai per šį lai­ko­tar­pį ji iš­au­go fak­tiš­kai nuo to­kių skai­čių, kiek mes pirk­da­vo­me li­tais, tai da­bar tiek rei­kia mo­kė­ti eu­rais. Tai­gi rin­ka ga­lio­ja. Bet svar­biau­sias tiks­las, kad bū­tų iš­sau­go­ta, kas ak­tu­a­liau­sia. Tik­rai ne už­sie­nie­čiai, bet spe­ku­lia­ci­ja že­me. Štai jei tas, kas nu­ma­ty­ta, su­veiks, ta­da šis įsta­ty­mas bus tei­gia­mas. Ačiū. Ma­no lai­kas bai­gė­si.</text:p>
        <text:p text:style-name="Roman"><text:span text:style-name="T1583">PIRMININKĖ.</text:span><text:s/>Dė­ko­ju pra­ne­šė­jams. Dau­giau no­rin­čių dis­ku­si­jo­se kal­bė­ti nė­ra. Ger­bia­mie­ji ko­le­gos, ko­mi­te­to pir­mi­nin­kas… Tu­ri­me vie­ną pa­siū­ly­mą. Yra Sei­mo na­rio J. Ja­ru­čio pa­siū­ly­mas, žval­gau­si, kur J. Ja­ru­tis, kad jį ap­tar­tu­me.</text:p>
        <text:p text:style-name="Roman">Dėl 4 straips­nio yra gau­ta, kaip jau mi­nė­jau, Sei­mo na­rio J. Ja­ru­čio pa­siū­ly­mas, ku­riam ko­mi­te­tas ne­pri­ta­rė. Ar ger­bia­mas Sei­mo na­rys no­rė­tų kal­bė­ti?</text:p>
        <text:p text:style-name="Roman"><text:span text:style-name="T1584">J. JARUTIS</text:span><text:s/><text:span text:style-name="T1585">(</text:span><text:span text:style-name="T1586">LVŽSF</text:span><text:span text:style-name="T1587">)</text:span>. Ačiū. Ma­no pa­siū­ly­mas iš da­lies bus ap­tar­tas ki­ta­me įsta­ty­me.<text:s/></text:p>
        <text:p text:style-name="Roman"><text:span text:style-name="T1588">PIRMININKĖ.</text:span><text:s/>Iš da­lies ap­tar­tas ki­tam. Jūs ne­pra­šo­te bal­suo­ti dėl šio pa­siū­ly­mo?</text:p>
        <text:p text:style-name="Roman"><text:span text:style-name="T1589">J. JARUTIS</text:span><text:s/><text:span text:style-name="T1590">(</text:span><text:span text:style-name="T1591">LVŽSF</text:span><text:span text:style-name="T1592">)</text:span>. Ne, ačiū.</text:p>
        <text:p text:style-name="Roman"><text:span text:style-name="T1593">PIRMININKĖ.</text:span><text:s/>Ger­bia­mie­ji ko­le­gos, dau­giau pa­siū­ly­mų dėl mi­nė­to įsta­ty­mo pro­jek­tą nė­ra gau­ta. Pra­šau ap­si­spręs­ti. Nuo­mo­nė už, nuo­mo­nė prieš. Yra no­rin­čių kal­bė­ti. Nuo­mo­nės už ne­už­si­ra­šė kal­bė­ti nie­kas. Nuo­mo­nė prieš – P. Urb­šys. Pra­šom, ko­le­ga.</text:p>
        <text:p text:style-name="Roman"><text:span text:style-name="T1594">P. URBŠYS</text:span><text:span text:style-name="T1595"><text:s/></text:span><text:span text:style-name="T1596">(</text:span><text:span text:style-name="T1597">LVŽSF</text:span><text:span text:style-name="T1598">)</text:span><text:span text:style-name="T1599">. La</text:span><text:span text:style-name="T1600">­bai tiks</text:span><text:span text:style-name="T1601">­liai pra</text:span><text:span text:style-name="T1602">­ne</text:span><text:span text:style-name="T1603">­šė</text:span><text:span text:style-name="T1604">­jai pa</text:span><text:span text:style-name="T1605">­ste</text:span><text:span text:style-name="T1606">­bė</text:span><text:span text:style-name="T1607">­jo, kad ši</text:span><text:span text:style-name="T1608">­tie sau</text:span><text:span text:style-name="T1609">­gik</text:span><text:span text:style-name="T1610">­liai dėl že</text:span><text:span text:style-name="T1611">­mės par</text:span><text:span text:style-name="T1612">­da</text:span><text:span text:style-name="T1613">­vi</text:span><text:span text:style-name="T1614">­mo at</text:span><text:span text:style-name="T1615">­si</text:span><text:span text:style-name="T1616">­ra</text:span><text:span text:style-name="T1617">­do re</text:span><text:span text:style-name="T1618">­a</text:span><text:span text:style-name="T1619">­guo</text:span><text:span text:style-name="T1620">­jant į 300 tūkst. su</text:span><text:span text:style-name="T1621">­rink</text:span><text:span text:style-name="T1622">­tų Lie</text:span><text:span text:style-name="T1623">­tu</text:span><text:span text:style-name="T1624">­vos Res</text:span><text:span text:style-name="T1625">­pub</text:span><text:span text:style-name="T1626">­li</text:span><text:span text:style-name="T1627">­kos pi</text:span><text:span text:style-name="T1628">­lie</text:span><text:span text:style-name="T1629">­čių pa</text:span><text:span text:style-name="T1630">­ra</text:span><text:span text:style-name="T1631">­šų dėl re</text:span><text:span text:style-name="T1632">­fe</text:span><text:span text:style-name="T1633">­ren</text:span><text:span text:style-name="T1634">­du</text:span><text:span text:style-name="T1635">­mo. La</text:span><text:span text:style-name="T1636">­bai tiks</text:span><text:span text:style-name="T1637">­liai bū</text:span><text:span text:style-name="T1638">­tent pa</text:span><text:span text:style-name="T1639">­ste</text:span><text:span text:style-name="T1640">­bė</text:span><text:span text:style-name="T1641">­jo, kad vie</text:span><text:span text:style-name="T1642">­na iš pa</text:span><text:span text:style-name="T1643">­grin</text:span><text:span text:style-name="T1644">­di</text:span><text:span text:style-name="T1645">­nių po</text:span><text:span text:style-name="T1646">­li</text:span><text:span text:style-name="T1647">­ti</text:span><text:span text:style-name="T1648">­nių jė</text:span><text:span text:style-name="T1649">­gų, ku</text:span><text:span text:style-name="T1650">­ri pri</text:span><text:span text:style-name="T1651">­si</text:span><text:span text:style-name="T1652">­dė</text:span><text:span text:style-name="T1653">­jo prie re</text:span><text:span text:style-name="T1654">­fe</text:span><text:span text:style-name="T1655">­ren</text:span><text:span text:style-name="T1656">­du</text:span><text:span text:style-name="T1657">­mo or</text:span><text:span text:style-name="T1658">­ga</text:span><text:span text:style-name="T1659">­ni</text:span><text:span text:style-name="T1660">­za</text:span><text:span text:style-name="T1661">­vi</text:span><text:span text:style-name="T1662">­mo, bu</text:span><text:span text:style-name="T1663">­vo Lie</text:span><text:span text:style-name="T1664">­tu</text:span><text:span text:style-name="T1665">­vos vals</text:span><text:span text:style-name="T1666">­tie</text:span><text:span text:style-name="T1667">­čių ir ža</text:span><text:span text:style-name="T1668">­lių</text:span><text:span text:style-name="T1669">­jų są</text:span><text:span text:style-name="T1670">­jun</text:span><text:span text:style-name="T1671">­ga. Ir da</text:span><text:span text:style-name="T1672">­bar tik</text:span><text:span text:style-name="T1673">­rai ste</text:span><text:span text:style-name="T1674">­bint, kai ger</text:span><text:span text:style-name="T1675">­bia</text:span><text:span text:style-name="T1676">­mas li</text:span><text:span text:style-name="T1677">­be</text:span><text:span text:style-name="T1678">­ra</text:span><text:span text:style-name="T1679">­lų ly</text:span><text:span text:style-name="T1680">­de</text:span><text:span text:style-name="T1681">­ris E. Gent</text:span><text:span text:style-name="T1682">­vi</text:span><text:span text:style-name="T1683">­las gi</text:span><text:span text:style-name="T1684">­ria bū</text:span><text:span text:style-name="T1685">­tent šį įsta</text:span><text:span text:style-name="T1686">­ty</text:span><text:span text:style-name="T1687">­mo pro</text:span><text:span text:style-name="T1688">­jek</text:span><text:span text:style-name="T1689">­tą, ku</text:span><text:span text:style-name="T1690">­ris bū</text:span><text:span text:style-name="T1691">­tent tuos sau</text:span><text:span text:style-name="T1692">­gik</text:span><text:span text:style-name="T1693">­lius nai</text:span><text:span text:style-name="T1694">­ki</text:span><text:span text:style-name="T1695">­na, ky</text:span><text:span text:style-name="T1696">­la klau</text:span><text:span text:style-name="T1697">­si</text:span><text:span text:style-name="T1698">­mas, ar vis dėl</text:span><text:span text:style-name="T1699">­to ne</text:span><text:span text:style-name="T1700">­nu</text:span><text:span text:style-name="T1701">­ei</text:span><text:span text:style-name="T1702">­ta į ki</text:span><text:span text:style-name="T1703">­tą kraš</text:span><text:span text:style-name="T1704">­tu</text:span><text:span text:style-name="T1705">­ti</text:span><text:span text:style-name="T1706">­nu</text:span><text:span text:style-name="T1707">­mą? Nes tik</text:span><text:span text:style-name="T1708">­rai mes tu</text:span><text:span text:style-name="T1709">­rė</text:span><text:span text:style-name="T1710">­jo</text:span><text:span text:style-name="T1711">­me re</text:span><text:span text:style-name="T1712">­a</text:span><text:span text:style-name="T1713">­guo</text:span><text:span text:style-name="T1714">­ti į iš</text:span><text:span text:style-name="T1715">­sa</text:span><text:span text:style-name="T1716">­ky</text:span><text:span text:style-name="T1717">­tą Eu</text:span><text:span text:style-name="T1718">­ro</text:span><text:span text:style-name="T1719">­pos Są</text:span><text:span text:style-name="T1720">­jun</text:span><text:span text:style-name="T1721">­gos nuo</text:span><text:span text:style-name="T1722">­mo</text:span><text:span text:style-name="T1723">­nę, bet mes ne</text:span><text:span text:style-name="T1724">­ga</text:span><text:span text:style-name="T1725">­lė</text:span><text:span text:style-name="T1726">­jo</text:span><text:span text:style-name="T1727">­me pa</text:span><text:span text:style-name="T1728">­si</text:span><text:span text:style-name="T1729">­duo</text:span><text:span text:style-name="T1730">­ti tam kraš</text:span><text:span text:style-name="T1731">­tu</text:span><text:span text:style-name="T1732">­ti</text:span><text:span text:style-name="T1733">­nu</text:span><text:span text:style-name="T1734">­mui ir tu</text:span><text:span text:style-name="T1735">­rė</text:span><text:span text:style-name="T1736">­jo</text:span><text:span text:style-name="T1737">­me at</text:span><text:span text:style-name="T1738">­si</text:span><text:span text:style-name="T1739">­žvelg</text:span><text:span text:style-name="T1740">­ti į ki</text:span><text:span text:style-name="T1741">­tų Eu</text:span><text:span text:style-name="T1742">­ro</text:span><text:span text:style-name="T1743">­pos Są</text:span><text:span text:style-name="T1744">­jun</text:span><text:span text:style-name="T1745">­gos vals</text:span><text:span text:style-name="T1746">­ty</text:span><text:span text:style-name="T1747">­bių tai</text:span><text:span text:style-name="T1748">­ko</text:span><text:span text:style-name="T1749">­mą prak</text:span><text:span text:style-name="T1750">­ti</text:span><text:span text:style-name="T1751">­ką – ap</text:span><text:span text:style-name="T1752">­ri</text:span><text:span text:style-name="T1753">­bo</text:span><text:span text:style-name="T1754">­ji</text:span><text:span text:style-name="T1755">­mus už</text:span><text:span text:style-name="T1756">­sie</text:span><text:span text:style-name="T1757">­nie</text:span><text:span text:style-name="T1758">­čiams įsi</text:span><text:span text:style-name="T1759">­gy</text:span><text:span text:style-name="T1760">­jant že</text:span><text:span text:style-name="T1761">­mę.<text:s/></text:span></text:p>
        <text:p text:style-name="Roman">Ma­ty­da­mas tai, kai nu­ei­ta į tą ki­tą kraš­tu­ti­nu­mą, ir bai­min­da­ma­sis to, kad žmo­nės ga­li dar kar­tą iš­reikš­ti sa­vo nu­si­vy­li­mą Lie­tu­vos vals­tie­čių ir ža­lių­jų są­jun­ga, tik­rai dėl šio įsta­ty­mo pro­jek­to bal­suo­siu prieš.</text:p>
        <text:p text:style-name="Roman"><text:span text:style-name="T1762">PIRMININKĖ.</text:span><text:s/>Nuo­mo­nė už – J. Ole­kas. Pra­šau.</text:p>
        <text:p text:style-name="Roman"><text:span text:style-name="T1763">J. OLEKAS</text:span><text:span text:style-name="T1764"><text:s/></text:span><text:span text:style-name="T1765">(</text:span><text:span text:style-name="T1766">LSDPF</text:span><text:span text:style-name="T1767">)</text:span><text:span text:style-name="T1768">.</text:span><text:s/>Ačiū, ger­bia­ma pir­mi­nin­ke. Aš no­riu sa­vo ko­le­gą Po­vi­lą nu­ra­min­ti. Iš tik­rų­jų šis pa­siū­ly­mas yra ne nai­ki­ni­mas vis­ko, o iš da­lies pa­nai­ki­na­ma tas, kas prak­ti­ko­je ne­pa­si­tei­si­no, tas, kas kliu­do. Čia bu­vo mi­nė­ta apie šei­mos ūkį, apie pa­vel­dė­ji­mo da­ly­kus ir ki­tus. Ma­nau, tik­rai ne­si­jau­din­ki­te, jū­sų nuo­mo­nė apie po­li­ti­nę or­ga­ni­za­ci­ją… Bet pa­mė­gin­ki­me ben­dro­mis pa­stan­go­mis pa­da­ry­ti taip, kad Lie­tu­vos žmo­nėms bū­tų ge­riau, nes no­rė­da­mi ap­sau­go­ti nuo Lie­tu­vos že­mės par­da­vi­mo už­sie­nie­čiams mes at­ėmė­me ga­li­my­bę ją įsi­gy­ti pa­tiems Lie­tu­vos žmo­nėms. To­dėl ma­nau, kad yra su­ba­lan­suo­ti pa­siū­ly­mai,<text:s/>ir kvie­čiu pri­tar­ti pa­teik­tam įsta­ty­mo pro­jek­tui.<text:s/></text:p>
        <text:p text:style-name="Roman"><text:span text:style-name="T1769">PIRMININKĖ.</text:span><text:span text:style-name="T1770"><text:s/>Ačiū. Nuo</text:span><text:span text:style-name="T1771">­mo</text:span><text:span text:style-name="T1772">­nės iš</text:span><text:span text:style-name="T1773">­sa</text:span><text:span text:style-name="T1774">­ky</text:span><text:span text:style-name="T1775">­tos. Ger</text:span><text:span text:style-name="T1776">­bia</text:span><text:span text:style-name="T1777">­mi ko</text:span><text:span text:style-name="T1778">­le</text:span><text:span text:style-name="T1779">­gos, ap</text:span><text:span text:style-name="T1780">­si</text:span><text:span text:style-name="T1781">­spren</text:span><text:span text:style-name="T1782">­džia</text:span><text:span text:style-name="T1783">­me ir bal</text:span><text:span text:style-name="T1784">­suo</text:span><text:span text:style-name="T1785">­ja</text:span><text:span text:style-name="T1786">­me dėl įsta</text:span><text:span text:style-name="T1787">­ty</text:span><text:span text:style-name="T1788">­mo pro</text:span><text:span text:style-name="T1789">­jek</text:span><text:span text:style-name="T1790">­to Nr. XIIP-1902(4) – Že</text:span><text:span text:style-name="T1791">­mės ūkio pa</text:span><text:span text:style-name="T1792">­skir</text:span><text:span text:style-name="T1793">­ties že</text:span><text:span text:style-name="T1794">­mės įsi</text:span><text:span text:style-name="T1795">­gi</text:span><text:span text:style-name="T1796">­ji</text:span><text:span text:style-name="T1797">­mo įsta</text:span><text:span text:style-name="T1798">­ty</text:span><text:span text:style-name="T1799">­mas.</text:span></text:p>
        <text:p text:style-name="Roman">Bal­sa­vo 88 Sei­mo na­riai: už – 70, prieš – 4, su­si­lai­kė 14. Po svars­ty­mo mi­nė­tam įsta­ty­mo pro­jek­tui pri­tar­ta.</text:p>
        <text:p text:style-name="Roman">Ger­bia­mie­ji ko­le­gos, mes tik­rai la­bai nuo­šir­džiai šian­dien dir­ba­me ir aš skel­biu per­trau­ką iki 12 va­lan­dos. (<text:span text:style-name="T1800">Bal</text:span><text:span text:style-name="T1801">­sai sa</text:span><text:span text:style-name="T1802">­lė</text:span><text:span text:style-name="T1803">­je</text:span>) Pa­skel­biau per­trau­ką. Su­si­tik­si­me 12 va­lan­dą. Jūs bū­si­te pa­pie­ta­vę, pail­sė­ję ir vėl nuo­sek­liai dirb­si­me, kaip nu­ma­ty­ta dar­bo­tvarkėje. Ačiū. Iki pa­si­ma­ty­mo 12 va­lan­dą.<text:s/></text:p>
        <text:p text:style-name="Roman"/>
        <text:soft-page-break/>
        <text:p text:style-name="P1804">Per­trau­ka</text:p>
        <text:p text:style-name="P1805"/>
        <text:p text:style-name="P1806"><text:span text:style-name="T1807">PIRMININKĖ.</text:span><text:s/>Ger­bia­mie­ji Sei­mo na­riai, 12 va­lan­dų. Dė­ko­ju tiems, ku­rie jau grį­žo­te po pa­skelb­tos per­trau­kos. Tę­sia­me po­sė­dį to­liau. Ka­dan­gi mes iš­brau­kė­me iš dar­bo­tvarkės dau­ge­lį klau­si­mų ir ma­no­me, kad šian­die­ną mes tik­rai spė­riai dirb­si­me, jei­gu P. Gra­žu­lis ne­pri­eš­ta­rau­tų, aš ma­lo­niai pra­šy­čiau leis­ti svars­ty­ti re­zer­vi­nį klau­si­mą. Su­tin­ka P. Gra­žu­lis.<text:s/></text:p>
        <text:p text:style-name="P1808"/>
        <text:p text:style-name="Laikas">12.01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133 (<text:span text:style-name="T1809">pa</text:span><text:span text:style-name="T1810">­tei</text:span><text:span text:style-name="T1811">­ki</text:span><text:span text:style-name="T1812">­mas, svars</text:span><text:span text:style-name="T1813">­ty</text:span><text:span text:style-name="T1814">­mas ir pri</text:span><text:span text:style-name="T1815">­ėmi</text:span><text:span text:style-name="T1816">­mas</text:span>)</text:p>
        <text:p text:style-name="Roman"><text:span text:style-name="T1817"><text:s/></text:span></text:p>
        <text:p text:style-name="Roman">3 re­zer­vi­nis klau­si­mas. Kvie­čiu R. Mi­liū­tę. Pra­šau pa­teik­ti<text:s/><text:span text:style-name="T1818">Sei</text:span><text:span text:style-name="T1819">­mo nu</text:span><text:span text:style-name="T1820">­ta</text:span><text:span text:style-name="T1821">­ri</text:span><text:span text:style-name="T1822">­mo „Dėl Lie</text:span><text:span text:style-name="T1823">­tu</text:span><text:span text:style-name="T1824">­vos Res</text:span><text:span text:style-name="T1825">­pub</text:span><text:span text:style-name="T1826">­li</text:span><text:span text:style-name="T1827">­kos Sei</text:span><text:span text:style-name="T1828">­mo 2017 m. rug</text:span><text:span text:style-name="T1829">­sė</text:span><text:span text:style-name="T1830">­jo 14 d. nu</text:span><text:span text:style-name="T1831">­ta</text:span><text:span text:style-name="T1832">­ri</text:span><text:span text:style-name="T1833">­mo Nr. XIII-633 „Dėl Lie</text:span><text:span text:style-name="T1834">­tu</text:span><text:span text:style-name="T1835">­vos Res</text:span><text:span text:style-name="T1836">­pub</text:span><text:span text:style-name="T1837">­li</text:span><text:span text:style-name="T1838">­kos Sei</text:span><text:span text:style-name="T1839">­mo III (ru</text:span><text:span text:style-name="T1840">­dens) se</text:span><text:span text:style-name="T1841">­si</text:span><text:span text:style-name="T1842">­jos dar</text:span><text:span text:style-name="T1843">­bų pro</text:span><text:span text:style-name="T1844">­gra</text:span><text:span text:style-name="T1845">­mos“ pa</text:span><text:span text:style-name="T1846">­kei</text:span><text:span text:style-name="T1847">­ti</text:span><text:span text:style-name="T1848">­mo“ pro</text:span><text:span text:style-name="T1849">­jek</text:span><text:span text:style-name="T1850">­tą Nr. XIIIP-1133. Pra</text:span><text:span text:style-name="T1851">­šau, ger</text:span><text:span text:style-name="T1852">­bia</text:span><text:span text:style-name="T1853">­mo</text:span><text:span text:style-name="T1854">­ji ko</text:span><text:span text:style-name="T1855">­le</text:span><text:span text:style-name="T1856">­ge. Tie</text:span><text:span text:style-name="T1857">­siog pa</text:span><text:span text:style-name="T1858">­sa</text:span><text:span text:style-name="T1859">­ky</text:span><text:span text:style-name="T1860">­si</text:span><text:span text:style-name="T1861">­te, kad jūs no</text:span><text:span text:style-name="T1862">­ri</text:span><text:span text:style-name="T1863">­te pa</text:span><text:span text:style-name="T1864">­pil</text:span><text:span text:style-name="T1865">­dy</text:span><text:span text:style-name="T1866">­ti dar</text:span><text:span text:style-name="T1867">­bų pro</text:span><text:span text:style-name="T1868">­gra</text:span><text:span text:style-name="T1869">­mą. Pra</text:span><text:span text:style-name="T1870">­šom.</text:span></text:p>
        <text:p text:style-name="Roman"><text:span text:style-name="T1871">R. MILIŪTĖ</text:span><text:span text:style-name="T1872"><text:s/></text:span><text:span text:style-name="T1873">(</text:span><text:span text:style-name="T1874">LVŽSF</text:span><text:span text:style-name="T1875">)</text:span><text:span text:style-name="T1876">. La</text:span><text:span text:style-name="T1877">­ba die</text:span><text:span text:style-name="T1878">­na, ger</text:span><text:span text:style-name="T1879">­bia</text:span><text:span text:style-name="T1880">­mie</text:span><text:span text:style-name="T1881">­ji ko</text:span><text:span text:style-name="T1882">­le</text:span><text:span text:style-name="T1883">­gos. Pra</text:span><text:span text:style-name="T1884">­šau įtrauk</text:span><text:span text:style-name="T1885">­ti klau</text:span><text:span text:style-name="T1886">­si</text:span><text:span text:style-name="T1887">­mus į dar</text:span><text:span text:style-name="T1888">­bų pro</text:span><text:span text:style-name="T1889">­gra</text:span><text:span text:style-name="T1890">­mą tam, kad ga</text:span><text:span text:style-name="T1891">­lė</text:span><text:span text:style-name="T1892">­čiau juos iš</text:span><text:span text:style-name="T1893">­sa</text:span><text:span text:style-name="T1894">­miau pri</text:span><text:span text:style-name="T1895">­sta</text:span><text:span text:style-name="T1896">­ty</text:span><text:span text:style-name="T1897">­ti.</text:span></text:p>
        <text:p text:style-name="Roman"><text:span text:style-name="T1898">PIRMININKĖ.</text:span><text:span text:style-name="T1899"><text:s/>No</text:span><text:span text:style-name="T1900">­rin</text:span><text:span text:style-name="T1901">­čių pa</text:span><text:span text:style-name="T1902">­klaus</text:span><text:span text:style-name="T1903">­ti nė</text:span><text:span text:style-name="T1904">­ra. Po pa</text:span><text:span text:style-name="T1905">­tei</text:span><text:span text:style-name="T1906">­ki</text:span><text:span text:style-name="T1907">­mo ga</text:span><text:span text:style-name="T1908">­li</text:span><text:span text:style-name="T1909">­me ben</text:span><text:span text:style-name="T1910">­dru su</text:span><text:span text:style-name="T1911">­ta</text:span><text:span text:style-name="T1912">­ri</text:span><text:span text:style-name="T1913">­mu pri</text:span><text:span text:style-name="T1914">­tar</text:span><text:span text:style-name="T1915">­ti? Ga</text:span><text:span text:style-name="T1916">­li</text:span><text:span text:style-name="T1917">­me, nes nuo</text:span><text:span text:style-name="T1918">­mo</text:span><text:span text:style-name="T1919">­nių taip pat nie</text:span><text:span text:style-name="T1920">­kas ne</text:span><text:span text:style-name="T1921">­no</text:span><text:span text:style-name="T1922">­rė</text:span><text:span text:style-name="T1923">­jo iš</text:span><text:span text:style-name="T1924">­sa</text:span><text:span text:style-name="T1925">­ky</text:span><text:span text:style-name="T1926">­ti.</text:span></text:p>
        <text:p text:style-name="P1927">Svars­ty­mas. Dis­ku­si­jo­je nie­kas ne­da­ly­vau­ja. Nuo­mo­nė už, nuo­mo­nė prieš. Nė­ra. Ben­dru su­ta­ri­mu ga­li­me pri­tar­ti? Ga­li­me. Ga­li­me pri­im­ti? No­rin­čių kal­bė­ti nė­ra. Vie­nas straips­nis. Bal­suo­ja­me, nes no­rin­čių pa­si­sa­ky­ti taip pat nė­ra. Pra­šo­me bal­suo­ti, kad pa­pil­dy­tu­me se­si­jos dar­bų pro­gra­mą pro­jek­tu Nr. XIIIP-1133.</text:p>
        <text:p text:style-name="P1928"/>
        <text:p text:style-name="Priemimas">Šio nu­ta­ri­mo pri­ėmi­mas</text:p>
        <text:p text:style-name="P1929"/>
        <text:p text:style-name="Roman"><text:span text:style-name="T1930">Bal</text:span><text:span text:style-name="T1931">­sa</text:span><text:span text:style-name="T1932">­vo 60 Sei</text:span><text:span text:style-name="T1933">­mo na</text:span><text:span text:style-name="T1934">­rių, vi</text:span><text:span text:style-name="T1935">­si vien</text:span><text:span text:style-name="T1936">­bal</text:span><text:span text:style-name="T1937">­siai pri</text:span><text:span text:style-name="T1938">­ta</text:span><text:span text:style-name="T1939">­rė, kad Sei</text:span><text:span text:style-name="T1940">­mo nu</text:span><text:span text:style-name="T1941">­ta</text:span><text:span text:style-name="T1942">­ri</text:span><text:span text:style-name="T1943">­mas, pa</text:span><text:span text:style-name="T1944">­pil</text:span><text:span text:style-name="T1945">­dan</text:span><text:span text:style-name="T1946">­tis se</text:span><text:span text:style-name="T1947">­si</text:span><text:span text:style-name="T1948">­jos dar</text:span><text:span text:style-name="T1949">­bų pro</text:span><text:span text:style-name="T1950">­gra</text:span><text:span text:style-name="T1951">­mą, bū</text:span><text:span text:style-name="T1952">­tų pri</text:span><text:span text:style-name="T1953">­im</text:span><text:span text:style-name="T1954">­tas. (</text:span><text:span text:style-name="T1955">Gon</text:span><text:span text:style-name="T1956">­gas</text:span><text:span text:style-name="T1957">)</text:span></text:p>
        <text:p text:style-name="P1958"/>
        <text:p text:style-name="Laikas">12.02 val.</text:p>
        <text:p text:style-name="Roman12">Aso­cia­ci­jų įsta­ty­mo Nr. IX-1969 8 straips­nio pa­kei­ti­mo įsta­ty­mo pro­jek­tas Nr. XIIIP-728, Vie­šų­jų įstai­gų įsta­ty­mo Nr. I-1428 9 straips­nio pa­kei­ti­mo įsta­ty­mo projek­tas Nr. XIIIP-729 (<text:span text:style-name="T1959">pa</text:span><text:span text:style-name="T1960">­tei</text:span><text:span text:style-name="T1961">­ki</text:span><text:span text:style-name="T1962">­mas</text:span>)</text:p>
        <text:p text:style-name="P1963"/>
        <text:p text:style-name="P1964">Kvie­čiu pra­ne­šė­ją R. Mi­liū­tę pa­teik­ti įsta­ty­mo pro­jek­tą Nr. XIIIP-728 ir kar­tu ly­di­mą­jį (Taip?) Nr. XIIIP-729 – Aso­cia­ci­jų įsta­ty­mo Nr. IX-1969 8 straips­nio pa­kei­ti­mo įsta­ty­mo pro­jek­tą ir Vie­šų­jų įstai­gų įsta­ty­mo Nr. I-1428 9 straips­nio pa­kei­ti­mo įsta­ty­mo pro­jek­tą. Pra­šau, ger­bia­mo­ji ko­le­ge. Pra­ne­šė­ja tuoj bus tri­bū­no­je. Pa­tei­ki­mas. Pra­šom.</text:p>
        <text:p text:style-name="Roman"><text:span text:style-name="T1965">R. MILIŪTĖ</text:span><text:span text:style-name="T1966"><text:s/></text:span><text:span text:style-name="T1967">(</text:span><text:span text:style-name="T1968">LVŽSF</text:span><text:span text:style-name="T1969">)</text:span><text:span text:style-name="T1970">. La</text:span><text:span text:style-name="T1971">­ba die</text:span><text:span text:style-name="T1972">­na dar kar</text:span><text:span text:style-name="T1973">­tą. Pir</text:span><text:span text:style-name="T1974">­ma</text:span><text:span text:style-name="T1975">­sis pa</text:span><text:span text:style-name="T1976">­siū</text:span><text:span text:style-name="T1977">­ly</text:span><text:span text:style-name="T1978">­mas, ku</text:span><text:span text:style-name="T1979">­ris bu</text:span><text:span text:style-name="T1980">­vo pa</text:span><text:span text:style-name="T1981">­reng</text:span><text:span text:style-name="T1982">­tas Lai</text:span><text:span text:style-name="T1983">­ki</text:span><text:span text:style-name="T1984">­no</text:span><text:span text:style-name="T1985">­sios pi</text:span><text:span text:style-name="T1986">­lie</text:span><text:span text:style-name="T1987">­ti</text:span><text:span text:style-name="T1988">­nės vi</text:span><text:span text:style-name="T1989">­suo</text:span><text:span text:style-name="T1990">­me</text:span><text:span text:style-name="T1991">­nės plėt</text:span><text:span text:style-name="T1992">­ros gru</text:span><text:span text:style-name="T1993">­pės, yra pa</text:span><text:span text:style-name="T1994">­siū</text:span><text:span text:style-name="T1995">­ly</text:span><text:span text:style-name="T1996">­mas dėl Aso</text:span><text:span text:style-name="T1997">­cia</text:span><text:span text:style-name="T1998">­ci</text:span><text:span text:style-name="T1999">­jų įsta</text:span><text:span text:style-name="T2000">­ty</text:span><text:span text:style-name="T2001">­mo 8 straips</text:span><text:span text:style-name="T2002">­nio. Siū</text:span><text:span text:style-name="T2003">­lo</text:span><text:span text:style-name="T2004">­me su</text:span><text:span text:style-name="T2005">­grą</text:span><text:span text:style-name="T2006">­žin</text:span><text:span text:style-name="T2007">­ti iki 2010 me</text:span><text:span text:style-name="T2008">­tų ga</text:span><text:span text:style-name="T2009">­lio</text:span><text:span text:style-name="T2010">­ju</text:span><text:span text:style-name="T2011">­sią re</text:span><text:span text:style-name="T2012">­dak</text:span><text:span text:style-name="T2013">­ci</text:span><text:span text:style-name="T2014">­ją, kad kiek</text:span><text:span text:style-name="T2015">­vie</text:span><text:span text:style-name="T2016">­nas aso</text:span><text:span text:style-name="T2017">­cia</text:span><text:span text:style-name="T2018">­ci</text:span><text:span text:style-name="T2019">­jos na</text:span><text:span text:style-name="T2020">­riams at</text:span><text:span text:style-name="T2021">­sto</text:span><text:span text:style-name="T2022">­vau</text:span><text:span text:style-name="T2023">­jan</text:span><text:span text:style-name="T2024">­tis as</text:span><text:span text:style-name="T2025">­muo tu</text:span><text:span text:style-name="T2026">­ri tiek bal</text:span><text:span text:style-name="T2027">­sų, ke</text:span><text:span text:style-name="T2028">­liems aso</text:span><text:span text:style-name="T2029">­cia</text:span><text:span text:style-name="T2030">­ci</text:span><text:span text:style-name="T2031">­jos na</text:span><text:span text:style-name="T2032">­riams jis at</text:span><text:span text:style-name="T2033">­sto</text:span><text:span text:style-name="T2034">­vau</text:span><text:span text:style-name="T2035">­ja, jei</text:span><text:span text:style-name="T2036">­gu aso</text:span><text:span text:style-name="T2037">­cia</text:span><text:span text:style-name="T2038">­ci</text:span><text:span text:style-name="T2039">­jos įsta</text:span><text:span text:style-name="T2040">­tai ne</text:span><text:span text:style-name="T2041">­nu</text:span><text:span text:style-name="T2042">­sta</text:span><text:span text:style-name="T2043">­to ki</text:span><text:span text:style-name="T2044">­taip.<text:s/></text:span></text:p>
        <text:p text:style-name="P2045">Po 2010 me­tų sku­bos tvar­ka pri­im­to Aso­cia­ci­jų įsta­ty­mo pa­kei­ti­mo, ku­riuo bu­vo pa­nai­kin­ta ga­li­my­bė pa­čioms aso­cia­ci­joms nu­sta­ty­ti na­rių at­sto­va­vi­mo tvar­ką, ne tik bu­vo pa­žeis­ta aso­cia­ci­jų lais­vės prin­ci­po da­lis su­si­tar­ti dėl vi­daus tvar­kos, bet ir su­si­klos­tė to­kia si­tu­a­ci­ja, ka­da įsta­ty­mai reg­la­men­tuo­ja vie­naip, nors or­ga­ni­za­ci­jos ir to­liau vei­kia pa­gal joms tin­ka­mas ir pri­im­ti­nas tvar­kas.<text:s/></text:p>
        <text:p text:style-name="P2046">Su­grą­žin­da­mi tvar­ką, ku­ri ga­lio­jo anks­čiau, mes leis­tu­me nu­sta­ty­ti pa­čioms taip, kaip pri­im­ti­na. Pa­vyz­džiui, tu­ri­me Lie­tu­vos skau­tų aso­cia­ci­ją, ku­ri vie­ni­ja virš 2500 na­rių, tu­ri­me<text:s/><text:soft-page-break/>Lie­tu­vos jau­ni­mo or­ga­ni­za­ci­jų ta­ry­bą, ku­ri vie­ni­ja 66 di­džiau­sias na­cio­na­li­nes re­gio­ni­nes or­ga­ni­za­ci­jas, ir pa­gal da­bar ga­lio­jan­čią tvar­ką joms yra ap­sun­ki­na­mos ga­li­my­bės or­ga­ni­zuo­ti su­va­žia­vi­mus.<text:s/></text:p>
        <text:p text:style-name="Roman"><text:span text:style-name="T2047">PIRMININKĖ.</text:span><text:span text:style-name="T2048"><text:s/>Dė</text:span><text:span text:style-name="T2049">­ko</text:span><text:span text:style-name="T2050">­ju. Jūs pri</text:span><text:span text:style-name="T2051">­sta</text:span><text:span text:style-name="T2052">­tė</text:span><text:span text:style-name="T2053">­te abu įsta</text:span><text:span text:style-name="T2054">­ty</text:span><text:span text:style-name="T2055">­mų pro</text:span><text:span text:style-name="T2056">­jek</text:span><text:span text:style-name="T2057">­tus, taip?</text:span></text:p>
        <text:p text:style-name="Roman"><text:span text:style-name="T2058">R. MILIŪTĖ</text:span><text:span text:style-name="T2059"><text:s/></text:span><text:span text:style-name="T2060">(</text:span><text:span text:style-name="T2061">LVŽSF</text:span><text:span text:style-name="T2062">)</text:span><text:span text:style-name="T2063">. Ne.</text:span></text:p>
        <text:p text:style-name="Roman"><text:span text:style-name="T2064">PIRMININKĖ.</text:span><text:span text:style-name="T2065"><text:s/>Jūs no</text:span><text:span text:style-name="T2066">­ri</text:span><text:span text:style-name="T2067">­te at</text:span><text:span text:style-name="T2068">­ski</text:span><text:span text:style-name="T2069">­rai?<text:s/></text:span></text:p>
        <text:p text:style-name="Roman"><text:span text:style-name="T2070">R. MILIŪTĖ</text:span><text:span text:style-name="T2071"><text:s/></text:span><text:span text:style-name="T2072">(</text:span><text:span text:style-name="T2073">LVŽSF</text:span><text:span text:style-name="T2074">)</text:span><text:span text:style-name="T2075">. Kaip jūs pa</text:span><text:span text:style-name="T2076">­sa</text:span><text:span text:style-name="T2077">­ky</text:span><text:span text:style-name="T2078">­si</text:span><text:span text:style-name="T2079">­te, ga</text:span><text:span text:style-name="T2080">­li</text:span><text:span text:style-name="T2081">­ma ir kar</text:span><text:span text:style-name="T2082">­tu.</text:span></text:p>
        <text:p text:style-name="Roman"><text:span text:style-name="T2083">PIRMININKĖ.</text:span><text:span text:style-name="T2084"><text:s/>Jei</text:span><text:span text:style-name="T2085">­gu ga</text:span><text:span text:style-name="T2086">­li</text:span><text:span text:style-name="T2087">­te, pri</text:span><text:span text:style-name="T2088">­sta</text:span><text:span text:style-name="T2089">­ty</text:span><text:span text:style-name="T2090">­ki</text:span><text:span text:style-name="T2091">­te ir ant</text:span><text:span text:style-name="T2092">­rą</text:span><text:span text:style-name="T2093">­jį, ka</text:span><text:span text:style-name="T2094">­dan</text:span><text:span text:style-name="T2095">­gi jie s</text:span><text:span text:style-name="T2096">u</text:span><text:span text:style-name="T2097">­si</text:span><text:span text:style-name="T2098">­ję, ir ko</text:span><text:span text:style-name="T2099">­le</text:span><text:span text:style-name="T2100">­gos kar</text:span><text:span text:style-name="T2101">­tu pa</text:span><text:span text:style-name="T2102">klaus.</text:span></text:p>
        <text:p text:style-name="Roman"><text:span text:style-name="T2103">R. MILIŪTĖ</text:span><text:span text:style-name="T2104"><text:s/></text:span><text:span text:style-name="T2105">(</text:span><text:span text:style-name="T2106">LVŽSF</text:span><text:span text:style-name="T2107">)</text:span><text:span text:style-name="T2108">. Ge</text:span><text:span text:style-name="T2109">­rai. Ant</text:span><text:span text:style-name="T2110">­ras pa</text:span><text:span text:style-name="T2111">­siū</text:span><text:span text:style-name="T2112">­ly</text:span><text:span text:style-name="T2113">­mas yra dėl Vie</text:span><text:span text:style-name="T2114">­šų</text:span><text:span text:style-name="T2115">­jų įstai</text:span><text:span text:style-name="T2116">­gų įsta</text:span><text:span text:style-name="T2117">­ty</text:span><text:span text:style-name="T2118">­mo 9 strai</text:span><text:span text:style-name="T2119">­</text:span><text:span text:style-name="T2120">p</text:span><text:span text:style-name="T2121">­</text:span><text:span text:style-name="T2122">s</text:span><text:span text:style-name="T2123">­nio, ku</text:span><text:span text:style-name="T2124">­ris skam</text:span><text:span text:style-name="T2125">­bė</text:span><text:span text:style-name="T2126">­tų taip: „Vi</text:span><text:span text:style-name="T2127">­suo</text:span><text:span text:style-name="T2128">­ti</text:span><text:span text:style-name="T2129">­nio da</text:span><text:span text:style-name="T2130">­li</text:span><text:span text:style-name="T2131">­nin</text:span><text:span text:style-name="T2132">­kų su</text:span><text:span text:style-name="T2133">­si</text:span><text:span text:style-name="T2134">­rin</text:span><text:span text:style-name="T2135">­ki</text:span><text:span text:style-name="T2136">­mo įga</text:span><text:span text:style-name="T2137">­lio</text:span><text:span text:style-name="T2138">­tas as</text:span><text:span text:style-name="T2139">­muo vie</text:span><text:span text:style-name="T2140">­šo</text:span><text:span text:style-name="T2141">­sios įstai</text:span><text:span text:style-name="T2142">­gos var</text:span><text:span text:style-name="T2143">­du su</text:span><text:span text:style-name="T2144">­da</text:span><text:span text:style-name="T2145">­ro dar</text:span><text:span text:style-name="T2146">­bo su</text:span><text:span text:style-name="T2147">­tar</text:span><text:span text:style-name="T2148">­tį su vie</text:span><text:span text:style-name="T2149">­šo</text:span><text:span text:style-name="T2150">­sios įstai</text:span><text:span text:style-name="T2151">­gos va</text:span><text:span text:style-name="T2152">­do</text:span><text:span text:style-name="T2153">­vu ir ją nu</text:span><text:span text:style-name="T2154">­trau</text:span><text:span text:style-name="T2155">­kia, jei</text:span><text:span text:style-name="T2156">­gu to</text:span><text:span text:style-name="T2157">­kia su</text:span><text:span text:style-name="T2158">­tar</text:span><text:span text:style-name="T2159">­tis yra su</text:span><text:span text:style-name="T2160">­da</text:span><text:span text:style-name="T2161">­ro</text:span><text:span text:style-name="T2162">­ma.“ Tai</text:span><text:span text:style-name="T2163">­gi šiuo įsta</text:span><text:span text:style-name="T2164">­ty</text:span><text:span text:style-name="T2165">­mo pa</text:span><text:span text:style-name="T2166">­kei</text:span><text:span text:style-name="T2167">­ti</text:span><text:span text:style-name="T2168">­mu mes siū</text:span><text:span text:style-name="T2169">­lo</text:span><text:span text:style-name="T2170">­me su</text:span><text:span text:style-name="T2171">­vie</text:span><text:span text:style-name="T2172">­no</text:span><text:span text:style-name="T2173">­din</text:span><text:span text:style-name="T2174">­ti esa</text:span><text:span text:style-name="T2175">­mą reg</text:span><text:span text:style-name="T2176">­la</text:span><text:span text:style-name="T2177">­men</text:span><text:span text:style-name="T2178">­ta</text:span><text:span text:style-name="T2179">­vi</text:span><text:span text:style-name="T2180">mą ne</text:span><text:span text:style-name="T2181">­vy</text:span><text:span text:style-name="T2182">­riau</text:span><text:span text:style-name="T2183">­sy</text:span><text:span text:style-name="T2184">­bi</text:span><text:span text:style-name="T2185">­nėms or</text:span><text:span text:style-name="T2186">­ga</text:span><text:span text:style-name="T2187">­ni</text:span><text:span text:style-name="T2188">­za</text:span><text:span text:style-name="T2189">­ci</text:span><text:span text:style-name="T2190">­joms, ka</text:span><text:span text:style-name="T2191">­dan</text:span><text:span text:style-name="T2192">­gi va</text:span><text:span text:style-name="T2193">­do</text:span><text:span text:style-name="T2194">­vau</text:span><text:span text:style-name="T2195">­jan</text:span><text:span text:style-name="T2196">­tis Aso</text:span><text:span text:style-name="T2197">­cia</text:span><text:span text:style-name="T2198">­ci</text:span><text:span text:style-name="T2199">­jų, Lab</text:span><text:span text:style-name="T2200">­da</text:span><text:span text:style-name="T2201">­ros ir pa</text:span><text:span text:style-name="T2202">­ra</text:span><text:span text:style-name="T2203">mos įsta</text:span><text:span text:style-name="T2204">­ty</text:span><text:span text:style-name="T2205">­mais rei</text:span><text:span text:style-name="T2206">­ka</text:span><text:span text:style-name="T2207">­la</text:span><text:span text:style-name="T2208">­vi</text:span><text:span text:style-name="T2209">­mo su</text:span><text:span text:style-name="T2210">­da</text:span><text:span text:style-name="T2211">­ry</text:span><text:span text:style-name="T2212">­ti dar</text:span><text:span text:style-name="T2213">­bo su</text:span><text:span text:style-name="T2214">­tar</text:span><text:span text:style-name="T2215">­tį su va</text:span><text:span text:style-name="T2216">­do</text:span><text:span text:style-name="T2217">­vu nė</text:span><text:span text:style-name="T2218">­ra, ta</text:span><text:span text:style-name="T2219">­čiau va</text:span><text:span text:style-name="T2220">­do</text:span><text:span text:style-name="T2221">­vau</text:span><text:span text:style-name="T2222">­jan</text:span><text:span text:style-name="T2223">­tis Vie</text:span><text:span text:style-name="T2224">­šų</text:span><text:span text:style-name="T2225">­jų įstai</text:span><text:span text:style-name="T2226">­gų įsta</text:span><text:span text:style-name="T2227">­ty</text:span><text:span text:style-name="T2228">­mu toks rei</text:span><text:span text:style-name="T2229">­ka</text:span><text:span text:style-name="T2230">­la</text:span><text:span text:style-name="T2231">­vi</text:span><text:span text:style-name="T2232">­mas at</text:span><text:span text:style-name="T2233">­si</text:span><text:span text:style-name="T2234">­ran</text:span><text:span text:style-name="T2235">­da. Tai</text:span><text:span text:style-name="T2236">­gi, pa</text:span><text:span text:style-name="T2237">­nai</text:span><text:span text:style-name="T2238">­kin</text:span><text:span text:style-name="T2239">­da</text:span><text:span text:style-name="T2240">­mi ši</text:span><text:span text:style-name="T2241">­tą rei</text:span><text:span text:style-name="T2242">­ka</text:span><text:span text:style-name="T2243">­la</text:span><text:span text:style-name="T2244">­vi</text:span><text:span text:style-name="T2245">­mą ir leis</text:span><text:span text:style-name="T2246">­da</text:span><text:span text:style-name="T2247">­mi nu</text:span><text:span text:style-name="T2248">­sta</text:span><text:span text:style-name="T2249">­ty</text:span><text:span text:style-name="T2250">­ti pa</text:span><text:span text:style-name="T2251">­gal kiek</text:span><text:span text:style-name="T2252">­vie</text:span><text:span text:style-name="T2253">­ną si</text:span><text:span text:style-name="T2254">­tu</text:span><text:span text:style-name="T2255">­a</text:span><text:span text:style-name="T2256">­ci</text:span><text:span text:style-name="T2257">­ją at</text:span><text:span text:style-name="T2258">­ski</text:span><text:span text:style-name="T2259">­rai, mes su</text:span><text:span text:style-name="T2260">­vie</text:span><text:span text:style-name="T2261">­no</text:span><text:span text:style-name="T2262">­din</text:span><text:span text:style-name="T2263">­tu</text:span><text:span text:style-name="T2264">­me tvar</text:span><text:span text:style-name="T2265">­ką ir lik</text:span><text:span text:style-name="T2266">­tų ma</text:span><text:span text:style-name="T2267">­žiau ne</text:span><text:span text:style-name="T2268">­aiš</text:span><text:span text:style-name="T2269">­ku</text:span><text:span text:style-name="T2270">­mų.<text:s/></text:span></text:p>
        <text:p text:style-name="Roman"><text:span text:style-name="T2271">PIRMININKĖ.</text:span><text:span text:style-name="T2272"><text:s/>Dė</text:span><text:span text:style-name="T2273">­ko</text:span><text:span text:style-name="T2274">­ja</text:span><text:span text:style-name="T2275">­me. Jū</text:span><text:span text:style-name="T2276">­sų no</text:span><text:span text:style-name="T2277">­ri pa</text:span><text:span text:style-name="T2278">­klaus</text:span><text:span text:style-name="T2279">­ti du Sei</text:span><text:span text:style-name="T2280">­mo na</text:span><text:span text:style-name="T2281">­riai. Pir</text:span><text:span text:style-name="T2282">­ma</text:span><text:span text:style-name="T2283">­sis klau</text:span><text:span text:style-name="T2284">­sia E. Pu</text:span><text:span text:style-name="T2285">­pi</text:span><text:span text:style-name="T2286">­nis. Pra</text:span><text:span text:style-name="T2287">­šom, ko</text:span><text:span text:style-name="T2288">­le</text:span><text:span text:style-name="T2289">­ga.<text:s/></text:span></text:p>
        <text:p text:style-name="Roman"><text:span text:style-name="T2290">E. PUPINIS</text:span><text:span text:style-name="T2291"><text:s/></text:span><text:span text:style-name="T2292">(</text:span><text:span text:style-name="T2293">TS-LKDF</text:span><text:span text:style-name="T2294">)</text:span><text:span text:style-name="T2295">. Ačiū. Ger</text:span><text:span text:style-name="T2296">­bia</text:span><text:span text:style-name="T2297">­ma pra</text:span><text:span text:style-name="T2298">­ne</text:span><text:span text:style-name="T2299">­šė</text:span><text:span text:style-name="T2300">­ja, šis įsta</text:span><text:span text:style-name="T2301">­ty</text:span><text:span text:style-name="T2302">­mo pro</text:span><text:span text:style-name="T2303">­jek</text:span><text:span text:style-name="T2304">­tas jau bu</text:span><text:span text:style-name="T2305">­vo kar</text:span><text:span text:style-name="T2306">­tą teik</text:span><text:span text:style-name="T2307">­tas ir pa</text:span><text:span text:style-name="T2308">­gal vis</text:span><text:span text:style-name="T2309">­ką bu</text:span><text:span text:style-name="T2310">­vo grą</text:span><text:span text:style-name="T2311">­žin</text:span><text:span text:style-name="T2312">­tas to</text:span><text:span text:style-name="T2313">­bu</text:span><text:span text:style-name="T2314">­lin</text:span><text:span text:style-name="T2315">­ti. Aš no</text:span><text:span text:style-name="T2316">­rė</text:span><text:span text:style-name="T2317">­čiau pa</text:span><text:span text:style-name="T2318">­klaus</text:span><text:span text:style-name="T2319">­ti kaip jau</text:span><text:span text:style-name="T2320">­nos Sei</text:span><text:span text:style-name="T2321">­mo na</text:span><text:span text:style-name="T2322">­rės, pra</text:span><text:span text:style-name="T2323">­dė</text:span><text:span text:style-name="T2324">­ju</text:span><text:span text:style-name="T2325">­sios čia dar</text:span><text:span text:style-name="T2326">­buo</text:span><text:span text:style-name="T2327">­tis, ar ma</text:span><text:span text:style-name="T2328">­no</text:span><text:span text:style-name="T2329">­te, kad (…) pro</text:span><text:span text:style-name="T2330">­jek</text:span><text:span text:style-name="T2331">­to pri</text:span><text:span text:style-name="T2332">­ėmi</text:span><text:span text:style-name="T2333">­mas tu</text:span><text:span text:style-name="T2334">­rė</text:span><text:span text:style-name="T2335">­tų pri</text:span><text:span text:style-name="T2336">­klau</text:span><text:span text:style-name="T2337">­sy</text:span><text:span text:style-name="T2338">­ti nuo pa</text:span><text:span text:style-name="T2339">­tei</text:span><text:span text:style-name="T2340">­kė</text:span><text:span text:style-name="T2341">­jo, ar vis dėl</text:span><text:span text:style-name="T2342">­to dau</text:span><text:span text:style-name="T2343">­giau rei</text:span><text:span text:style-name="T2344">­kė</text:span><text:span text:style-name="T2345">­tų žiū</text:span><text:span text:style-name="T2346">­rė</text:span><text:span text:style-name="T2347">­ti da</text:span><text:span text:style-name="T2348">­ly</text:span><text:span text:style-name="T2349">­ki</text:span><text:span text:style-name="T2350">­nės pu</text:span><text:span text:style-name="T2351">­sės? Ačiū.</text:span></text:p>
        <text:p text:style-name="Roman"><text:span text:style-name="T2352">R. MILIŪTĖ</text:span><text:span text:style-name="T2353"><text:s/></text:span><text:span text:style-name="T2354">(</text:span><text:span text:style-name="T2355">LVŽSF</text:span><text:span text:style-name="T2356">)</text:span><text:span text:style-name="T2357">. Ma</text:span><text:span text:style-name="T2358">­nau, kad pri</text:span><text:span text:style-name="T2359">­ėmi</text:span><text:span text:style-name="T2360">­mas vie</text:span><text:span text:style-name="T2361">­na</text:span><text:span text:style-name="T2362">­reikš</text:span><text:span text:style-name="T2363">­miš</text:span><text:span text:style-name="T2364">­kai pri</text:span><text:span text:style-name="T2365">­klau</text:span><text:span text:style-name="T2366">­so nuo tu</text:span><text:span text:style-name="T2367">­ri</text:span><text:span text:style-name="T2368">­nio, o ne nuo pa</text:span><text:span text:style-name="T2369">­tei</text:span><text:span text:style-name="T2370">­kė</text:span><text:span text:style-name="T2371">­jo. Po to, kai bu</text:span><text:span text:style-name="T2372">­vo grą</text:span><text:span text:style-name="T2373">­žin</text:span><text:span text:style-name="T2374">­tas to</text:span><text:span text:style-name="T2375">­bu</text:span><text:span text:style-name="T2376">­lin</text:span><text:span text:style-name="T2377">­ti, vėl tu</text:span><text:span text:style-name="T2378">­rė</text:span><text:span text:style-name="T2379">­jo</text:span><text:span text:style-name="T2380">­me su</text:span><text:span text:style-name="T2381">­si</text:span><text:span text:style-name="T2382">­ti</text:span><text:span text:style-name="T2383">­ki</text:span><text:span text:style-name="T2384">­mus su tei</text:span><text:span text:style-name="T2385">­si</text:span><text:span text:style-name="T2386">­nin</text:span><text:span text:style-name="T2387">­kais ir nu</text:span><text:span text:style-name="T2388">­spren</text:span><text:span text:style-name="T2389">­dė</text:span><text:span text:style-name="T2390">­me, kad ga</text:span><text:span text:style-name="T2391">­li</text:span><text:span text:style-name="T2392">­ma teik</text:span><text:span text:style-name="T2393">­ti to</text:span><text:span text:style-name="T2394">­kį pro</text:span><text:span text:style-name="T2395">­jek</text:span><text:span text:style-name="T2396">­tą, koks jis bu</text:span><text:span text:style-name="T2397">­vo pa</text:span><text:span text:style-name="T2398">­reng</text:span><text:span text:style-name="T2399">­tas.</text:span></text:p>
        <text:p text:style-name="Roman"><text:span text:style-name="T2400">PIRMININKĖ.</text:span><text:span text:style-name="T2401"><text:s/>Dė</text:span><text:span text:style-name="T2402">­ko</text:span><text:span text:style-name="T2403">­ju. Klau</text:span><text:span text:style-name="T2404">­sia A. Ma</text:span><text:span text:style-name="T2405">­tu</text:span><text:span text:style-name="T2406">­las. A. Ma</text:span><text:span text:style-name="T2407">­tu</text:span><text:span text:style-name="T2408">­lo… taip, yra A. Ma</text:span><text:span text:style-name="T2409">­tu</text:span><text:span text:style-name="T2410">­las. Jau ne</text:span><text:span text:style-name="T2411">­no</text:span><text:span text:style-name="T2412">­ri</text:span><text:span text:style-name="T2413">­te klaus</text:span><text:span text:style-name="T2414">­ti. Ačiū, ger</text:span><text:span text:style-name="T2415">­bia</text:span><text:span text:style-name="T2416">­mo</text:span><text:span text:style-name="T2417">­ji Rū</text:span><text:span text:style-name="T2418">­ta, jūs at</text:span><text:span text:style-name="T2419">­sa</text:span><text:span text:style-name="T2420">­kė</text:span><text:span text:style-name="T2421">­te į jums pa</text:span><text:span text:style-name="T2422">­teik</text:span><text:span text:style-name="T2423">­tą klau</text:span><text:span text:style-name="T2424">­si</text:span><text:span text:style-name="T2425">­mą.</text:span></text:p>
        <text:p text:style-name="P2426">Ger­bia­mi ko­le­gos, nuo­mo­nė už, nuo­mo­nė prieš po pa­tei­ki­mo. No­rin­čių kal­bė­ti nė­ra. Yra. J. Džiu­ge­lis. Pra­šom, ko­le­ga, iš­sa­ky­ti nuo­mo­nę už.<text:s/></text:p>
        <text:p text:style-name="Roman"><text:span text:style-name="T2427">J. DŽIUGELIS</text:span><text:span text:style-name="T2428"><text:s/></text:span><text:span text:style-name="T2429">(</text:span><text:span text:style-name="T2430">LVŽSF</text:span><text:span text:style-name="T2431">)</text:span><text:span text:style-name="T2432">. Ačiū, pir</text:span><text:span text:style-name="T2433">­mi</text:span><text:span text:style-name="T2434">­nin</text:span><text:span text:style-name="T2435">­ke. Ger</text:span><text:span text:style-name="T2436">­bia</text:span><text:span text:style-name="T2437">­mi ko</text:span><text:span text:style-name="T2438">­le</text:span><text:span text:style-name="T2439">­gos, iš tik</text:span><text:span text:style-name="T2440">­rų</text:span><text:span text:style-name="T2441">­jų siū</text:span><text:span text:style-name="T2442">­lau pri</text:span><text:span text:style-name="T2443">­tar</text:span><text:span text:style-name="T2444">­ti šiam įsta</text:span><text:span text:style-name="T2445">­ty</text:span><text:span text:style-name="T2446">­mo pro</text:span><text:span text:style-name="T2447">­jek</text:span><text:span text:style-name="T2448">­tui, nes su</text:span><text:span text:style-name="T2449">­maiš</text:span><text:span text:style-name="T2450">­ties dėl ad</text:span><text:span text:style-name="T2451">­mi</text:span><text:span text:style-name="T2452">­nist</text:span><text:span text:style-name="T2453">­ra</text:span><text:span text:style-name="T2454">­ci</text:span><text:span text:style-name="T2455">­nės pu</text:span><text:span text:style-name="T2456">­sės tik</text:span><text:span text:style-name="T2457">­rai bū</text:span><text:span text:style-name="T2458">­na ir su</text:span><text:span text:style-name="T2459">­vie</text:span><text:span text:style-name="T2460">­no</text:span><text:span text:style-name="T2461">­di</text:span><text:span text:style-name="T2462">­ni</text:span><text:span text:style-name="T2463">­mas su</text:span><text:span text:style-name="T2464">­teik</text:span><text:span text:style-name="T2465">­tų tam tik</text:span><text:span text:style-name="T2466">­rą aiš</text:span><text:span text:style-name="T2467">­ku</text:span><text:span text:style-name="T2468">­mą. To</text:span><text:span text:style-name="T2469">­dėl kvie</text:span><text:span text:style-name="T2470">­čiu bal</text:span><text:span text:style-name="T2471">­suo</text:span><text:span text:style-name="T2472">­ti už. Ačiū.</text:span></text:p>
        <text:p text:style-name="Roman"><text:span text:style-name="T2473">PIRMININKĖ.</text:span><text:span text:style-name="T2474"><text:s/>Ačiū už jū</text:span><text:span text:style-name="T2475">­sų iš</text:span><text:span text:style-name="T2476">­sa</text:span><text:span text:style-name="T2477">­ky</text:span><text:span text:style-name="T2478">­tą nuo</text:span><text:span text:style-name="T2479">­mo</text:span><text:span text:style-name="T2480">­nę. Mie</text:span><text:span text:style-name="T2481">­lie</text:span><text:span text:style-name="T2482">­ji ko</text:span><text:span text:style-name="T2483">­le</text:span><text:span text:style-name="T2484">­gos, pra</text:span><text:span text:style-name="T2485">­šo</text:span><text:span text:style-name="T2486">­me bal</text:span><text:span text:style-name="T2487">­suo</text:span><text:span text:style-name="T2488">­ti.<text:s/></text:span></text:p>
        <text:p text:style-name="P2489">Bal­sa­vo 79 Sei­mo na­riai: už – 78, prieš nė­ra, su­si­lai­kė 1. Po pa­tei­ki­mo įsta­ty­mų pro­jek­tams Nr. XIIIP-728 ir Nr. XIIIP-729 pri­tar­ta.</text:p>
        <text:p text:style-name="P2490">Pa­grin­di­nis ko­mi­te­tas – Eko­no­mi­kos ko­mi­te­tas. Pa­pil­do­mi ko­mi­te­tai ne­nu­ma­ty­ti. Ar nė­ra pa­siū­ly­mų? Nė­ra. Siū­lo­ma svars­ty­ti gruo­džio 14 die­ną. Ga­li­me ben­dru su­ta­ri­mu pri­tar­ti nu­ma­ty­tai da­tai? Ga­li­me.</text:p>
        <text:p text:style-name="P2491"/>
        <text:p text:style-name="Laikas">12.08 val.</text:p>
        <text:p text:style-name="Roman12">Sei­mo re­zo­liu­ci­jos „Dėl pa­gal­bos Jung­ti­nėms Ame­ri­kos Vals­ti­joms“ pro­jek­tas Nr. XIIIP-1113 (<text:span text:style-name="T2492">pa</text:span><text:span text:style-name="T2493">­tei</text:span><text:span text:style-name="T2494">­ki</text:span><text:span text:style-name="T2495">­mas, svars</text:span><text:span text:style-name="T2496">­ty</text:span><text:span text:style-name="T2497">­mas ir pri</text:span><text:span text:style-name="T2498">­ėmi</text:span><text:span text:style-name="T2499">­mas</text:span>)</text:p>
        <text:p text:style-name="Roman"><text:span text:style-name="T2500"><text:s/></text:span></text:p>
        <text:p text:style-name="P2501">Grįž­ta­me prie pa­grin­di­nės dar­bo­tvarkės. 1-8 klau­si­mas – Sei­mo re­zo­liu­ci­jos „Dėl pa­gal­bos Jung­ti­nėms Ame­ri­kos Vals­ti­joms“ pro­jek­tas Nr. XIIIP-1113. Pra­ne­šė­jas – P. Gra­žu­lis. Pra­šo­me, ko­le­ga, Pa­tei­ki­mas.</text:p>
        <text:p text:style-name="Roman"><text:span text:style-name="T2502">P. GRAŽULIS</text:span><text:span text:style-name="T2503"><text:s/></text:span><text:span text:style-name="T2504">(</text:span><text:span text:style-name="T2505">TTF</text:span><text:span text:style-name="T2506">)</text:span><text:span text:style-name="T2507">. Ger</text:span><text:span text:style-name="T2508">­bia</text:span><text:span text:style-name="T2509">­ma po</text:span><text:span text:style-name="T2510">­sė</text:span><text:span text:style-name="T2511">­džio pir</text:span><text:span text:style-name="T2512">­mi</text:span><text:span text:style-name="T2513">­nin</text:span><text:span text:style-name="T2514">­ke, ger</text:span><text:span text:style-name="T2515">­bia</text:span><text:span text:style-name="T2516">­mi Sei</text:span><text:span text:style-name="T2517">­mo na</text:span><text:span text:style-name="T2518">­riai, pir</text:span><text:span text:style-name="T2519">­miau</text:span><text:span text:style-name="T2520">­sia no</text:span><text:span text:style-name="T2521">­riu pa</text:span><text:span text:style-name="T2522">­dė</text:span><text:span text:style-name="T2523">­ko</text:span><text:span text:style-name="T2524">­ti, kad vis dėl</text:span><text:span text:style-name="T2525">­to iš an</text:span><text:span text:style-name="T2526">­tro kar</text:span><text:span text:style-name="T2527">­to, gal pa</text:span><text:span text:style-name="T2528">­ra</text:span><text:span text:style-name="T2529">­gi</text:span><text:span text:style-name="T2530">­nus Jung</text:span><text:span text:style-name="T2531">­ti</text:span><text:span text:style-name="T2532">­nių Ame</text:span><text:span text:style-name="T2533">­ri</text:span><text:span text:style-name="T2534">­kos Vals</text:span><text:span text:style-name="T2535">­ti</text:span><text:span text:style-name="T2536">­jų lie</text:span><text:span text:style-name="T2537">­tu</text:span><text:span text:style-name="T2538">­viams, įtrau</text:span><text:span text:style-name="T2539">­kė</text:span><text:span text:style-name="T2540">­te šį klau</text:span><text:span text:style-name="T2541">­si</text:span><text:span text:style-name="T2542">­mą į dar</text:span><text:span text:style-name="T2543">­bo</text:span><text:span text:style-name="T2544">­tvarkę, kaip ir mi</text:span><text:span text:style-name="T2545">­nė</text:span><text:span text:style-name="T2546">­jo pir</text:span><text:span text:style-name="T2547">­mi</text:span><text:span text:style-name="T2548">­nin</text:span><text:span text:style-name="T2549">­kė, dėl pa</text:span><text:span text:style-name="T2550">­gal</text:span><text:span text:style-name="T2551">­bos Jung</text:span><text:span text:style-name="T2552">­ti</text:span><text:span text:style-name="T2553">­nėms<text:s/></text:span><text:soft-page-break/><text:span text:style-name="T2554">Ame</text:span><text:span text:style-name="T2555">­ri</text:span><text:span text:style-name="T2556">­kos Vals</text:span><text:span text:style-name="T2557">­ti</text:span><text:span text:style-name="T2558">­joms, nu</text:span><text:span text:style-name="T2559">­ken</text:span><text:span text:style-name="T2560">­tė</text:span><text:span text:style-name="T2561">­ju</text:span><text:span text:style-name="T2562">­sioms nuo tri</text:span><text:span text:style-name="T2563">­jų ura</text:span><text:span text:style-name="T2564">­ga</text:span><text:span text:style-name="T2565">­nų. Man ten</text:span><text:span text:style-name="T2566">­ka la</text:span><text:span text:style-name="T2567">­bai ap</text:span><text:span text:style-name="T2568">­gai</text:span><text:span text:style-name="T2569">­les</text:span><text:span text:style-name="T2570">­tau</text:span><text:span text:style-name="T2571">­ti, kad pra</text:span><text:span text:style-name="T2572">­ei</text:span><text:span text:style-name="T2573">­tą kar</text:span><text:span text:style-name="T2574">­tą už įtrau</text:span><text:span text:style-name="T2575">­ki</text:span><text:span text:style-name="T2576">­mą bal</text:span><text:span text:style-name="T2577">­sa</text:span><text:span text:style-name="T2578">­vo tik du kon</text:span><text:span text:style-name="T2579">­ser</text:span><text:span text:style-name="T2580">­va</text:span><text:span text:style-name="T2581">­to</text:span><text:span text:style-name="T2582">­riai, šį kar</text:span><text:span text:style-name="T2583">­tą bal</text:span><text:span text:style-name="T2584">­sa</text:span><text:span text:style-name="T2585">­vo tik trys kon</text:span><text:span text:style-name="T2586">­ser</text:span><text:span text:style-name="T2587">­va</text:span><text:span text:style-name="T2588">­to</text:span><text:span text:style-name="T2589">­riai, na, vie</text:span><text:span text:style-name="T2590">­nu jau dau</text:span><text:span text:style-name="T2591">­giau.</text:span><text:span text:style-name="T2592"><text:s/>Bet vis dėl</text:span><text:span text:style-name="T2593">­to, kai kal</text:span><text:span text:style-name="T2594">­ti</text:span><text:span text:style-name="T2595">­na ki</text:span><text:span text:style-name="T2596">­tus Sei</text:span><text:span text:style-name="T2597">­mo na</text:span><text:span text:style-name="T2598">­rius, kad tar</text:span><text:span text:style-name="T2599">­nau</text:span><text:span text:style-name="T2600">­ja ru</text:span><text:span text:style-name="T2601">­sams ar kam, jei</text:span><text:span text:style-name="T2602">­gu esi ne kon</text:span><text:span text:style-name="T2603">­ser</text:span><text:span text:style-name="T2604">­va</text:span><text:span text:style-name="T2605">­to</text:span><text:span text:style-name="T2606">­rius, tai esi Lie</text:span><text:span text:style-name="T2607">­tu</text:span><text:span text:style-name="T2608">­vos prie</text:span><text:span text:style-name="T2609">­šas, tai kam jie tar</text:span><text:span text:style-name="T2610">­nau</text:span><text:span text:style-name="T2611">­ja, jei</text:span><text:span text:style-name="T2612">­gu ne</text:span><text:span text:style-name="T2613">­no</text:span><text:span text:style-name="T2614">­ri pa</text:span><text:span text:style-name="T2615">­rem</text:span><text:span text:style-name="T2616">­ti Jung</text:span><text:span text:style-name="T2617">­ti</text:span><text:span text:style-name="T2618">­nių Ame</text:span><text:span text:style-name="T2619">­ri</text:span><text:span text:style-name="T2620">­kos Vals</text:span><text:span text:style-name="T2621">­ti</text:span><text:span text:style-name="T2622">­jų? Grei</text:span><text:span text:style-name="T2623">­čiau</text:span><text:span text:style-name="T2624">­siai ir</text:span><text:span text:style-name="T2625">­gi tiems pa</text:span><text:span text:style-name="T2626">­tiems, kuo ki</text:span><text:span text:style-name="T2627">­tus kal</text:span><text:span text:style-name="T2628">­ti</text:span><text:span text:style-name="T2629">­na, – ru</text:span><text:span text:style-name="T2630">­sams.</text:span></text:p>
        <text:p text:style-name="Roman"><text:span text:style-name="T2631">Aš no</text:span><text:span text:style-name="T2632">­riu pri</text:span><text:span text:style-name="T2633">­sta</text:span><text:span text:style-name="T2634">­ty</text:span><text:span text:style-name="T2635">­ti šios re</text:span><text:span text:style-name="T2636">­zo</text:span><text:span text:style-name="T2637">­liu</text:span><text:span text:style-name="T2638">­ci</text:span><text:span text:style-name="T2639">­jos tu</text:span><text:span text:style-name="T2640">­ri</text:span><text:span text:style-name="T2641">­nį, kad Jung</text:span><text:span text:style-name="T2642">­ti</text:span><text:span text:style-name="T2643">­nės Ame</text:span><text:span text:style-name="T2644">­ri</text:span><text:span text:style-name="T2645">­kos Vals</text:span><text:span text:style-name="T2646">­ti</text:span><text:span text:style-name="T2647">­jos yra stra</text:span><text:span text:style-name="T2648">­te</text:span><text:span text:style-name="T2649">­gi</text:span><text:span text:style-name="T2650">­nis mū</text:span><text:span text:style-name="T2651">­sų part</text:span><text:span text:style-name="T2652">­ne</text:span><text:span text:style-name="T2653">­ris<text:s/></text:span>ir Jung­ti­nės Ame­ri­kos Vals­ti­jos,<text:s/>skir­tin­gai nei ki­tos Eu­ro­pos Są­jun­gos ša­lys,<text:s/>vi­są 50 me­tų oku­pa­ci­jos lai­ko­tar­pį ne­pri­pa­ži­no Lie­tu­vos oku­pa­ci­jos. Už ką jiems tik­rai la­bai ačiū. Kai Ru­si­ja gra­si­na gin­klais ne tik Lie­tu­vai ir Pa­bal­ti­jui, ir pla­tes­niu kon­teks­tu – ir Len­ki­jai, Jung­ti­nės Ame­ri­kos Vals­ti­jos drau­ge su ki­to­mis Eu­ro­pos Są­jun­gos ša­li­mis stip­ri­na Lie­tu­vos gin­kluo­tę, at­siun­čia sa­vo ka­rei­vius, ka­riuo­me­nę. Tik­rai yra jų di­de­lis dė­me­sys ir jos nuo­lat už­tik­ri­na, kad Lie­tu­vos prie­šas yra Jung­ti­nų Ame­ri­kos Vals­ti­jų prie­šas.<text:s/></text:p>
        <text:p text:style-name="Roman">Tik­rai mes tu­ri­me bū­ti be ga­lo dė­kin­gi Jung­ti­nėms Ame­ri­kos Vals­ti­joms už to­kį jų nuo­sek­lų Lie­tu­vos pa­lai­ky­mą, mes tu­ri­me bū­ti jaut­rūs ir dė­kin­gi, o to dė­kin­gu­mo šiek tiek sto­ko­ja­me. Čia ne pi­ni­gų klau­si­mas. Ne­svar­bu, kiek bus skir­ta. Mes tik­rai ne­pa­rem­si­me to­kia su­ma, ko­kia pa­rė­mė nu­ken­tė­ju­sią Ame­ri­ką nuo ura­ga­nų Ame­ri­kos pre­zi­den­tas D. Tram­pas, bet čia yra ges­tas, man­da­gu­mas, jaut­ru­mas. Aš ti­kiuo­si, kad už­teks… per­žengs per sa­vo ne­la­bai svei­kas am­bi­ci­jas ir kon­ser­va­to­riai, ir vi­sas Sei­mas vien­bal­siai bal­suos už ši­tą re­zo­liu­ci­ją. Ačiū jums vi­siems, kad įtrau­kė­te į dar­bo­tvarkę ir lei­do­te ją pri­sta­ty­ti.<text:s/></text:p>
        <text:p text:style-name="Roman"><text:span text:style-name="T2654">PIRMININKĖ.</text:span><text:s/>Ačiū ta­riu ger­bia­ma­jam ini­cia­to­riui. Pa­gal Sta­tu­to 183 straips­nio 2 da­lį svars­ty­mo me­tu jūs at­sa­ko­te į klau­si­mus. Da­bar, pa­tei­ki­mo me­tu,<text:s/>jū­sų<text:s/>no­ri pa­klaus­ti A. Anu­šaus­kas. Ruo­šia­si I. De­gu­tie­nė.</text:p>
        <text:p text:style-name="Roman"><text:span text:style-name="T2655">A. ANUŠAUSKAS</text:span><text:span text:style-name="T2656"><text:s/></text:span><text:span text:style-name="T2657">(</text:span><text:span text:style-name="T2658">TS-LKDF</text:span><text:span text:style-name="T2659">)</text:span><text:span text:style-name="T2660">.<text:s/></text:span>Ka­dan­gi esu ge­ras žmo­gus, tai ga­liu aki­mir­kai pa­ti­kė­ti ir jū­sų, be­je, an­ti­ame­ri­kie­tiš­kų ak­ci­jų da­ly­vių, ini­cia­ty­vos nuo­šir­du­mu, ta­čiau eg­zis­tuo­ja tarp­tau­ti­niai hu­ma­ni­ta­ri­nės pa­gal­bos tei­ki­mo tei­sės prin­ci­pai: skaid­ru­mas, ne­ša­liš­ku­mas. Ši­tų žo­džių tu­ri­nio ne­aiš­kin­siu, vis tiek ne­su­pra­si­te.<text:s/></text:p>
        <text:p text:style-name="Roman">Ta­čiau eg­zis­tuo­ja dar vie­nas prin­ci­pas – hu­ma­ni­ta­ri­nė pa­gal­ba ne­ga­li bū­ti sie­ja­ma su po­li­ti­niais tiks­lais bei po­li­ti­nė­mis prie­žas­ti­mis, to­dėl Eu­ro­pos Są­jun­ga tu­ri Hu­ma­ni­ta­ri­nės pa­gal­bos ope­ra­ci­jų pro­gra­mą, pa­gal ku­rią per me­tus ski­ria dau­giau kaip 1 mlrd. eu­rų, tarp jų ir lie­tu­viš­kus mi­li­jo­nus,<text:s/>ir į Ka­ri­bų sa­las, ir pa­bė­gė­liams<text:s/>iš<text:s/>Ale­po, ku­rių na­mus nu­šla­vė ru­siš­ka sun­kio­ji ar­ti­le­ri­ja.<text:span text:style-name="T2661"><text:s/>Ko</text:span><text:span text:style-name="T2662">­dėl ne</text:span><text:span text:style-name="T2663">­siū</text:span><text:span text:style-name="T2664">­lo</text:span><text:span text:style-name="T2665">­te pa</text:span><text:span text:style-name="T2666">­di</text:span><text:span text:style-name="T2667">­din</text:span><text:span text:style-name="T2668">­ti Lie</text:span><text:span text:style-name="T2669">­tu</text:span><text:span text:style-name="T2670">­vos in</text:span><text:span text:style-name="T2671">­dė</text:span><text:span text:style-name="T2672">­lio tei</text:span><text:span text:style-name="T2673">­kiant hu</text:span><text:span text:style-name="T2674">­ma</text:span><text:span text:style-name="T2675">­ni</text:span><text:span text:style-name="T2676">­ta</text:span><text:span text:style-name="T2677">­ri</text:span><text:span text:style-name="T2678">­nę pa</text:span><text:span text:style-name="T2679">­gal</text:span><text:span text:style-name="T2680">­bą per tarp</text:span><text:span text:style-name="T2681">­tau</text:span><text:span text:style-name="T2682">­ti</text:span><text:span text:style-name="T2683">­nes or</text:span><text:span text:style-name="T2684">­ga</text:span><text:span text:style-name="T2685">­ni</text:span><text:span text:style-name="T2686">­za</text:span><text:span text:style-name="T2687">­ci</text:span><text:span text:style-name="T2688">­jas ir lai</text:span><text:span text:style-name="T2689">­kan</text:span><text:span text:style-name="T2690">­tis tarp</text:span><text:span text:style-name="T2691">­tau</text:span><text:span text:style-name="T2692">­ti</text:span><text:span text:style-name="T2693">­nės hu</text:span><text:span text:style-name="T2694">­ma</text:span><text:span text:style-name="T2695">­ni</text:span><text:span text:style-name="T2696">­ta</text:span><text:span text:style-name="T2697">­ri</text:span><text:span text:style-name="T2698">­nės pa</text:span><text:span text:style-name="T2699">­gal</text:span><text:span text:style-name="T2700">­bos tei</text:span><text:span text:style-name="T2701">­ki</text:span><text:span text:style-name="T2702">­mo prin</text:span><text:span text:style-name="T2703">­ci</text:span><text:span text:style-name="T2704">­pų?</text:span></text:p>
        <text:p text:style-name="Roman"><text:span text:style-name="T2705">P. GRAŽULIS</text:span><text:span text:style-name="T2706"><text:s/></text:span><text:span text:style-name="T2707">(</text:span><text:span text:style-name="T2708">TTF</text:span><text:span text:style-name="T2709">)</text:span><text:span text:style-name="T2710">.<text:s/></text:span>Aš taip pat no­riu jus pa­pil­dy­ti. Jūs, be abe­jo­nės, jei­gu no­ri­te, ga­li­te pa­pil­dy­ti, kad bū­tų di­des­nė hu­ma­ni­ta­ri­nė pa­gal­ba ski­ria­ma Eu­ro­pos Są­jun­gos ša­lių, bet, be abe­jo­nės, hu­ma­ni­ta­ri­nę pa­gal­bą ski­ria ir Ira­kui, taip pat sky­rė ir Uk­rai­nai Lie­tu­va 50 tūkst., sky­rė Ma­liui, Ma­ke­do­ni­jai šie­met sky­rė, taip pat Si­ri­jai, Pie­tų Su­da­nui, Ni­ge­ri­jai. Lie­tu­va sky­rė hu­ma­ni­ta­ri­nę pa­gal­bą ir Sie­ra Le­o­nei, taip pat Fi­džiui ir Ek­va­do­rui. Tai­gi Lie­tu­va ski­ria dau­ge­liui ša­lių hu­ma­ni­ta­ri­nę pa­gal­bą, toms ša­lims, ku­rios nė­ra mū­sų stra­te­gi­nės part­ne­rės. Aš čia po­li­ti­kos tik­rai ne­ma­tau. Tik kon­ser­va­to­riai ga­li gal čia įžvelg­ti po­li­ti­ką. Čia gra­žus hu­ma­ni­ta­ri­nis ges­tas.</text:p>
        <text:p text:style-name="Roman"><text:span text:style-name="T2711">PIRMININKĖ.</text:span><text:s/>Klau­sia I. De­gu­tie­nė. Ruo­šia­si E. Gent­vi­las.</text:p>
        <text:p text:style-name="Roman"><text:span text:style-name="T2712">I. DEGUTIENĖ</text:span><text:span text:style-name="T2713"><text:s/></text:span><text:span text:style-name="T2714">(</text:span><text:span text:style-name="T2715">TS-LKDF</text:span><text:span text:style-name="T2716">)</text:span><text:span text:style-name="T2717">.<text:s/></text:span>Ger­bia­mas pra­ne­šė­jau, iš­ei­na­te su to­kia kil­nia mi­si­ja, ku­riai aš tik­rai pri­ta­riu, bet kai kas ant­ras žo­dis yra „kon­ser­va­to­riai“, ta­da ne­la­bai su­pran­tu, kuo čia dė­ti tie kon­ser­va­to­riai.<text:s/></text:p>
        <text:p text:style-name="Roman">Bet ma­no klau­si­mas bū­tų toks. Iš da­lies, ką sa­kė Pet­ras… at­si­pra­šau, ger­bia­mas A. Anu­šaus­kas apie tą cen­tra­li­zuo­tą fon­dą, ku­ris yra, tik­rai jūs iš­var­di­no­te daug ša­lių, kur per tai ir bu­vo ta pa­gal­ba tei­kia­ma, bet ar jums ne­at­ro­do, kad šian­dien yra dar vie­na vals­ty­bė, ku­ri nuo tri­jų že­mės dre­bė­ji­mų yra žiau­riai nu­ken­tė­ju­si, t. y. Mek­si­ka, ku­ri yra vi­sai ša­lia Ame­ri­kos? Ar ne­rei­kė­tų at­kreip­ti ir į tai dė­me­sį for­muo­jant re­zo­liu­ci­jos teks­tą?</text:p>
        <text:soft-page-break/>
        <text:p text:style-name="Roman"><text:span text:style-name="T2718">P. GRAŽULIS</text:span><text:span text:style-name="T2719"><text:s/></text:span><text:span text:style-name="T2720">(</text:span><text:span text:style-name="T2721">TTF</text:span><text:span text:style-name="T2722">)</text:span><text:span text:style-name="T2723">.<text:s/></text:span>Aš ne­ma­ny­čiau. Ma­nau, kad tik­rai gal ir bū­tų ga­li­ma skir­ti, bet aš dėl to ir iš­ski­riu Jung­ti­nes Ame­ri­kos Vals­ti­jas, kad jos yra stra­te­gi­nis mū­sų vals­ty­bės part­ne­ris. Štai ko­kia yra es­mė.</text:p>
        <text:p text:style-name="Roman">Ko­dėl kon­ser­va­to­rius mi­niu? To­dėl, kad kon­ser­va­to­riai ne­no­ri pa­rem­ti ši­tos re­zo­liu­ci­jos ir ne­no­ri pa­rem­ti Jung­ti­nių Ame­ri­kos Vals­ti­jų, nu­ken­tė­ju­sių nuo ura­ga­nų. Aš ne­ži­nau, gal jie Ru­si­ją re­mia? Ru­si­ją gal pa­rem­tų?</text:p>
        <text:p text:style-name="Roman"><text:span text:style-name="T2724">PIRMININKĖ.</text:span><text:s/>Klau­sia E. Gent­vi­las. Pra­šau.</text:p>
        <text:p text:style-name="Roman"><text:span text:style-name="T2725">E. GENTVILAS</text:span><text:span text:style-name="T2726"><text:s/></text:span><text:span text:style-name="T2727">(</text:span><text:span text:style-name="T2728">LSF</text:span><text:span text:style-name="T2729">)</text:span><text:span text:style-name="T2730">.<text:s/></text:span>Ačiū.<text:s/><text:span text:style-name="T2731">Ger</text:span><text:span text:style-name="T2732">­bia</text:span><text:span text:style-name="T2733">­mas Pet</text:span><text:span text:style-name="T2734">­rai, man ki</text:span><text:span text:style-name="T2735">­lo abe</text:span><text:span text:style-name="T2736">­jo</text:span><text:span text:style-name="T2737">­ni</text:span><text:span text:style-name="T2738">ų dėl jū</text:span><text:span text:style-name="T2739">­sų už</text:span><text:span text:style-name="T2740">­sie</text:span><text:span text:style-name="T2741">­nio po</text:span><text:span text:style-name="T2742">­li</text:span><text:span text:style-name="T2743">­ti</text:span><text:span text:style-name="T2744">­</text:span><text:span text:style-name="T2745">kos ar pla</text:span><text:span text:style-name="T2746">­čios tarp</text:span><text:span text:style-name="T2747">­tau</text:span><text:span text:style-name="T2748">­ti</text:span><text:span text:style-name="T2749">­nės po</text:span><text:span text:style-name="T2750">­li</text:span><text:span text:style-name="T2751">­ti</text:span><text:span text:style-name="T2752">­kos iš</text:span><text:span text:style-name="T2753">­ma</text:span><text:span text:style-name="T2754">­ny</text:span><text:span text:style-name="T2755">­mo. Jūs ką tik tą ne</text:span><text:span text:style-name="T2756">­iš</text:span><text:span text:style-name="T2757">­ma</text:span><text:span text:style-name="T2758">­ny</text:span><text:span text:style-name="T2759">­mą pa</text:span><text:span text:style-name="T2760">­de</text:span><text:span text:style-name="T2761">­monst</text:span><text:span text:style-name="T2762">­ra</text:span><text:span text:style-name="T2763">­vo</text:span><text:span text:style-name="T2764">­te rei</text:span><text:span text:style-name="T2765">­ka</text:span><text:span text:style-name="T2766">­lau</text:span><text:span text:style-name="T2767">­da</text:span><text:span text:style-name="T2768">­mas, kad Pre</text:span><text:span text:style-name="T2769">­zi</text:span><text:span text:style-name="T2770">­den</text:span><text:span text:style-name="T2771">­tė per „Za</text:span><text:span text:style-name="T2772">­pad“ pra</text:span><text:span text:style-name="T2773">­ty</text:span><text:span text:style-name="T2774">­bas ne</text:span><text:span text:style-name="T2775">­vyk</text:span><text:span text:style-name="T2776">­tų į Jung</text:span><text:span text:style-name="T2777">­ti</text:span><text:span text:style-name="T2778">­nes Tau</text:span><text:span text:style-name="T2779">­tas, lik</text:span><text:span text:style-name="T2780">­tų čia, nes Lie</text:span><text:span text:style-name="T2781">­tu</text:span><text:span text:style-name="T2782">­va pa</text:span><text:span text:style-name="T2783">­vo</text:span><text:span text:style-name="T2784">­ju</text:span><text:span text:style-name="T2785">­je. Pre</text:span><text:span text:style-name="T2786">­zi</text:span><text:span text:style-name="T2787">­den</text:span><text:span text:style-name="T2788">­tė pa</text:span><text:span text:style-name="T2789">­gal sa</text:span><text:span text:style-name="T2790">­vo pre</text:span><text:span text:style-name="T2791">­zi</text:span><text:span text:style-name="T2792">­den</text:span><text:span text:style-name="T2793">­ti</text:span><text:span text:style-name="T2794">­nes pa</text:span><text:span text:style-name="T2795">­rei</text:span><text:span text:style-name="T2796">­gas iš</text:span><text:span text:style-name="T2797">­vy</text:span><text:span text:style-name="T2798">­ko, jū</text:span><text:span text:style-name="T2799">­sų ne</text:span><text:span text:style-name="T2800">­klau</text:span><text:span text:style-name="T2801">­sė, su</text:span><text:span text:style-name="T2802">­kom</text:span><text:span text:style-name="T2803">­pro</text:span><text:span text:style-name="T2804">­mi</text:span><text:span text:style-name="T2805">­ta</text:span><text:span text:style-name="T2806">­vo jus, kaip ne</text:span><text:span text:style-name="T2807">­iš</text:span><text:span text:style-name="T2808">­ma</text:span><text:span text:style-name="T2809">­nan</text:span><text:span text:style-name="T2810">­tį. „Za</text:span><text:span text:style-name="T2811">­pad“ pra</text:span><text:span text:style-name="T2812">­ty</text:span><text:span text:style-name="T2813">­bos čia ne</text:span><text:span text:style-name="T2814">­su</text:span><text:span text:style-name="T2815">­kė</text:span><text:span text:style-name="T2816">­lė to</text:span><text:span text:style-name="T2817">­kių da</text:span><text:span text:style-name="T2818">­ly</text:span><text:span text:style-name="T2819">­kų, kai Pre</text:span><text:span text:style-name="T2820">­zi</text:span><text:span text:style-name="T2821">­den</text:span><text:span text:style-name="T2822">­tės bu</text:span><text:span text:style-name="T2823">­vi</text:span><text:span text:style-name="T2824">­mas bū</text:span><text:span text:style-name="T2825">­tų bu</text:span><text:span text:style-name="T2826">­vęs rei</text:span><text:span text:style-name="T2827">­ka</text:span><text:span text:style-name="T2828">­lin</text:span><text:span text:style-name="T2829">­gas Lie</text:span><text:span text:style-name="T2830">­tu</text:span><text:span text:style-name="T2831">­vo</text:span><text:span text:style-name="T2832">­je. Kaip jūs ver</text:span><text:span text:style-name="T2833">­ti</text:span><text:span text:style-name="T2834">­na</text:span><text:span text:style-name="T2835">­te sa</text:span><text:span text:style-name="T2836">­vo tarp</text:span><text:span text:style-name="T2837">­tau</text:span><text:span text:style-name="T2838">­ti</text:span><text:span text:style-name="T2839">­nės po</text:span><text:span text:style-name="T2840">­li</text:span><text:span text:style-name="T2841">­ti</text:span><text:span text:style-name="T2842">­kos iš</text:span><text:span text:style-name="T2843">­ma</text:span><text:span text:style-name="T2844">­ny</text:span><text:span text:style-name="T2845">­mą?</text:span></text:p>
        <text:p text:style-name="Roman">Ant­ras trum­pas klau­si­mė­lis. Jū­sų iš da­lies kon­tro­liuo­ja­ma įmo­nė „Ju­dex“ pa­si­ren­gu­si kol­dū­nus siųs­ti?<text:s/></text:p>
        <text:p text:style-name="Roman"><text:span text:style-name="T2846">P. GRAŽULIS</text:span><text:span text:style-name="T2847"><text:s/></text:span><text:span text:style-name="T2848">(</text:span><text:span text:style-name="T2849">TTF</text:span><text:span text:style-name="T2850">)</text:span><text:span text:style-name="T2851">.<text:s/></text:span>Pir­miau­sia aš no­riu at­sa­ky­ti į pir­mą klau­si­mą. Ger­bia­mas pa­klau­sė­jau, man at­ro­do, su­si­kom­pro­mi­ta­vo ger­bia­ma Pre­zi­den­tė. Ne aš gąs­di­nau Lie­tu­vą dve­jus me­tus, kad per „Za­pad“ pra­ty­bas bus už­pul­ta Lie­tu­va, kon­ser­va­to­riai ir Pre­zi­den­tė gąs­di­no. (<text:span text:style-name="T2852">Šur</text:span><text:span text:style-name="T2853">­mu</text:span><text:span text:style-name="T2854">­lys sa</text:span><text:span text:style-name="T2855">­lė</text:span><text:span text:style-name="T2856">­je</text:span>) Taip. Man at­ro­do, jie pui­kiai ži­no­jo, kad ne­puls. To­kiu bū­du ban­dė įbau­gin­ti Lie­tu­vą, kad dau­giau pri­si­pirk­tų ma­ka­ro­nų, kruo­pų, cuk­raus, ir tiek jau įbau­gin­ti žmo­nės už juos bal­suo­ja.<text:span text:style-name="T2857"><text:s/>Tai yra tau</text:span><text:span text:style-name="T2858">­tos ap</text:span><text:span text:style-name="T2859">­gau</text:span><text:span text:style-name="T2860">­di</text:span><text:span text:style-name="T2861">­nė</text:span><text:span text:style-name="T2862">­ji</text:span><text:span text:style-name="T2863">­mas. Dau</text:span><text:span text:style-name="T2864">­giau nie</text:span><text:span text:style-name="T2865">­kaip ne</text:span><text:span text:style-name="T2866">­ver</text:span><text:span text:style-name="T2867">­ti</text:span><text:span text:style-name="T2868">­nu ši</text:span><text:span text:style-name="T2869">­to</text:span><text:span text:style-name="T2870">­kios kon</text:span><text:span text:style-name="T2871">­ser</text:span><text:span text:style-name="T2872">­va</text:span><text:span text:style-name="T2873">­to</text:span><text:span text:style-name="T2874">­rių po</text:span><text:span text:style-name="T2875">­li</text:span><text:span text:style-name="T2876">­ti</text:span><text:span text:style-name="T2877">­kos kar</text:span><text:span text:style-name="T2878">­tu su Pre</text:span><text:span text:style-name="T2879">­zi</text:span><text:span text:style-name="T2880">­den</text:span><text:span text:style-name="T2881">­te.</text:span><text:s/>Taip ne­ga­li­ma elg­tis, ši­taip ne­gar­bin­gai. Jie pui­kiai ži­no­jo, kad ne­puls. Jung­ti­nės Tau­tos ne­tu­ri di­de­lės įta­kos tarp­tau­ti­nė­je erd­vė­je. Tai kri­ti­kuo­ja ir D. Gry­baus­kai­tė, tai kri­ti­kuo­ja ir D. Tram­pas, kad jas rei­kia re­or­ga­ni­zuo­ti. Ma­nau, kad Pre­zi­den­tės kal­ba tik­rai ne­pa­da­rė gar­bės pa­sau­lio tau­tų aky­se.<text:s/></text:p>
        <text:p text:style-name="Roman"><text:span text:style-name="T2882">PIRMININKĖ.</text:span><text:s/>Dė­ko­ju. Jūs at­sa­kė­te į klau­si­mus. Ačiū.<text:s/></text:p>
        <text:p text:style-name="Roman">Dis­ku­si­ja. Kvie­čiu kal­bė­ti A. Anu­šaus­ką.<text:s/></text:p>
        <text:p text:style-name="Roman">Dėl ve­di­mo tvar­kos – R. Juk­ne­vi­čie­nė.</text:p>
        <text:p text:style-name="Roman"><text:span text:style-name="T2883">R. JUKNEVIČIENĖ</text:span><text:span text:style-name="T2884"><text:s/></text:span><text:span text:style-name="T2885">(</text:span><text:span text:style-name="T2886">TS-LKDF</text:span><text:span text:style-name="T2887">)</text:span><text:span text:style-name="T2888">.<text:s/></text:span>Aš dėl ve­di­mo tvar­kos no­riu kreip­tis į ste­nog­ra­fis­tes, ku­rios da­bar ste­nog­ra­fuo­ja mū­sų tas kal­bas, kad jos bū­ti­nai pa­ra­šy­tų kon­ser­va­to­riai su „c“, nes<text:s/><text:span text:style-name="T2889">kai P. Gra</text:span><text:span text:style-name="T2890">­žu</text:span><text:span text:style-name="T2891">­lis kal</text:span><text:span text:style-name="T2892">­ba, kad bū</text:span><text:span text:style-name="T2893">­tų su „c“ kon</text:span><text:span text:style-name="T2894">­ser</text:span><text:span text:style-name="T2895">­va</text:span><text:span text:style-name="T2896">­to</text:span><text:span text:style-name="T2897">­riai, o ne su „s“. Čia yra la</text:span><text:span text:style-name="T2898">­bai svar</text:span><text:span text:style-name="T2899">­būs niu</text:span><text:span text:style-name="T2900">­an</text:span><text:span text:style-name="T2901">­sai.</text:span></text:p>
        <text:p text:style-name="Roman"><text:span text:style-name="T2902">PIRMININKĖ.</text:span><text:s/>Ačiū. A. Anu­šaus­kas. Dis­ku­si­ja.</text:p>
        <text:p text:style-name="Roman"><text:span text:style-name="T2903">A. ANUŠAUSKAS</text:span><text:span text:style-name="T2904"><text:s/></text:span><text:span text:style-name="T2905">(</text:span><text:span text:style-name="T2906">TS-LKDF</text:span><text:span text:style-name="T2907">)</text:span><text:span text:style-name="T2908">. Ger</text:span><text:span text:style-name="T2909">­bia</text:span><text:span text:style-name="T2910">­mi ko</text:span><text:span text:style-name="T2911">­le</text:span><text:span text:style-name="T2912">­gos, iš tik</text:span><text:span text:style-name="T2913">­rų</text:span><text:span text:style-name="T2914">­jų pra</text:span><text:span text:style-name="T2915">­ne</text:span><text:span text:style-name="T2916">­šė</text:span><text:span text:style-name="T2917">­jas tu</text:span><text:span text:style-name="T2918">­ri vi</text:span><text:span text:style-name="T2919">­sai ki</text:span><text:span text:style-name="T2920">­tų tiks</text:span><text:span text:style-name="T2921">­lų. Juos įvar</text:span><text:span text:style-name="T2922">­di</text:span><text:span text:style-name="T2923">­jo jis ir ru</text:span><text:span text:style-name="T2924">­siš</text:span><text:span text:style-name="T2925">­ko</text:span><text:span text:style-name="T2926">­je te</text:span><text:span text:style-name="T2927">­le</text:span><text:span text:style-name="T2928">­vi</text:span><text:span text:style-name="T2929">­zi</text:span><text:span text:style-name="T2930">­jo</text:span><text:span text:style-name="T2931">­je, tie</text:span><text:span text:style-name="T2932">­są sa</text:span><text:span text:style-name="T2933">­kant, jo ko</text:span><text:span text:style-name="T2934">­le</text:span><text:span text:style-name="T2935">­gos, an</text:span><text:span text:style-name="T2936">­ti</text:span><text:span text:style-name="T2937">­ame</text:span><text:span text:style-name="T2938">­ri</text:span><text:span text:style-name="T2939">­kie</text:span><text:span text:style-name="T2940">­tiš</text:span><text:span text:style-name="T2941">­kų ma</text:span><text:span text:style-name="T2942">­no mi</text:span><text:span text:style-name="T2943">­nė</text:span><text:span text:style-name="T2944">­tų ak</text:span><text:span text:style-name="T2945">­ci</text:span><text:span text:style-name="T2946">­jų da</text:span><text:span text:style-name="T2947">­ly</text:span><text:span text:style-name="T2948">­viai, taip pat įvar</text:span><text:span text:style-name="T2949">­di</text:span><text:span text:style-name="T2950">­jo sa</text:span><text:span text:style-name="T2951">­vaip. Tai yra ne dau</text:span><text:span text:style-name="T2952">­giau ne</text:span><text:span text:style-name="T2953">­gu de</text:span><text:span text:style-name="T2954">­ma</text:span><text:span text:style-name="T2955">­go</text:span><text:span text:style-name="T2956">­gi</text:span><text:span text:style-name="T2957">­ja. Tie</text:span><text:span text:style-name="T2958">­są sa</text:span><text:span text:style-name="T2959">­kant, ta de</text:span><text:span text:style-name="T2960">­ma</text:span><text:span text:style-name="T2961">­go</text:span><text:span text:style-name="T2962">­gi</text:span><text:span text:style-name="T2963">­ja skir</text:span><text:span text:style-name="T2964">­ta net ne Jung</text:span><text:span text:style-name="T2965">­ti</text:span><text:span text:style-name="T2966">­nėms Ame</text:span><text:span text:style-name="T2967">­ri</text:span><text:span text:style-name="T2968">­kos Vals</text:span><text:span text:style-name="T2969">­ti</text:span><text:span text:style-name="T2970">­joms, ji yra vi</text:span><text:span text:style-name="T2971">­di</text:span><text:span text:style-name="T2972">­nio var</text:span><text:span text:style-name="T2973">­to</text:span><text:span text:style-name="T2974">­ji</text:span><text:span text:style-name="T2975">­mo. Žo</text:span><text:span text:style-name="T2976">­dis „kon</text:span><text:span text:style-name="T2977">­ser</text:span><text:span text:style-name="T2978">­va</text:span><text:span text:style-name="T2979">­to</text:span><text:span text:style-name="T2980">­riai“ jau bu</text:span><text:span text:style-name="T2981">­vo, ma</text:span><text:span text:style-name="T2982">­tyt, de</text:span><text:span text:style-name="T2983">­šimt kar</text:span><text:span text:style-name="T2984">­tų daž</text:span><text:span text:style-name="T2985">­niau pa</text:span><text:span text:style-name="T2986">­var</text:span><text:span text:style-name="T2987">­to</text:span><text:span text:style-name="T2988">­tas ne</text:span><text:span text:style-name="T2989">­gu žo</text:span><text:span text:style-name="T2990">­dis „Jung</text:span><text:span text:style-name="T2991">­ti</text:span><text:span text:style-name="T2992">­nės Vals</text:span><text:span text:style-name="T2993">­ti</text:span><text:span text:style-name="T2994">­jos“. Tai yra skir</text:span><text:span text:style-name="T2995">­ta vi</text:span><text:span text:style-name="T2996">­di</text:span><text:span text:style-name="T2997">­niam var</text:span><text:span text:style-name="T2998">­to</text:span><text:span text:style-name="T2999">­ji</text:span><text:span text:style-name="T3000">­mui. Iš</text:span><text:span text:style-name="T3001">­var</text:span><text:span text:style-name="T3002">­dy</text:span><text:span text:style-name="T3003">­tos vals</text:span><text:span text:style-name="T3004">­ty</text:span><text:span text:style-name="T3005">­bės… Aš ma</text:span><text:span text:style-name="T3006">­tau, kad pra</text:span><text:span text:style-name="T3007">­ne</text:span><text:span text:style-name="T3008">­šė</text:span><text:span text:style-name="T3009">­jui sun</text:span><text:span text:style-name="T3010">­ku, su</text:span><text:span text:style-name="T3011">­si</text:span><text:span text:style-name="T3012">­pai</text:span><text:span text:style-name="T3013">­nio</text:span><text:span text:style-name="T3014">­ja, ne</text:span><text:span text:style-name="T3015">­per</text:span><text:span text:style-name="T3016">­skai</text:span><text:span text:style-name="T3017">­tė iki ga</text:span><text:span text:style-name="T3018">­lo – pa</text:span><text:span text:style-name="T3019">­gal Vys</text:span><text:span text:style-name="T3020">­to</text:span><text:span text:style-name="T3021">­mo</text:span><text:span text:style-name="T3022">­jo ben</text:span><text:span text:style-name="T3023">­dra</text:span><text:span text:style-name="T3024">­dar</text:span><text:span text:style-name="T3025">­bia</text:span><text:span text:style-name="T3026">­vi</text:span><text:span text:style-name="T3027">­mo pro</text:span><text:span text:style-name="T3028">­gra</text:span><text:span text:style-name="T3029">­mą tei</text:span><text:span text:style-name="T3030">­kia</text:span><text:span text:style-name="T3031">­ma pa</text:span><text:span text:style-name="T3032">­gal</text:span><text:span text:style-name="T3033">­ba mi</text:span><text:span text:style-name="T3034">­nė</text:span><text:span text:style-name="T3035">­toms ša</text:span><text:span text:style-name="T3036">­lims, pa</text:span><text:span text:style-name="T3037">­gal Ry</text:span><text:span text:style-name="T3038">­tų part</text:span><text:span text:style-name="T3039">­ne</text:span><text:span text:style-name="T3040">­rys</text:span><text:span text:style-name="T3041">­tės pro</text:span><text:span text:style-name="T3042">­gra</text:span><text:span text:style-name="T3043">­mą tei</text:span><text:span text:style-name="T3044">­kia</text:span><text:span text:style-name="T3045">­ma pa</text:span><text:span text:style-name="T3046">­gal</text:span><text:span text:style-name="T3047">­ba Uk</text:span><text:span text:style-name="T3048">­rai</text:span><text:span text:style-name="T3049">­nai ir ki</text:span><text:span text:style-name="T3050">­toms ša</text:span><text:span text:style-name="T3051">­lims. Vi</text:span><text:span text:style-name="T3052">­sa, ką jūs iš</text:span><text:span text:style-name="T3053">­var</text:span><text:span text:style-name="T3054">­di</text:span><text:span text:style-name="T3055">­jo</text:span><text:span text:style-name="T3056">­te, vi</text:span><text:span text:style-name="T3057">­siš</text:span><text:span text:style-name="T3058">­kai pa</text:span><text:span text:style-name="T3059">­gal ki</text:span><text:span text:style-name="T3060">­tas pro</text:span><text:span text:style-name="T3061">­gra</text:span><text:span text:style-name="T3062">­mas tei</text:span><text:span text:style-name="T3063">­kia</text:span><text:span text:style-name="T3064">­ma. Tai su ši</text:span><text:span text:style-name="T3065">­ta jū</text:span><text:span text:style-name="T3066">­sų re</text:span><text:span text:style-name="T3067">­zo</text:span><text:span text:style-name="T3068">­liu</text:span><text:span text:style-name="T3069">­ci</text:span><text:span text:style-name="T3070">­ja tu</text:span><text:span text:style-name="T3071">­ri tiek pat ben</text:span><text:span text:style-name="T3072">­dro, kiek ne</text:span><text:span text:style-name="T3073">­ži</text:span><text:span text:style-name="T3074">­nau – oras su van</text:span><text:span text:style-name="T3075">­de</text:span><text:span text:style-name="T3076">­niu.<text:s/></text:span></text:p>
        <text:p text:style-name="Roman"><text:span text:style-name="T3077">Pir</text:span><text:span text:style-name="T3078">­miau</text:span><text:span text:style-name="T3079">­sia eg</text:span><text:span text:style-name="T3080">­zis</text:span><text:span text:style-name="T3081">­tuo</text:span><text:span text:style-name="T3082">­ja prin</text:span><text:span text:style-name="T3083">­ci</text:span><text:span text:style-name="T3084">­pai, ku</text:span><text:span text:style-name="T3085">­riuos aš mi</text:span><text:span text:style-name="T3086">­nė</text:span><text:span text:style-name="T3087">­jau. Tarp</text:span><text:span text:style-name="T3088">­tau</text:span><text:span text:style-name="T3089">­ti</text:span><text:span text:style-name="T3090">­nė hu</text:span><text:span text:style-name="T3091">­ma</text:span><text:span text:style-name="T3092">­ni</text:span><text:span text:style-name="T3093">­ta</text:span><text:span text:style-name="T3094">­ri</text:span><text:span text:style-name="T3095">­nė pa</text:span><text:span text:style-name="T3096">­gal</text:span><text:span text:style-name="T3097">­ba ne tik tei</text:span><text:span text:style-name="T3098">­kia</text:span><text:span text:style-name="T3099">­ma, ji yra pri</text:span><text:span text:style-name="T3100">­ima</text:span><text:span text:style-name="T3101">­ma, t. y. su</text:span><text:span text:style-name="T3102">­ve</text:span><text:span text:style-name="T3103">­re</text:span><text:span text:style-name="T3104">­nios ša</text:span><text:span text:style-name="T3105">­lys ją pri</text:span><text:span text:style-name="T3106">­ima ar</text:span><text:span text:style-name="T3107">­ba ne</text:span><text:span text:style-name="T3108">­pri</text:span><text:span text:style-name="T3109">­ima. Ki</text:span><text:span text:style-name="T3110">­ta ver</text:span><text:span text:style-name="T3111">­tus, yra tam tik</text:span><text:span text:style-name="T3112">­ri prin</text:span><text:span text:style-name="T3113">­ci</text:span><text:span text:style-name="T3114">­pai, pa</text:span><text:span text:style-name="T3115">­gal ku</text:span><text:span text:style-name="T3116">­riuos nu</text:span><text:span text:style-name="T3117">­ma</text:span><text:span text:style-name="T3118">­ty</text:span><text:span text:style-name="T3119">­ta, kad ji tu</text:span><text:span text:style-name="T3120">­ri bū</text:span><text:span text:style-name="T3121">­ti tei</text:span><text:span text:style-name="T3122">­kia</text:span><text:span text:style-name="T3123">­ma ten, kur ša</text:span><text:span text:style-name="T3124">­lys aki</text:span><text:span text:style-name="T3125">­vaiz</text:span><text:span text:style-name="T3126">­džiai (pa</text:span><text:span text:style-name="T3127">­vyz</text:span><text:span text:style-name="T3128">­džiui, yra sti</text:span><text:span text:style-name="T3129">­chi</text:span><text:span text:style-name="T3130">­nės ne</text:span><text:span text:style-name="T3131">­lai</text:span><text:span text:style-name="T3132">­mės) nesu</text:span><text:span text:style-name="T3133">­si</text:span><text:span text:style-name="T3134">­tvar</text:span><text:span text:style-name="T3135">­ko, gy</text:span><text:span text:style-name="T3136">­ven</text:span><text:span text:style-name="T3137">­to</text:span><text:span text:style-name="T3138">­jai pa</text:span><text:span text:style-name="T3139">­ti</text:span><text:span text:style-name="T3140">­ria hu</text:span><text:span text:style-name="T3141">­ma</text:span><text:span text:style-name="T3142">­ni</text:span><text:span text:style-name="T3143">­ta</text:span><text:span text:style-name="T3144">­ri</text:span><text:span text:style-name="T3145">­nę ka</text:span><text:span text:style-name="T3146">­tast</text:span><text:span text:style-name="T3147">­ro</text:span><text:span text:style-name="T3148">­fą ir iš tik</text:span><text:span text:style-name="T3149">­rų</text:span><text:span text:style-name="T3150">­jų jiems tos pa</text:span><text:span text:style-name="T3151">­gal</text:span><text:span text:style-name="T3152">­bos rei</text:span><text:span text:style-name="T3153">­kia. Ta</text:span><text:span text:style-name="T3154">­čiau, kaip mi</text:span><text:span text:style-name="T3155">­nė</text:span><text:span text:style-name="T3156">­jau, ji ne</text:span><text:span text:style-name="T3157">­ga</text:span><text:span text:style-name="T3158">­li bū</text:span><text:span text:style-name="T3159">­ti sie</text:span><text:span text:style-name="T3160">­ja</text:span><text:span text:style-name="T3161">­ma su bet ko</text:span><text:span text:style-name="T3162">­kiais ri</text:span><text:span text:style-name="T3163">­bo</text:span><text:span text:style-name="T3164">­ji</text:span><text:span text:style-name="T3165">­mais. Pa</text:span><text:span text:style-name="T3166">­vyz</text:span><text:span text:style-name="T3167">­džiui, hu</text:span><text:span text:style-name="T3168">­ma</text:span><text:span text:style-name="T3169">­ni</text:span><text:span text:style-name="T3170">­ta</text:span><text:span text:style-name="T3171">­ri</text:span><text:span text:style-name="T3172">­nė pa</text:span><text:span text:style-name="T3173">­gal</text:span><text:span text:style-name="T3174">­ba tei</text:span><text:span text:style-name="T3175">­kia</text:span><text:span text:style-name="T3176">­ma į mu</text:span><text:span text:style-name="T3177">­sul</text:span><text:span text:style-name="T3178">­mo</text:span><text:span text:style-name="T3179">­niš</text:span><text:span text:style-name="T3180">­ką ša</text:span><text:span text:style-name="T3181">­lį, ne</text:span><text:span text:style-name="T3182">­ga</text:span><text:span text:style-name="T3183">­li bū</text:span><text:span text:style-name="T3184">­ti sa</text:span><text:span text:style-name="T3185">­ko</text:span><text:span text:style-name="T3186">­ma, kad ten bus tei</text:span><text:span text:style-name="T3187">­kia</text:span><text:span text:style-name="T3188">­ma tik</text:span><text:span text:style-name="T3189">­tai pa</text:span><text:span text:style-name="T3190">­gal ti</text:span><text:span text:style-name="T3191">­kė</text:span><text:span text:style-name="T3192">­ji</text:span><text:span text:style-name="T3193">­mo prin</text:span><text:span text:style-name="T3194">­ci</text:span><text:span text:style-name="T3195">­pus. Ji tu</text:span><text:span text:style-name="T3196">­ri bū</text:span><text:span text:style-name="T3197">­ti tei</text:span><text:span text:style-name="T3198">­kia</text:span><text:span text:style-name="T3199">­ma vi</text:span><text:span text:style-name="T3200">­siems, ku</text:span><text:span text:style-name="T3201">­rios pa</text:span><text:span text:style-name="T3202">­gal</text:span><text:span text:style-name="T3203">­bos ko</text:span><text:span text:style-name="T3204">­kiems žmo</text:span><text:span text:style-name="T3205">­nėms rei</text:span><text:span text:style-name="T3206">­kia. Jo</text:span><text:span text:style-name="T3207">­kių ri</text:span><text:span text:style-name="T3208">­bo</text:span><text:span text:style-name="T3209">­ji</text:span><text:span text:style-name="T3210">­mų pa</text:span><text:span text:style-name="T3211">­gal tau</text:span><text:span text:style-name="T3212">­ty</text:span><text:span text:style-name="T3213">­bę, ra</text:span><text:span text:style-name="T3214">­sę, sek</text:span><text:span text:style-name="T3215">­su</text:span><text:span text:style-name="T3216">­a</text:span><text:span text:style-name="T3217">­li</text:span><text:span text:style-name="T3218">­nę orien</text:span><text:span text:style-name="T3219">­ta</text:span><text:span text:style-name="T3220">­ci</text:span><text:span text:style-name="T3221">­ją ne</text:span><text:span text:style-name="T3222">­ga</text:span><text:span text:style-name="T3223">­li bū</text:span><text:span text:style-name="T3224">­ti.<text:s/></text:span>To­dėl Eu­ro­pos Są­jun­ga tu­ri, tie­są sa­kant, ne vie­ną ma­no mi­nė­tą hu­ma­ni­ta­ri­nės pa­<text:soft-page-break/>gal­bos ope­ra­ci­jų pro­gra­mą, yra ir ki­tų<text:s/>pro­gra­mų, per ku­rias fi­nan­suo­ja­mos di­de­lės tarp­tau­ti­nės or­ga­ni­za­ci­jos, tu­rin­čios la­bai gi­lų įdir­bį teik­ti<text:s/>hu­ma­ni­ta­ri­nę pa­gal­bą ki­toms ša­lims ir nu­ken­tė­ju­siems gy­ven­to­jams. Kaip mi­nė­jau, pa­vyz­džiui, vien tik­tai Eu­ro­pos Są­jun­gos hu­ma­ni­ta­ri­nių pa­gal­bų ope­ra­ci­jų pro­gra­ma nu­ma­to, kad iki 2020 me­tų (čia nuo 2014 me­tų) dau­giau kaip mi­li­jar­das eu­rų bus tei­kia­ma – 7 mlrd. Kiek ten lie­tu­viš­kų mi­li­jo­nų, ga­li­te pa­tys pa­skai­čiuo­ti, san­ty­ki­nai tai jau dau­giau kaip de­šimt ar ke­lias­de­šimt lie­tu­viš­kų mi­li­jo­nų taip pat te­nai bus. Ta pa­gal­ba, be­je, jau yra nu­ke­lia­vu­si ir į Ka­ri­bų jū­ros sa­las, ku­rios nu­ken­tė­jo nuo ura­ga­no, nu­ke­lia­vo ir į ki­tas vals­ty­bes Azi­jo­je, kur ki­tos sti­chi­nės ne­lai­mės. Iš tik­rų­jų ką ge­riau­sia bū­tų ga­li­ma pa­da­ry­ti: jei­gu Lie­tu­va ir biu­dže­to su­da­ry­to­jai ap­si­spren­džia, kad mū­sų pa­gal­ba įvai­rioms ša­lims per ši­tas tarp­tau­ti­nes pro­gra­mas nė­ra pa­kan­ka­ma – di­din­ti Lie­tu­vos in­dė­lį. Ka­dai­se taip ap­si­spren­dė Da­ni­ja, ma­tyt, tą da­rė ir ki­tos vals­ty­bės, bet ko­kiu at­ve­ju tam yra ir tarp­tau­ti­nės or­ga­ni­za­ci­jos, ir tarp­tau­ti­nės hu­ma­ni­ta­ri­nės pa­gal­bos tei­ki­mo prin­ci­pai, ku­rių siū­lau ir lai­ky­tis.<text:s/></text:p>
        <text:p text:style-name="Roman"><text:span text:style-name="T3225">PIRMININKĖ.</text:span><text:span text:style-name="T3226"><text:s/></text:span>Dė­ko­ja­me už iš­sa­ky­tas min­tis. Po svars­ty­mo ne­bal­suo­ja­me.<text:s/></text:p>
        <text:p text:style-name="Roman">Pri­ėmi­mas. Ke­tu­ri – už, ke­tu­ri – prieš. Mi­nu­tę, tuoj. P. Gra­žu­lis. Ger­bia­ma­sis ko­le­ga, jūs bu­vo­te tei­kė­jas, tad jū­sų nuo­mo­nės ne­ga­li­me klau­sy­ti. Nuo­mo­nė prieš – E. Pu­pi­nis.</text:p>
        <text:p text:style-name="Roman"><text:span text:style-name="T3227">E. PUPINIS</text:span><text:s/><text:span text:style-name="T3228">(</text:span><text:span text:style-name="T3229">TS-LKDF</text:span><text:span text:style-name="T3230">)</text:span>. Ačiū. Ger­bia­mie­ji ko­le­gos, tie­siog tai yra nesu­si­pra­ti­mas, kai iš­ėjęs Sei­mo na­rys sa­ko, kad rem­si­me tik tuos, ku­rie nu­ken­tė­jo ir ku­rie yra mū­sų stra­te­gi­niai part­ne­riai.<text:span text:style-name="T3231"><text:s/>Čia bu</text:span><text:span text:style-name="T3232">­vo už</text:span><text:span text:style-name="T3233">­duo</text:span><text:span text:style-name="T3234">­tas klau</text:span><text:span text:style-name="T3235">­si</text:span><text:span text:style-name="T3236">­mas, ko</text:span><text:span text:style-name="T3237">­dėl ne</text:span><text:span text:style-name="T3238">­re</text:span><text:span text:style-name="T3239">­mia</text:span><text:span text:style-name="T3240">­me ki</text:span><text:span text:style-name="T3241">­tų ša</text:span><text:span text:style-name="T3242">­lių?<text:s/></text:span>Vėl­gi bu­vo ape­liuo­ja­ma, kad stra­te­gi­niai part­ne­riai. Ma­nau,<text:s/>ben­draž­mo­giš­ku­mas rei­ka­lau­ja rem­ti vi­sus, ne tik stra­te­gi­nius part­ne­rius, bet ir tuos žmo­nes, ku­rie yra nu­ken­tė­ję, nes re­mia­me mes ne vals­ty­bę, re­mia­me tuos žmo­nes, ku­rie nu­ken­tė­jo. Toks Sei­mo na­rio at­sa­ky­mas į klau­si­mą, ko­dėl ne Mek­si­kos, o to­dėl, kad nė­ra stra­te­gi­nis part­ne­ris, tie­siog ga­li pa­že­min­ti mū­sų vals­ty­bę, kad mes vi­sai ki­tais ar­gu­men­tais re­mia­me – re­mia­me sau nau­dos ar­gu­men­tais, to­dėl aš ne­ga­liu pri­tar­ti to­kiai Sei­mo na­rio ini­cia­ty­vai.<text:s/></text:p>
        <text:p text:style-name="Roman"><text:span text:style-name="T3243">PIRMININKĖ.</text:span><text:span text:style-name="T3244"><text:s/></text:span>Dė­ko­ju. Nuo­mo­nė prieš – E. Gent­vi­las.</text:p>
        <text:p text:style-name="Roman"><text:span text:style-name="T3245">E. GENTVILAS</text:span><text:span text:style-name="T3246"><text:s/></text:span><text:span text:style-name="T3247">(</text:span><text:span text:style-name="T3248">LSF</text:span><text:span text:style-name="T3249">)</text:span><text:span text:style-name="T3250">.<text:s/></text:span>Tarp­tau­ti­niai stan­dar­tai dėl hu­ma­ni­ta­ri­nės pa­gal­bos, vys­to­mo­jo ben­dra­dar­bia­vi­mo tik­rai yra nu­sta­ty­ti ir ši­tie ar­gu­men­tai, ne pats teks­tas, ta­čiau ar­gu­men­tai, nors ir pats teks­tas tik­rai ne­ati­tin­ka tų da­ly­kų ir čia ne­tu­rė­tu­me pa­si­mau­ti ant to­kios pro­vo­ka­ci­jos. Ne­ži­nau, ko­dėl taip ko­le­ga Pet­ras da­ro, ta­čiau tai nė­ra so­li­du. Ma­no ma­ny­mu, iš tie­sų yra pa­sau­ly­je re­gio­nų ir jei­gu mes ne­no­ri­me skir­ti pa­ra­mos per tarp­tau­ti­nes or­ga­ni­za­ci­jas, hu­ma­ni­ta­ri­nės pa­gal­bos, mes tik­rai ga­li­me pa­si­tar­ti, ka­da nors de­rin­da­mie­si su Už­sie­nio rei­ka­lų mi­nis­te­ri­ja dėl pa­ra­mos kai ku­riems re­gio­nams, kur tik­rai ta­da Lie­tu­va skam­bė­tų ne ko­kia­me pa­šai­pia­me kon­teks­te, bet tik­rai bū­tų ver­ti­na­ma. Pa­sau­ly­je šiuo me­tu vyks­tan­tys kon­flik­tai,<text:s/>ro­hin­jų gy­ve­na­ma­sis re­gio­nas Mian­ma­re ir taip to­liau, ten tik­rai yra hu­ma­ni­ta­ri­nė kri­zė. Ga­lų ga­le to pa­ties ura­ga­no pa­da­ri­niai Sent<text:s/>Vin­sen­to sa­lo­je ir ki­to­se sa­lo­se, Mer­ge­lių<text:s/>Sa­lo­se. Ten iš tie­sų at­kreip­tų dė­me­sį, kad štai yra to­kia Lie­tu­va, ku­ri ne­bū­da­ma la­bai tur­tin­ga pri­si­de­da prie tų vals­ty­bių at­sta­ty­mo ar hu­ma­ni­ta­ri­nių pro­ble­mų spren­di­mo. To­kie da­ly­kai bū­tų ver­tin­gi tiek Lie­tu­vos tarp­tau­ti­nio pres­ti­žo po­žiū­riu, tiek iš tie­sų duo­tų re­a­lią nau­dą tiems nu­ken­tė­ju­siems, ken­čian­tiems re­gio­nams. Ši­tas da­ly­kas, kas yra pa­da­ry­ta, ma­nau, tik­rai su­si­lauk­tų šyp­te­lė­ji­mo, jei­gu ne pa­šai­pos NATO ar bent jau Jung­ti­nių Ame­ri­kos Vals­ti­jų ad­mi­nist­ra­ci­jo­je. Siū­lau ne­bal­suo­ti už.</text:p>
        <text:p text:style-name="Roman"><text:span text:style-name="T3251">PIRMININKĖ.</text:span><text:span text:style-name="T3252"><text:s/></text:span>Dė­ko­ju. Nuo­mo­nė už – J. Ole­kas.</text:p>
        <text:p text:style-name="Roman"><text:span text:style-name="T3253">J. OLEKAS</text:span><text:span text:style-name="T3254"><text:s/></text:span><text:span text:style-name="T3255">(</text:span><text:span text:style-name="T3256">LSDPF</text:span><text:span text:style-name="T3257">)</text:span><text:span text:style-name="T3258">.<text:s/></text:span>Ačiū, ger­bia­mo­ji pir­mi­nin­ke. Gal mes čia per to­li nu­ė­jo­me. Jau tre­čio­ji re­zo­liu­ci­jos fa­zė, bet gal bū­tų ge­rai, jei­gu mes ją per­duo­tu­me mū­sų Už­sie­nio rei­ka­lų ko­mi­te­tui, jis ap­svars­ty­tų ir pa­si­žiū­rė­tų, pa­teik­tų prieš pri­ėmi­mą ga­lu­ti­nį spren­di­mą, nes, kaip ko­le­gos mi­nė­jo, Lie­tu­va yra ne kar­tą pri­si­dė­ju­si lik­vi­duo­jant įvai­rias ne­lai­mes. Tai yra la­bai svar­bu. Man at­ro­do, svar­bus ir mū­sų ka­ri­nis da­ly­va­vi­mas, ir pa­lai­ky­mas, ir pa­ra­ma sti­chi­nių ne­lai­mių at­ve­jais. Čia kal­ba­ma tik­tai apie vie­ną vals­ty­bę, da­bar sa­lė­je gir­džiu ko­le­gų nu­si­tei­ki­mą, kad bū­tų ga­li­ma pa­dė­ti ir ki­toms nu­ken­tė­ju­sioms vals­ty­bėms. Gal mes ga­li­me pa­da­ry­ti to­kį, ne­ži­nau, ar čia bū­tų pa­gal Sta­tu­tą, pir­mi­nin­kė ga­lė­tų pa­da­ry­ti per­trau­ką, kad mū­sų Už­sie­<text:soft-page-break/>nio rei­ka­lų ko­mi­te­tas pa­si­žiū­rė­tų ir ta­da pa­teik­tų mums iš­va­dą. Aš to­kią gal­būt pla­tes­nę re­zo­liu­ci­ją, pa­re­miant ir ki­tas nu­ken­tė­ju­sias vals­ty­bes, tik­rai pa­rem­čiau. Ačiū.</text:p>
        <text:p text:style-name="Roman"><text:span text:style-name="T3259">PIRMININKĖ.</text:span><text:span text:style-name="T3260"><text:s/></text:span>R. Juk­ne­vi­čie­nė – nuo­mo­nė prieš. Pra­šau, ko­le­ge.</text:p>
        <text:p text:style-name="Roman"><text:span text:style-name="T3261">R. JUKNEVIČIENĖ</text:span><text:span text:style-name="T3262"><text:s/></text:span><text:span text:style-name="T3263">(</text:span><text:span text:style-name="T3264">TS-LKDF</text:span><text:span text:style-name="T3265">)</text:span><text:span text:style-name="T3266">. Ger</text:span><text:span text:style-name="T3267">­bia</text:span><text:span text:style-name="T3268">­mie</text:span><text:span text:style-name="T3269">­ji ko</text:span><text:span text:style-name="T3270">­le</text:span><text:span text:style-name="T3271">­gos, tik</text:span><text:span text:style-name="T3272">­rai ne</text:span><text:span text:style-name="T3273">­be</text:span><text:span text:style-name="T3274">­kom</text:span><text:span text:style-name="T3275">­pro</text:span><text:span text:style-name="T3276">­mi</text:span><text:span text:style-name="T3277">­tuo</text:span><text:span text:style-name="T3278">­ki</text:span><text:span text:style-name="T3279">­me dau</text:span><text:span text:style-name="T3280">­giau tos Lie</text:span><text:span text:style-name="T3281">­tu</text:span><text:span text:style-name="T3282">­vos po</text:span><text:span text:style-name="T3283">­li</text:span><text:span text:style-name="T3284">­ti</text:span><text:span text:style-name="T3285">­kos. Jau vi</text:span><text:span text:style-name="T3286">­daus po</text:span><text:span text:style-name="T3287">­li</text:span><text:span text:style-name="T3288">­ti</text:span><text:span text:style-name="T3289">­ko</text:span><text:span text:style-name="T3290">­je pa</text:span><text:span text:style-name="T3291">­si</text:span><text:span text:style-name="T3292">­duo</text:span><text:span text:style-name="T3293">­da</text:span><text:span text:style-name="T3294">­te P. Gra</text:span><text:span text:style-name="T3295">­žu</text:span><text:span text:style-name="T3296">­liui ir ta kom</text:span><text:span text:style-name="T3297">­pro</text:span><text:span text:style-name="T3298">­mi</text:span><text:span text:style-name="T3299">­ta</text:span><text:span text:style-name="T3300">­ci</text:span><text:span text:style-name="T3301">­ja aki</text:span><text:span text:style-name="T3302">­vaiz</text:span><text:span text:style-name="T3303">­di. Grei</text:span><text:span text:style-name="T3304">­tai tik</text:span><text:span text:style-name="T3305">­rai bus ne</text:span><text:span text:style-name="T3306">­sma</text:span><text:span text:style-name="T3307">­gu pa</text:span><text:span text:style-name="T3308">­sa</text:span><text:span text:style-name="T3309">­ky</text:span><text:span text:style-name="T3310">­ti, kad esi Sei</text:span><text:span text:style-name="T3311">­mo na</text:span><text:span text:style-name="T3312">­rys. Tiek daug čia kom</text:span><text:span text:style-name="T3313">­pli</text:span><text:span text:style-name="T3314">­ka</text:span><text:span text:style-name="T3315">­ci</text:span><text:span text:style-name="T3316">­jų vi</text:span><text:span text:style-name="T3317">­so</text:span><text:span text:style-name="T3318">­kių</text:span><text:span text:style-name="T3319">,</text:span><text:span text:style-name="T3320"><text:s/></text:span><text:span text:style-name="T3321">o</text:span><text:span text:style-name="T3322"><text:s/>da</text:span><text:span text:style-name="T3323">­bar dar ir už</text:span><text:span text:style-name="T3324">­sie</text:span><text:span text:style-name="T3325">­nio po</text:span><text:span text:style-name="T3326">­li</text:span><text:span text:style-name="T3327">­ti</text:span><text:span text:style-name="T3328">­kon jūs lei</text:span><text:span text:style-name="T3329">­džia</text:span><text:span text:style-name="T3330">­te į prie</text:span><text:span text:style-name="T3331">­kį P. Gra</text:span><text:span text:style-name="T3332">­žu</text:span><text:span text:style-name="T3333">­lį. Tik</text:span><text:span text:style-name="T3334">­rai la</text:span><text:span text:style-name="T3335">­bai pra</text:span><text:span text:style-name="T3336">­šau ne</text:span><text:span text:style-name="T3337">­kom</text:span><text:span text:style-name="T3338">­pro</text:span><text:span text:style-name="T3339">­mi</text:span><text:span text:style-name="T3340">­tuo</text:span><text:span text:style-name="T3341">­ti nei Sei</text:span><text:span text:style-name="T3342">­mo, nei mū</text:span><text:span text:style-name="T3343">­sų vals</text:span><text:span text:style-name="T3344">­ty</text:span><text:span text:style-name="T3345">­bės su to</text:span><text:span text:style-name="T3346">­kiais teks</text:span><text:span text:style-name="T3347">­tais, ko</text:span><text:span text:style-name="T3348">­kį čia da</text:span><text:span text:style-name="T3349">­bar mes rim</text:span><text:span text:style-name="T3350">­tu vei</text:span><text:span text:style-name="T3351">­du svars</text:span><text:span text:style-name="T3352">­to</text:span><text:span text:style-name="T3353">­me. Ačiū.</text:span></text:p>
        <text:p text:style-name="Roman"><text:span text:style-name="T3354">PIRMININKĖ.</text:span><text:span text:style-name="T3355"><text:s/>Dė</text:span><text:span text:style-name="T3356">­ko</text:span><text:span text:style-name="T3357">­ju. Nuo</text:span><text:span text:style-name="T3358">­mo</text:span><text:span text:style-name="T3359">­nė prieš – J. Lie</text:span><text:span text:style-name="T3360">­sys.</text:span></text:p>
        <text:p text:style-name="Roman"><text:span text:style-name="T3361">J. LIESYS</text:span><text:span text:style-name="T3362"><text:s/></text:span><text:span text:style-name="T3363">(</text:span><text:span text:style-name="T3364">LSF</text:span><text:span text:style-name="T3365">)</text:span><text:span text:style-name="T3366">. Ačiū, pir</text:span><text:span text:style-name="T3367">­mi</text:span><text:span text:style-name="T3368">­nin</text:span><text:span text:style-name="T3369">­ke. Mes ge</text:span><text:span text:style-name="T3370">­rai at</text:span><text:span text:style-name="T3371">­si</text:span><text:span text:style-name="T3372">­me</text:span><text:span text:style-name="T3373">­na</text:span><text:span text:style-name="T3374">­me, kai bu</text:span><text:span text:style-name="T3375">­vo</text:span><text:span text:style-name="T3376">­me su P. Gra</text:span><text:span text:style-name="T3377">­žu</text:span><text:span text:style-name="T3378">­lio pa</text:span><text:span text:style-name="T3379">­gal</text:span><text:span text:style-name="T3380">­ba įvel</text:span><text:span text:style-name="T3381">­ti į pro</text:span><text:span text:style-name="T3382">­ce</text:span><text:span text:style-name="T3383">­są, kai svei</text:span><text:span text:style-name="T3384">­ki</text:span><text:span text:style-name="T3385">­no</text:span><text:span text:style-name="T3386">­me ger</text:span><text:span text:style-name="T3387">­bia</text:span><text:span text:style-name="T3388">­mą</text:span><text:span text:style-name="T3389">­jį Ame</text:span><text:span text:style-name="T3390">­ri</text:span><text:span text:style-name="T3391">­kos pre</text:span><text:span text:style-name="T3392">­zi</text:span><text:span text:style-name="T3393">­den</text:span><text:span text:style-name="T3394">­tą su per</text:span><text:span text:style-name="T3395">­ga</text:span><text:span text:style-name="T3396">­le ir svars</text:span><text:span text:style-name="T3397">­tė</text:span><text:span text:style-name="T3398">­me vi</text:span><text:span text:style-name="T3399">­są mė</text:span><text:span text:style-name="T3400">­ne</text:span><text:span text:style-name="T3401">­sį, kaip yra. Da</text:span><text:span text:style-name="T3402">­bar nie</text:span><text:span text:style-name="T3403">­kas ne</text:span><text:span text:style-name="T3404">­at</text:span><text:span text:style-name="T3405">­si</text:span><text:span text:style-name="T3406">­sa</text:span><text:span text:style-name="T3407">­ko, tų ne</text:span><text:span text:style-name="T3408">­lai</text:span><text:span text:style-name="T3409">­mių tik</text:span><text:span text:style-name="T3410">­rai pa</text:span><text:span text:style-name="T3411">­sau</text:span><text:span text:style-name="T3412">­ly</text:span><text:span text:style-name="T3413">­je yra ir kal</text:span><text:span text:style-name="T3414">­bė</text:span><text:span text:style-name="T3415">­ti… Bet aš la</text:span><text:span text:style-name="T3416">­biau</text:span><text:span text:style-name="T3417">­siai bi</text:span><text:span text:style-name="T3418">­jau vie</text:span><text:span text:style-name="T3419">­no vie</text:span><text:span text:style-name="T3420">­nin</text:span><text:span text:style-name="T3421">­te</text:span><text:span text:style-name="T3422">­lio, ger</text:span><text:span text:style-name="T3423">­bia</text:span><text:span text:style-name="T3424">­mie</text:span><text:span text:style-name="T3425">­ji Sei</text:span><text:span text:style-name="T3426">­mo na</text:span><text:span text:style-name="T3427">­riai. Ame</text:span><text:span text:style-name="T3428">­ri</text:span><text:span text:style-name="T3429">­ka, ma</text:span><text:span text:style-name="T3430">­tyt, la</text:span><text:span text:style-name="T3431">­bai su</text:span><text:span text:style-name="T3432">­si</text:span><text:span text:style-name="T3433">­rū</text:span><text:span text:style-name="T3434">­pi</text:span><text:span text:style-name="T3435">­nu</text:span><text:span text:style-name="T3436">­si P. Gra</text:span><text:span text:style-name="T3437">­žu</text:span><text:span text:style-name="T3438">­liu, jam su</text:span><text:span text:style-name="T3439">­teiks ža</text:span><text:span text:style-name="T3440">­lią kor</text:span><text:span text:style-name="T3441">­tą ir jis iš</text:span><text:span text:style-name="T3442">­va</text:span><text:span text:style-name="T3443">­žiuos te</text:span><text:span text:style-name="T3444">­nai, ir mes ne</text:span><text:span text:style-name="T3445">­tek</text:span><text:span text:style-name="T3446">­si</text:span><text:span text:style-name="T3447">­me to</text:span><text:span text:style-name="T3448">­kio nuo</text:span><text:span text:style-name="T3449">­sta</text:span><text:span text:style-name="T3450">­baus Sei</text:span><text:span text:style-name="T3451">­mo na</text:span><text:span text:style-name="T3452">­rio. Siū</text:span><text:span text:style-name="T3453">­ly</text:span><text:span text:style-name="T3454">­čiau bal</text:span><text:span text:style-name="T3455">­suo</text:span><text:span text:style-name="T3456">­ti prieš.<text:s/></text:span></text:p>
        <text:p text:style-name="Roman"><text:span text:style-name="T3457">PIRMININKĖ.</text:span><text:span text:style-name="T3458"><text:s/>Ačiū. Nuo</text:span><text:span text:style-name="T3459">­mo</text:span><text:span text:style-name="T3460">­nės iš</text:span><text:span text:style-name="T3461">­sa</text:span><text:span text:style-name="T3462">­ky</text:span><text:span text:style-name="T3463">­tos, ap</text:span><text:span text:style-name="T3464">­si</text:span><text:span text:style-name="T3465">­spren</text:span><text:span text:style-name="T3466">­džia</text:span><text:span text:style-name="T3467">­me ir bal</text:span><text:span text:style-name="T3468">­suo</text:span><text:span text:style-name="T3469">­ja</text:span><text:span text:style-name="T3470">­me. Kas pri</text:span><text:span text:style-name="T3471">­ta</text:span><text:span text:style-name="T3472">­ria</text:span><text:span text:style-name="T3473">­te Sei</text:span><text:span text:style-name="T3474">­mo re</text:span><text:span text:style-name="T3475">­zo</text:span><text:span text:style-name="T3476">­liu</text:span><text:span text:style-name="T3477">­ci</text:span><text:span text:style-name="T3478">­jai, bal</text:span><text:span text:style-name="T3479">­suo</text:span><text:span text:style-name="T3480">­ja</text:span><text:span text:style-name="T3481">­te už, kas ma</text:span><text:span text:style-name="T3482">­no</text:span><text:span text:style-name="T3483">­te ki</text:span><text:span text:style-name="T3484">­taip, spau</text:span><text:span text:style-name="T3485">­džia</text:span><text:span text:style-name="T3486">­te ki</text:span><text:span text:style-name="T3487">­tus myg</text:span><text:span text:style-name="T3488">­tu</text:span><text:span text:style-name="T3489">­kus.</text:span></text:p>
        <text:p text:style-name="P3490">Bal­sa­vo 72 Sei­mo na­riai: už – 15, prieš – 14, su­si­lai­kė 43. Kaip nu­ma­to Sei­mo sta­tu­to 184 straips­nis, re­zo­liu­ci­ja be pa­tai­sų ne­pri­im­ta ir mums, ger­bia­mie­ji, rei­kia ap­si­spręs­ti, ar re­da­guo­ti re­zo­liu­ci­jos pro­jek­tą, ar jį at­mes­ti? Bal­sa­vi­mas al­ter­na­ty­vus: re­da­guo­ti, spau­džia­me myg­tu­ką „už“, at­mes­ti – myg­tu­ką „mi­nus“.<text:s/></text:p>
        <text:p text:style-name="P3491">Bal­sa­vo 73 Sei­mo na­riai: už re­da­ga­vi­mą pa­si­sa­kė 36, už at­me­ti­mą – 37. Re­zo­liu­ci­jos pro­jek­tas at­mes­tas. Re­pli­ka po bal­sa­vi­mo P. Sau­dar­gas. Pra­šau, ko­le­ga.</text:p>
        <text:p text:style-name="Roman"><text:span text:style-name="T3492">P. SAUDARGAS</text:span><text:span text:style-name="T3493"><text:s/></text:span><text:span text:style-name="T3494">(</text:span><text:span text:style-name="T3495">TS-LKDF</text:span><text:span text:style-name="T3496">)</text:span><text:span text:style-name="T3497">. Dė</text:span><text:span text:style-name="T3498">­ko</text:span><text:span text:style-name="T3499">­ju ger</text:span><text:span text:style-name="T3500">­bia</text:span><text:span text:style-name="T3501">­mo</text:span><text:span text:style-name="T3502">­ji po</text:span><text:span text:style-name="T3503">­sė</text:span><text:span text:style-name="T3504">­džio pir</text:span><text:span text:style-name="T3505">­mi</text:span><text:span text:style-name="T3506">­nin</text:span><text:span text:style-name="T3507">­ke. Iš tie</text:span><text:span text:style-name="T3508">­sų aš džiau</text:span><text:span text:style-name="T3509">­giuo</text:span><text:span text:style-name="T3510">­si to</text:span><text:span text:style-name="T3511">­kiu Sei</text:span><text:span text:style-name="T3512">­mo spren</text:span><text:span text:style-name="T3513">­di</text:span><text:span text:style-name="T3514">­mu. Čia nu</text:span><text:span text:style-name="T3515">­skam</text:span><text:span text:style-name="T3516">­bė</text:span><text:span text:style-name="T3517">­jo tam tik</text:span><text:span text:style-name="T3518">­ra ale</text:span><text:span text:style-name="T3519">­go</text:span><text:span text:style-name="T3520">­ri</text:span><text:span text:style-name="T3521">­ja tarp van</text:span><text:span text:style-name="T3522">­dens ir oro, tai tu</text:span><text:span text:style-name="T3523">­riu pa</text:span><text:span text:style-name="T3524">­sa</text:span><text:span text:style-name="T3525">­ky</text:span><text:span text:style-name="T3526">­ti, kad van</text:span><text:span text:style-name="T3527">­duo su</text:span><text:span text:style-name="T3528">­da</text:span><text:span text:style-name="T3529">­ry</text:span><text:span text:style-name="T3530">­tas iš de</text:span><text:span text:style-name="T3531">­guo</text:span><text:span text:style-name="T3532">­nies ir van</text:span><text:span text:style-name="T3533">­de</text:span><text:span text:style-name="T3534">­ni</text:span><text:span text:style-name="T3535">­lio, ly</text:span><text:span text:style-name="T3536">­giai taip pat, kaip ore yra apie 90 % de</text:span><text:span text:style-name="T3537">­guo</text:span><text:span text:style-name="T3538">­nies ir šiek tiek van</text:span><text:span text:style-name="T3539">­de</text:span><text:span text:style-name="T3540">­ni</text:span><text:span text:style-name="T3541">­lio. To</text:span><text:span text:style-name="T3542">­dėl van</text:span><text:span text:style-name="T3543">­duo ir oras tu</text:span><text:span text:style-name="T3544">­ri daug dau</text:span><text:span text:style-name="T3545">­giau ben</text:span><text:span text:style-name="T3546">­dro ne</text:span><text:span text:style-name="T3547">­gu ger</text:span><text:span text:style-name="T3548">­bia</text:span><text:span text:style-name="T3549">­mo</text:span><text:span text:style-name="T3550">­jo pre</text:span><text:span text:style-name="T3551">­le</text:span><text:span text:style-name="T3552">­gen</text:span><text:span text:style-name="T3553">­to pa</text:span><text:span text:style-name="T3554">­stan</text:span><text:span text:style-name="T3555">­gos su mū</text:span><text:span text:style-name="T3556">­sų stra</text:span><text:span text:style-name="T3557">­te</text:span><text:span text:style-name="T3558">­gi</text:span><text:span text:style-name="T3559">­ne part</text:span><text:span text:style-name="T3560">­ne</text:span><text:span text:style-name="T3561">­rys</text:span><text:span text:style-name="T3562">­te tarp Lie</text:span><text:span text:style-name="T3563">­tu</text:span><text:span text:style-name="T3564">­vos ir JAV.<text:s/></text:span></text:p>
        <text:p text:style-name="Roman"><text:span text:style-name="T3565">PIRMININKĖ.</text:span><text:s/>Dė­ko­ju. Re­pli­ka po bal­sa­vi­mo. P. Gra­žu­lis. Pra­šom.<text:s/></text:p>
        <text:p text:style-name="Roman"><text:span text:style-name="T3566">P. GRAŽULIS</text:span><text:span text:style-name="T3567"><text:s/></text:span><text:span text:style-name="T3568">(</text:span><text:span text:style-name="T3569">TTF</text:span><text:span text:style-name="T3570">)</text:span><text:span text:style-name="T3571">.<text:s/></text:span>Ger­bia­mie­ji Sei­mo na­riai, man at­ro­do, ne aš sa­ve kom­pro­mi­tuo­ju, o jūs sa­ve kom­pro­mi­tuo­ja­te to­kiais bal­sa­vi­mais. Ir vis dėl­to žiū­riu į vals­tie­čius, kaip jie pa­si­duo­da kon­ser­va­to­rių įta­kai. Ar juos hip­no­ti­zuo­ja, ar kas? Ir, ma­tyt, lem­ta vė­liau ar anks­čiau dirb­ti su jais. Aš ma­tau, kad toks li­ki­mas jū­sų lau­kia. Bū­ki­te prin­ci­pin­ges­ni, ryž­tin­ges­ni. Kas at­si­tik­tų, jei­gu at­ski­rai Lie­tu­va skir­tų iš sa­vo re­zer­vo sim­bo­li­nę su­mą pi­ni­gų? Nie­ko ne­at­si­tik­tų. Man at­ro­do, kas yra, tai kon­ser­va­to­rių ne­apy­kan­tos vai­sius ši­tos re­zo­liu­ci­jos re­zul­ta­tas.<text:s/></text:p>
        <text:p text:style-name="Roman"><text:span text:style-name="T3572">PIRMININKĖ.</text:span><text:s/>Nuo­mo­nės iš­sa­ky­tos, dir­ba­me. Ne­iš­sa­ky­tos. Dar ger­bia­ma­sis A. Anu­šaus­kas no­ri kal­bė­ti. Pra­šom.<text:s/></text:p>
        <text:p text:style-name="Roman"><text:span text:style-name="T3573">A. ANUŠAUSKAS</text:span><text:span text:style-name="T3574"><text:s/></text:span><text:span text:style-name="T3575">(</text:span><text:span text:style-name="T3576">TS-LKDF</text:span><text:span text:style-name="T3577">)</text:span><text:span text:style-name="T3578">.<text:s/></text:span>Ka­dan­gi, kaip mi­nė­jau, daug žmo­nių, ma­tau, Sei­me ir šiaip no­ri pa­dė­ti nu­ken­tė­ju­sioms ša­lims, to­dėl gal­būt (žiū­riu į val­dan­či­ą­ją dau­gu­mą) bus ini­ci­juo­tas Vy­riau­sy­bės pro­jek­tas pa­di­din­ti hu­ma­ni­ta­ri­nės pa­gal­bos in­dė­lį į tarp­tau­ti­nius fon­dus tarp­tau­ti­nėms or­ga­ni­za­ci­joms ir kar­tu per jas bus su­teik­ta hu­ma­ni­ta­ri­nė pa­gal­ba nu­ken­tė­ju­sioms vals­ty­bėms.<text:s/></text:p>
        <text:p text:style-name="Roman"><text:span text:style-name="T3579">PIRMININKĖ.</text:span><text:s/>Ačiū už jū­sų nuo­mo­nę. S. Gent­vi­las. Pra­šom.<text:s/></text:p>
        <text:p text:style-name="Roman"><text:span text:style-name="T3580">S. GENTVILAS</text:span><text:s/><text:span text:style-name="T3581">(</text:span><text:span text:style-name="T3582">LSF</text:span><text:span text:style-name="T3583">)</text:span>.<text:span text:style-name="T3584"><text:s/>Ger</text:span><text:span text:style-name="T3585">­bia</text:span><text:span text:style-name="T3586">­mie</text:span><text:span text:style-name="T3587">­ji ko</text:span><text:span text:style-name="T3588">­le</text:span><text:span text:style-name="T3589">­gos, aš tik</text:span><text:span text:style-name="T3590">­rai at</text:span><text:span text:style-name="T3591">­krei</text:span><text:span text:style-name="T3592">­piu dė</text:span><text:span text:style-name="T3593">­me</text:span><text:span text:style-name="T3594">­sį, kad jau bu</text:span><text:span text:style-name="T3595">­vo vie</text:span><text:span text:style-name="T3596">­nas Sei</text:span><text:span text:style-name="T3597">­mo nu</text:span><text:span text:style-name="T3598">­ta</text:span><text:span text:style-name="T3599">­ri</text:span><text:span text:style-name="T3600">­mas, su</text:span><text:span text:style-name="T3601">­si</text:span><text:span text:style-name="T3602">­jęs su R. Rei</text:span><text:span text:style-name="T3603">­ga</text:span><text:span text:style-name="T3604">­no kal</text:span><text:span text:style-name="T3605">­bos prieš 35 me</text:span><text:span text:style-name="T3606">­tus pa</text:span><text:span text:style-name="T3607">­sa</text:span><text:span text:style-name="T3608">­ky</text:span><text:span text:style-name="T3609">­mu ir pa</text:span><text:span text:style-name="T3610">­ra</text:span><text:span text:style-name="T3611">­gi</text:span><text:span text:style-name="T3612">­ni</text:span><text:span text:style-name="T3613">­mu Už</text:span><text:span text:style-name="T3614">­sie</text:span><text:span text:style-name="T3615">­nio rei</text:span><text:span text:style-name="T3616">­ka</text:span><text:span text:style-name="T3617">­lų mi</text:span><text:span text:style-name="T3618">­nis</text:span><text:span text:style-name="T3619">­te</text:span><text:span text:style-name="T3620">­ri</text:span><text:span text:style-name="T3621">­jai skir</text:span><text:span text:style-name="T3622">­ti daug di</text:span><text:span text:style-name="T3623">­des</text:span><text:span text:style-name="T3624">­nius fi</text:span><text:span text:style-name="T3625">­nan</text:span><text:span text:style-name="T3626">­sus tarp</text:span><text:span text:style-name="T3627">­tau</text:span><text:span text:style-name="T3628">­ti</text:span><text:span text:style-name="T3629">­niam ben</text:span><text:span text:style-name="T3630">­dra</text:span><text:span text:style-name="T3631">­dar</text:span><text:span text:style-name="T3632">­bia</text:span><text:span text:style-name="T3633">­vi</text:span><text:span text:style-name="T3634">­mui, kas įei</text:span><text:span text:style-name="T3635">­tų ir į de</text:span><text:span text:style-name="T3636">­mo</text:span><text:span text:style-name="T3637">­kra</text:span><text:span text:style-name="T3638">­tijos plėt</text:span><text:span text:style-name="T3639">­rą, ir dėl sti</text:span><text:span text:style-name="T3640">­chi</text:span><text:span text:style-name="T3641">­nių ne</text:span><text:span text:style-name="T3642">­lai</text:span><text:span text:style-name="T3643">­mių. Tai</text:span><text:span text:style-name="T3644">­gi vie</text:span><text:span text:style-name="T3645">­ną nu</text:span><text:span text:style-name="T3646">­ta</text:span><text:span text:style-name="T3647">­ri</text:span><text:span text:style-name="T3648">­mą jau pri</text:span><text:span text:style-name="T3649">­ėmė</text:span><text:span text:style-name="T3650">­me. Svar</text:span><text:span text:style-name="T3651">­bu, kad jo Už</text:span><text:span text:style-name="T3652">­sie</text:span><text:span text:style-name="T3653">­nio rei</text:span><text:span text:style-name="T3654">­ka</text:span><text:span text:style-name="T3655">­lų mi</text:span><text:span text:style-name="T3656">­nis</text:span><text:span text:style-name="T3657">­te</text:span><text:span text:style-name="T3658">­ri</text:span><text:span text:style-name="T3659">­ja ir mes, kai pla</text:span><text:span text:style-name="T3660">­nuo</text:span><text:span text:style-name="T3661">­si</text:span><text:span text:style-name="T3662">­me mū</text:span><text:span text:style-name="T3663">­sų biu</text:span><text:span text:style-name="T3664">­dže</text:span><text:span text:style-name="T3665">­tą, lai</text:span><text:span text:style-name="T3666">­ky</text:span><text:span text:style-name="T3667">­tu</text:span><text:span text:style-name="T3668">­mė</text:span><text:span text:style-name="T3669">­s.<text:s/></text:span></text:p>
        <text:p text:style-name="P3670"/>
        <text:soft-page-break/>
        <text:p text:style-name="Laikas">12.32 val.</text:p>
        <text:p text:style-name="Roman12">Pa­kuo­čių ir pa­kuo­čių at­lie­kų tvar­ky­mo įsta­ty­mo Nr. IX-517 8 straips­nio pa­kei­ti­mo įsta­ty­mo pro­jek­tas Nr. XIIIP-549(3) (<text:span text:style-name="T3671">svars</text:span><text:span text:style-name="T3672">­ty</text:span><text:span text:style-name="T3673">­mas</text:span>)</text:p>
        <text:p text:style-name="Roman"/>
        <text:p text:style-name="Roman"><text:span text:style-name="T3674">PIRMININKĖ.</text:span><text:s/>Ačiū. Ger­bia­mie­ji ko­le­gos, dir­ba­me to­liau. Mū­sų dar­bo­tvarkės 1-9 klau­si­mas – Pa­kuo­čių ir pa­kuo­čių at­lie­kų tvar­ky­mo įsta­ty­mo Nr. IX-517 8 straips­nio pa­kei­ti­mo įsta­ty­mo pro­jek­tas Nr. XIIIP-549(3). Ap­lin­kos ap­sau­gos ko­mi­te­to iš­va­dą pa­teik­ti kvie­čiu V. Ving­rie­nę. Pra­šom, ko­le­ge.<text:s/></text:p>
        <text:p text:style-name="Roman"><text:span text:style-name="T3675">V. VINGRIENĖ</text:span><text:s/><text:span text:style-name="T3676">(</text:span><text:span text:style-name="T3677">LVŽSF</text:span><text:span text:style-name="T3678">)</text:span>. Ger­bia­mie­ji ko­le­gos, Pa­kuo­čių įsta­ty­mo 8 straips­nio pa­kei­ti­mo tiks­las bu­vo su­teik­ti ga­li­my­bę ir mies­te­lių gy­ven­to­jams grą­žin­ti už­sta­ti­nę ta­rą jų par­duo­tu­vė­se. Dėl pro­jek­to pa­teik­ta pa­sta­bų tiek Tei­sės de­par­ta­men­to, tiek Vy­riau­sy­bės siū­ly­muo­se. Ap­lin­kos ap­sau­gos ko­mi­te­tas pa­tei­kė siū­ly­mą iš­skir­ti pa­gal plo­tą, tai yra mies­te­lių ir kai­mų par­duo­tu­ves at­leis­ti nuo prie­vo­lės pri­im­ti už­sta­ti­nes pa­kuo­tes to­se par­duo­tu­vė­se, ku­rių plo­tas yra ma­žes­nis ne­gu 60 kv. metrų, taip pat pa­ko­re­ga­vo įsi­ga­lio­ji­mo da­tą. Įsi­ga­lio­ji­mas bū­tų nuo 2019 m. ge­gu­žės 1 d., kad tiek pre­ky­bos cen­trai, tiek už­sta­to sis­te­mos ad­mi­nist­ra­ci­jos ga­lė­tų tin­ka­mai pa­si­ruoš­ti.<text:s/></text:p>
        <text:p text:style-name="Roman">Ko­mi­te­tas pri­ta­rė šiam siū­ly­mui. Už bal­sa­vo 5 na­riai, su­si­lai­kė 1.<text:s/></text:p>
        <text:p text:style-name="Roman"><text:span text:style-name="T3679">PIRMININKĖ.</text:span><text:s/>Dė­ko­ju pra­ne­šė­jai. Jūs ga­li­te da­bar at­si­sės­ti. Dis­ku­si­ja. R. Že­mai­tai­tis. Pra­šom, jums pen­kios mi­nu­tės.<text:s/></text:p>
        <text:p text:style-name="Roman"><text:span text:style-name="T3680">R. ŽEMAITAITIS</text:span><text:span text:style-name="T3681"><text:s/></text:span><text:span text:style-name="T3682">(</text:span><text:span text:style-name="T3683">TTF</text:span><text:span text:style-name="T3684">)</text:span><text:span text:style-name="T3685">.<text:s/></text:span>Ačiū, ger­bia­mo­ji po­sė­džio pir­mi­nin­ke. Ger­bia­mie­ji ko­le­gos, tik­rai ne­bū­čiau da­ly­va­vęs ši­to­je dis­ku­si­jo­je, jei­gu ne­ži­no­čiau pa­ties įsta­ty­mo kū­ri­mo es­mės. Ku­riant ši­tą įsta­ty­mą da­ly­va­vo trys pa­grin­di­niai ko­mi­te­tai, ko­mi­te­tų pir­mi­nin­kai, tarp jų ir aš, bū­da­mas Eko­no­mi­kos ko­mi­te­to pir­mi­nin­ku.<text:s/></text:p>
        <text:p text:style-name="Roman">Pa­grin­di­nis už­da­vi­nys ir tiks­las bu­vo kiek įma­no­ma dau­giau, op­ti­ma­liau su­rink­ti vi­sas pa­kuo­tes, ku­rios šian­dien pa­puo­la į rin­ką. Tam ir bu­vo su­gal­vo­tas me­cha­niz­mas, kad ab­so­liu­čiai vi­si pre­ky­bi­niai taš­kai, ar tai bū­tų kios­ke­lis, ar tai bū­tų par­duo­tu­vė, ar liau­diš­kai va­di­na­ma<text:s/><text:span text:style-name="T3686">au</text:span><text:span text:style-name="T3687">­to</text:span><text:span text:style-name="T3688">­lav</text:span><text:span text:style-name="T3689">­kė,<text:s/></text:span>kad bū­tų pri­vers­ti su­rink­ti ši­tą pa­kuo­tę. Tam iš tik­rų­jų per tuos dve­jus me­tus mes pa­sie­kė­me stul­bi­nan­čius re­zul­ta­tus Eu­ro­pos Są­jun­go­je. Mes esa­me pir­mau­jan­tys ir esa­me pir­mau­jan­tys pa­gal su­ren­ka­mą pa­kuo­čių kie­kį ir pa­gal per­dir­bi­mą.<text:s/></text:p>
        <text:p text:style-name="Roman">Ne­ži­nau, ko­le­gos, kas pa­ska­ti­no ši­tą įsta­ty­mą kur­ti, bet aš ma­nau, kad pa­ska­ti­no ad­mi­nist­ra­to­rius. Aš to­dėl ir kvie­čiu vi­sus bal­suo­ti prieš ar­ba bent jau siū­ly­ti, kad bū­tų at­lie­ka­mas ši­to įsta­ty­mo an­ti­ko­rup­ci­nis ver­ti­ni­mas. Žiū­rė­ki­te pa­pras­tą da­ly­ką, ką aš pa­sa­ky­siu.<text:s/></text:p>
        <text:p text:style-name="P3690">Šian­dien ga­min­to­jai, ar tai pa­im­si­me mi­ne­ra­li­nio van­dens, ar pa­im­si­me al­ko­ho­li­nių gė­ri­mų, ar ne­al­ko­ho­li­nių gė­ri­mų ga­min­to­jai, pa­ga­min­da­mi ir su­pils­ty­da­mi į mi­ne­ra­li­nį van­de­nį van­de­nį… iš kar­to su­mo­ka už­sta­to sis­te­mą. Iš kar­to ši­tie pi­ni­gai pa­ten­ka ad­mi­nist­ra­to­riui į ran­kas.<text:s/></text:p>
        <text:p text:style-name="Roman">Kas da­bar yra siū­lo­ma? Da­bar yra siū­lo­ma, kad krau­tu­vės, ypač<text:s/>ra­jo­ni­nės ar­ba ma­žos krau­tu­vė­lės, ku­rios iš­ties par­duo­da la­bai daug va­di­na­mo­jo<text:s/>bam­ba­li­nio<text:s/>alaus… lik­tų jiems pa­rei­ga ne­su­rin­ki­nė­ti ši­tos sis­te­mos. Kas at­si­tin­ka? Au­to­ma­tiš­kai žmo­gus, gy­ven­to­jas, įsi­gi­jęs alaus ar ko­kio ki­to gė­ri­mo, ku­ris to­je pa­kuo­tė­je, jis pa­kuo­tės ar­ba to bu­te­liu­ko ne­pri­sta­to. Kas at­si­tin­ka?<text:s/></text:p>
        <text:p text:style-name="Roman">Ad­mi­nist­ra­to­rius lobs­ta iš to, nes ad­mi­nist­ra­to­rius gau­na fik­suo­tą su­mą nuo pa­kuo­čių pa­ga­min­to kie­kio, bet ne nuo su­rink­to kie­kio. Ir ši­to­je vie­to­je aš tik­rai siū­ly­čiau, mie­lie­ji ko­le­gos, įsi­klau­sy­ki­te, čia nė­ra, kad my­liu – ne­my­liu, kai­rė – de­ši­nė, cen­tras ar dar kaž­kas. Jei­gu mū­sų bu­vo tiks­las, pa­grin­di­nis už­da­vi­nys, kad kuo dau­giau sis­te­mos bū­tų su­ren­ka­ma, va­di­na­si, mes tą sis­te­mą ir tu­ri­me įdė­ti. Kad dėl sis­te­mos yra šiek tiek pro­ble­ma ir kad ad­mi­nist­ra­to­rius ne­ga­ran­tuo­ja kai­miš­ko ti­po par­duo­tu­vė­se su­rin­ki­mo…<text:s/></text:p>
        <text:p text:style-name="Roman">Ku­riant įsta­ty­mą vie­na iš pa­grin­di­nių už­duo­čių, bū­nant V. Ma­zu­ro­niui ap­lin­kos ap­sau­gos mi­nist­ru, Eko­no­mi­kos ko­mi­te­te (tai ga­li­ma ste­nog­ra­mo­je ir pro­to­ko­le ras­ti) bu­vo įpa­rei­go­ji­mas,<text:span text:style-name="T3691"><text:s/>kad kiek</text:span><text:span text:style-name="T3692">­vie</text:span><text:span text:style-name="T3693">­no</text:span><text:span text:style-name="T3694">­je kai</text:span><text:span text:style-name="T3695">­mo par</text:span><text:span text:style-name="T3696">­duo</text:span><text:span text:style-name="T3697">­tu</text:span><text:span text:style-name="T3698">­vė</text:span><text:span text:style-name="T3699">­lė</text:span><text:span text:style-name="T3700">­je ar</text:span><text:span text:style-name="T3701">­ba prie kai</text:span><text:span text:style-name="T3702">­mo par</text:span><text:span text:style-name="T3703">­duo</text:span><text:span text:style-name="T3704">­tu</text:span><text:span text:style-name="T3705">­vė</text:span><text:span text:style-name="T3706">­lės bū</text:span><text:span text:style-name="T3707">­tų įren</text:span><text:span text:style-name="T3708">­gia</text:span><text:span text:style-name="T3709">­mi apa</text:span><text:span text:style-name="T3710">­ra</text:span><text:span text:style-name="T3711">­tai, tuo</text:span><text:span text:style-name="T3712">­se apa</text:span><text:span text:style-name="T3713">­ra</text:span><text:span text:style-name="T3714">­tuo</text:span><text:span text:style-name="T3715">­se ga</text:span><text:span text:style-name="T3716">­lė</text:span><text:span text:style-name="T3717">­tų žmo</text:span><text:span text:style-name="T3718">­nės pa</text:span><text:span text:style-name="T3719">­lik</text:span><text:span text:style-name="T3720">­ti. To da</text:span><text:span text:style-name="T3721">­ly</text:span><text:span text:style-name="T3722">­ko ne</text:span><text:span text:style-name="T3723">­pa</text:span><text:span text:style-name="T3724">­da</text:span><text:span text:style-name="T3725">­rė sa</text:span><text:span text:style-name="T3726">­vo są</text:span><text:span text:style-name="T3727">­skai</text:span><text:span text:style-name="T3728">­ta. Jie ga</text:span><text:span text:style-name="T3729">­vo iš vals</text:span><text:span text:style-name="T3730">­</text:span><text:soft-page-break/><text:span text:style-name="T3731">ty</text:span><text:span text:style-name="T3732">­bės mil</text:span><text:span text:style-name="T3733">­ži</text:span><text:span text:style-name="T3734">­niš</text:span><text:span text:style-name="T3735">­kas su</text:span><text:span text:style-name="T3736">­mas pi</text:span><text:span text:style-name="T3737">­ni</text:span><text:span text:style-name="T3738">­gų ši</text:span><text:span text:style-name="T3739">­tai sis</text:span><text:span text:style-name="T3740">­te</text:span><text:span text:style-name="T3741">­mai įsi</text:span><text:span text:style-name="T3742">­gy</text:span><text:span text:style-name="T3743">­ti. De</text:span><text:span text:style-name="T3744">­ja, ty</text:span><text:span text:style-name="T3745">­ri</text:span><text:span text:style-name="T3746">­mas bu</text:span><text:span text:style-name="T3747">­vo pra</text:span><text:span text:style-name="T3748">­dė</text:span><text:span text:style-name="T3749">­tas, kiek aš ži</text:span><text:span text:style-name="T3750">­nau, ty</text:span><text:span text:style-name="T3751">­ri</text:span><text:span text:style-name="T3752">­mas lyg<text:s/></text:span><text:span text:style-name="T3753">ir</text:span><text:span text:style-name="T3754"><text:s/>tę</text:span><text:span text:style-name="T3755">­sia</text:span><text:span text:style-name="T3756">­si dėl skaid</text:span><text:span text:style-name="T3757">­ru</text:span><text:span text:style-name="T3758">­mo ir pi</text:span><text:span text:style-name="T3759">­ni</text:span><text:span text:style-name="T3760">­gų pa</text:span><text:span text:style-name="T3761">­nau</text:span><text:span text:style-name="T3762">­do</text:span><text:span text:style-name="T3763">­ji</text:span><text:span text:style-name="T3764">­mo. Bet ši</text:span><text:span text:style-name="T3765">­tas įsta</text:span><text:span text:style-name="T3766">­ty</text:span><text:span text:style-name="T3767">­mo pro</text:span><text:span text:style-name="T3768">­jek</text:span><text:span text:style-name="T3769">­tas…<text:s/></text:span></text:p>
        <text:p text:style-name="Roman">Aš su­pran­tu, kad ko­le­gos no­ri pa­dė­ti ma­žoms krau­tu­vėms, ma­žoms par­duo­tu­vė­lėms, bet ši­tas įsta­ty­mas yra orien­tuo­tas kon­kre­čiai į ad­mi­nist­ra­to­rių, į ad­mi­nist­ra­to­riaus ga­li­my­bę gau­ti di­des­nes pa­ja­mas ir su­rink­ti ma­žiau pa­kuo­čių. Jei­gu mes jau tą žings­nį žen­gė­me ir per dve­jus me­tus pa­ro­dė­me, ko­kią tu­ri­me va­lią, ko­dėl tu­ri­me ei­ti at­gal, aš tik­rai nie­kaip ne­su­pran­tu.<text:s/></text:p>
        <text:p text:style-name="Roman"><text:span text:style-name="T3770">PIRMININKĖ.</text:span><text:s/>Dė­ko­ju. Kvie­čiu dis­ku­si­jo­je kal­bė­ti S. Gent­vi­lą. Pra­šom.<text:s/></text:p>
        <text:p text:style-name="Roman"><text:span text:style-name="T3771">S. GENTVILAS</text:span><text:span text:style-name="T3772"><text:s/></text:span><text:span text:style-name="T3773">(</text:span><text:span text:style-name="T3774">LSF</text:span><text:span text:style-name="T3775">)</text:span><text:span text:style-name="T3776">. Ger</text:span><text:span text:style-name="T3777">­bia</text:span><text:span text:style-name="T3778">­mie</text:span><text:span text:style-name="T3779">­ji ko</text:span><text:span text:style-name="T3780">­le</text:span><text:span text:style-name="T3781">­gos, man, kaip li</text:span><text:span text:style-name="T3782">­be</text:span><text:span text:style-name="T3783">­ra</text:span><text:span text:style-name="T3784">­lui, at</text:span><text:span text:style-name="T3785">­ro</text:span><text:span text:style-name="T3786">­do, bū</text:span><text:span text:style-name="T3787">­tų na</text:span><text:span text:style-name="T3788">­tū</text:span><text:span text:style-name="T3789">­ra</text:span><text:span text:style-name="T3790">­lu kal</text:span><text:span text:style-name="T3791">­bė</text:span><text:span text:style-name="T3792">­ti apie pi</text:span><text:span text:style-name="T3793">­ni</text:span><text:span text:style-name="T3794">­gus ir kad pi</text:span><text:span text:style-name="T3795">­ni</text:span><text:span text:style-name="T3796">­gai iš</text:span><text:span text:style-name="T3797">­spren</text:span><text:span text:style-name="T3798">­džia ar</text:span><text:span text:style-name="T3799">­ba net</text:span><text:span text:style-name="T3800">­gi su</text:span><text:span text:style-name="T3801">­ku</text:span><text:span text:style-name="T3802">­ria at</text:span><text:span text:style-name="T3803">­lie</text:span><text:span text:style-name="T3804">­kų tvar</text:span><text:span text:style-name="T3805">­ky</text:span><text:span text:style-name="T3806">­mo įgū</text:span><text:span text:style-name="T3807">­džius. Žiū</text:span><text:span text:style-name="T3808">­rė</text:span><text:span text:style-name="T3809">­ki</text:span><text:span text:style-name="T3810">­te, nu</text:span><text:span text:style-name="T3811">­si</text:span><text:span text:style-name="T3812">­pir</text:span><text:span text:style-name="T3813">­ko</text:span><text:span text:style-name="T3814">­te bu</text:span><text:span text:style-name="T3815">­te</text:span><text:span text:style-name="T3816">­liu</text:span><text:span text:style-name="T3817">­ką par</text:span><text:span text:style-name="T3818">­duo</text:span><text:span text:style-name="T3819">­tu</text:span><text:span text:style-name="T3820">­vė</text:span><text:span text:style-name="T3821">­je, su</text:span><text:span text:style-name="T3822">­mo</text:span><text:span text:style-name="T3823">­kė</text:span><text:span text:style-name="T3824">­jo</text:span><text:span text:style-name="T3825">­te 10 eu</text:span><text:span text:style-name="T3826">­ro cen</text:span><text:span text:style-name="T3827">­tų ir iš go</text:span><text:span text:style-name="T3828">­du</text:span><text:span text:style-name="T3829">­mo ar</text:span><text:span text:style-name="T3830">­ba iš iš</text:span><text:span text:style-name="T3831">­skai</text:span><text:span text:style-name="T3832">­čia</text:span><text:span text:style-name="T3833">­vi</text:span><text:span text:style-name="T3834">­mo jį lai</text:span><text:span text:style-name="T3835">­ko</text:span><text:span text:style-name="T3836">­te na</text:span><text:span text:style-name="T3837">­mie, at</text:span><text:span text:style-name="T3838">­ski</text:span><text:span text:style-name="T3839">­ra</text:span><text:span text:style-name="T3840">­me ket</text:span><text:span text:style-name="T3841">­vir</text:span><text:span text:style-name="T3842">­ta</text:span><text:span text:style-name="T3843">­me kon</text:span><text:span text:style-name="T3844">­tei</text:span><text:span text:style-name="T3845">­ne</text:span><text:span text:style-name="T3846">­ry</text:span><text:span text:style-name="T3847">­je, kas yra ša</text:span><text:span text:style-name="T3848">­lia kar</text:span><text:span text:style-name="T3849">­to</text:span><text:span text:style-name="T3850">­no, plas</text:span><text:span text:style-name="T3851">­ti</text:span><text:span text:style-name="T3852">­ko, stik</text:span><text:span text:style-name="T3853">­lo ir ko</text:span><text:span text:style-name="T3854">­mu</text:span><text:span text:style-name="T3855">­na</text:span><text:span text:style-name="T3856">­li</text:span><text:span text:style-name="T3857">­nių at</text:span><text:span text:style-name="T3858">­lie</text:span><text:span text:style-name="T3859">­kų. Dar tu</text:span><text:span text:style-name="T3860">­ri</text:span><text:span text:style-name="T3861">­te vie</text:span><text:span text:style-name="T3862">­ną pa</text:span><text:span text:style-name="T3863">­pil</text:span><text:span text:style-name="T3864">­do</text:span><text:span text:style-name="T3865">­mą kon</text:span><text:span text:style-name="T3866">­tei</text:span><text:span text:style-name="T3867">­ne</text:span><text:span text:style-name="T3868">­rį ir jį lai</text:span><text:span text:style-name="T3869">­ko</text:span><text:span text:style-name="T3870">­te tam, kad spe</text:span><text:span text:style-name="T3871">­cia</text:span><text:span text:style-name="T3872">­liai va</text:span><text:span text:style-name="T3873">­žiuo</text:span><text:span text:style-name="T3874">­tu</text:span><text:span text:style-name="T3875">­mė</text:span><text:span text:style-name="T3876">­te at</text:span><text:span text:style-name="T3877">­gal į par</text:span><text:span text:style-name="T3878">­duo</text:span><text:span text:style-name="T3879">­tu</text:span><text:span text:style-name="T3880">­vę ir pri</text:span><text:span text:style-name="T3881">­duo</text:span><text:span text:style-name="T3882">­tu</text:span><text:span text:style-name="T3883">­mė</text:span><text:span text:style-name="T3884">­te. Vi</text:span><text:span text:style-name="T3885">­sa de</text:span><text:span text:style-name="T3886">­po</text:span><text:span text:style-name="T3887">­zi</text:span><text:span text:style-name="T3888">­to sis</text:span><text:span text:style-name="T3889">­te</text:span><text:span text:style-name="T3890">­ma yra be ga</text:span><text:span text:style-name="T3891">­lo, be ga</text:span><text:span text:style-name="T3892">­lo bran</text:span><text:span text:style-name="T3893">­gus iš</text:span><text:span text:style-name="T3894">­ra</text:span><text:span text:style-name="T3895">­di</text:span><text:span text:style-name="T3896">­mas tau</text:span><text:span text:style-name="T3897">­tai, ku</text:span><text:span text:style-name="T3898">­ri</text:span><text:span text:style-name="T3899">ą</text:span><text:span text:style-name="T3900"><text:s/>ga</text:span><text:span text:style-name="T3901">­li</text:span><text:span text:style-name="T3902">­ma mo</text:span><text:span text:style-name="T3903">­ty</text:span><text:span text:style-name="T3904">­vuo</text:span><text:span text:style-name="T3905">­ti tik per pi</text:span><text:span text:style-name="T3906">­ni</text:span><text:span text:style-name="T3907">­gus rū</text:span><text:span text:style-name="T3908">­šiuo</text:span><text:span text:style-name="T3909">­ti at</text:span><text:span text:style-name="T3910">­lie</text:span><text:span text:style-name="T3911">­kas.<text:s/></text:span></text:p>
        <text:p text:style-name="P3912">Taip, de­po­zi­to sis­te­ma yra be ga­lo sėk­min­gas pa­pil­dan­čios sis­te­mos va­rian­tas, ta­čiau ji yra be ga­lo, be ga­lo bran­gus mū­sų var­to­to­jams, mū­sų pra­mo­nin­kams ir mū­sų pra­mo­nės kon­ku­ren­cin­gu­mui pro­duk­tas. Ko­dėl?<text:s/></text:p>
        <text:p text:style-name="P3913">Kaip ir sa­kė Re­mi­gi­jus, at­lie­kų tvar­ky­mo sis­te­mo­je įdie­gus de­po­zi­to sis­te­mą, ši­to bu­te­liu­ko pa­ga­mi­ni­mas ir pri­da­vi­mas pa­bran­go maž­daug tri­mis eu­ro cen­tais iki tol, kol jis pa­sie­kė mū­sų par­duo­tu­vių len­ty­nas. Pa­pil­do­mai pri­si­de­da 10 eu­ro cen­tų, ku­riuos mes, kaip var­to­to­jai, įšal­do­me. Pa­pil­do­mai mes su­ku­ria­me dar daug daug dar­bo vie­tų, ku­rios iš tik­rų­jų mū­sų vi­suo­me­nei bū­tų ne­rei­ka­lin­gos, jei­gu mes at­sa­kin­gai var­to­tu­me ir nau­do­tu­mė­s<text:s/>„var­pe­lių“<text:s/>su­rin­ki­mo sis­te­ma.<text:s/></text:p>
        <text:p text:style-name="P3914">Šian­dien dėl to, kad mes to­lia­re­giš­kai ma­žai in­ves­tuo­ja­me į mū­sų pi­lie­čių švie­ti­mą ir eko­lo­gi­nį mąs­ty­mą, esa­me pri­vers­ti juos mo­ty­vuo­ti per pi­ni­gi­nius re­sur­sus. O tai nu­gu­la ir į pra­mo­nin­kų kaš­tus, ir į mū­sų pa­pil­do­mą dar­bą, nes mes tu­ri­me par­si­vež­ti ir grą­žin­ti ta­rą at­gal į par­duo­tu­vę, ir į mū­sų smul­kų­jį ver­slą, ku­rį mes iš tik­rų­jų įter­pia­me ši­tuo įsta­ty­mu į pa­pil­do­mus rei­ka­la­vi­mus… kad jie tu­ri įsi­reng­ti jau esan­čio­se ma­žo­se kai­mų ir mies­te­lių par­duo­tu­vė­se pa­pil­do­mą at­lie­kų rū­šia­vi­mo sis­te­mą, ku­ri<text:s/>60 kv.<text:s/>metrų<text:s/>par­duo­tu­vė­je grei­čiau­siai užims 10 kv. metrų. Smul­kiam ir vi­du­ti­niam ver­slui tai yra di­de­li kaš­tai, tai yra de­po­zi­to sis­te­mos ne­ma­to­ma kai­na.<text:s/></text:p>
        <text:p text:style-name="Roman"><text:span text:style-name="T3915">Aš la</text:span><text:span text:style-name="T3916">­bai la</text:span><text:span text:style-name="T3917">­bai lin</text:span><text:span text:style-name="T3918">­kiu mū</text:span><text:span text:style-name="T3919">­sų Ap</text:span><text:span text:style-name="T3920">­lin</text:span><text:span text:style-name="T3921">­kos ap</text:span><text:span text:style-name="T3922">­sau</text:span><text:span text:style-name="T3923">­gos ko</text:span><text:span text:style-name="T3924">­mi</text:span><text:span text:style-name="T3925">­te</text:span><text:span text:style-name="T3926">­tui įsi</text:span><text:span text:style-name="T3927">­ver</text:span><text:span text:style-name="T3928">­tin</text:span><text:span text:style-name="T3929">­ti tu</text:span><text:span text:style-name="T3930">os ne</text:span><text:span text:style-name="T3931">­ma</text:span><text:span text:style-name="T3932">­to</text:span><text:span text:style-name="T3933">­mus kaš</text:span><text:span text:style-name="T3934">­tus, ku</text:span><text:span text:style-name="T3935">­riuos kai</text:span><text:span text:style-name="T3936">­nuo</text:span><text:span text:style-name="T3937">­ja de</text:span><text:span text:style-name="T3938">­po</text:span><text:span text:style-name="T3939">­zi</text:span><text:span text:style-name="T3940">­to sis</text:span><text:span text:style-name="T3941">­te</text:span><text:span text:style-name="T3942">­ma. Ir kai da</text:span><text:span text:style-name="T3943">­bar Vy</text:span><text:span text:style-name="T3944">­riau</text:span><text:span text:style-name="T3945">­sy</text:span><text:span text:style-name="T3946">­bė jau pa</text:span><text:span text:style-name="T3947">­ra</text:span><text:span text:style-name="T3948">­šė nei</text:span><text:span text:style-name="T3949">­gia</text:span><text:span text:style-name="T3950">­mą<text:s/></text:span>de­po­zi­to plėt­ros sis­te­mos iš­va­dą dėl vy­no bu­te­lių ir ki­tos ta­ros, la­bai siū­lau at­kreip­ti dė­me­sio, kiek ši sis­te­ma kai­nuo­ja pa­pil­do­mai tiek smul­kiam ver­slui, tiek mums, kaip var­to­to­jams, tiek pra­mo­nin­kams. Ar tik­rai ji ver­ta… Ar mes ne­ga­lė­tu­me ge­ro­kai pi­giau su­tvar­ky­ti šių pa­kuo­čių, pa­ban­dy­da­mi tie­siog žmo­nes pa­ska­tin­ti neš­ti į<text:s/>„var­pe­lius“<text:s/>ir ten pa­gul­dy­ti sa­vo tuš­čius bu­te­lius, užuot juos tam­pius na­mo at­ski­rais mai­šais, užuot už­šal­džius sa­vo pi­ni­gus te­nai, užuot bū­tų su­kur­ta šim­tai dar­bo vie­tų ten, kur ga­lė­tu­me jų ne­su­kur­ti, o tie­siog nu­kreip­tu­me vi­sas mū­sų pa­stan­gas rū­šiuo­ti į<text:s/>„var­pe­lius“. Aš dar kar­tą ska­ti­nu kri­tiš­kai ver­tin­ti de­po­zi­to sis­te­mą ir vi­sa­da įver­tin­ti, ar ši­tie kaš­tai pa­grįs­ti. Nes šian­die­ni­nis ap­lin­kos mi­nist­ro įsa­ky­mas, ku­riuo va­do­vau­ja­si už­sta­to de­po­zi­to sis­te­mos ad­mi­nist­ra­vi­mas, yra la­bai sun­kiai kon­tro­liuo­ja­mas ir tai yra dar vie­na pro­ble­ma, dėl ko ga­li bū­ti iš­pūs­ti kaš­tai.<text:s/></text:p>
        <text:p text:style-name="Roman"><text:span text:style-name="T3951">PIRMININKĖ.</text:span><text:s/>Dė­ko­ju. Kvie­čiu kal­bė­ti P. Sau­dar­gą.</text:p>
        <text:p text:style-name="Roman"><text:span text:style-name="T3952">P. SAUDARGAS</text:span><text:span text:style-name="T3953"><text:s/></text:span><text:span text:style-name="T3954">(</text:span><text:span text:style-name="T3955">TS-LKDF</text:span><text:span text:style-name="T3956">)</text:span><text:span text:style-name="T3957">.<text:s/></text:span>Dė­kui, ger­bia­ma po­sė­džio pir­mi­nin­ke. Iš­ties įsi­vy­ra­vu­si dis­ku­si­ja pa­krei­pė ir ma­no pa­si­sa­ky­mo tu­ri­nį. No­rė­čiau šiek tiek pa­aiš­kin­ti ko­le­goms ati­džiau, kas bu­vo siū­lo­ma, ko­kia yra da­bar iš ko­mi­te­to iš­ėju­si re­dak­ci­ja.<text:s/>Mes su ger­bia­muo­ju L. Ka­s­čiū­nu re­gist­ra­vo­me pro­jek­tą, at­lie­pian­tį žmo­nių, gy­ve­nan­čių ne tik kai­muo­se, tu­rin­čiuo­se kai­mo sta­tu­są, bet ir tu­rin­čiuo­se mies­te­lio sta­tu­są, gy­ven­vie­tė­se…<text:s/>Nes įsta­ty­mas mies­te­lio ne­apė­mė,<text:s/>ir jei­gu mies­te­ly­je bu­vo pa­kan­ka­mai ma­žos par­duo­tu­vės, jos pa­gal įsta­ty­mą ne­pri­va­lė­jo su­pirk­ti de­po­zi­ti­nės ta­ros. Ką tai reiš­kia? Tai reiš­kia, kad žmo­gus bu­vo pri­vers­tas va­žiuo­ti 10<text:s/><text:soft-page-break/>ar ke­lio­li­ka ki­lo­met­rų į ki­tą mies­te­lį ar mies­tą pri­duo­ti šią de­po­zi­ti­nę ta­rą ir to­kiu at­ve­ju bu­vo si­tu­a­ci­ja, kaip ir prieš tai kal­bė­jo R. Že­mai­tai­tis, kad bu­vo ma­žes­nis su­rin­ki­mas dėl pras­tos lo­gis­ti­kos.<text:s/></text:p>
        <text:p text:style-name="Roman">Mes pa­siū­lė­me tą iš­im­tį tai­ky­ti ne tik kai­mams, kad pri­va­lė­tų su­pirk­ti net ir ma­žes­nė­se par­duo­tu­vė­se, bet ir mies­te­liams. Iš ko­mi­te­to iš­ėjo šiek tiek ki­to­kia re­dak­ci­ja. Ko­mi­te­tas ne­be­si­va­do­vau­ja gy­ven­vie­tės sta­tu­su: ar tai bū­tų mies­tas, ar mies­te­lis, ar kai­mas, ta­čiau kal­ba apie plo­tą. Įve­da­mas tik plo­to kri­te­ri­jus. Jei­gu ta­vo pre­ky­vie­tė, ta­vo pre­ky­bos plo­tas di­des­nis nei 60 kv.<text:s/>met­rų, tu pri­va­lai su­pirk­ti de­po­zi­ti­nę ta­rą. Vėl­gi tai tam tik­ras kom­pro­mi­sas, aš pa­lie­ku vi­siems Sei­mo na­riams pa­gal­vo­ti, nes čia iš tie­sų sun­ku įver­tin­ti, ar 60 kv.<text:s/>met­rų jau ge­ne­ruo­ja to­kią apy­var­tą, kad ne­bū­tų nu­ste­ken­tas smul­kus ir vi­du­ti­nis ver­slas, ar tai nė­ra ge­ras kri­te­ri­jus. Čia tie­siog ko­mi­te­to dis­ku­si­jo­je ne­­da­ly­va­vau, pa­lie­ku Sei­mui spręs­ti.</text:p>
        <text:p text:style-name="Roman">Ta­čiau ei­da­mas į tri­bū­ną no­rė­jau pa­lies­ti ir pla­tes­nį šios te­mos as­pek­tą, nes de­po­zi­tas yra tik vie­na mo­zai­kos da­le­lė. Ir vėl­gi mes, įves­da­mi šią sis­te­mą, il­gai gal­vo­jo­me, kad ji kuo pla­čiau ap­im­tų vi­są pa­kuo­tę. Ta­čiau Lie­tu­vo­je kol kas<text:s/>su­sto­ta tik, trum­pai ta­riant, ties bu­te­liais, nes tai yra api­brėž­ta pa­pras­ta for­ma, ją leng­vą pri­duo­ti. San­ty­ki­nai, te­oriš­kai šva­res­nė, ne­gu bū­tų ko­kia ki­ta pa­kuo­tė nuo viš­tie­nos ar varš­kės, ar pa­na­šiai. Ir ką mes tu­ri­me šian­dien Lie­tu­vo­je? Mes tu­ri­me vis dėl­to ne­rū­šiuo­jan­čią Lie­tu­vą. Ir nors da­bar­ti­nė val­džia kal­ba apie žie­di­nę eko­no­mi­ką, mes jos nie­ka­da ne­pa­siek­si­me esant da­bar­ti­nei sis­te­mai.<text:s/></text:p>
        <text:p text:style-name="Roman">Ap­žvel­ki­me, kas yra da­bar­ti­nė sis­te­ma. Tai yra me­cha­ni­nio ir bio­lo­gi­nio ap­do­ro­ji­mo ga­myk­los, ši­tie gar­ga­rai re­gio­nuo­se, kiek­vie­nam re­gio­nui po vie­ną… Aš ma­nau, jei ge­rai pa­kaps­ty­tu­me, tai iš­vis nu­si­kals­ta­mas jų yra pa­sta­ty­mas Lie­tu­vo­je, jie ne­at­lie­ka re­a­liai sa­vo funk­ci­jos, nes per­rū­šiuo­ti ben­drą srau­tą iki nor­ma­lių frak­ci­jų yra ne­be­įma­no­ma. Nes tas srau­tas –<text:s/>tiek plas­ti­kas, tiek po­pie­rius, tiek me­ta­las – vi­sas prieš tai bu­vo su­vo­lio­tas su ben­dra bios­kai­džia ma­se ir ją su­rū­šiuo­ti, kad ir la­bai su­dė­tin­gais bran­giais la­ze­riais, nei ap­si­mo­ka, nei efek­ty­vu.<text:s/></text:p>
        <text:p text:style-name="Roman">Mes dis­ku­tuo­ja­me dėl at­lie­kų de­gi­ni­mo ga­myk­lų ir t. t. Vi­sa tai kai­nuo­ja pi­ni­gus mums, kaip vals­ty­bei ir kaip kiek­vie­nam var­to­to­jui at­ski­rai. Ką da­ry­ti? Tai pri­vers­ti at­lie­kas rū­šiuo­ti jų su­si­da­ry­mo vie­to­je. Nie­ko ki­to mes ne­pa­da­ry­si­me. Jo­kia ki­ta ša­lis jo­kio dvi­ra­čio ne­iš­ra­do. Tik ska­ti­ni­mas gy­ven­to­jus rū­šiuo­ti iki 100 % yra spren­di­mas. Ta­da gy­ven­to­jai nie­ko ne­mo­ka, įmo­nėms, už­si­i­man­čioms ant­ri­nių ža­lia­vų per­dir­bi­mu, ap­si­mo­ka pa­čioms pa­si­im­ti iš gy­ven­to­jų ar bent jau te­oriš­kai ap­si­mo­ka, ar bent jau su ne­di­de­le vals­ty­bės sub­si­di­ja. Ta­čiau nuo gy­ven­to­jų naš­ta mo­kė­ti yra nui­ma­ma. Jiems yra už­de­da­ma naš­ta rū­šiuo­ti. Ta naš­ta tik­rai yra pa­ke­lia­ma.<text:s/></text:p>
        <text:p text:style-name="Roman">Žmo­gui daug pa­to­giau su­rū­šiuo­ti, ma­nau, ir efek­ty­viau, ne­gu pas­kui mo­kė­ti už šiukš­lių iš­ve­ži­mą. Kaip tą pa­siek­ti? Taip, sklan­do ne­blo­gos idė­jos. Jų ga­li bū­ti įvai­rių<text:s/>–<text:s/>sver­ti at­lie­kas. Nes pro­ble­ma yra prie dau­gia­bu­čių, prie in­di­vi­du­a­lių na­mų dau­ge­liu at­ve­ju, gal ne šim­tu pro­cen­tu, bet Lie­tu­vo­je dau­ge­liu at­ve­ju pro­ble­ma yra iš­spręs­ta. Žmo­nės pa­tys tu­ri kon­tei­ne­rius, rū­šiuo­ja, nes jie su­pran­ta: ne­rū­šiuo­si, mo­kė­si dau­giau ir ap­skri­tai gy­ven­si ne­va­ly­viau. O dau­gia­bu­čiai yra dar ta pro­ble­ma, ku­rių mes ne­sa­me iš­spren­dę. Vien tik de­po­zi­to sis­te­ma ši­to ne­iš­spręs. Mes tik­rai ne­pa­sta­ty­si­me viš­tų pa­ke­lių su­rin­ki­mo au­to­ma­tų. Tur­būt ne­la­bai pa­sau­ly­je to­kios prak­ti­kos yra. Bet žmo­nės pa­tys ga­li. Yra įga­lūs daug leng­viau, daug efek­ty­viau, ne­gu bet koks ro­bo­tas ar bet ko­kia ga­myk­la iš­rū­šiuo­ti at­lie­kas ten, kur jos su­si­da­ro.</text:p>
        <text:p text:style-name="Roman">Taip, bau­dos už per di­de­lį svo­rį ir už ne­rū­šia­vi­mą prie dau­gia­bu­čių tik­rai, ma­nau, bū­tų iš­ei­tis. Ma­nau, kad mes ko­mi­te­te tą svars­ty­si­me, tik­rai ra­si­me iš­ei­čių. Ir lin­kiu Lie­tu­vai tap­ti kuo šva­res­ne žie­di­nės eko­no­mi­kos vals­ty­be. La­bai ačiū.</text:p>
        <text:p text:style-name="Roman"><text:span text:style-name="T3958">PIRMININKĖ.</text:span><text:s/>Dė­ko­ja­me už jū­sų kal­bą ir pa­lin­kė­ji­mams. Svars­ty­mas mū­sų pa­siū­ly­mų. Ger­bia­mo­ji Vir­gi­ni­ja Ving­rie­ne, gal no­rė­si­te ko­men­tuo­ti pa­siū­ly­mus,<text:s/>ir jei­gu svars­ty­si­me J. Raz­mos, jūs bū­si­te rei­ka­lin­ga tri­bū­no­je. Pra­šom.<text:s/></text:p>
        <text:p text:style-name="Roman">Dėl 1 straips­nio bu­vo gau­tas Lie­tu­vos Res­pub­li­kos Vy­riau­sy­bės pa­siū­ly­mas. Ko­mi­te­tas pri­ta­rė iš da­lies.<text:s/></text:p>
        <text:soft-page-break/>
        <text:p text:style-name="Roman"><text:span text:style-name="T3959">V. VINGRIENĖ</text:span><text:s/><text:span text:style-name="T3960">(</text:span><text:span text:style-name="T3961">LVŽSF</text:span><text:span text:style-name="T3962">)</text:span>. Ko­mi­te­tas pri­ta­rė iš da­lies su pa­siū­ly­mu šiek tiek pa­keis­ti, tai yra nu­sta­tant kai­mų ir mies­te­lių par­duo­tu­vė­se prie­vo­lę tik par­duo­tu­vėms, ku­rių plo­tas di­des­nis ne­gu 60 kv.<text:s/>met­rų. Pri­ta­ria­me šiam siū­ly­mui.</text:p>
        <text:p text:style-name="Roman"><text:span text:style-name="T3963">PIRMININKĖ.</text:span><text:s/>Ga­li­me pri­tar­ti? Ben­dru su­ta­ri­mu.<text:s/></text:p>
        <text:p text:style-name="Roman">Sei­mo na­rys J. Raz­ma pa­tei­kė pa­siū­ly­mą dėl 8 straips­nio 1 ir 2 da­lių<text:s/>ir<text:s/>siū­lo<text:s/>jas iš­dės­ty­ti ki­taip. Ger­bia­ma­sis J. Raz­ma. Pra­šom.<text:s/></text:p>
        <text:p text:style-name="Roman"><text:span text:style-name="T3964">J. RAZMA</text:span><text:span text:style-name="T3965"><text:s/></text:span><text:span text:style-name="T3966">(</text:span><text:span text:style-name="T3967">TS-LKDF</text:span><text:span text:style-name="T3968">)</text:span><text:span text:style-name="T3969">.<text:s/></text:span>Ger­bia­mie­ji ko­le­gos, aš ma­nau, kad kai­muo­se vi­sos tos par­duo­tu­vės yra ga­na ne­di­de­lės. Jei­gu pa­lik­tu­me kaip da­bar čia, pro­jek­te, 60<text:s/> kv.<text:s/>met­rų, gal di­des­nė da­lis ne­vir­šys to, bet vis dėl­to ar ne­bū­tų pa­pras­čiau kai­mo par­duo­tu­ves tie­siog at­leis­ti nuo tos prie­vo­lės. Vis dėl­to aš ma­nau, kad vi­si kai­mo gy­ven­to­jai tu­ri ga­li­my­bę, jei ne pa­tys, tai per ar­ti­muo­sius, su­kaup­tą ta­rą nu­vež­ti į ta­ro­ma­tus ir ci­vi­li­zuo­tai ten ją pa­lik­ti. O kai­mo par­duo­tu­vė­se iš tik­rų­jų trūks­ta plo­to, kau­pia mai­šuo­se, an­ti­sa­ni­ta­ri­nė­mis są­ly­go­mis, pas­kui ati­duo­da ta­ros per­ve­žė­jams, da­lį su­ga­di­na, at­ei­na gin­čai, kiek pro­cen­tų bu­vo bro­kuo­ta. Vėl kai­mo par­duo­tu­vėms nuos­to­liai. Ir taip jų apy­var­ta ne­di­de­lė. Aš ma­nau, kad bu­vo ga­li­ma pa­da­ry­ti ir ryž­tin­ges­nį žings­nį. Nes tik­rai di­de­lių par­duo­tu­vių, di­džių­jų pre­ky­bos cen­trų kai­muo­se nė­ra ir at­leis­ti vi­sas par­duo­tu­ves nuo tos prie­vo­lės.</text:p>
        <text:p text:style-name="Roman"><text:span text:style-name="T3970">PIRMININKĖ.</text:span><text:s/>Dė­ko­ja­me. Ko­mi­te­to nuo­mo­nė. Pra­šom, pra­ne­šė­ja.</text:p>
        <text:p text:style-name="Roman"><text:span text:style-name="T3971">V. VINGRIENĖ</text:span><text:s/><text:span text:style-name="T3972">(</text:span><text:span text:style-name="T3973">LVŽSF</text:span><text:span text:style-name="T3974">)</text:span>. Ko­mi­te­tas ne­pri­ta­rė šiam siū­ly­mui, tiek kai­mų, tiek mies­te­lių gy­ven­to­jai tu­ri tu­rė­ti ga­li­my­bę su­grą­žin­ti už­sta­ti­nę ta­rą ir su­si­grą­žin­ti su­mo­kė­tą už­sta­tą. O dėl an­ti­sa­ni­ta­ri­nių są­ly­gų, aš ma­nau,<text:s/>per<text:s/>už­sta­tu­s sis­te­mos ad­mi­nist­ra­to­rius pri­va­lo ap­rū­pin­ti par­duo­tu­ves dez­in­fek­ci­nė­mis me­džia­go­mis ir mai­šais. Ir jie tą da­ro. Tai­gi ko­mi­te­tas ne­pri­ta­rė ši­tam siū­ly­mui.</text:p>
        <text:p text:style-name="Roman"><text:span text:style-name="T3975">PIRMININKĖ.</text:span><text:s/>Ačiū. Už J. Raz­mos pa­siū­ly­mą no­rin­čių už kal­bė­ti nė­ra, prieš – R. Že­maitai­tis.<text:s/></text:p>
        <text:p text:style-name="Roman"><text:span text:style-name="T3976">R. ŽEMAITAITIS</text:span><text:span text:style-name="T3977"><text:s/></text:span><text:span text:style-name="T3978">(</text:span><text:span text:style-name="T3979">TTF</text:span><text:span text:style-name="T3980">)</text:span><text:span text:style-name="T3981">.<text:s/></text:span>Aš ne kiek prieš… Šiaip pa­ties J. Raz­mos pa­siū­ly­mas iš es­mės ati­tin­ka dve­jų me­tų is­to­ri­ją. Čia yra, ką<text:s/>ir pa­sa­kė ko­le­gė V. Ving­rie­nė, tik ne­su­pran­tu, kaip jūs ko­mi­te­te,<text:span text:style-name="T3982"><text:s/>aiš</text:span><text:span text:style-name="T3983">­ku, no</text:span><text:span text:style-name="T3984">­rė</text:span><text:span text:style-name="T3985">či</text:span><text:span text:style-name="T3986">au su</text:span><text:span text:style-name="T3987">­ži</text:span><text:span text:style-name="T3988">­no</text:span><text:span text:style-name="T3989">­ti, kaip jūs pa</text:span><text:span text:style-name="T3990">­ti bal</text:span><text:span text:style-name="T3991">­sa</text:span><text:span text:style-name="T3992">­vo</text:span><text:span text:style-name="T3993">­te, ar jūs pri</text:span><text:span text:style-name="T3994">­ta</text:span><text:span text:style-name="T3995">­rė</text:span><text:span text:style-name="T3996">­te ši</text:span><text:span text:style-name="T3997">­tam da</text:span><text:span text:style-name="T3998">­ly</text:span><text:span text:style-name="T3999">­kui su</text:span><text:span text:style-name="T4000">­siau</text:span><text:span text:style-name="T4001">rin</text:span><text:span text:style-name="T4002">­ti.</text:span></text:p>
        <text:p text:style-name="Roman"><text:span text:style-name="T4003">V. VINGRIENĖ</text:span><text:s/><text:span text:style-name="T4004">(</text:span><text:span text:style-name="T4005">LVŽSF</text:span><text:span text:style-name="T4006">)</text:span>. Pri­ta­rė­me.<text:s/></text:p>
        <text:p text:style-name="Roman"><text:span text:style-name="T4007">R. ŽEMAITAITIS</text:span><text:span text:style-name="T4008"><text:s/></text:span><text:span text:style-name="T4009">(</text:span><text:span text:style-name="T4010">TTF</text:span><text:span text:style-name="T4011">)</text:span><text:span text:style-name="T4012">.<text:s/></text:span>Bet es­mė yra to­kia – tai yra ad­mi­nist­ra­to­riaus funk­ci­ja, nes tai bu­vo vals­ty­bei ski­ria­mi mil­ži­niš­ki pi­ni­gai, ke­lias­de­šimt mi­li­jo­nų ši­tai sis­te­mai su­kur­ti. Da­bar klau­si­mas, ar ap­lin­kos mi­nist­ras tą įgy­ven­di­na ir to­liau tęs įgy­ven­di­ni­mą, ir ar ke­lia rei­ka­la­vi­mus, kad kai­mo ti­po vie­to­vė­se, bent jau se­niū­ni­jo­se, bū­tų įkur­ta? Ši­la­lės Pa­len­ti­nio se­niū­ni­jo­je jo­kio ta­ro­ma­to nė­ra, net se­niū­ni­jos cen­tre, net to­kiam nė­ra. Net nė­ra kal­bant apie Lau­ku­vą ir Kal­ti­nė­nus, kur gy­ve­na virš 2 tūkst. gy­ven­to­jų. Es­mė čia ir yra.<text:s/></text:p>
        <text:p text:style-name="Roman">To­dėl aš siū­lau, ko­le­gos, šian­dien bal­suo­ti net tik prieš J. Raz­mos, ap­skri­tai prieš šį pro­jek­tą, grą­žin­ti Vy­riau­sy­bei ir tir­ti par­la­men­ti­nei kon­tro­lei per Ap­lin­kos ap­sau­gos ko­mi­te­tą. Pa­žiū­rė­ki­te, kaip Ap­lin­kos ap­sau­gos ko­mi­te­tas to­liau tę­sia šio įsta­ty­mo įgy­ven­di­ni­mą, ar iš ad­mi­nist­ra­to­riaus tin­ka­mai iš­rei­ka­lau­ja ir kaip pa­nau­do­ja­mi ši­tie pi­ni­gai? Čia yra es­mė. Pats spren­di­mas yra ge­ras, pa­žiū­rė­ki­te, kiek eko­lo­gi­ja… ir kiek tų bam­ba­lių mes da­bar su­ren­ka­me. Čia nė­ra kai­mo par­duo­tu­vė­lės, ką no­rė­jau pa­brėž­ti, ger­bia­mas Jur­gi. Mes tu­ri­me mies­tų, mies­te­lių, kur yra dau­gia­bu­čiuo­se įsi­kū­ru­sios par­duo­tu­vės, ku­rių kvad­ra­tū­ra yra tik 44 kv. met­rai. Aš da­bar skai­čių ne­pri­si­min­siu, nes yra dve­jų me­tų is­to­ri­ja, mes bu­vo­me ją su­rin­kę. Va­di­na­si, ir mies­tų, ir mies­te­lių čia pa­puls. Tie­siog man gai­la, kad mes svars­to­me ir gaiš­ta­me lai­ką dėl to da­ly­ko, kas čia yra iš tik­rų­jų po­įsta­ty­mi­niu ak­tu, ir mi­nist­ro kon­tro­lė čia yra.</text:p>
        <text:p text:style-name="Roman"><text:span text:style-name="T4013">PIRMININKĖ.</text:span><text:s/>Dė­ko­ju už jū­sų nuo­mo­nę. Pra­šo­me bal­suo­ti. Kas<text:s/>pri­ta­ria­te Sei­mo na­rio J. Raz­mos pa­siū­ly­mui, bal­suo­ja­te už, kas ma­no­te ki­taip, spau­džia­te ki­tus myg­tu­kus.<text:s/></text:p>
        <text:p text:style-name="P4014">Bal­sa­vo 73 Sei­mo na­riai: už pa­siū­ly­mą – 21, prieš 14, su­si­lai­kė 38. Pa­siū­ly­mui ne­pri­tar­ta.</text:p>
        <text:p text:style-name="Roman"><text:s/>Dėl vi­so įsta­ty­mo pro­jek­to nuo­mo­nė už, nuo­mo­nė prieš. Nuo­mo­nė už – J. Raz­ma.</text:p>
        <text:p text:style-name="Roman"><text:span text:style-name="T4015">J. RAZMA</text:span><text:span text:style-name="T4016"><text:s/></text:span><text:span text:style-name="T4017">(</text:span><text:span text:style-name="T4018">TS-LKDF</text:span><text:span text:style-name="T4019">)</text:span><text:span text:style-name="T4020">.</text:span><text:s/>Aš są­ly­gi­nai pa­si­sa­kau už, nes pro­jek­tas po ko­mi­te­to pa­to­bu­li­ni­mo yra ge­res­nis, ne­gu au­to­riai bu­vo pa­tei­kę – bent jau pa­čios ma­žiau­sios kai­mų ir mies­te­lių par­<text:soft-page-break/>duo­tu­vės liks at­leis­tos nuo tos prie­vo­lės rink­ti ta­rą. Iš bė­dos nors tai spręs­ki­me, bet iš tik­rų­jų aš taip pat pri­ta­riu tam, ką kal­bė­jo ko­le­ga Re­mi­gi­jus, kad vis dėl­to tu­rė­tu­me siek­ti, kad kiek­vie­no­je di­des­nė­je gy­ven­vie­tė­je at­si­ras­tų ta­ro­ma­tas, ir ne­var­gin­ti su šio­mis pro­ce­dū­ro­mis to smul­kaus ver­slo.<text:s/></text:p>
        <text:p text:style-name="Roman"><text:span text:style-name="T4021">PIRMININKĖ.</text:span><text:s/>Ačiū. Nuo­mo­nė prieš – R. Že­mai­tai­tis.</text:p>
        <text:p text:style-name="Roman"><text:span text:style-name="T4022">R. ŽEMAITAITIS</text:span><text:span text:style-name="T4023"><text:s/></text:span><text:span text:style-name="T4024">(</text:span><text:span text:style-name="T4025">TTF</text:span><text:span text:style-name="T4026">)</text:span><text:span text:style-name="T4027">.</text:span><text:s/>Ačiū, pir­mi­nin­ke. Ko ge­ro, aš jau vis­ką iš­sa­kiau. Jei­gu no­rė­čiau bū­ti po­pu­lis­tas, tik­rai sa­ky­čiau: taip, bal­suo­ja­me ir ką nors ban­do­me da­ry­ti ar­ba pa­leng­vin­ti. Bet sa­kau, sis­te­ma vei­kia, čia tik­rai tu­ri Ap­lin­kos mi­nis­te­ri­ja to­liau įgy­ven­din­ti, nes mes la­bai daug to­je sri­ty­je bu­vom iš­rei­ka­la­vę. Iš tik­rų­jų ad­mi­nist­ra­to­rius tu­ri la­bai stip­riai kon­tro­liuo­ti, yra vie­nas ad­mi­nist­ra­to­rius Lie­tu­vo­je ir mi­nis­te­ri­ja tu­ri be ga­lo di­de­lį įran­kį kon­tro­liuo­ti. Kas esa­te su­si­dū­rę su tais da­ly­kais, pa­tys pui­kiai ži­no­te, kad leng­viau­sia, kai kas nors ki­tas su­neš­tų. Dėl hi­gie­nos są­ly­gų, apie ką kal­bė­jo Jur­gis, yra ab­so­liu­čiai tei­sus, bet jiems aiš­kiai ir bu­vo pa­sa­ky­ta: pir­ma at­ei­na apa­ra­tas, ta­da su­si­ta­ria­te su par­duo­tu­vė­le ar­ba nuo­mo­ja­tės, ar­ba se­niū­ni­ja skirs pa­tal­pas, te­ri­to­ri­ją, ku­rio­je vie­to­je jis ga­li sto­vė­ti. Tas yra Skan­di­na­vi­jo­je, tą mes tu­ri­me Pran­cū­zi­jo­je, tą pa­tį tu­ri­me Vo­kie­ti­jo­je. Da­bar ban­dom grą­žin­ti at­gal. Aš vi­sus, ko­le­gos, drau­giš­kai, nė vie­no, kaip sa­kant, nei už, nei prieš, bet tie­siog ne­pri­tar­ti ir grą­žin­ti tą da­ly­ką ir te­gul Ap­lin­kos mi­nis­te­ri­ja tik­ri­na. (<text:span text:style-name="T4028">Šur</text:span><text:span text:style-name="T4029">­mu</text:span><text:span text:style-name="T4030">­lys sa</text:span><text:span text:style-name="T4031">­lė</text:span><text:span text:style-name="T4032">­je</text:span>)</text:p>
        <text:p text:style-name="Roman"><text:span text:style-name="T4033">PIRMININKĖ.</text:span><text:s/>Ačiū. Nuo­mo­nės iš­sa­ky­tos. Ap­si­spren­džia­me ir bal­suo­ja­me dėl Pa­kuo­čių ir pa­kuo­čių at­lie­kų tvar­ky­mo įsta­ty­mo pro­jek­to.<text:s/></text:p>
        <text:p text:style-name="Roman">Bal­sa­vo 83: už – 61, prieš – 2, su­si­lai­kė 20. Po svars­ty­mo įsta­ty­mo pro­jek­tui Nr. XIIIP-549(3) pri­tar­ta.</text:p>
        <text:p text:style-name="P4034"/>
        <text:p text:style-name="Laikas">12.54 val.</text:p>
        <text:p text:style-name="Roman12">Pa­kuo­čių ir pa­kuo­čių at­lie­kų tvar­ky­mo įsta­ty­mo Nr. IX-517 11 straips­nio pa­kei­ti­mo įsta­ty­mo pro­jek­tas Nr. XIIIP-595 (<text:span text:style-name="T4035">svars</text:span><text:span text:style-name="T4036">­ty</text:span><text:span text:style-name="T4037">­mas</text:span>)</text:p>
        <text:p text:style-name="Roman"><text:s/></text:p>
        <text:p text:style-name="Roman">Ki­tas dar­bo­tvarkės klau­si­mas – Pa­kuo­čių ir pa­kuo­čių at­lie­kų tvar­ky­mo įsta­ty­mo Nr. IX-517 11 straips­nio pa­kei­ti­mo įsta­ty­mo pro­jek­tas Nr. XIIIP-595. Ap­lin­kos ap­sau­gos ko­mi­te­to pra­ne­šė­ja V. Ving­rie­nė. Pra­šau, ko­le­ge.</text:p>
        <text:p text:style-name="Roman"><text:span text:style-name="T4038">V. VINGRIENĖ</text:span><text:s/><text:span text:style-name="T4039">(</text:span><text:span text:style-name="T4040">LVŽSF</text:span><text:span text:style-name="T4041">)</text:span>. Ger­bia­mi ko­le­gos, da­bar ant­ras pa­siū­ly­mas dėl pa­kuo­čių už­sta­to sis­te­mos per­tvar­kos. Pa­siū­ly­mas bū­tų dėl šiek tiek mo­di­fi­kuo­tų ar ap­ga­din­tų pa­kuo­čių, ku­rios au­to­ma­ti­zuo­tu bū­du ne­pri­ima­mos, ir no­rin­tys su­si­grą­žin­ti už­sta­tą ne­at­gau­na už­sta­to. Siū­ly­mas bū­tų pri­im­ti to­kias pa­kuo­tes ran­ki­niu bū­du, kad da­lis pa­kuo­čių, ku­rių ne­at­pa­žįs­ta ta­ro­ma­tai, bū­tų pri­ima­mos ir var­to­to­jas su­si­grą­žin­tų už­sta­tą.<text:s/></text:p>
        <text:p text:style-name="Roman">Ko­mi­te­tas iš­nag­ri­nė­jęs tiek Vy­riau­sy­bės iš­va­dą, ku­rios siū­ly­mas bu­vo ne­pri­tar­ti šiam siū­ly­mui,<text:span text:style-name="T4042"><text:s/>juo la</text:span><text:span text:style-name="T4043">­biau kad kal</text:span><text:span text:style-name="T4044">­ba</text:span><text:span text:style-name="T4045">­ma ir apie de</text:span><text:span text:style-name="T4046">­po</text:span><text:span text:style-name="T4047">­zi</text:span><text:span text:style-name="T4048">­to žen</text:span><text:span text:style-name="T4049">­klo iden</text:span><text:span text:style-name="T4050">­ti</text:span><text:span text:style-name="T4051">­fi</text:span><text:span text:style-name="T4052">­ka</text:span><text:span text:style-name="T4053">­vi</text:span><text:span text:style-name="T4054">­mą</text:span><text:span text:style-name="T4055">,</text:span><text:span text:style-name="T4056"><text:s/>ir brūkš</text:span><text:span text:style-name="T4057">­ni</text:span><text:span text:style-name="T4058">­nio ko</text:span><text:span text:style-name="T4059">­do pa</text:span><text:span text:style-name="T4060">­žei</text:span><text:span text:style-name="T4061">­di</text:span><text:span text:style-name="T4062">­mus…<text:s/></text:span>Tai­gi pro­ble­ma bū­tų tai, kad to­kiu at­ve­ju į už­sta­to sis­te­mą su­grįž­tų pa­kuo­tės, ku­rios gal­būt ne­da­ly­vau­ja už­sta­to sis­te­mo­je. Ta­da bū­tų pa­žeis­ta tei­sė su­si­grą­žin­ti už­sta­tą už pa­kuo­tę. Ko­mi­te­tas, ap­svars­tęs šį klau­si­mą, pa­siū­lė ne­pri­tar­ti jam. Ben­dru su­ta­ri­mu pri­tar­ta at­mes­ti šį įsta­ty­mo pro­jek­tą.<text:s/></text:p>
        <text:p text:style-name="Roman"><text:span text:style-name="T4063">PIRMININKĖ.</text:span><text:s/>Ačiū ko­mi­te­to pra­ne­šė­jai. Nuo­mo­nė už, nuo­mo­nė prieš. Nuo­mo­nė už reiš­kia už at­me­ti­mą. Nuo­mo­nė prieš – R. Že­mai­tai­tis.</text:p>
        <text:p text:style-name="Roman"><text:span text:style-name="T4064">R. ŽEMAITAITIS</text:span><text:span text:style-name="T4065"><text:s/></text:span><text:span text:style-name="T4066">(</text:span><text:span text:style-name="T4067">TTF</text:span><text:span text:style-name="T4068">)</text:span><text:span text:style-name="T4069">.</text:span><text:s/>Ačiū, pir­mi­nin­ke.<text:s/></text:p>
        <text:p text:style-name="Roman"><text:span text:style-name="T4070">PIRMININKĖ.</text:span><text:s/>Siū­lo­te ne­at­mes­ti?</text:p>
        <text:p text:style-name="Roman"><text:span text:style-name="T4071">R. ŽEMAITAITIS</text:span><text:span text:style-name="T4072"><text:s/></text:span><text:span text:style-name="T4073">(</text:span><text:span text:style-name="T4074">TTF</text:span><text:span text:style-name="T4075">)</text:span><text:span text:style-name="T4076">.</text:span><text:s/>Ne, aš ban­dau su­vok­ti val­dan­čio­sios dau­gu­mos vi­ra­žus. Prieš tai bal­suo­da­mi jūs pa­da­rė­te, kad pa­kuo­tės ne­bū­tų ren­ka­mos, ypač siau­ri­na­mas pa­kuo­čių su­rin­ki­mas. Kai žmo­gus pa­siū­lo, kad tos kai­mo par­duo­tu­vė­lės, ku­rios ne­su­ren­ka pa­kuo­čių, ga­li bū­ti ran­ki­niu bū­du su­rink­tos, jūs siū­lo­te tai at­mes­ti. Ta­da nie­kaip ne­su­pran­tu, tai ką jūs da­ry­si­te su 15 % pa­kuo­čių, esan­čių rin­ko­je, ku­rių vie­nos da­ly­vau­ja pa­kuo­čių už­sta­to sis­te­mo­je, ki­tos ne­da­ly­vau­ja už­sta­to sis­te­mo­je? To­dėl aš ir siū­lau prieš ko­mi­te­to po­zi­ci­ją pri­tar­ti tam da­ly­kui, ir te­gul ad­mi­nist­ra­to­rius, jei­gu mes gal­vo­ja­me apie pa­kuo­čių ad­mi­nist­ra­to­riaus funk­ci­jas, te­gul<text:s/><text:soft-page-break/>pa­kuo­čių ad­mi­nist­ra­to­rius ir su­gal­vo­ja me­cha­niz­mą, kaip ran­ki­niu bū­du su­rink­tą pa­kuo­tę bū­tų ga­li­ma (…). Gal ne 10 eu­ro<text:s/>cen­tų, gal 5 eu­ro<text:s/>cen­tais, bet ši­tas da­ly­kas veik­tų.</text:p>
        <text:p text:style-name="Roman">Ki­tas da­ly­kas. Mes tu­ri­me iš gre­ti­mų vals­ty­bių pa­puo­lan­čias pa­kuo­tes, iš tos pa­čios Len­ki­jos ir Lat­vi­jos, ji šian­dien ir­gi ne­žen­klin­ta, ne­žy­mė­ta. Ji ką, mė­to­si? Kur, kas ją rinks? „Var­pe­lių“ jau ne­bė­ra, „var­pe­lių“ sis­te­mos mes at­si­sa­kė­me re­a­liai prieš dve­jus me­tus. Ji ne­eg­zis­tuo­ja, pir­mi­nin­ke, Kęs­tu­ti, ji ne­eg­zis­tuo­ja re­a­liai. Jei­gu pa­žiū­rė­si­me, kiek su­ren­ka, vos 1–2 % su­ren­ka. To­dėl aš ir siū­lau pa­lai­ky­ti<text:s/>au­to­rių, ini­cia­to­rių pa­siū­ly­mą, kad bent jau pa­lik­tu­me ga­li­my­bę ad­mi­nist­ra­to­riui su­gal­vo­ti me­cha­niz­mą.<text:s/></text:p>
        <text:p text:style-name="Roman"><text:span text:style-name="T4077">PIRMININKĖ.</text:span><text:s/>Dė­ko­ju. Nuo­mo­nė už – K. Ma­žei­ka.</text:p>
        <text:p text:style-name="Roman"><text:span text:style-name="T4078">K. MAŽEIKA</text:span><text:s/><text:span text:style-name="T4079">(</text:span><text:span text:style-name="T4080">LVŽSF</text:span><text:span text:style-name="T4081">)</text:span>. Ger­bia­mas ko­le­ga, aš vis dėl­to pa­tiks­lin­čiau. Šį ry­tą „var­pe­liai“ dar bu­vo, aš pats me­čiau, aš ne­ži­nau, kur jūs bu­vo­te, gal toj Len­ki­jo­je bu­vo­te. Iš prin­ci­po kal­ba­me apie tai, gal­būt tik­rai rei­kė­tų, kad ad­mi­nist­ra­to­rius tą me­cha­niz­mą su­ras­tų, mes tik­rai kal­bė­jo­me apie tai. Bet šian­dien, jūs įsi­vaiz­duo­ki­te, jei­gu mes kal­ba­me apie tas kai­mų par­duo­tu­ves, ku­rias jūs gy­nė­te, apie pa­čias ma­žiau­sias, ku­rios tik­rai tu­ri daug dar­bo, tu­ri tam tik­rus ve­te­ri­na­ri­nius rei­ka­la­vi­mus, kur tik­rai tu­ri bū­ti tam tik­ra sau­ga ir spe­cia­lios pa­tal­pos, tai įsi­vaiz­duo­ki­te, jei­gu pra­dės par­da­vė­ja kaž­ko­kias ne­aiš­kias pa­kuo­tes ban­dy­ti iden­ti­fi­kuo­ti, dar kaip nors,<text:s/><text:span text:style-name="T4082">bar</text:span><text:span text:style-name="T4083">­ko</text:span><text:span text:style-name="T4084">­dą</text:span><text:s/>skai­ty­ti, glam­žy­ti ir t. t., kiek užims lai­ko, kiek tai kai­nuos par­duo­tu­vės ad­mi­nist­ra­ci­jai? Šian­dien nuo kiek­vie­nos pa­kuo­tės da­lis pi­ni­gų ati­ten­ka tai pa­čiai par­da­vė­jai, ku­ri tvar­ko tas pa­kuo­tes, bet tai iš­kels są­nau­das ir ne­pa­siek­si­me re­zul­ta­to. Aiš­ku, mes su­pran­ta­me, kad žmo­nės tu­ri, va­din­ki­me, tą ri­zi­ką, kad gal­būt su­si­glam­žo, dar kas nors, bet tu­ri bū­ti tam tik­ra ir at­sa­ko­my­bė, kad tas pa­kuo­tes pri­sta­ty­tų to­kias, kad jas bū­tų ga­li­ma iden­ti­fi­kuo­ti ir už jas su­si­grą­žin­ti už­sta­tą. Tik­rai kvie­čiu pa­lai­ky­ti ir pri­tar­ti.<text:s/></text:p>
        <text:p text:style-name="Roman"><text:span text:style-name="T4085">PIRMININKĖ.</text:span><text:s/>Dė­ko­ja­me. Ap­si­spren­džia­me ir bal­suo­ja­me. Tie, kas bal­suo­ja už, tai už at­me­ti­mą, ku­rie bal­suo­ja­te prieš, ma­no­te ki­taip, tu­rė­si­me ki­to­kį re­zul­ta­tą.<text:s/></text:p>
        <text:p text:style-name="Roman">Bal­sa­vo 84 Sei­mo na­riai: už ko­mi­te­to nuo­mo­nę at­mes­ti bal­sa­vo 53, prieš – 10, su­si­lai­kė 21. Įsta­ty­mo pro­jek­tas Nr. XIIIP-595 at­mes­tas.<text:s/></text:p>
        <text:p text:style-name="P4086"/>
        <text:p text:style-name="Laikas">13.00 val.</text:p>
        <text:p text:style-name="Roman12">Eu­ro­pos Są­jun­gos ins­ti­tu­ci­jų dar­buo­to­jų ir Eu­ro­pos Par­la­men­to na­rių pen­si­nių teisių iš­sau­go­ji­mo ir per­kė­li­mo įsta­ty­mo Nr. XI-473 pa­kei­ti­mo įsta­ty­mo pro­jek­tas Nr. XIIIP-943(2) (<text:span text:style-name="T4087">svars</text:span><text:span text:style-name="T4088">­ty</text:span><text:span text:style-name="T4089">­mas</text:span>)</text:p>
        <text:p text:style-name="Roman"/>
        <text:p text:style-name="Roman">Ki­tas dar­bo­tvarkės klau­si­mas – Eu­ro­pos Są­jun­gos ins­ti­tu­ci­jų dar­buo­to­jų ir Eu­ro­pos Par­la­men­to na­rių pen­si­nių tei­sių iš­sau­go­ji­mo ir per­kė­li­mo įsta­ty­mo<text:s/>Nr. XI-473 pa­kei­ti­mo įsta­tymo pro­jek­tas Nr. XIIIP-943(2). Kvie­čiu So­cia­li­nių rei­ka­lų ir dar­bo ko­mi­te­to pir­mi­nin­ką A. Sy­są. Pra­šau. Svars­ty­mas.</text:p>
        <text:p text:style-name="Roman"><text:span text:style-name="T4090">A. SYSAS</text:span><text:span text:style-name="T4091"><text:s/></text:span><text:span text:style-name="T4092">(</text:span><text:span text:style-name="T4093">LSDPF</text:span><text:span text:style-name="T4094">)</text:span><text:span text:style-name="T4095">.<text:s/></text:span>Ger­bia­ma pir­mi­nin­ke, ger­bia­mi ko­le­gos, So­cia­li­nių rei­ka­lų ir dar­bo ko­mi­te­tas ap­svars­tė Eu­ro­pos Są­jun­gos ins­ti­tu­ci­jų dar­buo­to­jų ir Eu­ro­pos Par­la­men­to na­rių pen­si­nių tei­sių iš­sau­go­ji­mo ir jų per­kė­li­mo į nau­ją pen­si­jų įsta­ty­mą re­dak­ci­ją. Pri­tar­ta ben­dru su­ta­ri­mu. Bu­vo ke­le­tas Sei­mo kan­ce­lia­ri­jos Tei­sės de­par­ta­men­to pa­sta­bų, ku­rioms pri­tar­ta.<text:s/></text:p>
        <text:p text:style-name="Roman"><text:span text:style-name="T4096">PIRMININKĖ.</text:span><text:s/>Dė­ko­ju. No­rin­čių da­ly­vau­ti dis­ku­si­jo­je nė­ra. Pa­siū­ly­mų ne­bu­vo gau­ta.<text:s/></text:p>
        <text:p text:style-name="Roman">E. Gent­vi­las – dėl ve­di­mo tvar­kos.<text:s/></text:p>
        <text:p text:style-name="Roman"><text:span text:style-name="T4097">E. GENTVILAS</text:span><text:span text:style-name="T4098"><text:s/></text:span><text:span text:style-name="T4099">(</text:span><text:span text:style-name="T4100">LSF</text:span><text:span text:style-name="T4101">)</text:span><text:span text:style-name="T4102">.<text:s/></text:span>Ne, dėl as­me­ni­nių mo­ty­vų. Ka­dan­gi bu­vau Eu­ro­pos Par­la­men­to pen­si­nių fon­dų da­ly­vis, aš nu­si­ša­li­nu nuo ši­to bal­sa­vi­mo.</text:p>
        <text:p text:style-name="Roman"><text:span text:style-name="T4103">PIRMININKĖ.</text:span><text:s/>Ačiū.<text:s/>Pro­to­ko­le<text:s/>lie­ka jū­sų po­zi­ci­ja.<text:s/></text:p>
        <text:p text:style-name="Roman">Nuo­mo­nė už, nuo­mo­nė prieš. No­rin­čių kal­bė­ti nė­ra.<text:s/></text:p>
        <text:p text:style-name="Roman">Pra­šom, ger­bia­mie­ji ko­le­gos, bal­suo­ti dėl įsta­ty­mo pro­jek­to Nr. XIIIP-943(2).</text:p>
        <text:p text:style-name="Roman">Bal­sa­vo 78 Sei­mo na­riai: už – 77, prieš nė­ra, su­si­lai­kė 1. Po svars­ty­mo įsta­ty­mo pro­jek­tui pri­tar­ta.<text:s/></text:p>
        <text:soft-page-break/>
        <text:p text:style-name="P4104">Ger­bia­ma­sis A. Vin­kus. Pra­šau.</text:p>
        <text:p text:style-name="P4105"><text:span text:style-name="T4106">A. VINKUS</text:span><text:span text:style-name="T4107"><text:s/></text:span><text:span text:style-name="T4108">(</text:span><text:span text:style-name="T4109">LSDPF</text:span><text:span text:style-name="T4110">)</text:span><text:span text:style-name="T4111">.<text:s/></text:span>Pra­šo­me įskai­ty­ti ma­no bal­są „už“.<text:s/></text:p>
        <text:p text:style-name="P4112"><text:span text:style-name="T4113">PIRMININKĖ.</text:span><text:s/>A. Vin­kus taip pat bal­sa­vo už. Pro­to­ko­le mes tai įra­šo­me.<text:s/></text:p>
        <text:p text:style-name="P4114"/>
        <text:p text:style-name="Laikas">13.03 val.</text:p>
        <text:p text:style-name="Roman12">Far­ma­ci­jos įsta­ty­mo Nr. X-709 2, 33 ir 35 straips­nių pa­kei­ti­mo<text:s/><text:span text:style-name="T4115">įsta</text:span><text:span text:style-name="T4116">­ty</text:span><text:span text:style-name="T4117">­mo pro</text:span><text:span text:style-name="T4118">­jek</text:span><text:span text:style-name="T4119">­tas Nr. XIIIP-1038(2) (</text:span><text:span text:style-name="T4120">svars</text:span><text:span text:style-name="T4121">­ty</text:span><text:span text:style-name="T4122">­mas</text:span><text:span text:style-name="T4123">)</text:span></text:p>
        <text:p text:style-name="P4124"/>
        <text:p text:style-name="Roman">Ki­tas dar­bo­tvarkės klau­si­mas – Far­ma­ci­jos įsta­ty­mo Nr. X-709 2, 33 ir 35 straips­nių pa­kei­ti­mo<text:s/><text:span text:style-name="T4125">įsta</text:span><text:span text:style-name="T4126">­ty</text:span><text:span text:style-name="T4127">­mo pro</text:span><text:span text:style-name="T4128">­jek</text:span><text:span text:style-name="T4129">­tas</text:span><text:s/>Nr. XIIIP-1038(2). Svei­ka­tos rei­ka­lų ko­mi­te­to iš­va­dą pa­tei­kia ko­mi­te­to pir­mi­nin­kė A. Ši­rins­kie­nė. Pra­šau, ko­le­ge.</text:p>
        <text:p text:style-name="Roman"><text:span text:style-name="T4130">A. ŠIRINSKIENĖ</text:span><text:span text:style-name="T4131"><text:s/></text:span><text:span text:style-name="T4132">(</text:span><text:span text:style-name="T4133">LVŽSF</text:span><text:span text:style-name="T4134">)</text:span><text:span text:style-name="T4135">.</text:span><text:s/>Svei­ka­tos rei­ka­lų ko­mi­te­tas rug­sė­jo 20 die­ną svars­tė įsta­ty­mo pro­jek­tą Nr. XIIIP-1038. Ne­bu­vo gau­ta Tei­sės de­par­ta­men­to pa­sta­bų, pro­jek­tui pri­ta­rė­me ben­dru su­ta­ri­mu.</text:p>
        <text:p text:style-name="Roman"><text:span text:style-name="T4136">PIRMININKĖ.</text:span><text:s/>Dė­ko­ju pra­ne­šė­jai. Dis­ku­si­ja. Kvie­čiu kal­bė­ti A. Vin­kų. Pra­šom, ko­le­ga, į tri­bū­ną.<text:s/></text:p>
        <text:p text:style-name="Roman"><text:span text:style-name="T4137">A. VINKUS</text:span><text:span text:style-name="T4138"><text:s/></text:span><text:span text:style-name="T4139">(</text:span><text:span text:style-name="T4140">LSDPF</text:span><text:span text:style-name="T4141">)</text:span><text:span text:style-name="T4142">.<text:s/></text:span>Pri­tar­da­mas šiam pa­tei­ki­mui, no­rė­čiau pa­sa­ky­ti, kad įsta­ty­mo pro­jek­tu siū­lo­ma leis­ti tiek­ti, kaip jau ma­to­me ir gir­dė­jo­me, re­gist­ruo­tus vais­ti­nius pre­pa­ra­tus pa­kuo­tė­mis ki­ta Eu­ro­pos eko­no­mi­nės erd­vės kal­ba. Toks lei­di­mas, kaip ir pra­ei­tą kar­tą sa­kiau, taip ir šian­dien, bū­tų veiks­min­ga prie­mo­nė ma­žin­ti vais­ti­nių pre­pa­ra­tų kai­nas, to­dėl ger­bia­mus ko­le­gas kvie­čiu bal­suo­ti už. Ačiū.</text:p>
        <text:p text:style-name="Roman"><text:span text:style-name="T4143">PIRMININKĖ.</text:span><text:s/>Dė­ko­ju. Pa­siū­ly­mų ne­bu­vo gau­ta.<text:s/></text:p>
        <text:p text:style-name="Roman">Nuo­mo­nė už, nuo­mo­nė prieš svars­ty­mo me­tu. R. Mar­ti­nė­lis – nuo­mo­nė už.</text:p>
        <text:p text:style-name="Roman"><text:span text:style-name="T4144">R. MARTINĖLIS</text:span><text:span text:style-name="T4145"><text:s/></text:span><text:span text:style-name="T4146">(</text:span><text:span text:style-name="T4147">LVŽSF</text:span><text:span text:style-name="T4148">)</text:span><text:span text:style-name="T4149">. Ačiū, pir</text:span><text:span text:style-name="T4150">­mi</text:span><text:span text:style-name="T4151">­nin</text:span><text:span text:style-name="T4152">­ke. Ka</text:span><text:span text:style-name="T4153">­dan</text:span><text:span text:style-name="T4154">­gi da</text:span><text:span text:style-name="T4155">­ly</text:span><text:span text:style-name="T4156">­va</text:span><text:span text:style-name="T4157">­</text:span><text:span text:style-name="T4158">us</text:span><text:span text:style-name="T4159"><text:s/>tik as</text:span><text:span text:style-name="T4160">­mens svei</text:span><text:span text:style-name="T4161">­ka</text:span><text:span text:style-name="T4162">­tos prie</text:span><text:span text:style-name="T4163">­žiū</text:span><text:span text:style-name="T4164">­ros įstai</text:span><text:span text:style-name="T4165">­gos ši</text:span><text:span text:style-name="T4166">­ta</text:span><text:span text:style-name="T4167">­me pro</text:span><text:span text:style-name="T4168">­ce</text:span><text:span text:style-name="T4169">­se ir bus ma</text:span><text:span text:style-name="T4170">­ži</text:span><text:span text:style-name="T4171">­na</text:span><text:span text:style-name="T4172">­ma me</text:span><text:span text:style-name="T4173">­di</text:span><text:span text:style-name="T4174">­ka</text:span><text:span text:style-name="T4175">­men</text:span><text:span text:style-name="T4176">­tų kai</text:span><text:span text:style-name="T4177">­na (da</text:span><text:span text:style-name="T4178">­bar gy</text:span><text:span text:style-name="T4179">­dy</text:span><text:span text:style-name="T4180">­to</text:span><text:span text:style-name="T4181">­jai sta</text:span><text:span text:style-name="T4182">­cio</text:span><text:span text:style-name="T4183">­na</text:span><text:span text:style-name="T4184">­re skirs me</text:span><text:span text:style-name="T4185">­di</text:span><text:span text:style-name="T4186">­ka</text:span><text:span text:style-name="T4187">­men</text:span><text:span text:style-name="T4188">­tus), tas che</text:span><text:span text:style-name="T4189">­mi</text:span><text:span text:style-name="T4190">­nio pa</text:span><text:span text:style-name="T4191">­va</text:span><text:span text:style-name="T4192">­di</text:span><text:span text:style-name="T4193">­ni</text:span><text:span text:style-name="T4194">­mo bu</text:span><text:span text:style-name="T4195">­vi</text:span><text:span text:style-name="T4196">­mas tik</text:span><text:span text:style-name="T4197">­rai ne</text:span><text:span text:style-name="T4198">­pa</text:span><text:span text:style-name="T4199">­blo</text:span><text:span text:style-name="T4200">­gins pa</text:span><text:span text:style-name="T4201">­slau</text:span><text:span text:style-name="T4202">­gų sau</text:span><text:span text:style-name="T4203">­gu</text:span><text:span text:style-name="T4204">­mo ir ko</text:span><text:span text:style-name="T4205">­ky</text:span><text:span text:style-name="T4206">­bės. Su</text:span><text:span text:style-name="T4207">­ma</text:span><text:span text:style-name="T4208">­žė</text:span><text:span text:style-name="T4209">­ju</text:span><text:span text:style-name="T4210">­sios me</text:span><text:span text:style-name="T4211">­di</text:span><text:span text:style-name="T4212">­ka</text:span><text:span text:style-name="T4213">­men</text:span><text:span text:style-name="T4214">­tų kai</text:span><text:span text:style-name="T4215">­nos pa</text:span><text:span text:style-name="T4216">­ge</text:span><text:span text:style-name="T4217">­rins svei</text:span><text:span text:style-name="T4218">­ka</text:span><text:span text:style-name="T4219">­tos prie</text:span><text:span text:style-name="T4220">­žiū</text:span><text:span text:style-name="T4221">­ros įstai</text:span><text:span text:style-name="T4222">­gų fi</text:span><text:span text:style-name="T4223">­nan</text:span><text:span text:style-name="T4224">­si</text:span><text:span text:style-name="T4225">­nę būk</text:span><text:span text:style-name="T4226">­lę ir tas lė</text:span><text:span text:style-name="T4227">­šas bus ga</text:span><text:span text:style-name="T4228">­li</text:span><text:span text:style-name="T4229">­ma skir</text:span><text:span text:style-name="T4230">­ti pa</text:span><text:span text:style-name="T4231">­slau</text:span><text:span text:style-name="T4232">­gų pri</text:span><text:span text:style-name="T4233">­ei</text:span><text:span text:style-name="T4234">­na</text:span><text:span text:style-name="T4235">­mu</text:span><text:span text:style-name="T4236">­mui, ko</text:span><text:span text:style-name="T4237">­ky</text:span><text:span text:style-name="T4238">­bei ge</text:span><text:span text:style-name="T4239">­rin</text:span><text:span text:style-name="T4240">­ti. Aš kvie</text:span><text:span text:style-name="T4241">­čiu vi</text:span><text:span text:style-name="T4242">­sus pri</text:span><text:span text:style-name="T4243">­tar</text:span><text:span text:style-name="T4244">­ti pa</text:span><text:span text:style-name="T4245">­siū</text:span><text:span text:style-name="T4246">­ly</text:span><text:span text:style-name="T4247">­mui.</text:span></text:p>
        <text:p text:style-name="Roman"><text:span text:style-name="T4248">PIRMININKĖ.</text:span><text:span text:style-name="T4249"><text:s/>Dė</text:span><text:span text:style-name="T4250">­ko</text:span><text:span text:style-name="T4251">­ju. Nuo</text:span><text:span text:style-name="T4252">­mo</text:span><text:span text:style-name="T4253">­nės prieš nie</text:span><text:span text:style-name="T4254">­kas ne</text:span><text:span text:style-name="T4255">­tu</text:span><text:span text:style-name="T4256">­ri, ne</text:span><text:span text:style-name="T4257">­no</text:span><text:span text:style-name="T4258">­ri i</text:span><text:span text:style-name="T4259">š</text:span><text:span text:style-name="T4260">­sa</text:span><text:span text:style-name="T4261">­ky</text:span><text:span text:style-name="T4262">­ti. Pra</text:span><text:span text:style-name="T4263">­šom ap</text:span><text:span text:style-name="T4264">­si</text:span><text:span text:style-name="T4265">­spręs</text:span><text:span text:style-name="T4266">ti ir bal</text:span><text:span text:style-name="T4267">­suo</text:span><text:span text:style-name="T4268">­ti dėl Far</text:span><text:span text:style-name="T4269">­ma</text:span><text:span text:style-name="T4270">­ci</text:span><text:span text:style-name="T4271">­jos įsta</text:span><text:span text:style-name="T4272">­ty</text:span><text:span text:style-name="T4273">­mo tam tik</text:span><text:span text:style-name="T4274">­rų straips</text:span><text:span text:style-name="T4275">­nių pa</text:span><text:span text:style-name="T4276">­kei</text:span><text:span text:style-name="T4277">­ti</text:span><text:span text:style-name="T4278">­mo įsta</text:span><text:span text:style-name="T4279">­ty</text:span><text:span text:style-name="T4280">­mo pro</text:span><text:span text:style-name="T4281">­jek</text:span><text:span text:style-name="T4282">­to Nr. XIIIP-1038(2).</text:span></text:p>
        <text:p text:style-name="P4283">Bal­sa­vo 80 Sei­mo na­rių: vien­bal­siai 80 pa­si­sa­kė ir dėl pri­ta­ri­mo šiam įsta­ty­mo pro­jek­tui po svars­ty­mo. Dė­ko­ja­me.</text:p>
        <text:p text:style-name="P4284"/>
        <text:p text:style-name="Laikas">13.06 val.</text:p>
        <text:p text:style-name="Roman12"><text:span text:style-name="T4285">Žmo</text:span><text:span text:style-name="T4286">­nių už</text:span><text:span text:style-name="T4287">­kre</text:span><text:span text:style-name="T4288">­čia</text:span><text:span text:style-name="T4289">­mų</text:span><text:span text:style-name="T4290">­jų li</text:span><text:span text:style-name="T4291">­gų pro</text:span><text:span text:style-name="T4292">­fi</text:span><text:span text:style-name="T4293">­lak</text:span><text:span text:style-name="T4294">­ti</text:span><text:span text:style-name="T4295">­kos ir kon</text:span><text:span text:style-name="T4296">­tro</text:span><text:span text:style-name="T4297">­lės įsta</text:span><text:span text:style-name="T4298">­ty</text:span><text:span text:style-name="T4299">­mo Nr. I-1553 3 straips</text:span><text:span text:style-name="T4300">­nio</text:span><text:s/>pa­kei­ti­mo įsta­ty­mo Nr. XII-2317 pri­pa­ži­ni­mo ne­te­ku­siu ga­lios<text:s/><text:span text:style-name="T4301">įsta</text:span><text:span text:style-name="T4302">­ty</text:span><text:span text:style-name="T4303">­mo pro</text:span><text:span text:style-name="T4304">­jek</text:span><text:span text:style-name="T4305">­tas Nr. XIIIP-1009(2),<text:s/></text:span>Krau­jo do­no­rys­tės įsta­ty­mo Nr. I-1611 4 ir 7 straips­nių pa­kei­ti­mo įsta­ty­mo Nr. XII-2316 1 straips­nio pa­kei­ti­mo<text:s/><text:span text:style-name="T4306">įsta</text:span><text:span text:style-name="T4307">­ty</text:span><text:span text:style-name="T4308">­mo pro</text:span><text:span text:style-name="T4309">­jek</text:span><text:span text:style-name="T4310">­tas Nr. XIIIP-1010(2) (</text:span><text:span text:style-name="T4311">svars</text:span><text:span text:style-name="T4312">­ty</text:span><text:span text:style-name="T4313">­mas</text:span><text:span text:style-name="T4314">)</text:span></text:p>
        <text:p text:style-name="P4315"/>
        <text:p text:style-name="Roman"><text:span text:style-name="T4316">Skel</text:span><text:span text:style-name="T4317">­biu mū</text:span><text:span text:style-name="T4318">­sų dar</text:span><text:span text:style-name="T4319">­bo</text:span><text:span text:style-name="T4320">­tvarkės 1-14a klau</text:span><text:span text:style-name="T4321">­si</text:span><text:span text:style-name="T4322">­mą. Kvie</text:span><text:span text:style-name="T4323">­čiu Svei</text:span><text:span text:style-name="T4324">­ka</text:span><text:span text:style-name="T4325">­tos rei</text:span><text:span text:style-name="T4326">­ka</text:span><text:span text:style-name="T4327">­lų ko</text:span><text:span text:style-name="T4328">­mi</text:span><text:span text:style-name="T4329">­te</text:span><text:span text:style-name="T4330">­to pir</text:span><text:span text:style-name="T4331">­mi</text:span><text:span text:style-name="T4332">­nin</text:span><text:span text:style-name="T4333">­kę A. Ši</text:span><text:span text:style-name="T4334">­rins</text:span><text:span text:style-name="T4335">­kie</text:span><text:span text:style-name="T4336">­nę po svars</text:span><text:span text:style-name="T4337">­ty</text:span><text:span text:style-name="T4338">­mo pa</text:span><text:span text:style-name="T4339">­teik</text:span><text:span text:style-name="T4340">­ti iš</text:span><text:span text:style-name="T4341">­va</text:span><text:span text:style-name="T4342">­dą dėl<text:s/></text:span>Žmo­nių už­kre­čia­mų­jų li­gų pro­fi­lak­ti­kos ir kon­tro­lės įsta­ty­mo Nr. I-1553 3 straips­nio pa­kei­ti­mo įsta­ty­mo Nr. XII-2317 pri­pa­ži­ni­mo ne­te­ku­siu ga­lios<text:s/><text:span text:style-name="T4343">įsta</text:span><text:span text:style-name="T4344">­ty</text:span><text:span text:style-name="T4345">­mo pro</text:span><text:span text:style-name="T4346">­jek</text:span><text:span text:style-name="T4347">­to. Pra</text:span><text:span text:style-name="T4348">­šau. Kar</text:span><text:span text:style-name="T4349">­tu ir ly</text:span><text:span text:style-name="T4350">­di</text:span><text:span text:style-name="T4351">­ma</text:span><text:span text:style-name="T4352">­sis. Jūs pa</text:span><text:span text:style-name="T4353">­teik</text:span><text:span text:style-name="T4354">­si</text:span><text:span text:style-name="T4355">­te abi iš</text:span><text:span text:style-name="T4356">­va</text:span><text:span text:style-name="T4357">­das. Skel</text:span><text:span text:style-name="T4358">­biu ir ly</text:span><text:span text:style-name="T4359">­di</text:span><text:span text:style-name="T4360">­mą</text:span><text:span text:style-name="T4361">­jį –<text:s/></text:span>Krau­jo do­no­rys­tės įsta­ty­mo Nr. I-1611 4 ir 7 straips­nių pa­kei­ti­mo įsta­ty­mo Nr. XII-2316 1 straips­nio pa­kei­ti­mo<text:s/><text:span text:style-name="T4362">įsta</text:span><text:span text:style-name="T4363">­ty</text:span><text:span text:style-name="T4364">­mo pro</text:span><text:span text:style-name="T4365">­jek</text:span><text:span text:style-name="T4366">­tas Nr. XIIIP-1010(2). Pra</text:span><text:span text:style-name="T4367">­ne</text:span><text:span text:style-name="T4368">­šė</text:span><text:span text:style-name="T4369">­ja – A. Ši</text:span><text:span text:style-name="T4370">­rins</text:span><text:span text:style-name="T4371">­kie</text:span><text:span text:style-name="T4372">­nė. Pra</text:span><text:span text:style-name="T4373">­šau.</text:span></text:p>
        <text:p text:style-name="Roman"><text:span text:style-name="T4374">A. ŠIRINSKIENĖ</text:span><text:span text:style-name="T4375"><text:s/></text:span><text:span text:style-name="T4376">(</text:span><text:span text:style-name="T4377">LVŽSF</text:span><text:span text:style-name="T4378">)</text:span><text:span text:style-name="T4379">. Rug</text:span><text:span text:style-name="T4380">­sė</text:span><text:span text:style-name="T4381">­jo 20 die</text:span><text:span text:style-name="T4382">­ną Svei</text:span><text:span text:style-name="T4383">­ka</text:span><text:span text:style-name="T4384">­tos rei</text:span><text:span text:style-name="T4385">­ka</text:span><text:span text:style-name="T4386">­lų ko</text:span><text:span text:style-name="T4387">­mi</text:span><text:span text:style-name="T4388">­te</text:span><text:span text:style-name="T4389">­tas svars</text:span><text:span text:style-name="T4390">­tė abie</text:span><text:span text:style-name="T4391">­jų įsta</text:span><text:span text:style-name="T4392">­ty</text:span><text:span text:style-name="T4393">­mų pro</text:span><text:span text:style-name="T4394">­jek</text:span><text:span text:style-name="T4395">­tų – tiek Nr. XIIIP-1009, tiek Nr. XIIIP-1010 – klau</text:span><text:span text:style-name="T4396">­si</text:span><text:span text:style-name="T4397">­mus. Abiems pro</text:span><text:span text:style-name="T4398">­jek</text:span><text:span text:style-name="T4399">­tams<text:s/></text:span><text:soft-page-break/><text:span text:style-name="T4400">bu</text:span><text:span text:style-name="T4401">­vo pri</text:span><text:span text:style-name="T4402">­tar</text:span><text:span text:style-name="T4403">­ta ben</text:span><text:span text:style-name="T4404">­dru su</text:span><text:span text:style-name="T4405">­ta</text:span><text:span text:style-name="T4406">­ri</text:span><text:span text:style-name="T4407">­mu. Sei</text:span><text:span text:style-name="T4408">­mo kan</text:span><text:span text:style-name="T4409">­ce</text:span><text:span text:style-name="T4410">­lia</text:span><text:span text:style-name="T4411">­ri</text:span><text:span text:style-name="T4412">­jos Tei</text:span><text:span text:style-name="T4413">­sės de</text:span><text:span text:style-name="T4414">­par</text:span><text:span text:style-name="T4415">­ta</text:span><text:span text:style-name="T4416">­men</text:span><text:span text:style-name="T4417">­to pa</text:span><text:span text:style-name="T4418">­sta</text:span><text:span text:style-name="T4419">­bų ne</text:span><text:span text:style-name="T4420">­bu</text:span><text:span text:style-name="T4421">­vo gau</text:span><text:span text:style-name="T4422">­ta ir iš Sei</text:span><text:span text:style-name="T4423">­mo na</text:span><text:span text:style-name="T4424">­rių pa</text:span><text:span text:style-name="T4425">­siū</text:span><text:span text:style-name="T4426">­ly</text:span><text:span text:style-name="T4427">­mų taip pat ne</text:span><text:span text:style-name="T4428">­tu</text:span><text:span text:style-name="T4429">­rė</text:span><text:span text:style-name="T4430">­jo</text:span><text:span text:style-name="T4431">­me.</text:span></text:p>
        <text:p text:style-name="Roman"><text:span text:style-name="T4432">PIRMININKĖ.</text:span><text:span text:style-name="T4433"><text:s/>Dė</text:span><text:span text:style-name="T4434">­ko</text:span><text:span text:style-name="T4435">­ju pra</text:span><text:span text:style-name="T4436">­ne</text:span><text:span text:style-name="T4437">­šė</text:span><text:span text:style-name="T4438">­jai. No</text:span><text:span text:style-name="T4439">­rin</text:span><text:span text:style-name="T4440">­čių kal</text:span><text:span text:style-name="T4441">­bė</text:span><text:span text:style-name="T4442">­ti dis</text:span><text:span text:style-name="T4443">­ku</text:span><text:span text:style-name="T4444">­si</text:span><text:span text:style-name="T4445">­jo</text:span><text:span text:style-name="T4446">­je nė</text:span><text:span text:style-name="T4447">­ra. Pa</text:span><text:span text:style-name="T4448">­siū</text:span><text:span text:style-name="T4449">­ly</text:span><text:span text:style-name="T4450">­mų ne</text:span><text:span text:style-name="T4451">­bu</text:span><text:span text:style-name="T4452">­vo gau</text:span><text:span text:style-name="T4453">­ta, to</text:span><text:span text:style-name="T4454">­dėl nie</text:span><text:span text:style-name="T4455">­ko pa</text:span><text:span text:style-name="T4456">­pil</text:span><text:span text:style-name="T4457">­do</text:span><text:span text:style-name="T4458">­mai ir ne</text:span><text:span text:style-name="T4459">­svars</text:span><text:span text:style-name="T4460">­ty</text:span><text:span text:style-name="T4461">­si</text:span><text:span text:style-name="T4462">­me.</text:span></text:p>
        <text:p text:style-name="P4463">Nuo­mo­nė už, nuo­mo­nė prieš. Nuo­mo­nė už – R. Mar­ti­nė­lis.</text:p>
        <text:p text:style-name="Roman"><text:span text:style-name="T4464">R. MARTINĖLIS</text:span><text:span text:style-name="T4465"><text:s/></text:span><text:span text:style-name="T4466">(</text:span><text:span text:style-name="T4467">LVŽSF</text:span><text:span text:style-name="T4468">)</text:span><text:span text:style-name="T4469">. Ačiū, pir</text:span><text:span text:style-name="T4470">­mi</text:span><text:span text:style-name="T4471">­nin</text:span><text:span text:style-name="T4472">­ke. Aš siū</text:span><text:span text:style-name="T4473">­lau pri</text:span><text:span text:style-name="T4474">­tar</text:span><text:span text:style-name="T4475">­ti įsta</text:span><text:span text:style-name="T4476">­ty</text:span><text:span text:style-name="T4477">­mo pro</text:span><text:span text:style-name="T4478">­jek</text:span><text:span text:style-name="T4479">­tui, nes Krau</text:span><text:span text:style-name="T4480">­jo do</text:span><text:span text:style-name="T4481">­no</text:span><text:span text:style-name="T4482">­rų re</text:span><text:span text:style-name="T4483">­gist</text:span><text:span text:style-name="T4484">­re yra duo</text:span><text:span text:style-name="T4485">­me</text:span><text:span text:style-name="T4486">­nys apie he</text:span><text:span text:style-name="T4487">­pa</text:span><text:span text:style-name="T4488">­ti</text:span><text:span text:style-name="T4489">­tus ir, ne</text:span><text:span text:style-name="T4490">­ku</text:span><text:span text:style-name="T4491">­riant nau</text:span><text:span text:style-name="T4492">­jo re</text:span><text:span text:style-name="T4493">­gist</text:span><text:span text:style-name="T4494">­ro, bū</text:span><text:span text:style-name="T4495">­tų tau</text:span><text:span text:style-name="T4496">­po</text:span><text:span text:style-name="T4497">­mos PSDF lė</text:span><text:span text:style-name="T4498">­šos, ku</text:span><text:span text:style-name="T4499">­rios bū</text:span><text:span text:style-name="T4500">­tų ski</text:span><text:span text:style-name="T4501">­ria</text:span><text:span text:style-name="T4502">­mos ki</text:span><text:span text:style-name="T4503">­toms reik</text:span><text:span text:style-name="T4504">­mėms, as</text:span><text:span text:style-name="T4505">­mens svei</text:span><text:span text:style-name="T4506">­ka</text:span><text:span text:style-name="T4507">­tai. Siū</text:span><text:span text:style-name="T4508">­lau pri</text:span><text:span text:style-name="T4509">­tar</text:span><text:span text:style-name="T4510">­ti.</text:span></text:p>
        <text:p text:style-name="Roman"><text:span text:style-name="T4511">PIRMININKĖ.</text:span><text:span text:style-name="T4512"><text:s/>Dė</text:span><text:span text:style-name="T4513">­ko</text:span><text:span text:style-name="T4514">­ju. Dau</text:span><text:span text:style-name="T4515">­giau no</text:span><text:span text:style-name="T4516">­rin</text:span><text:span text:style-name="T4517">­čių kal</text:span><text:span text:style-name="T4518">­bė</text:span><text:span text:style-name="T4519">­ti, iš</text:span><text:span text:style-name="T4520">­sa</text:span><text:span text:style-name="T4521">­kant nuo</text:span><text:span text:style-name="T4522">­mo</text:span><text:span text:style-name="T4523">­nę prieš, nė</text:span><text:span text:style-name="T4524">­ra. Pra</text:span><text:span text:style-name="T4525">­šom bal</text:span><text:span text:style-name="T4526">­suo</text:span><text:span text:style-name="T4527">­ti.<text:s/></text:span></text:p>
        <text:p text:style-name="P4528">Bal­sa­vo 80 Sei­mo na­rių: už – 79, prieš nė­ra, su­si­lai­kė 1. Po svars­ty­mo pri­tar­ta.</text:p>
        <text:p text:style-name="P4529"/>
        <text:p text:style-name="Laikas">13.09 val.</text:p>
        <text:p text:style-name="Roman12">Mo­kes­čių ad­mi­nist­ra­vi­mo įsta­ty­mo Nr. IX-2112 55 straips­nio pa­kei­ti­mo įsta­ty­mo pro­jek­tas Nr. XIIP-4472 (<text:span text:style-name="T4530">svars</text:span><text:span text:style-name="T4531">­ty</text:span><text:span text:style-name="T4532">­mas</text:span>)</text:p>
        <text:p text:style-name="Roman"/>
        <text:p text:style-name="Roman"><text:span text:style-name="T4533">Skel</text:span><text:span text:style-name="T4534">­biu ki</text:span><text:span text:style-name="T4535">­tą mū</text:span><text:span text:style-name="T4536">­sų dar</text:span><text:span text:style-name="T4537">­bo</text:span><text:span text:style-name="T4538">­tvarkės klau</text:span><text:span text:style-name="T4539">­si</text:span><text:span text:style-name="T4540">­mą –</text:span><text:s/>Mo­kes­čių ad­mi­nist­ra­vi­mo įsta­ty­mo Nr. IX-2112 55 straips­nio pa­kei­ti­mo įsta­ty­mo pro­jek­tą<text:span text:style-name="T4541"><text:s/>Nr. XIIP-4472. Ma</text:span><text:span text:style-name="T4542">­tau jau pa</text:span><text:span text:style-name="T4543">­si</text:span><text:span text:style-name="T4544">­ruo</text:span><text:span text:style-name="T4545">­šu</text:span><text:span text:style-name="T4546">­sį Biu</text:span><text:span text:style-name="T4547">­dže</text:span><text:span text:style-name="T4548">­to ir fi</text:span><text:span text:style-name="T4549">­nan</text:span><text:span text:style-name="T4550">­sų ko</text:span><text:span text:style-name="T4551">­mi</text:span><text:span text:style-name="T4552">­te</text:span><text:span text:style-name="T4553">­to iš</text:span><text:span text:style-name="T4554">­va</text:span><text:span text:style-name="T4555">­dą pa</text:span><text:span text:style-name="T4556">­skelb</text:span><text:span text:style-name="T4557">­ti A. Pa</text:span><text:span text:style-name="T4558">­lio</text:span><text:span text:style-name="T4559">­nį.</text:span></text:p>
        <text:p text:style-name="Roman"><text:span text:style-name="T4560">A. PALIONIS</text:span><text:span text:style-name="T4561"><text:s/></text:span><text:span text:style-name="T4562">(</text:span><text:span text:style-name="T4563">LSDPF</text:span><text:span text:style-name="T4564">)</text:span><text:span text:style-name="T4565">. Ačiū, po</text:span><text:span text:style-name="T4566">­sė</text:span><text:span text:style-name="T4567">­džio pir</text:span><text:span text:style-name="T4568">­mi</text:span><text:span text:style-name="T4569">­nin</text:span><text:span text:style-name="T4570">­ke. Sei</text:span><text:span text:style-name="T4571">­mo Biu</text:span><text:span text:style-name="T4572">­dže</text:span><text:span text:style-name="T4573">­to ir fi</text:span><text:span text:style-name="T4574">­nan</text:span><text:span text:style-name="T4575">­sų ko</text:span><text:span text:style-name="T4576">­mi</text:span><text:span text:style-name="T4577">­te</text:span><text:span text:style-name="T4578">­tas svars</text:span><text:span text:style-name="T4579">­tė mi</text:span><text:span text:style-name="T4580">­nė</text:span><text:span text:style-name="T4581">­tą įsta</text:span><text:span text:style-name="T4582">­ty</text:span><text:span text:style-name="T4583">­mo pro</text:span><text:span text:style-name="T4584">­jek</text:span><text:span text:style-name="T4585">­tą ir, at</text:span><text:span text:style-name="T4586">­si</text:span><text:span text:style-name="T4587">­žvelg</text:span><text:span text:style-name="T4588">­da</text:span><text:span text:style-name="T4589">­mas į Vy</text:span><text:span text:style-name="T4590">­riau</text:span><text:span text:style-name="T4591">­sy</text:span><text:span text:style-name="T4592">­bės pa</text:span><text:span text:style-name="T4593">­teik</text:span><text:span text:style-name="T4594">­tus ar</text:span><text:span text:style-name="T4595">­gu</text:span><text:span text:style-name="T4596">­men</text:span><text:span text:style-name="T4597">­tus, siū</text:span><text:span text:style-name="T4598">­lo at</text:span><text:span text:style-name="T4599">­mes</text:span><text:span text:style-name="T4600">­ti ši</text:span><text:span text:style-name="T4601">­tą pro</text:span><text:span text:style-name="T4602">­jek</text:span><text:span text:style-name="T4603">­tą. Pri</text:span><text:span text:style-name="T4604">­tar</text:span><text:span text:style-name="T4605">­ta ben</text:span><text:span text:style-name="T4606">­dru su</text:span><text:span text:style-name="T4607">­ta</text:span><text:span text:style-name="T4608">­ri</text:span><text:span text:style-name="T4609">­mu.</text:span></text:p>
        <text:p text:style-name="Roman"><text:span text:style-name="T4610">PIRMININKĖ.</text:span><text:span text:style-name="T4611"><text:s/>Dė</text:span><text:span text:style-name="T4612">­ko</text:span><text:span text:style-name="T4613">­ju. Nuo</text:span><text:span text:style-name="T4614">­mo</text:span><text:span text:style-name="T4615">­nė už – S. Ja</text:span><text:span text:style-name="T4616">­ke</text:span><text:span text:style-name="T4617">­liū</text:span><text:span text:style-name="T4618">­nas. Pra</text:span><text:span text:style-name="T4619">­šom, ko</text:span><text:span text:style-name="T4620">­le</text:span><text:span text:style-name="T4621">­ga.</text:span></text:p>
        <text:p text:style-name="Roman"><text:span text:style-name="T4622">S. JAKELIŪNAS</text:span><text:span text:style-name="T4623"><text:s/></text:span><text:span text:style-name="T4624">(</text:span><text:span text:style-name="T4625">LVŽSF</text:span><text:span text:style-name="T4626">)</text:span><text:span text:style-name="T4627">. Ger</text:span><text:span text:style-name="T4628">­bia</text:span><text:span text:style-name="T4629">­ma pir</text:span><text:span text:style-name="T4630">­mi</text:span><text:span text:style-name="T4631">­nin</text:span><text:span text:style-name="T4632">­ke, dė</text:span><text:span text:style-name="T4633">­kui. Ger</text:span><text:span text:style-name="T4634">­bia</text:span><text:span text:style-name="T4635">­mi ko</text:span><text:span text:style-name="T4636">­le</text:span><text:span text:style-name="T4637">­gos,<text:s/></text:span><text:span text:style-name="T4638">siū</text:span><text:span text:style-name="T4639">­lau pa</text:span><text:span text:style-name="T4640">­lai</text:span><text:span text:style-name="T4641">­ky</text:span><text:span text:style-name="T4642">­ti Biu</text:span><text:span text:style-name="T4643">­dže</text:span><text:span text:style-name="T4644">­to ir fi</text:span><text:span text:style-name="T4645">­nan</text:span><text:span text:style-name="T4646">­sų ko</text:span><text:span text:style-name="T4647">­mi</text:span><text:span text:style-name="T4648">­te</text:span><text:span text:style-name="T4649">­to spren</text:span><text:span text:style-name="T4650">­di</text:span><text:span text:style-name="T4651">­mą, nes ne vi</text:span><text:span text:style-name="T4652">­si R. Že</text:span><text:span text:style-name="T4653">­mai</text:span><text:span text:style-name="T4654">­tai</text:span><text:span text:style-name="T4655">­čio pa</text:span><text:span text:style-name="T4656">­teik</text:span><text:span text:style-name="T4657">­ti ar</text:span><text:span text:style-name="T4658">­gu</text:span><text:span text:style-name="T4659">­men</text:span><text:span text:style-name="T4660">­tai įsi</text:span><text:span text:style-name="T4661">­ti</text:span><text:span text:style-name="T4662">­ki</text:span><text:span text:style-name="T4663">­na, o kai ku</text:span><text:span text:style-name="T4664">­rie net ir gąs</text:span><text:span text:style-name="T4665">­di</text:span><text:span text:style-name="T4666">­na, ga</text:span><text:span text:style-name="T4667">­li pra</text:span><text:span text:style-name="T4668">­si</text:span><text:span text:style-name="T4669">­dė</text:span><text:span text:style-name="T4670">­ti ma</text:span><text:span text:style-name="T4671">­siš</text:span><text:span text:style-name="T4672">­ki pi</text:span><text:span text:style-name="T4673">­ni</text:span><text:span text:style-name="T4674">­gų at</text:span><text:span text:style-name="T4675">­si</text:span><text:span text:style-name="T4676">­ė</text:span><text:span text:style-name="T4677">­mi</text:span><text:span text:style-name="T4678">­mai iš ban</text:span><text:span text:style-name="T4679">­kų. Tas įsta</text:span><text:span text:style-name="T4680">­ty</text:span><text:span text:style-name="T4681">­mas pra</text:span><text:span text:style-name="T4682">­dė</text:span><text:span text:style-name="T4683">­jo ga</text:span><text:span text:style-name="T4684">­lio</text:span><text:span text:style-name="T4685">­ti tik 2016 me</text:span><text:span text:style-name="T4686">­tais ir tik 2017 me</text:span><text:span text:style-name="T4687">­tais pir</text:span><text:span text:style-name="T4688">­mą kar</text:span><text:span text:style-name="T4689">­tą bu</text:span><text:span text:style-name="T4690">­vo pa</text:span><text:span text:style-name="T4691">­teik</text:span><text:span text:style-name="T4692">­ta in</text:span><text:span text:style-name="T4693">­for</text:span><text:span text:style-name="T4694">­ma</text:span><text:span text:style-name="T4695">­ci</text:span><text:span text:style-name="T4696">­ja, to</text:span><text:span text:style-name="T4697">­dėl rei</text:span><text:span text:style-name="T4698">­kia šiek tiek il</text:span><text:span text:style-name="T4699">­giau lai</text:span><text:span text:style-name="T4700">­ko, prak</text:span><text:span text:style-name="T4701">­ti</text:span><text:span text:style-name="T4702">­kos įver</text:span><text:span text:style-name="T4703">­tin</text:span><text:span text:style-name="T4704">­ti, kaip tai vei</text:span><text:span text:style-name="T4705">­kia, o vei</text:span><text:span text:style-name="T4706">­kia kol kas ga</text:span><text:span text:style-name="T4707">­na ge</text:span><text:span text:style-name="T4708">­rai. Apie ne</text:span><text:span text:style-name="T4709">­daug žmo</text:span><text:span text:style-name="T4710">­nių rei</text:span><text:span text:style-name="T4711">­kia teik</text:span><text:span text:style-name="T4712">­ti tą in</text:span><text:span text:style-name="T4713">­for</text:span><text:span text:style-name="T4714">­ma</text:span><text:span text:style-name="T4715">­ci</text:span><text:span text:style-name="T4716">­ją, iki 10 % ir tai su</text:span><text:span text:style-name="T4717">­tei</text:span><text:span text:style-name="T4718">­kia ga</text:span><text:span text:style-name="T4719">­li</text:span><text:span text:style-name="T4720">­my</text:span><text:span text:style-name="T4721">­bes gal</text:span><text:span text:style-name="T4722">­būt ap</text:span><text:span text:style-name="T4723">­si</text:span><text:span text:style-name="T4724">­ei</text:span><text:span text:style-name="T4725">­ti be to</text:span><text:span text:style-name="T4726">­kio vi</text:span><text:span text:style-name="T4727">­suo</text:span><text:span text:style-name="T4728">­ti</text:span><text:span text:style-name="T4729">­nio tur</text:span><text:span text:style-name="T4730">­to de</text:span><text:span text:style-name="T4731">­kla</text:span><text:span text:style-name="T4732">­ra</text:span><text:span text:style-name="T4733">­vi</text:span><text:span text:style-name="T4734">­mo, ku</text:span><text:span text:style-name="T4735">­ris ap</text:span><text:span text:style-name="T4736">­sun</text:span><text:span text:style-name="T4737">­kin</text:span><text:span text:style-name="T4738">­tų vi</text:span><text:span text:style-name="T4739">­sas sis</text:span><text:span text:style-name="T4740">­te</text:span><text:span text:style-name="T4741">­mas, ka</text:span><text:span text:style-name="T4742">­dan</text:span><text:span text:style-name="T4743">­gi pa</text:span><text:span text:style-name="T4744">­kan</text:span><text:span text:style-name="T4745">­ka</text:span><text:span text:style-name="T4746">­mai in</text:span><text:span text:style-name="T4747">­for</text:span><text:span text:style-name="T4748">­ma</text:span><text:span text:style-name="T4749">­ci</text:span><text:span text:style-name="T4750">­jos yra su</text:span><text:span text:style-name="T4751">­ren</text:span><text:span text:style-name="T4752">­ka</text:span><text:span text:style-name="T4753">­ma ir taip. No</text:span><text:span text:style-name="T4754">­ri</text:span><text:span text:style-name="T4755">­me pa</text:span><text:span text:style-name="T4756">­si</text:span><text:span text:style-name="T4757">­žiū</text:span><text:span text:style-name="T4758">­rė</text:span><text:span text:style-name="T4759">­ti, jei</text:span><text:span text:style-name="T4760">­gu ne</text:span><text:span text:style-name="T4761">­kils ko</text:span><text:span text:style-name="T4762">­kių nors pa</text:span><text:span text:style-name="T4763">­pil</text:span><text:span text:style-name="T4764">­do</text:span><text:span text:style-name="T4765">­mų rū</text:span><text:span text:style-name="T4766">­pes</text:span><text:span text:style-name="T4767">­čių dėl Mo</text:span><text:span text:style-name="T4768">­kes</text:span><text:span text:style-name="T4769">­čių ins</text:span><text:span text:style-name="T4770">­pek</text:span><text:span text:style-name="T4771">­ci</text:span><text:span text:style-name="T4772">­jos in</text:span><text:span text:style-name="T4773">­for</text:span><text:span text:style-name="T4774">­ma</text:span><text:span text:style-name="T4775">­ci</text:span><text:span text:style-name="T4776">­jos sau</text:span><text:span text:style-name="T4777">­gu</text:span><text:span text:style-name="T4778">­mo. Kol kas to</text:span><text:span text:style-name="T4779">­kių abe</text:span><text:span text:style-name="T4780">­jo</text:span><text:span text:style-name="T4781">­nių ne</text:span><text:span text:style-name="T4782">­ky</text:span><text:span text:style-name="T4783">­la, ma</text:span><text:span text:style-name="T4784">­no</text:span><text:span text:style-name="T4785">­me, kad ši</text:span><text:span text:style-name="T4786">­ta sis</text:span><text:span text:style-name="T4787">­te</text:span><text:span text:style-name="T4788">­ma tu</text:span><text:span text:style-name="T4789">­ri ga</text:span><text:span text:style-name="T4790">­li</text:span><text:span text:style-name="T4791">­my</text:span><text:span text:style-name="T4792">­bę veik</text:span><text:span text:style-name="T4793">­ti ir funk</text:span><text:span text:style-name="T4794">­cio</text:span><text:span text:style-name="T4795">­nuo</text:span><text:span text:style-name="T4796">­ti tol, kol at</text:span><text:span text:style-name="T4797">­si</text:span><text:span text:style-name="T4798">­ras ko</text:span><text:span text:style-name="T4799">­kių nors nau</text:span><text:span text:style-name="T4800">­jų fak</text:span><text:span text:style-name="T4801">­tų ar</text:span><text:span text:style-name="T4802">­ba ar</text:span><text:span text:style-name="T4803">­gu</text:span><text:span text:style-name="T4804">­men</text:span><text:span text:style-name="T4805">­tų. Dė</text:span><text:span text:style-name="T4806">­kui.</text:span></text:p>
        <text:p text:style-name="Roman"><text:span text:style-name="T4807">PIRMININKĖ.</text:span><text:span text:style-name="T4808"><text:s/>Ačiū. Nuo</text:span><text:span text:style-name="T4809">­mo</text:span><text:span text:style-name="T4810">­nės prieš nė</text:span><text:span text:style-name="T4811">­ra. Gal</text:span><text:span text:style-name="T4812">­būt ga</text:span><text:span text:style-name="T4813">­li</text:span><text:span text:style-name="T4814">­ma ben</text:span><text:span text:style-name="T4815">­dru su</text:span><text:span text:style-name="T4816">­ta</text:span><text:span text:style-name="T4817">­ri</text:span><text:span text:style-name="T4818">­mu su</text:span><text:span text:style-name="T4819">­tar</text:span><text:span text:style-name="T4820">­ti? (</text:span><text:span text:style-name="T4821">Bal</text:span><text:span text:style-name="T4822">­sai sa</text:span><text:span text:style-name="T4823">­lė</text:span><text:span text:style-name="T4824">­je</text:span><text:span text:style-name="T4825">) No</text:span><text:span text:style-name="T4826">­ri</text:span><text:span text:style-name="T4827">­te bal</text:span><text:span text:style-name="T4828">­suo</text:span><text:span text:style-name="T4829">­ti? Pra</text:span><text:span text:style-name="T4830">­šo</text:span><text:span text:style-name="T4831">­me, bal</text:span><text:span text:style-name="T4832">­suo</text:span><text:span text:style-name="T4833">­ja</text:span><text:span text:style-name="T4834">­me. Ko</text:span><text:span text:style-name="T4835">­mi</text:span><text:span text:style-name="T4836">­te</text:span><text:span text:style-name="T4837">­tas siū</text:span><text:span text:style-name="T4838">­lo įsta</text:span><text:span text:style-name="T4839">­ty</text:span><text:span text:style-name="T4840">­mo pro</text:span><text:span text:style-name="T4841">­jek</text:span><text:span text:style-name="T4842">­tą at</text:span><text:span text:style-name="T4843">­mes</text:span><text:span text:style-name="T4844">­ti.</text:span></text:p>
        <text:p text:style-name="P4845">Bal­sa­vo 87 Sei­mo na­riai: už – 67, prieš – 8, su­si­lai­kė 12. Įsta­ty­mo pro­jek­tas Nr. XIIP-4472 at­mes­tas.</text:p>
        <text:p text:style-name="P4846"/>
        <text:p text:style-name="Laikas">13.12 val.</text:p>
        <text:p text:style-name="Roman12">Gy­ven­to­jų tur­to de­kla­ra­vi­mo įsta­ty­mo Nr. I-1338 2 ir 10 straips­nių pa­kei­ti­mo įstaty­mo pro­jek­tas Nr. XIIIP-484(2) (<text:span text:style-name="T4847">svars</text:span><text:span text:style-name="T4848">­ty</text:span><text:span text:style-name="T4849">­mas</text:span>)</text:p>
        <text:p text:style-name="P4850"/>
        <text:p text:style-name="Roman"><text:span text:style-name="T4851">Ki</text:span><text:span text:style-name="T4852">­tas mū</text:span><text:span text:style-name="T4853">­sų dar</text:span><text:span text:style-name="T4854">­bo</text:span><text:span text:style-name="T4855">­tvarkės klau</text:span><text:span text:style-name="T4856">­si</text:span><text:span text:style-name="T4857">­mas –<text:s/></text:span>Gy­ven­to­jų tur­to de­kla­ra­vi­mo įsta­ty­mo Nr. I-1338 2 ir 10 straips­nių pa­kei­ti­mo įsta­ty­mo pro­jek­tas Nr. XIIIP-484(2). Pra­ne­šė­jas – A. But­ke­vi­čius, ma­lo­nu ma­ty­ti, Biu­dže­to ir fi­nan­sų ko­mi­te­to iš­va­da.</text:p>
        <text:p text:style-name="Roman"><text:span text:style-name="T4858">A. BUTKEVIČIUS</text:span><text:span text:style-name="T4859"><text:s/></text:span><text:span text:style-name="T4860">(</text:span><text:span text:style-name="T4861">LSDPF</text:span><text:span text:style-name="T4862">)</text:span><text:span text:style-name="T4863">.<text:s/></text:span>Dė­ko­ju, po­sė­džio pir­mi­nin­ke. Biu­dže­to ir fi­nan­sų ko­mi­te­tas su­jun­gė abu pro­jek­tus ir at­si­žvel­gė į Vy­riau­sy­bės pa­teik­tus pa­siū­ly­mus ir Sei­mo kan­ce­lia­ri­jos Tei­sės de­par­ta­men­to pa­teik­tus pa­siū­ly­mus. Tik bu­vo ne­pri­tar­ta kai ku­rių Sei­mo na­rių pa­teik­tiems pa­siū­ly­mams, o ben­drai abiem su­jung­tiems įsta­ty­mų pro­jek­tams Biu­dže­to ir fi­nan­sų ko­mi­te­tas pri­ta­rė.<text:s/></text:p>
        <text:soft-page-break/>
        <text:p text:style-name="Roman"><text:span text:style-name="T4864">PIRMININKĖ.</text:span><text:span text:style-name="T4865"><text:s/></text:span>Ačiū už iš­va­dą, o pas­kui mes ap­tar­si­me pa­siū­ly­mus.</text:p>
        <text:p text:style-name="Roman">Kvie­čiu Vals­ty­bės val­dy­mo ir sa­vi­val­dy­bių ko­mi­te­to pra­ne­šė­ją V. Bu­kaus­ką pa­teik­ti šio ko­mi­te­to iš­va­dą.</text:p>
        <text:p text:style-name="Roman"><text:span text:style-name="T4866">V. BUKAUSKAS</text:span><text:span text:style-name="T4867"><text:s/></text:span><text:span text:style-name="T4868">(</text:span><text:span text:style-name="T4869">LSDPF</text:span><text:span text:style-name="T4870">)</text:span><text:span text:style-name="T4871">.<text:s/></text:span>Ačiū, ger­bia­mo­ji po­sė­džio pir­mi­nin­ke. Ger­bia­mie­ji ko­le­gos, Vals­ty­bės val­dy­mo ir sa­vi­val­dy­bių ko­mi­te­tas, kaip pa­pil­do­mas ko­mi­te­tas, ap­svars­tė mi­nė­tą tei­sės ak­tą ir pri­ėmė spren­di­mą – pri­tar­ti ini­cia­to­rių pa­teik­tam įsta­ty­mo pro­jek­tui Nr. XIIIP-484 ir siū­ly­ti pa­grin­di­niam ko­mi­te­tui jį to­bu­lin­ti at­si­žvel­giant į Lie­tu­vos Res­pub­li­kos Vy­riau­sy­bės ir Sei­mo kan­ce­lia­ri­jos Tei­sės de­par­ta­men­to pa­sta­bas ir pa­siū­ly­mus, ku­riems pri­ta­rė Vals­ty­bės val­dy­mo ir sa­vi­val­dy­bių ko­mi­te­tas. Bal­sa­vi­mo re­zul­ta­tai – ben­dru su­ta­ri­mu už.</text:p>
        <text:p text:style-name="Roman"><text:span text:style-name="T4872">PIRMININKĖ.</text:span><text:span text:style-name="T4873"><text:s/></text:span>Dė­ko­ju. Vėl­gi kvie­čiu pa­grin­di­nio ko­mi­te­to… (<text:span text:style-name="T4874">Bal</text:span><text:span text:style-name="T4875">­sai sa</text:span><text:span text:style-name="T4876">­lė</text:span><text:span text:style-name="T4877">­je</text:span>) At­si­pra­šau, dis­ku­si­jo­je yra už­si­ra­šęs kal­bė­ti A. Sy­sas. Pra­šau, ko­le­ga.<text:s/></text:p>
        <text:p text:style-name="Roman"><text:span text:style-name="T4878">A. SYSAS</text:span><text:span text:style-name="T4879"><text:s/></text:span><text:span text:style-name="T4880">(</text:span><text:span text:style-name="T4881">LSDPF</text:span><text:span text:style-name="T4882">)</text:span><text:span text:style-name="T4883">. Ger</text:span><text:span text:style-name="T4884">­bia</text:span><text:span text:style-name="T4885">­mo</text:span><text:span text:style-name="T4886">­ji pir</text:span><text:span text:style-name="T4887">­mi</text:span><text:span text:style-name="T4888">­nin</text:span><text:span text:style-name="T4889">­ke, ger</text:span><text:span text:style-name="T4890">­bia</text:span><text:span text:style-name="T4891">­mie</text:span><text:span text:style-name="T4892">­ji ko</text:span><text:span text:style-name="T4893">­le</text:span><text:span text:style-name="T4894">­gos, tik</text:span><text:span text:style-name="T4895">­rai iš</text:span><text:span text:style-name="T4896">­ėjau į tri</text:span><text:span text:style-name="T4897">­bū</text:span><text:span text:style-name="T4898">­ną ne tam, kad kal</text:span><text:span text:style-name="T4899">­bė</text:span><text:span text:style-name="T4900">­čiau prieš šį įsta</text:span><text:span text:style-name="T4901">­ty</text:span><text:span text:style-name="T4902">­mą. Džiu</text:span><text:span text:style-name="T4903">­gi</text:span><text:span text:style-name="T4904">­na, kad ple</text:span><text:span text:style-name="T4905">­čia</text:span><text:span text:style-name="T4906">­me ra</text:span><text:span text:style-name="T4907">­tą, bet aš no</text:span><text:span text:style-name="T4908">­rė</text:span><text:span text:style-name="T4909">­čiau, kad mes šiek tiek pla</text:span><text:span text:style-name="T4910">­čiau pa</text:span><text:span text:style-name="T4911">­si</text:span><text:span text:style-name="T4912">­žiū</text:span><text:span text:style-name="T4913">­rė</text:span><text:span text:style-name="T4914">­tu</text:span><text:span text:style-name="T4915">­me. Pir</text:span><text:span text:style-name="T4916">­miau</text:span><text:span text:style-name="T4917">­sia iš</text:span><text:span text:style-name="T4918">­ėjau to</text:span><text:span text:style-name="T4919">­dėl, kad bu</text:span><text:span text:style-name="T4920">­vo ne</text:span><text:span text:style-name="T4921">­pri</text:span><text:span text:style-name="T4922">­tar</text:span><text:span text:style-name="T4923">­ta ma</text:span><text:span text:style-name="T4924">­no bi</text:span><text:span text:style-name="T4925">­čiu</text:span><text:span text:style-name="T4926">­lio A. Pa</text:span><text:span text:style-name="T4927">­lio</text:span><text:span text:style-name="T4928">­nio teik</text:span><text:span text:style-name="T4929">­tam siū</text:span><text:span text:style-name="T4930">­ly</text:span><text:span text:style-name="T4931">­mui dėl vi</text:span><text:span text:style-name="T4932">­suo</text:span><text:span text:style-name="T4933">­ti</text:span><text:span text:style-name="T4934">­nio tur</text:span><text:span text:style-name="T4935">­to de</text:span><text:span text:style-name="T4936">­kla</text:span><text:span text:style-name="T4937">­ra</text:span><text:span text:style-name="T4938">­vi</text:span><text:span text:style-name="T4939">­mo, nes 27 me</text:span><text:span text:style-name="T4940">­tai, 21 me</text:span><text:span text:style-name="T4941">­tai Sei</text:span><text:span text:style-name="T4942">­me, kai tik už</text:span><text:span text:style-name="T4943">­ei</text:span><text:span text:style-name="T4944">­na kal</text:span><text:span text:style-name="T4945">­ba apie mo</text:span><text:span text:style-name="T4946">­kes</text:span><text:span text:style-name="T4947">­čius, mes vis at</text:span><text:span text:style-name="T4948">­si</text:span><text:span text:style-name="T4949">­re</text:span><text:span text:style-name="T4950">­mia</text:span><text:span text:style-name="T4951">­me į tai, kad nė</text:span><text:span text:style-name="T4952">­ra vi</text:span><text:span text:style-name="T4953">­suo</text:span><text:span text:style-name="T4954">­ti</text:span><text:span text:style-name="T4955">­nio tur</text:span><text:span text:style-name="T4956">­to ir pa</text:span><text:span text:style-name="T4957">­ja</text:span><text:span text:style-name="T4958">­mų de</text:span><text:span text:style-name="T4959">­kla</text:span><text:span text:style-name="T4960">­ra</text:span><text:span text:style-name="T4961">­vi</text:span><text:span text:style-name="T4962">­mo, to</text:span><text:span text:style-name="T4963">­dėl mes nie</text:span><text:span text:style-name="T4964">­ko ne</text:span><text:span text:style-name="T4965">­ga</text:span><text:span text:style-name="T4966">­li</text:span><text:span text:style-name="T4967">­me da</text:span><text:span text:style-name="T4968">­ry</text:span><text:span text:style-name="T4969">­ti. Tai yra ga</text:span><text:span text:style-name="T4970">­li</text:span><text:span text:style-name="T4971">­my</text:span><text:span text:style-name="T4972">­bė ir ma</text:span><text:span text:style-name="T4973">­no ko</text:span><text:span text:style-name="T4974">­le</text:span><text:span text:style-name="T4975">­ga siū</text:span><text:span text:style-name="T4976">­lė tą pra</text:span><text:span text:style-name="T4977">­dė</text:span><text:span text:style-name="T4978">­ti da</text:span><text:span text:style-name="T4979">­ry</text:span><text:span text:style-name="T4980">­ti, juo la</text:span><text:span text:style-name="T4981">­biau, jei</text:span><text:span text:style-name="T4982">­gu mes… yra apie mi</text:span><text:span text:style-name="T4983">­li</text:span><text:span text:style-name="T4984">­jo</text:span><text:span text:style-name="T4985">­nas pa</text:span><text:span text:style-name="T4986">­ja</text:span><text:span text:style-name="T4987">­mas de</text:span><text:span text:style-name="T4988">­kla</text:span><text:span text:style-name="T4989">­ruo</text:span><text:span text:style-name="T4990">­jan</text:span><text:span text:style-name="T4991">­čių, pa</text:span><text:span text:style-name="T4992">­gal įsta</text:span><text:span text:style-name="T4993">­ty</text:span><text:span text:style-name="T4994">­mus įvai</text:span><text:span text:style-name="T4995">­rios gru</text:span><text:span text:style-name="T4996">­pės, vis</text:span><text:span text:style-name="T4997">­kas, jau mes ar</text:span><text:span text:style-name="T4998">­tė</text:span><text:span text:style-name="T4999">­ja</text:span><text:span text:style-name="T5000">­me, sa</text:span><text:span text:style-name="T5001">­ky</text:span><text:span text:style-name="T5002">­ki</text:span><text:span text:style-name="T5003">­me, prie mak</text:span><text:span text:style-name="T5004">­si</text:span><text:span text:style-name="T5005">­ma</text:span><text:span text:style-name="T5006">­lių skai</text:span><text:span text:style-name="T5007">­čių. Bet jei</text:span><text:span text:style-name="T5008">­gu mes kal</text:span><text:span text:style-name="T5009">­ba</text:span><text:span text:style-name="T5010">­me apie tur</text:span><text:span text:style-name="T5011">­tą, de</text:span><text:span text:style-name="T5012">­kla</text:span><text:span text:style-name="T5013">­ruo</text:span><text:span text:style-name="T5014">­ja tik 100 tūkst., tai yra kas 10–12 žmo</text:span><text:span text:style-name="T5015">­gus pa</text:span><text:span text:style-name="T5016">­ro</text:span><text:span text:style-name="T5017">­do, ką jis tu</text:span><text:span text:style-name="T5018">­ri. Bet</text:span><text:span text:style-name="T5019">­gi mes kal</text:span><text:span text:style-name="T5020">­ba</text:span><text:span text:style-name="T5021">­me, kad mes tu</text:span><text:span text:style-name="T5022">­ri</text:span><text:span text:style-name="T5023">­me be ga</text:span><text:span text:style-name="T5024">­lo di</text:span><text:span text:style-name="T5025">­de</text:span><text:span text:style-name="T5026">­lį še</text:span><text:span text:style-name="T5027">­šė</text:span><text:span text:style-name="T5028">­lį, kad mes tu</text:span><text:span text:style-name="T5029">­ri</text:span><text:span text:style-name="T5030">­me ko</text:span><text:span text:style-name="T5031">­rup</text:span><text:span text:style-name="T5032">­ci</text:span><text:span text:style-name="T5033">­ją, ne</text:span><text:span text:style-name="T5034">­skaid</text:span><text:span text:style-name="T5035">­rius san</text:span><text:span text:style-name="T5036">­do</text:span><text:span text:style-name="T5037">­rius, kad kaž</text:span><text:span text:style-name="T5038">­kur kaž</text:span><text:span text:style-name="T5039">­kas kaž</text:span><text:span text:style-name="T5040">­ką su</text:span><text:span text:style-name="T5041">­kau</text:span><text:span text:style-name="T5042">­pęs.<text:s/></text:span></text:p>
        <text:p text:style-name="P5043">Ma­no klau­si­mas, ko­dėl mes ga­li­me tą da­ry­ti ir to ne­pa­da­ro­me? Ar čia ir sa­lė­je sė­din­čių žmo­nių yra slap­tų mi­li­jo­nie­rių? Aš su­pran­tu, ne­pa­lan­kus ar bol­še­vi­kų lai­kų, kai už tur­tą bu­vo ga­li­ma su­šau­dy­ti, bet šiuo at­ve­ju tai nie­kas, pa­pras­čiau­siai rei­kia su­si­mo­kė­ti mo­kes­čius. Mes, sa­kau, 27 me­tus sto­vi­me to­je pa­čio­je vie­to­je ir, kai tik pra­de­da­me kal­bė­ti pla­čiau, mes kaž­ko­dėl su­si­lai­ko­me. Kai aš žiū­riu į ar­gu­men­ta­ci­ją ir ko­mi­te­to, ir kas ten ra­šė iš­va­das, man la­bai skam­ba, maž­daug ne­pri­ta­ria pa­tai­soms, nes da­bar tu­ri­ma in­for­ma­ci­ja ga­na re­a­liai vaiz­duo­ja<text:s/>as­me­nų tur­tą ir pa­ja­mas. Ga­na re­a­liai. Jei­gu kas 10–12 tik de­kla­ruo­ja, tai koks tas re­a­lus vaiz­de­lis? To­dėl aš kvie­čiu jus, kai mes svars­ty­si­me pa­tai­sas,<text:s/>vis­gi rim­tai pa­svars­ty­ti. Pa­da­ry­ki­me rim­tą žings­nį į prie­kį. Ir vi­sus ar­gu­men­tus, kad bran­giai kai­nuos ad­mi­nist­ra­vi­mas, daug me­tų gir­džiu. Pri­si­me­nu, kai bu­vo po­pie­ri­nės de­kla­ra­ci­jos, jas rei­kė­jo kaup­ti, ta­da trū­ko plo­to, nes sa­kė, rei­kia at­ski­rai pa­sta­ty­ti pa­sta­tą, kad bū­tų su­dė­tos vi­sos de­kla­ra­ci­jos. Da­bar yra elek­tro­ni­nis de­kla­ra­vi­mas, at­min­ties ga­li­ma nu­pirk­ti at­ski­rai blo­ką ir pa­sta­ty­ti prie ser­ve­rio, tik­rai ne­rei­kia pa­tal­pų, kur po­pie­ri­nes de­kla­ra­ci­jas dė­ti, bet tai bū­tų di­de­lis žings­nis į są­ži­nin­gą mo­kes­čių mo­kė­ji­mą ir še­šė­lio, ir ko­rup­ci­jos ma­ži­ni­mą Lie­tu­vo­je.<text:s/></text:p>
        <text:p text:style-name="Roman"><text:span text:style-name="T5044">PIRMININKĖ.</text:span><text:span text:style-name="T5045"><text:s/>Dė</text:span><text:span text:style-name="T5046">­ko</text:span><text:span text:style-name="T5047">­ju ir kvie</text:span><text:span text:style-name="T5048">­čiu pa</text:span><text:span text:style-name="T5049">­grin</text:span><text:span text:style-name="T5050">­di</text:span><text:span text:style-name="T5051">­nio ko</text:span><text:span text:style-name="T5052">­mi</text:span><text:span text:style-name="T5053">­te</text:span><text:span text:style-name="T5054">­to pra</text:span><text:span text:style-name="T5055">­ne</text:span><text:span text:style-name="T5056">­šė</text:span><text:span text:style-name="T5057">­ją ger</text:span><text:span text:style-name="T5058">­bia</text:span><text:span text:style-name="T5059">­mą</text:span><text:span text:style-name="T5060">­jį A. But</text:span><text:span text:style-name="T5061">­ke</text:span><text:span text:style-name="T5062">­vi</text:span><text:span text:style-name="T5063">­čių. Ap</text:span><text:span text:style-name="T5064">­tar</text:span><text:span text:style-name="T5065">­si</text:span><text:span text:style-name="T5066">­me Sei</text:span><text:span text:style-name="T5067">­mo na</text:span><text:span text:style-name="T5068">­rių už</text:span><text:span text:style-name="T5069">­re</text:span><text:span text:style-name="T5070">­gist</text:span><text:span text:style-name="T5071">­ruo</text:span><text:span text:style-name="T5072">­tus ir svars</text:span><text:span text:style-name="T5073">­ty</text:span><text:span text:style-name="T5074">­tus pa</text:span><text:span text:style-name="T5075">­siū</text:span><text:span text:style-name="T5076">­ly</text:span><text:span text:style-name="T5077">­mus.</text:span></text:p>
        <text:p text:style-name="Roman"><text:span text:style-name="T5078">Dėl 1 straips</text:span><text:span text:style-name="T5079">­nio – 1 ir 2 straips</text:span><text:span text:style-name="T5080">­nių pa</text:span><text:span text:style-name="T5081">­kei</text:span><text:span text:style-name="T5082">­ti</text:span><text:span text:style-name="T5083">­mas – yra gau</text:span><text:span text:style-name="T5084">­tas Sei</text:span><text:span text:style-name="T5085">­mo na</text:span><text:span text:style-name="T5086">­rių A. Pa</text:span><text:span text:style-name="T5087">­lio</text:span><text:span text:style-name="T5088">­nio ir A. Skar</text:span><text:span text:style-name="T5089">­džiaus pa</text:span><text:span text:style-name="T5090">­siū</text:span><text:span text:style-name="T5091">­ly</text:span><text:span text:style-name="T5092">­mas. Ger</text:span><text:span text:style-name="T5093">­bia</text:span><text:span text:style-name="T5094">­ma</text:span><text:span text:style-name="T5095">­sis A. Pa</text:span><text:span text:style-name="T5096">­lio</text:span><text:span text:style-name="T5097">­nis. Pra</text:span><text:span text:style-name="T5098">­šo</text:span><text:span text:style-name="T5099">­me pri</text:span><text:span text:style-name="T5100">­sta</text:span><text:span text:style-name="T5101">­ty</text:span><text:span text:style-name="T5102">­ti. (</text:span><text:span text:style-name="T5103">Bal</text:span><text:span text:style-name="T5104">­sai sa</text:span><text:span text:style-name="T5105">­lė</text:span><text:span text:style-name="T5106">­je</text:span><text:span text:style-name="T5107">) Tuoj, tech</text:span><text:span text:style-name="T5108">­ni</text:span><text:span text:style-name="T5109">­ka ne</text:span><text:span text:style-name="T5110">­spė</text:span><text:span text:style-name="T5111">­ja taip grei</text:span><text:span text:style-name="T5112">­tai, tuoj įjung</text:span><text:span text:style-name="T5113">­si</text:span><text:span text:style-name="T5114">­me.</text:span></text:p>
        <text:p text:style-name="Roman"><text:span text:style-name="T5115">A. PALIONIS</text:span><text:span text:style-name="T5116"><text:s/></text:span><text:span text:style-name="T5117">(</text:span><text:span text:style-name="T5118">LSDPF</text:span><text:span text:style-name="T5119">)</text:span><text:span text:style-name="T5120">. Ačiū, po</text:span><text:span text:style-name="T5121">­sė</text:span><text:span text:style-name="T5122">­džio pir</text:span><text:span text:style-name="T5123">­mi</text:span><text:span text:style-name="T5124">­nin</text:span><text:span text:style-name="T5125">­ke. Prieš tai mes svars</text:span><text:span text:style-name="T5126">­tė</text:span><text:span text:style-name="T5127">­me Mo</text:span><text:span text:style-name="T5128">­kes</text:span><text:span text:style-name="T5129">­čių ad</text:span><text:span text:style-name="T5130">­mi</text:span><text:span text:style-name="T5131">­nist</text:span><text:span text:style-name="T5132">­ra</text:span><text:span text:style-name="T5133">­vi</text:span><text:span text:style-name="T5134">­mo įsta</text:span><text:span text:style-name="T5135">­ty</text:span><text:span text:style-name="T5136">­mą, ku</text:span><text:span text:style-name="T5137">­rį at</text:span><text:span text:style-name="T5138">­me</text:span><text:span text:style-name="T5139">­tė</text:span><text:span text:style-name="T5140">­me, ir aš pri</text:span><text:span text:style-name="T5141">­ta</text:span><text:span text:style-name="T5142">­riu Sei</text:span><text:span text:style-name="T5143">­mo Biu</text:span><text:span text:style-name="T5144">­dže</text:span><text:span text:style-name="T5145">­to ir fi</text:span><text:span text:style-name="T5146">­nan</text:span><text:span text:style-name="T5147">­sų ko</text:span><text:span text:style-name="T5148">­mi</text:span><text:span text:style-name="T5149">­te</text:span><text:span text:style-name="T5150">­to pir</text:span><text:span text:style-name="T5151">­mi</text:span><text:span text:style-name="T5152">­nin</text:span><text:span text:style-name="T5153">­ko nuo</text:span><text:span text:style-name="T5154">­mo</text:span><text:span text:style-name="T5155">­nei, kad tai ir</text:span><text:span text:style-name="T5156">­gi yra sa</text:span><text:span text:style-name="T5157">­vo</text:span><text:span text:style-name="T5158">­tiš</text:span><text:span text:style-name="T5159">­kas tur</text:span><text:span text:style-name="T5160">­to de</text:span><text:span text:style-name="T5161">­kla</text:span><text:span text:style-name="T5162">­ra</text:span><text:span text:style-name="T5163">­vi</text:span><text:span text:style-name="T5164">­mas, bet rei</text:span><text:span text:style-name="T5165">­kia ne</text:span><text:span text:style-name="T5166">­pa</text:span><text:span text:style-name="T5167">­mirš</text:span><text:span text:style-name="T5168">­ti, ten yra tik fi</text:span><text:span text:style-name="T5169">­nan</text:span><text:span text:style-name="T5170">­si</text:span><text:span text:style-name="T5171">­nio tur</text:span><text:span text:style-name="T5172">­to de</text:span><text:span text:style-name="T5173">­kla</text:span><text:span text:style-name="T5174">­ra</text:span><text:span text:style-name="T5175">­vi</text:span><text:span text:style-name="T5176">­mas, in</text:span><text:span text:style-name="T5177">­dė</text:span><text:span text:style-name="T5178">­lių fi</text:span><text:span text:style-name="T5179">­nan</text:span><text:span text:style-name="T5180">­si</text:span><text:span text:style-name="T5181">­nė</text:span><text:span text:style-name="T5182">­se įstai</text:span><text:span text:style-name="T5183">­go</text:span><text:span text:style-name="T5184">­se. Mes kal</text:span><text:span text:style-name="T5185">­ba</text:span><text:span text:style-name="T5186">­me apie vi</text:span><text:span text:style-name="T5187">­suo</text:span><text:span text:style-name="T5188">­ti</text:span><text:span text:style-name="T5189">­nį tur</text:span><text:span text:style-name="T5190">­to de</text:span><text:span text:style-name="T5191">­kla</text:span><text:span text:style-name="T5192">­ra</text:span><text:span text:style-name="T5193">­vi</text:span><text:span text:style-name="T5194">­mą. Jei</text:span><text:span text:style-name="T5195">­gu mes da</text:span><text:span text:style-name="T5196">­bar tu</text:span><text:span text:style-name="T5197">­ri</text:span><text:span text:style-name="T5198">­me su</text:span><text:span text:style-name="T5199">­au</text:span><text:span text:style-name="T5200">­gu</text:span><text:span text:style-name="T5201">­sių pil</text:span><text:span text:style-name="T5202">­na</text:span><text:span text:style-name="T5203">­me</text:span><text:span text:style-name="T5204">­čių žmo</text:span><text:span text:style-name="T5205">­nių virš 18 me</text:span><text:span text:style-name="T5206">­tų<text:s/></text:span><text:span text:style-name="T5207">2,3 mln., o plius mi</text:span><text:span text:style-name="T5208">­nus kas</text:span><text:span text:style-name="T5209">­met de</text:span><text:span text:style-name="T5210">­kla</text:span><text:span text:style-name="T5211">­ruo</text:span><text:span text:style-name="T5212">­ja tik 100 tūkst. žmo</text:span><text:span text:style-name="T5213">­nių ir mes nuo ne</text:span><text:span text:style-name="T5214">­pri</text:span><text:span text:style-name="T5215">­klau</text:span><text:span text:style-name="T5216">­so</text:span><text:span text:style-name="T5217">­my</text:span><text:span text:style-name="T5218">­bės lai</text:span><text:span text:style-name="T5219">­kų me</text:span><text:span text:style-name="T5220">­na</text:span><text:span text:style-name="T5221">­me, kad rei</text:span><text:span text:style-name="T5222">­kia įves</text:span><text:span text:style-name="T5223">­ti, ir mes su kiek</text:span><text:span text:style-name="T5224">­vie</text:span><text:span text:style-name="T5225">­nais me</text:span><text:span text:style-name="T5226">­tais vis ne</text:span><text:span text:style-name="T5227">­tu</text:span><text:span text:style-name="T5228">­ri</text:span><text:span text:style-name="T5229">­me ele</text:span><text:span text:style-name="T5230">­men</text:span><text:span text:style-name="T5231">­ta</text:span><text:span text:style-name="T5232">­raus at</text:span><text:span text:style-name="T5233">­skai</text:span><text:span text:style-name="T5234">­tos taš</text:span><text:span text:style-name="T5235">­ko, nuo ko mes pra</text:span><text:span text:style-name="T5236">­de</text:span><text:span text:style-name="T5237">­da</text:span><text:span text:style-name="T5238">­me, to</text:span><text:span text:style-name="T5239">­dėl ir siū</text:span><text:span text:style-name="T5240">­lau pa</text:span><text:span text:style-name="T5241">­lai</text:span><text:span text:style-name="T5242">­ky</text:span><text:span text:style-name="T5243">­ti ši</text:span><text:span text:style-name="T5244">­tą pa</text:span><text:span text:style-name="T5245">­tai</text:span><text:span text:style-name="T5246">­są ir pa</text:span><text:span text:style-name="T5247">­baig</text:span><text:span text:style-name="T5248">­ti ši</text:span><text:span text:style-name="T5249">­tą pe</text:span><text:span text:style-name="T5250">­ri</text:span><text:span text:style-name="T5251">­pe</text:span><text:span text:style-name="T5252">­ti</text:span><text:span text:style-name="T5253">­ją.</text:span></text:p>
        <text:soft-page-break/>
        <text:p text:style-name="P5254"><text:span text:style-name="T5255">PIRMININKĖ.</text:span><text:span text:style-name="T5256"><text:s/>Dė</text:span><text:span text:style-name="T5257">­ko</text:span><text:span text:style-name="T5258">­ju. Ko</text:span><text:span text:style-name="T5259">­mi</text:span><text:span text:style-name="T5260">­te</text:span><text:span text:style-name="T5261">­to nuo</text:span><text:span text:style-name="T5262">­mo</text:span><text:span text:style-name="T5263">­nė. Pra</text:span><text:span text:style-name="T5264">­šo</text:span><text:span text:style-name="T5265">­me.</text:span></text:p>
        <text:p text:style-name="Roman"><text:span text:style-name="T5266">A. BUTKEVIČIUS</text:span><text:span text:style-name="T5267"><text:s/></text:span><text:span text:style-name="T5268">(</text:span><text:span text:style-name="T5269">LSDPF</text:span><text:span text:style-name="T5270">)</text:span><text:span text:style-name="T5271">. Biu</text:span><text:span text:style-name="T5272">­dže</text:span><text:span text:style-name="T5273">­to ir fi</text:span><text:span text:style-name="T5274">­nan</text:span><text:span text:style-name="T5275">­sų ko</text:span><text:span text:style-name="T5276">­mi</text:span><text:span text:style-name="T5277">­te</text:span><text:span text:style-name="T5278">­tas ne</text:span><text:span text:style-name="T5279">­pri</text:span><text:span text:style-name="T5280">­ta</text:span><text:span text:style-name="T5281">­rė, aš ma</text:span><text:span text:style-name="T5282">­nau, dėl pa</text:span><text:span text:style-name="T5283">­pras</text:span><text:span text:style-name="T5284">­tų prie</text:span><text:span text:style-name="T5285">­žas</text:span><text:span text:style-name="T5286">­čių. Kad Lie</text:span><text:span text:style-name="T5287">­tu</text:span><text:span text:style-name="T5288">­vo</text:span><text:span text:style-name="T5289">­je gy</text:span><text:span text:style-name="T5290">­ve</text:span><text:span text:style-name="T5291">­nan</text:span><text:span text:style-name="T5292">­čių žmo</text:span><text:span text:style-name="T5293">­nių tur</text:span><text:span text:style-name="T5294">­tas bū</text:span><text:span text:style-name="T5295">­tų ap</text:span><text:span text:style-name="T5296">­skai</text:span><text:span text:style-name="T5297">­to</text:span><text:span text:style-name="T5298">­mas, re</text:span><text:span text:style-name="T5299">­gist</text:span><text:span text:style-name="T5300">­ruo</text:span><text:span text:style-name="T5301">­ja</text:span><text:span text:style-name="T5302">­mas ir ži</text:span><text:span text:style-name="T5303">­no</text:span><text:span text:style-name="T5304">­mas, tam yra pa</text:span><text:span text:style-name="T5305">­da</text:span><text:span text:style-name="T5306">­ry</text:span><text:span text:style-name="T5307">­tos la</text:span><text:span text:style-name="T5308">­bai di</text:span><text:span text:style-name="T5309">­de</text:span><text:span text:style-name="T5310">­lės in</text:span><text:span text:style-name="T5311">­ves</text:span><text:span text:style-name="T5312">­ti</text:span><text:span text:style-name="T5313">­ci</text:span><text:span text:style-name="T5314">­jos. Šiuo me</text:span><text:span text:style-name="T5315">­tu Mo</text:span><text:span text:style-name="T5316">­kes</text:span><text:span text:style-name="T5317">­čių ins</text:span><text:span text:style-name="T5318">­pek</text:span><text:span text:style-name="T5319">­ci</text:span><text:span text:style-name="T5320">­ja tiek iš no</text:span><text:span text:style-name="T5321">­ta</text:span><text:span text:style-name="T5322">­rų, tiek iš Re</text:span><text:span text:style-name="T5323">­gist</text:span><text:span text:style-name="T5324">­rų cen</text:span><text:span text:style-name="T5325">­tro gau</text:span><text:span text:style-name="T5326">­na duo</text:span><text:span text:style-name="T5327">­me</text:span><text:span text:style-name="T5328">­nis apie kiek</text:span><text:span text:style-name="T5329">­vie</text:span><text:span text:style-name="T5330">­no pi</text:span><text:span text:style-name="T5331">­lie</text:span><text:span text:style-name="T5332">­čio re</text:span><text:span text:style-name="T5333">­gist</text:span><text:span text:style-name="T5334">­ruo</text:span><text:span text:style-name="T5335">­tą tur</text:span><text:span text:style-name="T5336">­tą, ne tik re</text:span><text:span text:style-name="T5337">­gist</text:span><text:span text:style-name="T5338">­ruo</text:span><text:span text:style-name="T5339">­tą Lie</text:span><text:span text:style-name="T5340">­tu</text:span><text:span text:style-name="T5341">­vo</text:span><text:span text:style-name="T5342">­je, kaip jūs ži</text:span><text:span text:style-name="T5343">­no</text:span><text:span text:style-name="T5344">­te, Lie</text:span><text:span text:style-name="T5345">­tu</text:span><text:span text:style-name="T5346">­va jau gau</text:span><text:span text:style-name="T5347">­na in</text:span><text:span text:style-name="T5348">­for</text:span><text:span text:style-name="T5349">­ma</text:span><text:span text:style-name="T5350">­ci</text:span><text:span text:style-name="T5351">­ją ir iš ki</text:span><text:span text:style-name="T5352">­tų Eu</text:span><text:span text:style-name="T5353">­ro</text:span><text:span text:style-name="T5354">­pos vals</text:span><text:span text:style-name="T5355">­ty</text:span><text:span text:style-name="T5356">­bių. In</text:span><text:span text:style-name="T5357">­ves</text:span><text:span text:style-name="T5358">­ti</text:span><text:span text:style-name="T5359">­ci</text:span><text:span text:style-name="T5360">­jos į tas tech</text:span><text:span text:style-name="T5361">­no</text:span><text:span text:style-name="T5362">­lo</text:span><text:span text:style-name="T5363">­gi</text:span><text:span text:style-name="T5364">­jas bu</text:span><text:span text:style-name="T5365">­vo la</text:span><text:span text:style-name="T5366">­bai di</text:span><text:span text:style-name="T5367">­de</text:span><text:span text:style-name="T5368">­lės. Aš at</text:span><text:span text:style-name="T5369">­si</text:span><text:span text:style-name="T5370">­me</text:span><text:span text:style-name="T5371">­nu, ka</text:span><text:span text:style-name="T5372">­da pra</text:span><text:span text:style-name="T5373">­dė</text:span><text:span text:style-name="T5374">­jo</text:span><text:span text:style-name="T5375">­me kur</text:span><text:span text:style-name="T5376">­ti ši</text:span><text:span text:style-name="T5377">­tas pro</text:span><text:span text:style-name="T5378">­gra</text:span><text:span text:style-name="T5379">­mas, tik</text:span><text:span text:style-name="T5380">­riau</text:span><text:span text:style-name="T5381">­siai 2004 ar 2005 me</text:span><text:span text:style-name="T5382">­tais, tai sie</text:span><text:span text:style-name="T5383">­kė apie 70 mln. Lt ir jos nuo</text:span><text:span text:style-name="T5384">­lat bu</text:span><text:span text:style-name="T5385">­vo to</text:span><text:span text:style-name="T5386">­bu</text:span><text:span text:style-name="T5387">­li</text:span><text:span text:style-name="T5388">­na</text:span><text:span text:style-name="T5389">­mos, ge</text:span><text:span text:style-name="T5390">­ri</text:span><text:span text:style-name="T5391">­na</text:span><text:span text:style-name="T5392">­mos, kad vis</text:span><text:span text:style-name="T5393">­kas bū</text:span><text:span text:style-name="T5394">­tų pri</text:span><text:span text:style-name="T5395">­ei</text:span><text:span text:style-name="T5396">­na</text:span><text:span text:style-name="T5397">­ma tiems dar</text:span><text:span text:style-name="T5398">­buo</text:span><text:span text:style-name="T5399">­to</text:span><text:span text:style-name="T5400">­jams, ku</text:span><text:span text:style-name="T5401">­riems ta in</text:span><text:span text:style-name="T5402">­for</text:span><text:span text:style-name="T5403">­ma</text:span><text:span text:style-name="T5404">­ci</text:span><text:span text:style-name="T5405">­ja yra rei</text:span><text:span text:style-name="T5406">­ka</text:span><text:span text:style-name="T5407">­lin</text:span><text:span text:style-name="T5408">­ga. Net</text:span><text:span text:style-name="T5409">­gi ir jū</text:span><text:span text:style-name="T5410">­sų są</text:span><text:span text:style-name="T5411">­skai</text:span><text:span text:style-name="T5412">­tų li</text:span><text:span text:style-name="T5413">­ku</text:span><text:span text:style-name="T5414">­čiai, lai</text:span><text:span text:style-name="T5415">­ko</text:span><text:span text:style-name="T5416">­mi ban</text:span><text:span text:style-name="T5417">­kuo</text:span><text:span text:style-name="T5418">­se, Mo</text:span><text:span text:style-name="T5419">­kes</text:span><text:span text:style-name="T5420">­čių ins</text:span><text:span text:style-name="T5421">­pek</text:span><text:span text:style-name="T5422">­ci</text:span><text:span text:style-name="T5423">­jai yra ži</text:span><text:span text:style-name="T5424">­no</text:span><text:span text:style-name="T5425">­mi, jei</text:span><text:span text:style-name="T5426">­gu kal</text:span><text:span text:style-name="T5427">­ba</text:span><text:span text:style-name="T5428">­me apie fi</text:span><text:span text:style-name="T5429">­nan</text:span><text:span text:style-name="T5430">­si</text:span><text:span text:style-name="T5431">­nius da</text:span><text:span text:style-name="T5432">­ly</text:span><text:span text:style-name="T5433">­kus.</text:span></text:p>
        <text:p text:style-name="Roman"><text:span text:style-name="T5434">PIRMININKĖ.</text:span><text:span text:style-name="T5435"><text:s/>Ačiū ko</text:span><text:span text:style-name="T5436">­mi</text:span><text:span text:style-name="T5437">­te</text:span><text:span text:style-name="T5438">­to pir</text:span><text:span text:style-name="T5439">­mi</text:span><text:span text:style-name="T5440">­nin</text:span><text:span text:style-name="T5441">­kui. Už pa</text:span><text:span text:style-name="T5442">­siū</text:span><text:span text:style-name="T5443">­ly</text:span><text:span text:style-name="T5444">­mą kal</text:span><text:span text:style-name="T5445">­ba A. Skar</text:span><text:span text:style-name="T5446">­džius.</text:span></text:p>
        <text:p text:style-name="Roman"><text:span text:style-name="T5447">A. SKARDŽIUS</text:span><text:span text:style-name="T5448"><text:s/></text:span><text:span text:style-name="T5449">(</text:span><text:span text:style-name="T5450">LSDPF</text:span><text:span text:style-name="T5451">)</text:span><text:span text:style-name="T5452">. Ačiū, ger</text:span><text:span text:style-name="T5453">­bia</text:span><text:span text:style-name="T5454">­mo</text:span><text:span text:style-name="T5455">­ji pir</text:span><text:span text:style-name="T5456">­mi</text:span><text:span text:style-name="T5457">­nin</text:span><text:span text:style-name="T5458">­ke. Aš esu tos pa</text:span><text:span text:style-name="T5459">­tai</text:span><text:span text:style-name="T5460">­sos ben</text:span><text:span text:style-name="T5461">­dra</text:span><text:span text:style-name="T5462">­au</text:span><text:span text:style-name="T5463">­to</text:span><text:span text:style-name="T5464">­ris, tik</text:span><text:span text:style-name="T5465">­rai ga</text:span><text:span text:style-name="T5466">­lų ga</text:span><text:span text:style-name="T5467">­le mes tu</text:span><text:span text:style-name="T5468">­ri</text:span><text:span text:style-name="T5469">­me ryž</text:span><text:span text:style-name="T5470">­tis to</text:span><text:span text:style-name="T5471">­kiam da</text:span><text:span text:style-name="T5472">­ly</text:span><text:span text:style-name="T5473">­kui, siek</text:span><text:span text:style-name="T5474">­da</text:span><text:span text:style-name="T5475">­mi, kad<text:s/></text:span>vi­sas ne­kil­no­ja­masis<text:s/>tur­tas bū­tų ap­mo­kes­tin­tas. Pir­miau­sia su­skai­čiuo­ki­me, de­kla­ruo­ki­me, iš­si­aiš­kin­ki­me ir ta­da pra­dė­ki­me tą an­trą svar­bų žings­nį, nes be vi­suo­ti­nio tur­to de­kla­ra­vi­mo…<text:s/></text:p>
        <text:p text:style-name="Roman">Aš su­pran­tu, pi­lie­čiai orien­tuo­ja­si į vals­ty­bę, vals­ty­bė ne­tu­ri sa­vo tur­to su­si­skai­čia­vu­si kai ku­riuo­se sek­to­riuo­se, bet žings­niai ei­na į prie­kį ir gal­būt su­si­skai­čiuos sa­vo tur­tą, kiek iš tik­rų­jų ir ko­kios ver­tės tur­tu vals­ty­bė dis­po­nuo­ja. To jau ke­le­tą ka­den­ci­jų sie­kia­me, bet ne­pa­sie­kia­me. Vals­ty­bės pi­lie­čiai, žvelg­da­mi į vals­ty­bę, ma­no, kad da­lis jų taip pat ga­li de­kla­ruo­ti, da­lis ga­li ne­dek­la­ruo­ti tur­to. Bet kai­my­ni­nės vals­ty­bės, to­kios kaip Es­ti­ja, ma­no ži­nio­mis, tai tu­ri pa­da­riu­sios. To­dėl siū­ly­čiau ger­bia­mie­siems ko­le­goms pri­tar­ti šiai pa­tai­sai ir ženg­ti ci­vi­li­zuo­tos vals­ty­bės ke­liu. Ačiū.<text:s/></text:p>
        <text:p text:style-name="Roman"><text:span text:style-name="T5476">PIRMININKĖ.</text:span><text:s/>Dė­ko­ju. Nuo­mo­nė prieš – S. Ja­ke­liū­nas. Pra­šom.<text:s/></text:p>
        <text:p text:style-name="Roman"><text:span text:style-name="T5477">S. JAKELIŪNAS</text:span><text:s/><text:span text:style-name="T5478">(</text:span><text:span text:style-name="T5479">LVŽSF</text:span><text:span text:style-name="T5480">)</text:span>. Su­pran­tu ko­le­gų ar­gu­men­tus, kad bū­tų vi­suo­ti­nai vi­sa in­for­ma­ci­ja pa­teik­ta, bū­tų įver­tin­ta, mo­kes­čiai bū­tų su­mo­kė­ti, ta­čiau jei­gu kal­ba­me apie vi­suo­ti­nį ne­kil­no­ja­mo­jo tur­to de­kla­ra­vi­mą, siek­da­mi ap­mo­kes­tin­ti tą vi­są ne­kil­no­ja­mą­jį tur­tą, pir­miau­sia pra­dė­ki­me dis­ku­tuo­ti apie vi­suo­ti­nį ne­kil­no­ja­mo­jo tur­to mo­kes­tį kaip to­kį.<text:s/></text:p>
        <text:p text:style-name="Roman">Šia­me eta­pe mes to ne­da­ro­me ir ne­pla­nuo­ja­me da­ry­ti. Ne­kil­no­ja­mo­jo tur­to mo­kes­čių yra siū­lo­mi Vy­riau­sy­bės tam tik­ri pa­kei­ti­mai. Vi­sa in­for­ma­ci­ja yra Re­gist­rų cen­tre ir ki­to­se duo­me­nų ba­zė­se su­kaup­ta, kaip jau bu­vo mi­nė­ta. Ir šia­me eta­pe už­krau­ti Vy­riau­sy­bei dar vi­suo­ti­nį tur­to de­kla­ra­vi­mą, ne­sant po­rei­kio, kad bū­tų mo­ka­mi mo­kes­čiai nuo vi­so ne­kil­no­ja­mo­jo tur­to, ma­nau, tik­rai ne­pa­grįs­ta. To­dėl pir­miau­sia su­si­tar­ki­me dėl mo­kes­čių sis­te­mos pa­kei­ti­mo, ta­da gal­būt gal­vo­si­me ir apie vi­suo­ti­nį de­kla­ra­vi­mą.<text:s/></text:p>
        <text:p text:style-name="Roman"><text:span text:style-name="T5481">PIRMININKĖ.</text:span><text:s/>Ačiū. Nuo­mo­nės iš­sa­ky­tos. Ger­bia­mie­ji ko­le­gos, ap­si­spren­džia­me ir bal­suo­ja­me, ar pri­tar­ti Sei­mo na­rių A. Pa­lio­nio ir A. Skar­džiaus pa­siū­ly­mui. Bal­suo­jan­tys už pri­ta­ria Sei­mo na­rių A. Pa­lio­nio ir A. Skar­džiaus pa­siū­ly­mui dėl vi­suo­ti­nio pa­ja­mų ir tur­to de­k­lara­vi­mo.<text:s/></text:p>
        <text:p text:style-name="Roman">Bal­sa­vo 85 Sei­mo na­riai: už pa­siū­ly­mą 49, prieš – 9, su­si­lai­kė 27. Pa­siū­ly­mui pri­tar­ta.<text:s/></text:p>
        <text:p text:style-name="Roman">Ger­bia­ma­sis ko­mi­te­to pra­ne­šė­jau, mes tu­rė­tu­me ap­tar­ti ir ki­tus Sei­mo na­rių A. Pa­lio­nio ir A. Skar­džiaus pa­siū­ly­mus. Ar ger­bia­ma­sis A. Pa­lio­nis no­rė­tų dar kal­bė­ti? Jū­sų bu­vo pa­siū­ly­mas pa­pil­dy­ti 5 straips­nį. Mi­nu­tę, tuoj įjung­si­me. Pra­šom.<text:s/></text:p>
        <text:p text:style-name="Roman"><text:span text:style-name="T5482">A. PALIONIS</text:span><text:span text:style-name="T5483"><text:s/></text:span><text:span text:style-name="T5484">(</text:span><text:span text:style-name="T5485">LSDPF</text:span><text:span text:style-name="T5486">)</text:span><text:span text:style-name="T5487">. Ši</text:span><text:span text:style-name="T5488">­tie pa</text:span><text:span text:style-name="T5489">­siū</text:span><text:span text:style-name="T5490">­ly</text:span><text:span text:style-name="T5491">­mai yra su</text:span><text:span text:style-name="T5492">­si</text:span><text:span text:style-name="T5493">­ję.<text:s/></text:span></text:p>
        <text:p text:style-name="Roman"><text:span text:style-name="T5494">A. BUTKEVIČIUS</text:span><text:span text:style-name="T5495"><text:s/></text:span><text:span text:style-name="T5496">(</text:span><text:span text:style-name="T5497">LSDPF</text:span><text:span text:style-name="T5498">)</text:span><text:span text:style-name="T5499">. Taip, čia yra dau</text:span><text:span text:style-name="T5500">­giau re</text:span><text:span text:style-name="T5501">­dak</text:span><text:span text:style-name="T5502">­ci</text:span><text:span text:style-name="T5503">­nio po</text:span><text:span text:style-name="T5504">­bū</text:span><text:span text:style-name="T5505">­džio. Jei</text:span><text:span text:style-name="T5506">­gu da</text:span><text:span text:style-name="T5507">­bar bu</text:span><text:span text:style-name="T5508">­vo pri</text:span><text:span text:style-name="T5509">­tar</text:span><text:span text:style-name="T5510">­ta ši</text:span><text:span text:style-name="T5511">­tai pa</text:span><text:span text:style-name="T5512">­tai</text:span><text:span text:style-name="T5513">­sai, tai rei</text:span><text:span text:style-name="T5514">­kia pri</text:span><text:span text:style-name="T5515">­tar</text:span><text:span text:style-name="T5516">­ti ir ki</text:span><text:span text:style-name="T5517">­toms pa</text:span><text:span text:style-name="T5518">­tai</text:span><text:span text:style-name="T5519">­soms.<text:s/></text:span></text:p>
        <text:p text:style-name="Roman"><text:span text:style-name="T5520">PIRMININKĖ.</text:span><text:span text:style-name="T5521"><text:s/>Ačiū ko</text:span><text:span text:style-name="T5522">­mi</text:span><text:span text:style-name="T5523">­te</text:span><text:span text:style-name="T5524">­to pra</text:span><text:span text:style-name="T5525">­ne</text:span><text:span text:style-name="T5526">­šė</text:span><text:span text:style-name="T5527">­jui. Aš kaip tik no</text:span><text:span text:style-name="T5528">­rė</text:span><text:span text:style-name="T5529">­jau pa</text:span><text:span text:style-name="T5530">­si</text:span><text:span text:style-name="T5531">­tiks</text:span><text:span text:style-name="T5532">­lin</text:span><text:span text:style-name="T5533">­ti, ar mums rei</text:span><text:span text:style-name="T5534">­kia dar at</text:span><text:span text:style-name="T5535">­ski</text:span><text:span text:style-name="T5536">­rai bal</text:span><text:span text:style-name="T5537">­suo</text:span><text:span text:style-name="T5538">­ti? Kaip su</text:span><text:span text:style-name="T5539">­pra</text:span><text:span text:style-name="T5540">­tau iš pra</text:span><text:span text:style-name="T5541">­ne</text:span><text:span text:style-name="T5542">­šė</text:span><text:span text:style-name="T5543">­jo, dau</text:span><text:span text:style-name="T5544">­giau bal</text:span><text:span text:style-name="T5545">­suo</text:span><text:span text:style-name="T5546">­ti ne</text:span><text:span text:style-name="T5547">­rei</text:span><text:span text:style-name="T5548">­kia, pa</text:span><text:span text:style-name="T5549">­grin</text:span><text:span text:style-name="T5550">­di</text:span><text:span text:style-name="T5551">­niam pa</text:span><text:span text:style-name="T5552">­siū</text:span><text:span text:style-name="T5553">­ly</text:span><text:span text:style-name="T5554">­mui pri</text:span><text:span text:style-name="T5555">­tar</text:span><text:span text:style-name="T5556">­ta. Ko</text:span><text:span text:style-name="T5557">­mi</text:span><text:span text:style-name="T5558">­te</text:span><text:span text:style-name="T5559">­tas su</text:span><text:span text:style-name="T5560">­re</text:span><text:span text:style-name="T5561">­da</text:span><text:span text:style-name="T5562">­guos nau</text:span><text:span text:style-name="T5563">­ją po</text:span><text:span text:style-name="T5564">­zi</text:span><text:span text:style-name="T5565">­ci</text:span><text:span text:style-name="T5566">­ją pa</text:span><text:span text:style-name="T5567">­gal mū</text:span><text:span text:style-name="T5568">­sų da</text:span><text:span text:style-name="T5569">­bar pri</text:span><text:span text:style-name="T5570">­im</text:span><text:span text:style-name="T5571">­tą pa</text:span><text:span text:style-name="T5572">­siū</text:span><text:span text:style-name="T5573">­ly</text:span><text:span text:style-name="T5574">­mą. Ir dėl vi</text:span><text:span text:style-name="T5575">­so įsta</text:span><text:span text:style-name="T5576">­ty</text:span><text:span text:style-name="T5577">­mo pro</text:span><text:span text:style-name="T5578">­jek</text:span><text:span text:style-name="T5579">­to, aiš</text:span><text:span text:style-name="T5580">­ku, jei</text:span><text:span text:style-name="T5581">­gu pri</text:span><text:span text:style-name="T5582">­tar</text:span><text:span text:style-name="T5583">­si</text:span><text:span text:style-name="T5584">­me.<text:s/></text:span></text:p>
        <text:soft-page-break/>
        <text:p text:style-name="P5585">E. Pu­pi­nis – nuo­mo­nė už.<text:s/></text:p>
        <text:p text:style-name="Roman"><text:span text:style-name="T5586">E. PUPINIS</text:span><text:span text:style-name="T5587"><text:s/></text:span><text:span text:style-name="T5588">(</text:span><text:span text:style-name="T5589">TS-LKDF</text:span><text:span text:style-name="T5590">)</text:span><text:span text:style-name="T5591">. Ačiū. Ger</text:span><text:span text:style-name="T5592">­bia</text:span><text:span text:style-name="T5593">­mie</text:span><text:span text:style-name="T5594">­ji ko</text:span><text:span text:style-name="T5595">­le</text:span><text:span text:style-name="T5596">­gos, iš tie</text:span><text:span text:style-name="T5597">­sų pir</text:span><text:span text:style-name="T5598">­mi</text:span><text:span text:style-name="T5599">­nis va</text:span><text:span text:style-name="T5600">­rian</text:span><text:span text:style-name="T5601">­tas bu</text:span><text:span text:style-name="T5602">­vo teik</text:span><text:span text:style-name="T5603">­tas Pre</text:span><text:span text:style-name="T5604">­zi</text:span><text:span text:style-name="T5605">­den</text:span><text:span text:style-name="T5606">­tės. Ma</text:span><text:span text:style-name="T5607">­ny</text:span><text:span text:style-name="T5608">­čiau, kad ne</text:span><text:span text:style-name="T5609">­ga</text:span><text:span text:style-name="T5610">­li</text:span><text:span text:style-name="T5611">­ma pa</text:span><text:span text:style-name="T5612">­sa</text:span><text:span text:style-name="T5613">­ky</text:span><text:span text:style-name="T5614">­ti, kad Pre</text:span><text:span text:style-name="T5615">­zi</text:span><text:span text:style-name="T5616">­den</text:span><text:span text:style-name="T5617">­tė ne</text:span><text:span text:style-name="T5618">­ži</text:span><text:span text:style-name="T5619">­no, ką da</text:span><text:span text:style-name="T5620">­ro, ir di</text:span><text:span text:style-name="T5621">­di</text:span><text:span text:style-name="T5622">­na de</text:span><text:span text:style-name="T5623">­kla</text:span><text:span text:style-name="T5624">­ruo</text:span><text:span text:style-name="T5625">­jan</text:span><text:span text:style-name="T5626">­čių</text:span><text:span text:style-name="T5627">­jų skai</text:span><text:span text:style-name="T5628">­čių. Čia bu</text:span><text:span text:style-name="T5629">­vo pa</text:span><text:span text:style-name="T5630">­mi</text:span><text:span text:style-name="T5631">­nė</text:span><text:span text:style-name="T5632">­ta, kad gal</text:span><text:span text:style-name="T5633">­būt po</text:span><text:span text:style-name="T5634">­li</text:span><text:span text:style-name="T5635">­ti</text:span><text:span text:style-name="T5636">­kai yra vie</text:span><text:span text:style-name="T5637">­ši as</text:span><text:span text:style-name="T5638">­me</text:span><text:span text:style-name="T5639">­nys, jie de</text:span><text:span text:style-name="T5640">­kla</text:span><text:span text:style-name="T5641">­ruo</text:span><text:span text:style-name="T5642">­ja, bet jei</text:span><text:span text:style-name="T5643">­gu taip imant, tai ir ki</text:span><text:span text:style-name="T5644">­ti žmo</text:span><text:span text:style-name="T5645">­nės, ku</text:span><text:span text:style-name="T5646">­rie dir</text:span><text:span text:style-name="T5647">­ba ir vals</text:span><text:span text:style-name="T5648">­ty</text:span><text:span text:style-name="T5649">­bi</text:span><text:span text:style-name="T5650">­nė</text:span><text:span text:style-name="T5651">­se, ir biu</text:span><text:span text:style-name="T5652">­dže</text:span><text:span text:style-name="T5653">­ti</text:span><text:span text:style-name="T5654">­nė</text:span><text:span text:style-name="T5655">­se, jie taip pat de</text:span><text:span text:style-name="T5656">­kla</text:span><text:span text:style-name="T5657">­ruo</text:span><text:span text:style-name="T5658">­ja. Ir ne</text:span><text:span text:style-name="T5659">­bū</text:span><text:span text:style-name="T5660">­ti</text:span><text:span text:style-name="T5661">­nai ape</text:span><text:span text:style-name="T5662">­liuo</text:span><text:span text:style-name="T5663">­ja</text:span><text:span text:style-name="T5664">­me į tai, kad kaž</text:span><text:span text:style-name="T5665">­kas tu</text:span><text:span text:style-name="T5666">­rė</text:span><text:span text:style-name="T5667">­tų su</text:span><text:span text:style-name="T5668">­si</text:span><text:span text:style-name="T5669">­ras</text:span><text:span text:style-name="T5670">­ti in</text:span><text:span text:style-name="T5671">­for</text:span><text:span text:style-name="T5672">­ma</text:span><text:span text:style-name="T5673">­ci</text:span><text:span text:style-name="T5674">­ją kaž</text:span><text:span text:style-name="T5675">­kur duo</text:span><text:span text:style-name="T5676">­me</text:span><text:span text:style-name="T5677">­nų ba</text:span><text:span text:style-name="T5678">­zė</text:span><text:span text:style-name="T5679">­se.<text:s/></text:span></text:p>
        <text:p text:style-name="P5680">Ma­ny­čiau, kad tą ra­tą rei­kė­tų di­din­ti ir tik­rai rei­kia pri­tar­ti, gal­būt ir to­liau dis­ku­tuo­ti dėl ap­im­ties. Gal rei­kia<text:s/>su­sto­ti<text:s/>prie<text:s/>tam tik­rų<text:s/>su­mų<text:s/>de­kla­ruo­ja­mo tur­to, kol nė­ra de­kla­ra­vi­mo. Bet rei­kia ei­ti į prie­kį, nes iš tik­rų­jų nie­kas ne­abe­jo­ja, kad ka­da nors at­ei­si­me prie vi­suo­ti­nio de­kla­ra­vi­mo ir vi­suo­ti­nio ap­mo­kes­ti­ni­mo, nes jau daž­nai kal­ba­me apie tur­to ap­mo­kes­ti­ni­mą. Aš pri­ta­riu tam įsta­ty­mo pro­jek­tui.<text:s/></text:p>
        <text:p text:style-name="Roman"><text:span text:style-name="T5681">PIRMININKĖ.</text:span><text:span text:style-name="T5682"><text:s/>Dė</text:span><text:span text:style-name="T5683">­ko</text:span><text:span text:style-name="T5684">­ju. Ki</text:span><text:span text:style-name="T5685">­tą nuo</text:span><text:span text:style-name="T5686">­mo</text:span><text:span text:style-name="T5687">­nę tu</text:span><text:span text:style-name="T5688">­ri S. Gent</text:span><text:span text:style-name="T5689">­vi</text:span><text:span text:style-name="T5690">­las. Žo</text:span><text:span text:style-name="T5691">­dis jums, pra</text:span><text:span text:style-name="T5692">­šom.<text:s/></text:span></text:p>
        <text:p text:style-name="Roman"><text:span text:style-name="T5693">S. GENTVILAS</text:span><text:span text:style-name="T5694"><text:s/></text:span><text:span text:style-name="T5695">(</text:span><text:span text:style-name="T5696">LSF</text:span><text:span text:style-name="T5697">)</text:span><text:span text:style-name="T5698">. Ger</text:span><text:span text:style-name="T5699">­bia</text:span><text:span text:style-name="T5700">­mie</text:span><text:span text:style-name="T5701">­ji ko</text:span><text:span text:style-name="T5702">­le</text:span><text:span text:style-name="T5703">­gos, aš la</text:span><text:span text:style-name="T5704">­bai siū</text:span><text:span text:style-name="T5705">­lau at</text:span><text:span text:style-name="T5706">­sa</text:span><text:span text:style-name="T5707">­kin</text:span><text:span text:style-name="T5708">­gai įver</text:span><text:span text:style-name="T5709">­tin</text:span><text:span text:style-name="T5710">­ti, ką mes da</text:span><text:span text:style-name="T5711">­ro</text:span><text:span text:style-name="T5712">­me. Da</text:span><text:span text:style-name="T5713">­bar de</text:span><text:span text:style-name="T5714">­kla</text:span><text:span text:style-name="T5715">­ruo</text:span><text:span text:style-name="T5716">­ja tur</text:span><text:span text:style-name="T5717">­tą ir pa</text:span><text:span text:style-name="T5718">­ja</text:span><text:span text:style-name="T5719">­mas apie 100 tūkst. gy</text:span><text:span text:style-name="T5720">­ven</text:span><text:span text:style-name="T5721">­to</text:span><text:span text:style-name="T5722">­jų. Pri</text:span><text:span text:style-name="T5723">­ta</text:span><text:span text:style-name="T5724">­rus ger</text:span><text:span text:style-name="T5725">­bia</text:span><text:span text:style-name="T5726">­mo</text:span><text:span text:style-name="T5727">­jo A. Pa</text:span><text:span text:style-name="T5728">­lio</text:span><text:span text:style-name="T5729">­nio ir A. Skar</text:span><text:span text:style-name="T5730">­džiaus pa</text:span><text:span text:style-name="T5731">­siū</text:span><text:span text:style-name="T5732">­ly</text:span><text:span text:style-name="T5733">­mui, vi</text:span><text:span text:style-name="T5734">­suo</text:span><text:span text:style-name="T5735">­ti</text:span><text:span text:style-name="T5736">­nė de</text:span><text:span text:style-name="T5737">­kla</text:span><text:span text:style-name="T5738">­ra</text:span><text:span text:style-name="T5739">­ci</text:span><text:span text:style-name="T5740">­ja reikš</text:span><text:span text:style-name="T5741">­tų, kad de</text:span><text:span text:style-name="T5742">­kla</text:span><text:span text:style-name="T5743">­ruo</text:span><text:span text:style-name="T5744">­ti tu</text:span><text:span text:style-name="T5745">­rė</text:span><text:span text:style-name="T5746">­tų vi</text:span><text:span text:style-name="T5747">­si Lie</text:span><text:span text:style-name="T5748">­tu</text:span><text:span text:style-name="T5749">­vos gy</text:span><text:span text:style-name="T5750">­ven</text:span><text:span text:style-name="T5751">­to</text:span><text:span text:style-name="T5752">­jai. Jei</text:span><text:span text:style-name="T5753">­gu bū</text:span><text:span text:style-name="T5754">­tų gy</text:span><text:span text:style-name="T5755">­va ma</text:span><text:span text:style-name="T5756">­no am</text:span><text:span text:style-name="T5757">­ži</text:span><text:span text:style-name="T5758">­ną</text:span><text:span text:style-name="T5759">­jį atil</text:span><text:span text:style-name="T5760">­sį mo</text:span><text:span text:style-name="T5761">­čiu</text:span><text:span text:style-name="T5762">­tė, aš</text:span><text:span text:style-name="T5763">­tuo</text:span><text:span text:style-name="T5764">­nias</text:span><text:span text:style-name="T5765">­de</text:span><text:span text:style-name="T5766">­šimt ke</text:span><text:span text:style-name="T5767">­le</text:span><text:span text:style-name="T5768">­rių me</text:span><text:span text:style-name="T5769">­tų, ji taip pat tu</text:span><text:span text:style-name="T5770">­rė</text:span><text:span text:style-name="T5771">­tų de</text:span><text:span text:style-name="T5772">­kla</text:span><text:span text:style-name="T5773">­ruo</text:span><text:span text:style-name="T5774">­ti pa</text:span><text:span text:style-name="T5775">­ja</text:span><text:span text:style-name="T5776">­mas; taip pat kiek</text:span><text:span text:style-name="T5777">­vie</text:span><text:span text:style-name="T5778">­nas be</text:span><text:span text:style-name="T5779">­dar</text:span><text:span text:style-name="T5780">­bis, kiek</text:span><text:span text:style-name="T5781">­vie</text:span><text:span text:style-name="T5782">­nas pil</text:span><text:span text:style-name="T5783">­na</text:span><text:span text:style-name="T5784">­me</text:span><text:span text:style-name="T5785">­tys</text:span><text:span text:style-name="T5786">­tės su</text:span><text:span text:style-name="T5787">­lau</text:span><text:span text:style-name="T5788">­kęs žmo</text:span><text:span text:style-name="T5789">­gus. Ar mes esa</text:span><text:span text:style-name="T5790">­me ši</text:span><text:span text:style-name="T5791">­tam pa</text:span><text:span text:style-name="T5792">­si</text:span><text:span text:style-name="T5793">­ruo</text:span><text:span text:style-name="T5794">­šę ir ar tik</text:span><text:span text:style-name="T5795">­rai da</text:span><text:span text:style-name="T5796">­bar be es</text:span><text:span text:style-name="T5797">­mi</text:span><text:span text:style-name="T5798">­nių dis</text:span><text:span text:style-name="T5799">­ku</text:span><text:span text:style-name="T5800">­si</text:span><text:span text:style-name="T5801">­jų rei</text:span><text:span text:style-name="T5802">­kė</text:span><text:span text:style-name="T5803">­tų ši</text:span><text:span text:style-name="T5804">­tą spren</text:span><text:span text:style-name="T5805">­di</text:span><text:span text:style-name="T5806">­mą pri</text:span><text:span text:style-name="T5807">­im</text:span><text:span text:style-name="T5808">­ti?<text:s/></text:span></text:p>
        <text:p text:style-name="Roman"><text:span text:style-name="T5809">PIRMININKĖ.</text:span><text:span text:style-name="T5810"><text:s/>Dė</text:span><text:span text:style-name="T5811">­ko</text:span><text:span text:style-name="T5812">­ju, ko</text:span><text:span text:style-name="T5813">­le</text:span><text:span text:style-name="T5814">­gos. Svars</text:span><text:span text:style-name="T5815">­ty</text:span><text:span text:style-name="T5816">­mas. Svars</text:span><text:span text:style-name="T5817">­ty</text:span><text:span text:style-name="T5818">­mo sta</text:span><text:span text:style-name="T5819">­di</text:span><text:span text:style-name="T5820">­jo</text:span><text:span text:style-name="T5821">­je pra</text:span><text:span text:style-name="T5822">­šo</text:span><text:span text:style-name="T5823">­me ap</text:span><text:span text:style-name="T5824">­si</text:span><text:span text:style-name="T5825">­spręs</text:span><text:span text:style-name="T5826">­ti ir bal</text:span><text:span text:style-name="T5827">­suo</text:span><text:span text:style-name="T5828">­ti. Nuo</text:span><text:span text:style-name="T5829">­mo</text:span><text:span text:style-name="T5830">­nės iš</text:span><text:span text:style-name="T5831">­sa</text:span><text:span text:style-name="T5832">­ky</text:span><text:span text:style-name="T5833">­tos. Su pa</text:span><text:span text:style-name="T5834">­tai</text:span><text:span text:style-name="T5835">­so</text:span><text:span text:style-name="T5836">­mis, ku</text:span><text:span text:style-name="T5837">­rioms Sei</text:span><text:span text:style-name="T5838">­mas pri</text:span><text:span text:style-name="T5839">­ta</text:span><text:span text:style-name="T5840">­rė.<text:s/></text:span></text:p>
        <text:p text:style-name="P5841">Bal­sa­vo 87 Sei­mo na­riai: už – 58, prieš – 8, su­si­lai­kė 21. Po svars­ty­mo Gy­ven­to­jų tur­to de­kla­ra­vi­mo įsta­ty­mo pro­jek­tui pri­tar­ta.<text:s/></text:p>
        <text:p text:style-name="P5842">Re­pli­ka po bal­sa­vi­mo – J. Raz­ma.<text:s/></text:p>
        <text:p text:style-name="Roman"><text:span text:style-name="T5843">J. RAZMA</text:span><text:span text:style-name="T5844"><text:s/></text:span><text:span text:style-name="T5845">(</text:span><text:span text:style-name="T5846">TS-LKDF</text:span><text:span text:style-name="T5847">)</text:span><text:span text:style-name="T5848">. Ma</text:span><text:span text:style-name="T5849">­no siū</text:span><text:span text:style-name="T5850">­ly</text:span><text:span text:style-name="T5851">­mas bū</text:span><text:span text:style-name="T5852">­tų iki pri</text:span><text:span text:style-name="T5853">­ėmi</text:span><text:span text:style-name="T5854">­mo pa</text:span><text:span text:style-name="T5855">­pra</text:span><text:span text:style-name="T5856">­šy</text:span><text:span text:style-name="T5857">­ti Vy</text:span><text:span text:style-name="T5858">­riau</text:span><text:span text:style-name="T5859">­sy</text:span><text:span text:style-name="T5860">­bės iš</text:span><text:span text:style-name="T5861">­va</text:span><text:span text:style-name="T5862">­dos, nes vis dėl</text:span><text:span text:style-name="T5863">­to tai yra spren</text:span><text:span text:style-name="T5864">­di</text:span><text:span text:style-name="T5865">­mas, su</text:span><text:span text:style-name="T5866">­si</text:span><text:span text:style-name="T5867">­jęs su įvai</text:span><text:span text:style-name="T5868">­riais prak</text:span><text:span text:style-name="T5869">­ti</text:span><text:span text:style-name="T5870">­niais rei</text:span><text:span text:style-name="T5871">­ka</text:span><text:span text:style-name="T5872">­lais, gal</text:span><text:span text:style-name="T5873">­būt ter</text:span><text:span text:style-name="T5874">­mi</text:span><text:span text:style-name="T5875">­nai, gal</text:span><text:span text:style-name="T5876">­būt kai ku</text:span><text:span text:style-name="T5877">­rios de</text:span><text:span text:style-name="T5878">­ta</text:span><text:span text:style-name="T5879">­lės bū</text:span><text:span text:style-name="T5880">­tų svar</text:span><text:span text:style-name="T5881">­bios. Čia ne</text:span><text:span text:style-name="T5882">­ga</text:span><text:span text:style-name="T5883">­li</text:span><text:span text:style-name="T5884">­me taip bra</text:span><text:span text:style-name="T5885">­vū</text:span><text:span text:style-name="T5886">­riš</text:span><text:span text:style-name="T5887">­kai pa</text:span><text:span text:style-name="T5888">­gal at</text:span><text:span text:style-name="T5889">­ski</text:span><text:span text:style-name="T5890">­ras Sei</text:span><text:span text:style-name="T5891">­mo na</text:span><text:span text:style-name="T5892">­rių pa</text:span><text:span text:style-name="T5893">­tai</text:span><text:span text:style-name="T5894">­sas vie</text:span><text:span text:style-name="T5895">­nas du pa</text:span><text:span text:style-name="T5896">­im</text:span><text:span text:style-name="T5897">­ti ir iš</text:span><text:span text:style-name="T5898">­spręs</text:span><text:span text:style-name="T5899">­ti. Aš siū</text:span><text:span text:style-name="T5900">­lau ra</text:span><text:span text:style-name="T5901">­miai pa</text:span><text:span text:style-name="T5902">­žiū</text:span><text:span text:style-name="T5903">­rė</text:span><text:span text:style-name="T5904">­ti.<text:s/></text:span></text:p>
        <text:p text:style-name="Roman"><text:span text:style-name="T5905">PIRMININKĖ.</text:span><text:span text:style-name="T5906"><text:s/>Dė</text:span><text:span text:style-name="T5907">­ko</text:span><text:span text:style-name="T5908">­ju. Ko</text:span><text:span text:style-name="T5909">­le</text:span><text:span text:style-name="T5910">­gos, ar iš kar</text:span><text:span text:style-name="T5911">­to at</text:span><text:span text:style-name="T5912">­si</text:span><text:span text:style-name="T5913">­žvelg</text:span><text:span text:style-name="T5914">­da</text:span><text:span text:style-name="T5915">­mi į pa</text:span><text:span text:style-name="T5916">­siū</text:span><text:span text:style-name="T5917">­ly</text:span><text:span text:style-name="T5918">­mą ga</text:span><text:span text:style-name="T5919">­li</text:span><text:span text:style-name="T5920">­me pra</text:span><text:span text:style-name="T5921">­šy</text:span><text:span text:style-name="T5922">­ti ben</text:span><text:span text:style-name="T5923">­dru su</text:span><text:span text:style-name="T5924">­ta</text:span><text:span text:style-name="T5925">­ri</text:span><text:span text:style-name="T5926">­mu, ar bal</text:span><text:span text:style-name="T5927">­suo</text:span><text:span text:style-name="T5928">­ja</text:span><text:span text:style-name="T5929">­me dėl Vy</text:span><text:span text:style-name="T5930">­riau</text:span><text:span text:style-name="T5931">­sy</text:span><text:span text:style-name="T5932">­bės iš</text:span><text:span text:style-name="T5933">­va</text:span><text:span text:style-name="T5934">­dos? (</text:span><text:span text:style-name="T5935">Bal</text:span><text:span text:style-name="T5936">­sai sa</text:span><text:span text:style-name="T5937">­lė</text:span><text:span text:style-name="T5938">­je</text:span><text:span text:style-name="T5939">) Pri</text:span><text:span text:style-name="T5940">­ta</text:span><text:span text:style-name="T5941">­ria</text:span><text:span text:style-name="T5942">­me, kad pra</text:span><text:span text:style-name="T5943">­šo</text:span><text:span text:style-name="T5944">­me Vy</text:span><text:span text:style-name="T5945">­riau</text:span><text:span text:style-name="T5946">­sy</text:span><text:span text:style-name="T5947">­bės iš</text:span><text:span text:style-name="T5948">­va</text:span><text:span text:style-name="T5949">­dos. Bet ko</text:span><text:span text:style-name="T5950">­kio</text:span><text:span text:style-name="T5951">­je sta</text:span><text:span text:style-name="T5952">­di</text:span><text:span text:style-name="T5953">­jo</text:span><text:span text:style-name="T5954">­je ga</text:span><text:span text:style-name="T5955">­li</text:span><text:span text:style-name="T5956">­ma pra</text:span><text:span text:style-name="T5957">­šy</text:span><text:span text:style-name="T5958">­ti Vy</text:span><text:span text:style-name="T5959">­riau</text:span><text:span text:style-name="T5960">­sy</text:span><text:span text:style-name="T5961">­bės iš</text:span><text:span text:style-name="T5962">­va</text:span><text:span text:style-name="T5963">­dos. Ko</text:span><text:span text:style-name="T5964">­le</text:span><text:span text:style-name="T5965">­gos, de</text:span><text:span text:style-name="T5966">­ja, taip.<text:s/></text:span></text:p>
        <text:p text:style-name="P5967">K. Ma­siu­lis.<text:s/></text:p>
        <text:p text:style-name="Roman"><text:span text:style-name="T5968">K. MASIULIS</text:span><text:span text:style-name="T5969"><text:s/></text:span><text:span text:style-name="T5970">(</text:span><text:span text:style-name="T5971">TS-LKDF</text:span><text:span text:style-name="T5972">)</text:span><text:span text:style-name="T5973">. Aš no</text:span><text:span text:style-name="T5974">­rė</text:span><text:span text:style-name="T5975">­čiau su</text:span><text:span text:style-name="T5976">­re</text:span><text:span text:style-name="T5977">­a</text:span><text:span text:style-name="T5978">­guo</text:span><text:span text:style-name="T5979">­ti į mo</text:span><text:span text:style-name="T5980">­čiu</text:span><text:span text:style-name="T5981">­tės gy</text:span><text:span text:style-name="T5982">­ni</text:span><text:span text:style-name="T5983">­mą. Šiuo me</text:span><text:span text:style-name="T5984">­tu vi</text:span><text:span text:style-name="T5985">­sai ne</text:span><text:span text:style-name="T5986">­sun</text:span><text:span text:style-name="T5987">­kiai mi</text:span><text:span text:style-name="T5988">­nis</text:span><text:span text:style-name="T5989">­te</text:span><text:span text:style-name="T5990">­ri</text:span><text:span text:style-name="T5991">­ja ar Mo</text:span><text:span text:style-name="T5992">­kes</text:span><text:span text:style-name="T5993">­čių ins</text:span><text:span text:style-name="T5994">­pek</text:span><text:span text:style-name="T5995">­ci</text:span><text:span text:style-name="T5996">­ja su</text:span><text:span text:style-name="T5997">­for</text:span><text:span text:style-name="T5998">­mu</text:span><text:span text:style-name="T5999">­luo</text:span><text:span text:style-name="T6000">­ja pa</text:span><text:span text:style-name="T6001">­žy</text:span><text:span text:style-name="T6002">­mas net ir Sei</text:span><text:span text:style-name="T6003">­mo na</text:span><text:span text:style-name="T6004">­riams. Mes vi</text:span><text:span text:style-name="T6005">­sai ne</text:span><text:span text:style-name="T6006">­sun</text:span><text:span text:style-name="T6007">­kiai, tik pa</text:span><text:span text:style-name="T6008">­si</text:span><text:span text:style-name="T6009">­ra</text:span><text:span text:style-name="T6010">­šo</text:span><text:span text:style-name="T6011">­me. Tai čia mo</text:span><text:span text:style-name="T6012">­čiu</text:span><text:span text:style-name="T6013">­tėms net ne</text:span><text:span text:style-name="T6014">­rei</text:span><text:span text:style-name="T6015">­kės pa</text:span><text:span text:style-name="T6016">­si</text:span><text:span text:style-name="T6017">­ra</text:span><text:span text:style-name="T6018">­ši</text:span><text:span text:style-name="T6019">­nė</text:span><text:span text:style-name="T6020">­ti.<text:s/></text:span></text:p>
        <text:p text:style-name="Roman"><text:span text:style-name="T6021">PIRMININKĖ.</text:span><text:span text:style-name="T6022"><text:s/>Dė</text:span><text:span text:style-name="T6023">­ko</text:span><text:span text:style-name="T6024">­ju. A. Skar</text:span><text:span text:style-name="T6025">­džius.</text:span></text:p>
        <text:p text:style-name="Roman"><text:span text:style-name="T6026">A. SKARDŽIUS</text:span><text:span text:style-name="T6027"><text:s/></text:span><text:span text:style-name="T6028">(</text:span><text:span text:style-name="T6029">LSDPF</text:span><text:span text:style-name="T6030">)</text:span><text:span text:style-name="T6031">. Aš ir</text:span><text:span text:style-name="T6032">­gi no</text:span><text:span text:style-name="T6033">­rė</text:span><text:span text:style-name="T6034">­čiau su</text:span><text:span text:style-name="T6035">­re</text:span><text:span text:style-name="T6036">­a</text:span><text:span text:style-name="T6037">­guo</text:span><text:span text:style-name="T6038">­ti į mo</text:span><text:span text:style-name="T6039">­čiu</text:span><text:span text:style-name="T6040">­čių te</text:span><text:span text:style-name="T6041">­ma</text:span><text:span text:style-name="T6042">­ti</text:span><text:span text:style-name="T6043">­ką ir pa</text:span><text:span text:style-name="T6044">­sa</text:span><text:span text:style-name="T6045">­ky</text:span><text:span text:style-name="T6046">­ti, kad gal</text:span><text:span text:style-name="T6047">­būt ga</text:span><text:span text:style-name="T6048">­li</text:span><text:span text:style-name="T6049">­ma de</text:span><text:span text:style-name="T6050">­kla</text:span><text:span text:style-name="T6051">­ruo</text:span><text:span text:style-name="T6052">­ti tai, kad dė</text:span><text:span text:style-name="T6053">­žu</text:span><text:span text:style-name="T6054">­tę nuo vis</text:span><text:span text:style-name="T6055">­kio su pi</text:span><text:span text:style-name="T6056">­ni</text:span><text:span text:style-name="T6057">­gais ra</text:span><text:span text:style-name="T6058">­dai pas mo</text:span><text:span text:style-name="T6059">­čiu</text:span><text:span text:style-name="T6060">­tę po čiu</text:span><text:span text:style-name="T6061">­ži</text:span><text:span text:style-name="T6062">­niu.<text:s/></text:span></text:p>
        <text:p text:style-name="Roman"><text:span text:style-name="T6063">PIRMININKĖ.</text:span><text:span text:style-name="T6064"><text:s/>Dė</text:span><text:span text:style-name="T6065">­ko</text:span><text:span text:style-name="T6066">­ju. E. Gent</text:span><text:span text:style-name="T6067">­vi</text:span><text:span text:style-name="T6068">­las. Pra</text:span><text:span text:style-name="T6069">­šom.<text:s/></text:span></text:p>
        <text:p text:style-name="Roman"><text:span text:style-name="T6070">E. GENTVILAS</text:span><text:span text:style-name="T6071"><text:s/></text:span><text:span text:style-name="T6072">(</text:span><text:span text:style-name="T6073">LSF</text:span><text:span text:style-name="T6074">)</text:span><text:span text:style-name="T6075">. Ži</text:span><text:span text:style-name="T6076">­nau, ka</text:span><text:span text:style-name="T6077">­da už</text:span><text:span text:style-name="T6078">­si</text:span><text:span text:style-name="T6079">­ra</text:span><text:span text:style-name="T6080">­šy</text:span><text:span text:style-name="T6081">­ti kal</text:span><text:span text:style-name="T6082">­bė</text:span><text:span text:style-name="T6083">­ti. Bet tiek to, ne</text:span><text:span text:style-name="T6084">­re</text:span><text:span text:style-name="T6085">­a</text:span><text:span text:style-name="T6086">­guo</text:span><text:span text:style-name="T6087">­siu į tai, ne</text:span><text:span text:style-name="T6088">­tu</text:span><text:span text:style-name="T6089">­rė</text:span><text:span text:style-name="T6090">­jau to</text:span><text:span text:style-name="T6091">­kios dė</text:span><text:span text:style-name="T6092">­žu</text:span><text:span text:style-name="T6093">­tės.<text:s/></text:span></text:p>
        <text:p text:style-name="P6094">Žiū­rė­ki­te, ko­le­gos, tik­rai svar­bus da­ly­kas. Aš pats esu už vi­suo­ti­nį pa­ja­mų ir tur­to de­kla­ra­vi­mą, bet štai ne to­kio kyš­te­lė­ji­mo bū­du. Aš ma­nau, kad tu­rė­tų, ga­lė­tų bū­ti pa­reng­tas nor­ma­lus pro­jek­tas, ku­ria­me iš­dės­ty­ti vi­si ki­ti da­ly­kai, su­de­ri­nus su Vy­riau­sy­be ir ins­ti­tu­ci­jo­mis. Da­bar gi mes pri­vers­ti pra­šy­ti Vy­riau­sy­bės nuo­mo­nės, ka­dan­gi čia rei­kia ir daug tech­ni­nių da­ly­kų. Rei­kė­tų dirb­ti so­li­džiau. Ki­ta ver­tus, pra­ne­šė­jas, pa­si­kei­tus es­mi­nėms nuo­sta­toms, ga­lė­jo pra­šy­ti klau­si­mo svars­ty­mo per­trau­kos. Da­bar jau, ma­tyt, yra per vė­lu, ka­dan­gi bu­vo pra­leis­tas mo­men­tas, svars­ty­mas pa­si­bai­gęs.<text:s/></text:p>
        <text:soft-page-break/>
        <text:p text:style-name="P6095"><text:span text:style-name="T6096">PIRMININKĖ.</text:span><text:span text:style-name="T6097"><text:s/>Vis</text:span><text:span text:style-name="T6098">­kas ge</text:span><text:span text:style-name="T6099">­rai, dir</text:span><text:span text:style-name="T6100">­ba</text:span><text:span text:style-name="T6101">­me nuo</text:span><text:span text:style-name="T6102">­sek</text:span><text:span text:style-name="T6103">­liai. A. Mal</text:span><text:span text:style-name="T6104">­dei</text:span><text:span text:style-name="T6105">­kie</text:span><text:span text:style-name="T6106">­nė.<text:s/></text:span></text:p>
        <text:p text:style-name="Roman"><text:span text:style-name="T6107">A. MALDEIKIENĖ</text:span><text:span text:style-name="T6108"><text:s/></text:span><text:span text:style-name="T6109">(</text:span><text:span text:style-name="T6110">MSNG</text:span><text:span text:style-name="T6111">)</text:span><text:span text:style-name="T6112">. Aš tie</text:span><text:span text:style-name="T6113">­siog no</text:span><text:span text:style-name="T6114">­riu vi</text:span><text:span text:style-name="T6115">­siems pa</text:span><text:span text:style-name="T6116">­sa</text:span><text:span text:style-name="T6117">­ky</text:span><text:span text:style-name="T6118">­ti, kad mes tų duo</text:span><text:span text:style-name="T6119">­me</text:span><text:span text:style-name="T6120">­nų tu</text:span><text:span text:style-name="T6121">­ri</text:span><text:span text:style-name="T6122">­me be pro</text:span><text:span text:style-name="T6123">­to di</text:span><text:span text:style-name="T6124">­de</text:span><text:span text:style-name="T6125">­lį kie</text:span><text:span text:style-name="T6126">­kį. Vi</text:span><text:span text:style-name="T6127">­si ši</text:span><text:span text:style-name="T6128">­tie duo</text:span><text:span text:style-name="T6129">­me</text:span><text:span text:style-name="T6130">­nys yra iš tik</text:span><text:span text:style-name="T6131">­rų</text:span><text:span text:style-name="T6132">­jų su</text:span><text:span text:style-name="T6133">­kaup</text:span><text:span text:style-name="T6134">­ti ir juos tu</text:span><text:span text:style-name="T6135">­ri</text:span><text:span text:style-name="T6136">­me. Ko mes ne</text:span><text:span text:style-name="T6137">­tu</text:span><text:span text:style-name="T6138">­ri</text:span><text:span text:style-name="T6139">­me? Mes ne</text:span><text:span text:style-name="T6140">­tu</text:span><text:span text:style-name="T6141">­ri</text:span><text:span text:style-name="T6142">­me pi</text:span><text:span text:style-name="T6143">­ni</text:span><text:span text:style-name="T6144">­gų žmo</text:span><text:span text:style-name="T6145">­nėms, ku</text:span><text:span text:style-name="T6146">­rie tuos duo</text:span><text:span text:style-name="T6147">­me</text:span><text:span text:style-name="T6148">­nis ana</text:span><text:span text:style-name="T6149">­li</text:span><text:span text:style-name="T6150">­zuo</text:span><text:span text:style-name="T6151">­tų. Mes esa</text:span><text:span text:style-name="T6152">­me pa</text:span><text:span text:style-name="T6153">­na</text:span><text:span text:style-name="T6154">­šūs į to</text:span><text:span text:style-name="T6155">­kius bu</text:span><text:span text:style-name="T6156">­run</text:span><text:span text:style-name="T6157">­du</text:span><text:span text:style-name="T6158">­kus, to</text:span><text:span text:style-name="T6159">­kias žiur</text:span><text:span text:style-name="T6160">­kes pla</text:span><text:span text:style-name="T6161">­čiais žan</text:span><text:span text:style-name="T6162">­dais – vis</text:span><text:span text:style-name="T6163">­ko pri</text:span><text:span text:style-name="T6164">­kau</text:span><text:span text:style-name="T6165">­pė</text:span><text:span text:style-name="T6166">­me, tik ne</text:span><text:span text:style-name="T6167">­ži</text:span><text:span text:style-name="T6168">­no</text:span><text:span text:style-name="T6169">­me, ką ten su</text:span><text:span text:style-name="T6170">­si</text:span><text:span text:style-name="T6171">­kro</text:span><text:span text:style-name="T6172">­vė</text:span><text:span text:style-name="T6173">­me.<text:s/></text:span></text:p>
        <text:p text:style-name="P6174">Ši­tas įsta­ty­mas yra ab­sur­diš­kas sa­vo es­me, nes vis­kas yra. Ko nė­ra? Nė­ra ana­li­zės. Ana­li­zei trūks­ta pro­to, mes ap­si­lei­do­me bar­šaus­kais ir vi­so­kiais ki­to­kiais pla­gia­to­riais. Ge­riau vie­ną kar­tą su­tvar­ky­ki­me vie­šo­jo sek­to­riaus dar­buo­to­jų at­ly­gi­ni­mus, kad ten ga­lė­tų nu­ei­ti duo­me­nų ana­li­ti­kai, ku­rių al­gos yra tris kar­tus di­des­nės, ne­gu da­bar jie gau­tų ko­kio­se mi­nis­te­ri­jo­se, kur jie, ži­no­ma, ne­ina. Bai­ki­me kvai­lio­ti.<text:s/></text:p>
        <text:p text:style-name="Roman"><text:span text:style-name="T6175">PIRMININKĖ.</text:span><text:s/>Ačiū. Ger­bia­mie­ji ko­le­gos, no­rė­čiau… R. Že­mai­tai­tis – re­pli­ka.</text:p>
        <text:p text:style-name="Roman"><text:span text:style-name="T6176">R. ŽEMAITAITIS</text:span><text:span text:style-name="T6177"><text:s/></text:span><text:span text:style-name="T6178">(</text:span><text:span text:style-name="T6179">TTF</text:span><text:span text:style-name="T6180">)</text:span><text:span text:style-name="T6181">.</text:span><text:span text:style-name="T6182"><text:s/></text:span><text:span text:style-name="T6183">Ačiū, po</text:span><text:span text:style-name="T6184">­sė</text:span><text:span text:style-name="T6185">­džio pir</text:span><text:span text:style-name="T6186">­mi</text:span><text:span text:style-name="T6187">­nin</text:span><text:span text:style-name="T6188">­ke. Ka</text:span><text:span text:style-name="T6189">­dan</text:span><text:span text:style-name="T6190">­gi bai</text:span><text:span text:style-name="T6191">­gė</text:span><text:span text:style-name="T6192">­si dis</text:span><text:span text:style-name="T6193">­ku</text:span><text:span text:style-name="T6194">­si</text:span><text:span text:style-name="T6195">­ja šia te</text:span><text:span text:style-name="T6196">­ma…</text:span></text:p>
        <text:p text:style-name="Roman"><text:span text:style-name="T6197">PIRMININKĖ.</text:span><text:s/>Da­bar jūs dėl ve­di­mo tvar­kos?</text:p>
        <text:p text:style-name="Roman"><text:span text:style-name="T6198">R. ŽEMAITAITIS</text:span><text:span text:style-name="T6199"><text:s/></text:span><text:span text:style-name="T6200">(</text:span><text:span text:style-name="T6201">TTF</text:span><text:span text:style-name="T6202">)</text:span><text:span text:style-name="T6203">.<text:s/></text:span><text:span text:style-name="T6204">Dėl ve</text:span><text:span text:style-name="T6205">­di</text:span><text:span text:style-name="T6206">­mo tvar</text:span><text:span text:style-name="T6207">­kos, jei</text:span><text:span text:style-name="T6208">­gu ga</text:span><text:span text:style-name="T6209">­li</text:span><text:span text:style-name="T6210">­ma. Ka</text:span><text:span text:style-name="T6211">­dan</text:span><text:span text:style-name="T6212">­gi mes dar tu</text:span><text:span text:style-name="T6213">­ri</text:span><text:span text:style-name="T6214">­me lai</text:span><text:span text:style-name="T6215">­ko…<text:s/></text:span></text:p>
        <text:p text:style-name="Roman"><text:span text:style-name="T6216">PIRMININKĖ.</text:span><text:s/>Taip, pu­sę va­lan­dos.<text:s/></text:p>
        <text:p text:style-name="Roman"><text:span text:style-name="T6217">R. ŽEMAITAITIS</text:span><text:span text:style-name="T6218"><text:s/></text:span><text:span text:style-name="T6219">(</text:span><text:span text:style-name="T6220">TTF</text:span><text:span text:style-name="T6221">)</text:span><text:span text:style-name="T6222">.<text:s/></text:span>…aš dar siū­ly­čiau da­ry­ti be per­trau­kos ir iš po­pie­ti­nės dar­bo­tvarkės svars­ty­ti, yra ko­le­ga P. Urb­šys, ma­tau yra A. Ši­rins­kie­nė. Ir jie bū­tų, ma­nau, pa­ma­lo­nin­ti, jei­gu jie ga­lė­tų pri­sta­ty­ti tą klau­si­mą.<text:s/></text:p>
        <text:p text:style-name="Roman"><text:span text:style-name="T6223">PIRMININKĖ.</text:span><text:s/>Ger­bia­ma­sis Re­mi­gi­jau, jūs tie­siog skai­to­te ma­no min­tis. Aš ir no­rė­jau jū­sų vi­sų pra­šy­ti. Dir­ba­me pui­kiai, jūs esa­te la­bai šau­nūs ir mes tie­siog pa­da­ry­tu­me dar­bus ir tu­rė­tu­me va­ka­re dau­giau lai­ko reng­tis įsta­ty­mų pro­jek­tams, reng­ti įsta­ty­mų pro­jek­tus. Jei­gu su­tik­tų ger­bia­ma­sis P. Urb­šys, ma­tau, jis yra sa­lė­je ir su­tin­ka.<text:s/></text:p>
        <text:p text:style-name="Roman"/>
        <text:p text:style-name="Laikas">13.30 val.</text:p>
        <text:p text:style-name="Roman12">Vie­tos sa­vi­val­dos įsta­ty­mo Nr. I-533 9 ir 9<text:span text:style-name="T6224">1</text:span><text:s/>straips­nių pa­kei­ti­mo įsta­ty­mo pro­jek­tas Nr. XIIIP-1112 (<text:span text:style-name="T6225">pa</text:span><text:span text:style-name="T6226">­tei</text:span><text:span text:style-name="T6227">­ki</text:span><text:span text:style-name="T6228">­mas</text:span>)</text:p>
        <text:p text:style-name="Roman"/>
        <text:p text:style-name="Roman">Skel­biu dar­bo­tvarkės 2-6 klau­si­mą – Vie­tos sa­vi­val­dos įsta­ty­mo Nr. I-533 9 ir 9<text:span text:style-name="T6229">1</text:span><text:s/>straips­nių pa­kei­ti­mo įsta­ty­mo pro­jek­tą Nr. XIIIP-1112. Pa­tei­ki­mas. P. Urb­šys ir 51 Sei­mo na­rys kar­tu su juo.</text:p>
        <text:p text:style-name="Roman"><text:span text:style-name="T6230">P. URBŠYS</text:span><text:span text:style-name="T6231"><text:s/></text:span><text:span text:style-name="T6232">(</text:span><text:span text:style-name="T6233">LVŽSF</text:span><text:span text:style-name="T6234">)</text:span><text:span text:style-name="T6235">.<text:s/></text:span>Ger­bia­mie­ji Sei­mo na­riai, šį įsta­ty­mo pro­jek­tą tei­kia Vals­ty­bės val­dy­mo ir sa­vi­val­dy­bių ko­mi­te­tas. Ir bū­tent, kad jis bū­tų įtrauk­tas į dar­bo­tvarkę, pa­si­ra­šė pu­sė šim­to Sei­mo na­rių. Ačiū jums už tą su­teik­tą ga­li­my­bę.<text:s/></text:p>
        <text:p text:style-name="Roman">Įsta­ty­mo pro­jek­to es­mė yra to­kia: jūs pri­si­me­na­te pa­va­sa­rio se­si­jos pa­bai­go­je bu­vo ki­lę daug dis­ku­si­jų dėl ūki­nės veik­los vyk­dy­mo sa­vi­val­dy­bėms. Kas yra ūki­nė veik­la? Įsta­ty­mo pro­jek­te, ku­ris įsi­ga­lio­jo nuo lie­pos 1 die­nos, sa­vi­val­dy­bių veik­lą, vyk­dant vie­šą­ją pa­slau­gą, pri­ly­gi­no ko­mer­ci­nėm įmo­nėm, t. y. bet ko­kia ūki­nė veik­la, ku­ri su­si­ju­si su vie­šą­ja pa­slau­ga, bu­vo pri­ly­gin­ta ly­giai taip pat, kaip ko­mer­ci­nė įmo­nė. Bu­vo ini­cia­ty­va aiš­kiau api­brėž­ti, kas yra sa­vi­val­dy­bės vyk­do­ma ūki­nė veik­la ir kaip ji iš­reiš­kia­ma ta­da, kai at­sto­vau­ja vie­ša­jam in­te­re­sui, vie­ša­jai pa­slau­gai. Bet jei­gu jūs pri­si­me­na­te, tuo me­tu gru­pė Sei­mo na­rių ini­ci­ja­vo eks­per­ti­zę dėl tos tei­kia­mos įsta­ty­mo pa­tai­sos ir to­dėl įsta­ty­mas įsi­ga­lio­jo be ši­tos pa­tai­sos, bet nau­jo­je ru­dens se­si­jo­je mes ga­li­me grįž­ti prie ši­to klau­si­mo.<text:s/></text:p>
        <text:p text:style-name="Roman">Aš no­rė­čiau su­pa­žin­din­ti jus su eks­per­ti­zės iš­va­do­mis. Bū­tent eks­per­tai pa­da­rė iš­va­dą, kad vie­šo­sios pa­slau­gos tei­ki­mo pro­ce­sas nė­ra ta­pa­tus ūki­nės veik­los vyk­dy­mui. Rei­ka­la­vi­mas spren­džiant dėl vie­šo­sios pa­slau­gos tei­ki­mo pri­ori­te­tą teik­ti pri­va­taus ūkio sub­jek­to pa­slau­gai ne­ga­ran­tuo­ja, kad bus<text:s/>už­tik­rin­tas vie­šo­jo in­te­re­so pri­ori­te­tas. To­dėl siū­lo­mo­je pa­tai­so­je yra aiš­kiau api­brė­žia­ma, kas yra ta ūki­nė veik­la, ku­rią vyk­do sa­vi­val­dy­bė. Jei­gu sa­vi­val­dy­bė tą ūki­nę veik­lą vyk­dė dau­giau ne­gu tre­jus me­tus, jei­gu ir su­tar­tis bai­gė­si, trak­tuo­ti, kad tai nė­ra ūki­nė veik­la, o yra tęs­ti­nė veik­la, ku­rią jie vyk­dė.<text:s/></text:p>
        <text:soft-page-break/>
        <text:p text:style-name="Roman">An­tra ver­tus, jei­gu, pa­vyz­džiui, mo­kyk­la, vis dėl­to rū­pin­da­ma­si moks­lei­vių mais­to ko­ky­be, pa­ti no­ri nu­spręs­ti, ar or­ga­ni­zuo­ti vie­šąjį<text:s/>mai­ti­ni­mą, ir­gi pa­gal siū­lo­mą pa­tai­są ne­lai­ky­ti to, kad yra nau­ja ūki­nė veik­la.</text:p>
        <text:p text:style-name="Roman">Tre­čias da­ly­kas, bū­tent į ku­rį no­rė­čiau at­kreip­ti dė­me­sį, kai mes pa­va­sa­rio se­si­jos pa­baigo­je pas­ku­bo­mis pri­ėmė­me įsta­ty­mą, mes įvė­lė­me aki­vaiz­dų nesu­si­pra­ti­mą, nes da­bar­ti­nė­je įsta­ty­mo nuo­sta­to­je yra nuo­ro­da sa­vi­val­dy­bėms žiū­rė­ti į<text:s/>Kon­ku­ren­ci­jos įsta­ty­mo 3 strai­ps­nio 16 da­lį. Pa­gal anks­tes­nę re­dak­ci­ją 3 straips­nio 16 da­lis bu­vo ūki­nė veik­la. Ir bu­vo api­brė­ži­mas. Bet ka­dan­gi prieš pri­imant įsta­ty­mą, api­brė­žian­tį sa­vi­val­dy­bės ūki­nę veik­lą, bu­vo pa­da­ry­ti pa­tai­sy­mai Kon­ku­ren­ci­jos įsta­ty­me ir bū­tent da­bar 3 straips­nio 16 da­ly­je ne apie ūki­nę veik­lą nu­sa­ko­ma, o apie pre­kių rin­ką. Tai da­bar kaip sa­vi­val­dy­bėms va­do­vau­tis šiuo straips­niu, ku­rį nu­ro­do ir klai­di­na. Tai dėl tų dvie­jų prie­žas­čių aš vis dėl­to kvie­čiu Sei­mo na­rius pri­tar­ti pro­jek­tui.</text:p>
        <text:p text:style-name="Roman"><text:span text:style-name="T6236">PIRMININKĖ.</text:span><text:s/>Ačiū, ger­bia­ma­sis ko­le­ga, už pa­tei­ki­mą. Jū­sų no­ri pa­klaus­ti pen­ki Sei­mo na­riai. Pir­ma­sis klau­sia A. Anu­šaus­kas. Ruo­šia­si E. Pu­pi­nis. A. Anu­šaus­ko nė­ra. Klau­sia E. Pu­pi­nis. Ruo­šia­si L. Sta­niu­vie­nė.</text:p>
        <text:p text:style-name="Roman"><text:span text:style-name="T6237">E. PUPINIS</text:span><text:s/><text:span text:style-name="T6238">(</text:span><text:span text:style-name="T6239">TS-LKDF</text:span><text:span text:style-name="T6240">)</text:span>. Ačiū. Iš tie­sų kai ku­rios įsta­ty­mo vie­tos la­bai tei­gia­mos, nes daug sa­vi­val­dy­bių ban­dė lai­mę pirk­ti pa­slau­gas, ypač mai­ti­ni­mo, po to tos pa­slau­gos ne­pa­si­tei­si­no. Da­bar jie tu­ri lai­ko grįž­ti.<text:s/></text:p>
        <text:p text:style-name="Roman">Bet aš no­rė­čiau pa­klaus­ti to­kio pla­tes­nio klau­si­mo. Ko­dėl ma­no­te, kad san­do­riai sa­vi­val­dy­bė­se ke­lia daug abe­jo­nių. Ar tai ne­pa­si­ti­kė­ji­mas sa­vi­val­dy­bė­mis, ar iš tik­rų­jų bi­jo­ma įsi­leis­ti kon­ku­ren­ci­ją, tiks­liau,<text:s/>ne bi­jo­ma, o ne­no­ri­ma įsi­leis­ti pa­slau­gas, ati­duo­ti iš kon­ku­ren­ci­jos, kur kai­nos kai ka­da ir­gi nė­ra re­gu­liuo­ja­mos. Tai jū­sų nuo­mo­nė ko­kia?</text:p>
        <text:p text:style-name="Roman"><text:span text:style-name="T6241">P. URBŠYS</text:span><text:span text:style-name="T6242"><text:s/></text:span><text:span text:style-name="T6243">(</text:span><text:span text:style-name="T6244">LVŽSF</text:span><text:span text:style-name="T6245">)</text:span><text:span text:style-name="T6246">.<text:s/></text:span>At­vi­rai pa­sa­kius, tik­rai aš ne­tu­riu vie­na­reikš­miš­ko at­sa­ky­mo, nes tie, ku­rie sa­ko, kad rei­kia sa­vi­val­dy­bių veik­lą pri­ly­gin­ti ko­mer­ci­nėms įmo­nėms ir to­kiu bū­du su­da­ry­ti ga­li­my­bę kon­ku­ren­ci­nei rin­kai<text:s/>nulem­ti, ku­ri pa­slau­ga yra ge­riau­sia žmo­nėms, nes da­bar­ti­nė tvar­ka yra ne­skaid­ri, tai man pa­čiam as­me­niš­kai tai nė­ra ar­gu­men­tas, kai pra­de­di svars­ty­ti. Pa­lau­ki­te, kas to­je kon­ku­ren­ci­nė­je rin­ko­je da­ly­vau­ja? Jei­gu mes pa­im­tu­me vie­šą­jį mai­ti­ni­mą, tai ne pa­slap­tis – be­veik pu­sę rin­kos yra pa­ė­męs vie­nas ūkio sub­jek­tas. Tai čia kas yra? Skaid­ru? O jei­gu kiek­vie­na sa­vi­val­dy­bė, mo­kyk­la ar dar­že­lis nu­si­sta­to sa­vo mai­ti­ni­mą ir ko­ky­bės pras­me tei­kia ko­ky­biš­kes­nį mais­tą mū­sų vai­kams, tai čia jau ne­skaid­ru? Tai to­dėl tik­rai ma­ny­čiau, kad mes vis dėl­to tu­ri­me pri­ori­te­tu lai­ky­ti vie­šų­jų pa­slau­gų tei­ki­mo ko­ky­bę, o ne bū­tent ko­mer­ci­nį in­te­re­są.<text:s/></text:p>
        <text:p text:style-name="Roman"><text:span text:style-name="T6247">PIRMININKĖ.</text:span><text:s/>Klau­sia L. Sta­niu­vie­nė. Ruo­šia­si S. Gent­vi­las.</text:p>
        <text:p text:style-name="Roman"><text:span text:style-name="T6248">L. STANIUVIENĖ</text:span><text:s/><text:span text:style-name="T6249">(</text:span><text:span text:style-name="T6250">LVŽSF</text:span><text:span text:style-name="T6251">)</text:span>. Nė­ra aiš­ku, ko­kiais kri­te­ri­jais re­mian­tis rei­kia spręs­ti, kad dėl vie­šų­jų pa­slau­gų tei­ki­mo rei­kia vyk­dy­ti ūki­nę veik­lą. At­si­žvel­giant į tai ir ky­la klau­si­mas dėl nuo­sta­tos įgy­ven­di­ni­mo. Be­je, pa­na­ši pa­sta­ba bu­vo pa­teik­ta ir Tei­sės de­par­ta­men­to iš­va­do­je. Ką jūs apie tai ma­no­te?<text:s/></text:p>
        <text:p text:style-name="Roman"><text:span text:style-name="T6252">P. URBŠYS</text:span><text:span text:style-name="T6253"><text:s/></text:span><text:span text:style-name="T6254">(</text:span><text:span text:style-name="T6255">LVŽSF</text:span><text:span text:style-name="T6256">)</text:span><text:span text:style-name="T6257">.<text:s/></text:span>Dar kar­tą pa­kar­to­ki­te, aš ne­la­bai su­pra­tau. Jūs sa­ko­te tai, kad ne­aiš­ku, kas tai yra vie­šo­ji pa­slau­ga ir ūki­nė veik­la? (<text:span text:style-name="T6258">Bal</text:span><text:span text:style-name="T6259">­sai sa</text:span><text:span text:style-name="T6260">­lė</text:span><text:span text:style-name="T6261">­je</text:span>) Tai du skir­tin­gi da­ly­kai.<text:s/></text:p>
        <text:p text:style-name="Roman">Jei­gu vėl grįž­ta­me prie mais­to pa­slau­gos vai­kams, tai pir­miau­sia žiū­ri­ma kas? Vie­šosios<text:s/>pa­slau­gos in­te­re­sas yra ko­ky­bė! Ūki­nės veik­los in­te­re­sas, ko­mer­ci­nės veik­los, pir­miau­sia yra pel­nas. Taip, jei­gu tai su ko­ky­bės kri­te­ri­ju­mi su­lim­pa, tai ge­rai, bet kar­tais jūs ma­to­te pa­tys, kad ga­li teik­ti pi­ges­nę pa­slau­gą, bet ji ne­bus ko­ky­biš­ka. To­dėl čia ir kal­ba­ma, kad vie­šasis<text:s/>in­te­re­sas rei­ka­lau­ja vis dėl­to spręs­ti klau­si­mus ne­si­va­do­vau­jant ko­mer­ci­niais in­te­re­sais, o va­do­vau­jan­tis vie­šuo­ju in­te­re­su.</text:p>
        <text:p text:style-name="Roman"><text:span text:style-name="T6262">PIRMININKĖ.</text:span><text:s/>Klau­sia S. Gent­vi­las. Ruo­šia­si K. Ma­žei­ka.</text:p>
        <text:p text:style-name="Roman"><text:span text:style-name="T6263">S. GENTVILAS</text:span><text:s/><text:span text:style-name="T6264">(</text:span><text:span text:style-name="T6265">LSF</text:span><text:span text:style-name="T6266">)</text:span>. Ger­bia­ma­sis Po­vi­lai, no­rė­jau pa­klaus­ti. Vie­ša­sis in­te­re­sas, man at­ro­do, yra ir gau­ti pa­slau­gą už įma­no­mą pa­čią ma­žiau­sią kai­ną, ir šiuo at­ve­ju kon­ku­ren­ci­jos at­vė­ri­mas, man at­ro­do, yra bū­tent tas bū­das už­si­tik­rin­ti ir ko­ky­bę, nes ga­li­ma įterp­ti ir kva­li­fi­ka­ci­nius rei­ka­la­vi­mus, ir eko­no­mi­nio nau­din­gu­mo kon­kur­suo­se ko­ky­bi­nius pa­ra­met­rus. Bet, kol ne­at­ve­ria­mas šis kon­ku­ren­ci­nis dia­lo­gas su pri­va­čiu sek­to­riu­mi, ga­li­ma va­do­vau­tis tik prie­lai­do­mis, kad per­ka­ma pa­slau­ga: ar tai bū­tų mo­ki­nių mai­ti­ni­mas, ar tai bū­tų me­di­ci­nos pa­slau­gos, kaip jū­sų įsta­ty­mo pro­jek­te, gau­na­ma už tin­ka­mą kai­ną. Tuo tar­pu Kon­ku­ren­ci­jos ta­ry­ba 2015 me­tais yra nu­sta­čiu­si, kad iš es­mės sa­vi­val­dy­bių pa­slau­gos, ku­rios per­ka­mos iš sa­vų ben­dro­vių, yra žy­miai bran­ges­nės ir, man at­ro­do, bū­tent tai yra vie­ša­sis in­te­re­sas, kad mū­sų mo­kes­čių mo­kė­to­jų pi­ni­gai bū­tų iš­lei­džia­mi ra­cio­na­liai. Ar jūs ne­ma­no­te, kad vie­ša­sis in­te­re­sas yra ir kai­na, ar tik­tai ko­ky­bė? Dė­ko­ju.</text:p>
        <text:p text:style-name="Roman"><text:span text:style-name="T6267">P. URBŠYS</text:span><text:span text:style-name="T6268"><text:s/></text:span><text:span text:style-name="T6269">(</text:span><text:span text:style-name="T6270">LVŽSF</text:span><text:span text:style-name="T6271">)</text:span><text:span text:style-name="T6272">.</text:span><text:s/>Taip, į vie­šą­jį in­te­re­są įei­na ir pa­slau­gos kai­na. Bet kai mes kal­ba­me apie Kon­ku­ren­ci­jos ta­ry­bos pa­da­ry­tas iš­va­das 2015 me­tais, kad tie, ku­rie tei­kia tą pri­va­čią pa­slau­gą, pa­siū­lo ma­žes­nę kai­ną, yra ne­tie­sa. Pa­vyz­džiui, Šiau­lių mies­to sa­vi­val­dy­bė. Tai vie­nin­te­lė­je di­džių­jų mies­tų sa­vi­val­dy­bė­je nė­ra pri­va­čių ši­lu­mos ga­min­to­jų, bet šio­je sa­vi­val­dy­bė­je ši­lu­mos kai­na yra ma­žiau­sia. Pa­aiš­kin­ki­te ko­dėl? To­dėl, kad sa­vi­val­dy­bė šiuo at­ve­ju va­do­va­vo­si ne ko­mer­ci­niu in­te­re­su, ji vis dėl­to re­gu­lia­vo ši­lu­mos ga­mi­ni­mo kai­nas taip, kad jos bū­tų pri­ei­na­mos sa­vi­val­dy­bės gy­ven­to­jams. To­dėl kal­bė­ti apie tai, kad pa­ti kon­ku­ren­ci­ja au­to­ma­tiš­kai spren­džia, yra ne­tie­sa.<text:s/></text:p>
        <text:p text:style-name="Roman">Jei­gu pri­si­min­tu­me Kon­ku­ren­ci­jos ta­ry­bos iš­va­das, tai ma­ne su­glu­mi­no vie­nas da­ly­kas. Vie­ną kar­tą po­sė­džio me­tu aš tai pa­gar­si­nau, ga­liu jums dar kar­tą pri­min­ti. Ten bu­vo pa­sa­ky­ta, pa­da­rėm ap­klau­są dėl at­lie­kų su­rin­ki­mo ir ke­tu­rios įmo­nės iš­reiš­kė pa­gei­da­vi­mą teik­ti pa­slau­gą vi­sai Lie­tu­vai, to­dėl mes ga­li­me or­ga­ni­zuo­ti kon­ku­ren­ci­nę pro­ce­dū­rą. Ar yra nor­ma­lu, kad Lie­tu­vo­je yra tik ke­tu­rios įmo­nės, pa­si­da­li­nu­sios Lie­tu­vos rin­ką kaip sa­vo gro­bį, ir ar čia yra ta tik­ro­ji kon­ku­ren­ci­ja? Ma­nau, kad ne. Tai dau­giau yra pro­te­ga­vi­mas at­ski­rų ūkio sub­jek­tų in­te­re­sų.</text:p>
        <text:p text:style-name="Roman"><text:span text:style-name="T6273">PIRMININKĖ.</text:span><text:s/>Klau­sia K. Ma­žei­ka. Pra­šom, ko­le­ga.</text:p>
        <text:p text:style-name="Roman"><text:span text:style-name="T6274">K. MAŽEIKA</text:span><text:s/><text:span text:style-name="T6275">(</text:span><text:span text:style-name="T6276">LVŽSF</text:span><text:span text:style-name="T6277">)</text:span>. Ačiū, pir­mi­nin­ke. Ger­bia­mas ko­le­ga, pa­skai­čius Tei­sės de­par­ta­men­to iš­va­dą, man per­ša­si nuo­mo­nė, kad jū­sų siū­ly­mas re­a­liai dub­liuo­ja Kon­ku­ren­ci­nės ta­ry­bos funk­ci­jas. Tei­sės de­par­ta­men­to iš­va­dą tur­būt jūs skai­tė­te. Tai gal jūs ta­da ga­li­te pa­sa­ky­ti, ko­kiais kon­kre­čiais at­ve­jais, kal­bant apie mai­ti­ni­mo pa­slau­gas, apie svei­ka­tos pa­slau­gas, kaip jū­sų ta pa­tai­sa veiks, kon­kre­čiu pa­vyz­džiu? Pa­aiš­kin­ki­te že­miš­kai, nes pa­gal tai, kas tei­gia­ma Tei­sės de­par­ta­men­to iš­va­do­je, funk­ci­jos tie­siog dub­liuo­ja­mos.<text:s/></text:p>
        <text:p text:style-name="Roman"><text:span text:style-name="T6278">P. URBŠYS</text:span><text:span text:style-name="T6279"><text:s/></text:span><text:span text:style-name="T6280">(</text:span><text:span text:style-name="T6281">LVŽSF</text:span><text:span text:style-name="T6282">)</text:span><text:span text:style-name="T6283">.</text:span><text:s/>Tik­rai ne­dub­liuo­ja­mos tos funk­ci­jos, nes mes kaip tik aiš­kiau api­brė­žia­me, kas yra ūki­nė veik­la. Jei­gu jūs, kaip Sei­mo na­rys, tik­rai ruo­šia­tės Sei­mo po­sė­džiams ir tas klau­si­mas yra ak­tu­a­lus, tai bū­tų ge­rai, kad bū­tu­mė­te… Iš ko­kios sa­vi­val­dy­bės esa­te? Ko ge­ro, iš Kau­no? (<text:span text:style-name="T6284">Bal</text:span><text:span text:style-name="T6285">­sai sa</text:span><text:span text:style-name="T6286">­lė</text:span><text:span text:style-name="T6287">­je</text:span>) Ko ge­ro, ne. Tai gal ga­lė­jo­te pa­si­tiks­lin­ti, ko­kia yra pro­ble­ma sa­vi­val­dy­bė­se. Jei­gu nė­ra, va­di­na­si, aš ne­ži­nau, su kuo jūs kal­ba­tės, gal pats su sa­vi­mi prieš veid­ro­dį. Bet re­a­ly­bė yra to­kia, kad iš tik­rų­jų vi­sos sa­vi­val­dy­bės ke­lia pro­ble­mą ir aiš­kiai no­ri api­brėž­ti, kas yra ūki­nė veik­la. Ūki­nė­je veik­lo­je… Yra tai, kad, pa­vyz­džiui, jei­gu da­bar įvyk­s­ta re­or­ga­ni­za­ci­ja, sa­vi­val­dy­bė op­ti­mi­zuo­ja, sa­ky­ki­me, sa­vi­val­dy­bės įmo­nes ir su­jun­gia, pa­vyz­džiui, „Pa­ne­vė­žio gat­ves“, ku­rios<text:s/>rū­pi­na­si gat­vė­mis, ir<text:s/>tas,<text:s/>ku­rios<text:s/>rū­pi­na­si at­lie­ko­mis,<text:s/>pa­gal da­bar ga­lio­jan­tį įsta­ty­mą ta nau­ja įmo­nė iš kar­to bus lai­ko­ma kaip nau­jas ūkio sub­jek­tas. Ta­da vis­kas su­sto­ja, vis­kas ei­na į kon­kur­są. Ta­da kon­kur­so bū­du ga­li at­si­ras­ti koks nors pri­va­tus ūkio sub­jek­tas, tei­kian­tis tą pa­slau­gą, tam lai­kui, tiems me­tams su­ma­žinti<text:s/>pa­slau­gos kai­ną, dem­pin­guoti<text:s/>prak­tiš­kai, bet tuo pa­čiu su­da­ryti<text:s/>są­ly­gas ban­kru­tuo­ti sa­vi­val­dy­bės įmo­nėms tam, kad pas­kui jis ga­lė­tų pa­teik­ti sa­vo tik­rą­sias kai­nas.<text:s/></text:p>
        <text:p text:style-name="Roman">Siū­lo­ma­me įsta­ty­me la­bai aiš­kiai api­brė­žia­ma, kas yra ūki­nė veik­la ir ka­da sa­vi­val­dy­bės ga­li kreip­tis dėl Kon­ku­ren­ci­jos ta­ry­bos. Jei­gu kal­bė­tu­me apie tai, jei­gu mes įtei­si­no­me kon­sti­tu­ciš­kai sa­vi­val­dos tei­ses, tai sa­vi­val­dai mes tu­ri­me pa­lik­ti ir tei­ses ap­si­spręs­ti, kaip ji vyk­do sa­vo funk­ci­jas. Bet ko­kiu at­ve­ju Kon­ku­ren­ci­jos ta­ry­bai ne­at­ima­mos ga­li­my­bės įsi­kiš­ti į pro­ce­są, vi­sais at­ve­jais ji ga­li įsi­kiš­ti į tuos pro­ce­sus. Bet kai nė­ra aiš­kiai api­brėž­ta, kas yra ūki­nė veik­la sa­vi­val­dy­bėms, kai tai yra pri­ly­gi­na­ma ko­mer­ci­nėms įmo­nėms, tai kaip tik at­si­ran­da ga­li­my­bių pik­tnau­džiau­ti ši­tuo ne­apib­rėž­tu­mu. Ir tai bus pa­da­ry­ta tei­kia­mos pa­slau­gos gy­ven­to­jams są­skai­ta. (<text:span text:style-name="T6288">Bal</text:span><text:span text:style-name="T6289">­sai sa</text:span><text:span text:style-name="T6290">­lė</text:span><text:span text:style-name="T6291">­je</text:span>)<text:s/></text:p>
        <text:p text:style-name="Roman"><text:span text:style-name="T6292">PIRMININKĖ.</text:span><text:s/>Dė­ko­ju, ko­le­ga, jūs at­sa­kė­te į Sei­mo na­rių<text:s/>už­duo­tus klau­si­mus, emo­cingai at­sa­kė­te. Da­bar ačiū. Iš­klau­sy­si­me nuo­mo­nes už ir prieš. Nuo­mo­nė už – R. Juš­ka. Pra­šom, ko­le­ga.</text:p>
        <text:p text:style-name="Roman"><text:span text:style-name="T6293">R. JUŠKA</text:span><text:s/><text:span text:style-name="T6294">(</text:span><text:span text:style-name="T6295">LSF</text:span><text:span text:style-name="T6296">)</text:span>. Dė­ko­ju. Ger­bia­mi ko­le­gos, ma­ny­čiau, la­bai ge­rai tu­rė­tų su­pras­ti, ypač vien­man­da­ti­nin­kai, at­sto­vau­jan­tys sa­vi­val­dy­bėms. Mes tik­rai daug kal­bė­jo­me apie ūki­nę veik­lą, apie vie­šą­sias pa­slau­gas, ne­ver­ta ir kar­to­ti. Daug aist­rų ki­lo dėl Kon­ku­ren­ci­jos ta­ry­bos po­zi­ci­jos. Ne vel­tui Sei­mo val­dy­ba už­sa­kė eks­per­ti­nę iš­va­dą. Tiems, ku­rie ją ati­džiai per­skai­tė ir su­si­pa­ži­no, ma­ny­čiau, šian­dien net klau­si­mų ne­tu­rė­tų kil­ti. Mes tiek ne­pa­si­ti­ki­me sa­vi­val­dy­bė­mis tie­sio­giai iš­rin­kę me­rus, kad pa­na­šu, jog sa­vi­val­dy­bės tam­pa vyk­do­mai­siais ko­mi­te­tais: ką pa­ra­šy­sim, tą pa­da­rys, ir dar tris kar­tus pa­tik­rin­sim.<text:s/></text:p>
        <text:p text:style-name="Roman">Už­duo­tas klau­si­mas apie Kon­ku­ren­ci­jos tar­y­bos su­ti­ki­mo ga­vi­mą. Eks­per­ti­nė­se iš­va­do­se yra aiš­kiai pa­ra­šy­ta, kad įsta­ty­mo nuo­sta­tos, įsi­ga­lio­ju­sios nuo lie­pos 1 die­nos, nu­ma­tan­čios iš­anks­ti­nio Kon­ku­ren­ci­jos ta­ry­bos su­ti­ki­mo ga­vi­mą sa­vi­val­dy­bėms siek­ti vyk­dy­ti nau­ją ūki­nę veik­lą, prieš­ta­rau­ja pa­sau­li­nei vie­šo­jo val­dy­mo pa­tir­čiai ir il­ga­lai­kė­je per­spek­ty­vo­je ga­li bū­ti ža­lin­gos, nes ap­ri­bos vie­šų­jų pa­slau­gų ad­mi­nist­ra­to­riaus ga­li­my­bes dieg­ti vie­šų­jų pa­slau­gų tei­ki­mo ino­va­ci­jas; pa­rink­ti pa­slau­gos tei­ki­mo me­cha­niz­mą, la­biau­siai ati­tin­kan­tį pa­slau­gos ga­vė­jo po­rei­kių pa­ten­ki­ni­mą.<text:s/></text:p>
        <text:p text:style-name="Roman">At­ėjo lai­kas, kad ne­cen­tra­li­zuo­tu­me vis­ko. Yra įsta­ty­mai, yra prie­žiū­ra ir sa­vi­val­dy­bės yra iš­ties sa­va­ran­kiš­kos. Leis­ki­me joms dirb­ti ir teik­ti vie­šą­sias pa­slau­gas taip, kaip nu­ma­to ga­lio­jan­tys įsta­ty­mai, ir su­pap­ras­tin­ki­me tą ko­li­zi­ją, ku­ri yra da­bar.</text:p>
        <text:p text:style-name="Roman"><text:span text:style-name="T6297">PIRMININKĖ.</text:span><text:s/>Ačiū. I. Ši­mo­ny­tė – nuo­mo­nė prieš.</text:p>
        <text:p text:style-name="Roman"><text:span text:style-name="T6298">I. ŠIMONYTĖ</text:span><text:span text:style-name="T6299"><text:s/></text:span><text:span text:style-name="T6300">(</text:span><text:span text:style-name="T6301">TS-LKDF</text:span><text:span text:style-name="T6302">)</text:span><text:span text:style-name="T6303">. Dė</text:span><text:span text:style-name="T6304">­ko</text:span><text:span text:style-name="T6305">­ju. Keis</text:span><text:span text:style-name="T6306">­ti da</text:span><text:span text:style-name="T6307">­ly</text:span><text:span text:style-name="T6308">­kai čia da</text:span><text:span text:style-name="T6309">­ro</text:span><text:span text:style-name="T6310">­si. At</text:span><text:span text:style-name="T6311">­si</text:span><text:span text:style-name="T6312">­ran</text:span><text:span text:style-name="T6313">­da ši pa</text:span><text:span text:style-name="T6314">­tai</text:span><text:span text:style-name="T6315">­sa, ku</text:span><text:span text:style-name="T6316">­ri kei</text:span><text:span text:style-name="T6317">­čia anks</text:span><text:span text:style-name="T6318">­čiau pri</text:span><text:span text:style-name="T6319">­im</text:span><text:span text:style-name="T6320">­tą re</text:span><text:span text:style-name="T6321">­gu</text:span><text:span text:style-name="T6322">­lia</text:span><text:span text:style-name="T6323">­vi</text:span><text:span text:style-name="T6324">­mą, ku</text:span><text:span text:style-name="T6325">­ris bu</text:span><text:span text:style-name="T6326">­vo pri</text:span><text:span text:style-name="T6327">­im</text:span><text:span text:style-name="T6328">­tas Res</text:span><text:span text:style-name="T6329">­pub</text:span><text:span text:style-name="T6330">­li</text:span><text:span text:style-name="T6331">­kos Pre</text:span><text:span text:style-name="T6332">­zi</text:span><text:span text:style-name="T6333">­den</text:span><text:span text:style-name="T6334">­tės siū</text:span><text:span text:style-name="T6335">­ly</text:span><text:span text:style-name="T6336">­mu,</text:span><text:s/>at­si­ran­da kaž­ko­kių keis­tų pa­tai­sų dėl vi­daus san­do­rių, lei­džian­čių vi­daus san­do­rių gran­di­nė­lę pra­tęs­ti į apa­ti­nes gran­dis. Tie­sa, ši­tie dar kol kas pa­teik­ti į Sei­mo sa­lę ne­at­ėjo.</text:p>
        <text:p text:style-name="Roman">Aš tie­siog no­riu pri­min­ti, kad vi­siš­kai ne­se­niai Vals­ty­bės kon­tro­lė, at­li­ku­si sa­vi­val­dy­bių val­do­mų įmo­nių au­di­tą, nu­sta­tė, kad 10 % įmo­nių da­bar vei­kia kaž­ką, kas nie­kaip ne­su­de­rin­ta su sa­vi­val­dy­bių funk­ci­jo­mis. Ki­tos įmo­nės vei­kia nuos­to­lin­gai, ne­aiš­ku, kas tu­rės at­kur­ti jų tur­tą ir iš ko­kių lė­šų, ir t. t., ir pa­na­šiai. To­dėl pir­miau­sia rei­kė­tų sau at­sa­ky­ti la­bai nuo­šir­džiai į klau­si­mą, kad čia nė­ra dis­ku­si­ja apie tai, kas čia už ko­kį nors ver­slą ir ver­slo in­te­re­sus, ar kas čia yra už šven­tą sa­vi­val­dy­bės tei­sę vyk­dy­ti vie­šą­sias pa­slau­gas ir teik­ti vie­šą­jį gė­rį. Klau­si­mas – kok­sai re­zul­ta­tas, kok­sai spren­di­nys duo­da ge­riau­sią nau­dą mo­kes­čių mo­kė­to­jams. Ne­ga­li­ma įsi­vaiz­duo­ti, kad vals­ty­bės val­do­mos ar sa­vi­val­dy­bės val­do­mos įmo­nės vien to­dėl, kad per mo­kes­čius mes ši­to ne­ma­tom, nie­ko ne­kai­nuo­ja mo­kes­čių mo­kė­to­jams. Ši­tų įmo­nių nuos­to­liai kai­nuo­ja mums vi­siems, „vi­sa lai­mė“, kad daž­nas ak­ci­nin­kas ši­to iš vi­so ne­su­pran­ta.<text:s/></text:p>
        <text:p text:style-name="Roman">Tai man nie­kaip ne­aiš­ku, kuo Kon­ku­ren­ci­jos ta­ry­ba, ku­ri ne­bū­tų drau­du­si, nė­ra už­draus­ta šiuo įsta­ty­mu vyk­dy­ti ko­mer­ci­nę veik­lą, bet ku­ri bū­ti at­li­ku­si ne­ša­liš­ką eks­per­ti­zę ir įver­ti­nu­si, ar tik­rai nė­ra ge­res­nio bū­do teik­ti vie­šą­sias pa­slau­gas sa­vi­val­dy­bės gy­ven­to­jams, užuot per­ėjus nau­ją ju­ri­di­nį as­me­nį, kuo tai iš tik­rų­jų ken­kia sa­vi­val­dy­bių in­te­re­sams? To­dėl siū­ly­čiau ne­pa­lai­ky­ti ši­to įsta­ty­mo ir bal­suo­ti prieš.</text:p>
        <text:p text:style-name="Roman"><text:span text:style-name="T6337">PIRMININKĖ.</text:span><text:s/>Dė­ko­ju. Nuo­mo­nės iš­sa­ky­tos. Ko­le­gos, ap­si­spren­džia­me ir bal­suo­ja­me dėl įsta­ty­mo pro­jek­to Nr. XIIIP-112 – Vie­tos sa­vi­val­dos įsta­ty­mo.</text:p>
        <text:p text:style-name="Roman">Bal­sa­vo 82 Sei­mo na­riai: už – 54, prieš – 10, su­si­lai­kė 18. Po pa­tei­ki­mo pri­tar­ta. Siū­lo­mi ko­mi­te­tai: pa­grin­di­nis – Vals­ty­bės val­dy­mo ir sa­vi­val­dy­bių ko­mi­te­tas, pa­pil­do­mas – Au­di­to ko­mi­te­tas. Siū­lo­ma svars­ty­ti lap­kri­čio 7 die­ną.<text:s/></text:p>
        <text:p text:style-name="Roman">Ko­le­gos, li­ko de­vy­nios mi­nu­tės. Aš ne­siū­lau pra­dė­ti pa­teik­ti ki­to įsta­ty­mo pro­jek­to.<text:s/></text:p>
        <text:p text:style-name="Roman">Skel­biu ry­ti­nio po­sė­džio pa­bai­gą. No­ri­te už­si­re­gist­ruo­ti? Už­si­re­gist­ruo­ja­me. Jau bal­suo­da­mi už­si­re­gist­ra­vo­me, bet jei­gu jums tai mie­la da­ry­ti, tai pra­šo­me. Už­si­re­gist­ruo­ja­me ir tuoj su­skai­čiuo­si­me, kiek mū­sų dar yra.<text:s/></text:p>
        <text:p text:style-name="Roman">Už­si­re­gist­ra­vo 79 ak­ty­viai dir­bę Sei­mo na­riai.<text:s/></text:p>
        <text:p text:style-name="Roman">Skel­biu ry­ti­nio po­sė­džio pa­bai­gą. (<text:span text:style-name="T6338">Gon</text:span><text:span text:style-name="T6339">­gas</text:span>) Su­si­tik­si­me 15 va­lan­dą. Ačiū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01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rugsėjo</text:span><text:span text:style-name="T16"><text:s/></text:span><text:span text:style-name="T17">26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11T09:57:00Z</meta:creation-date>
    <dc:date>2018-09-11T09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39" meta:word-count="23745" meta:character-count="157078" meta:row-count="4995" meta:non-whitespace-character-count="134872"/>
  </office:meta>
</office:document-meta>
</file>