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 fo:font-style="italic" style:font-style-asian="italic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 fo:font-style="italic" style:font-style-asian="italic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T146" style:parent-style-name="DefaultParagraphFont" style:family="text">
      <style:text-properties style:font-weight-complex="bold"/>
    </style:style>
    <style:style style:name="P147" style:parent-style-name="Roman12" style:family="paragraph">
      <style:paragraph-properties fo:text-align="center" fo:text-indent="0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 fo:font-style="italic" style:font-style-asian="italic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Roman" style:family="paragraph">
      <style:text-properties style:font-weight-complex="bold"/>
    </style:style>
    <style:style style:name="P238" style:parent-style-name="Roman" style:family="paragraph">
      <style:text-properties style:font-weight-complex="bold"/>
    </style:style>
    <style:style style:name="P239" style:parent-style-name="Roman" style:family="paragraph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Roman" style:family="paragraph">
      <style:text-properties style:font-weight-complex="bold"/>
    </style:style>
    <style:style style:name="P281" style:parent-style-name="Roman" style:family="paragraph">
      <style:text-properties style:font-weight-complex="bold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Roman" style:family="paragraph">
      <style:text-properties style:font-weight-complex="bold"/>
    </style:style>
    <style:style style:name="T295" style:parent-style-name="DefaultParagraphFont" style:family="text">
      <style:text-properties style:font-weight-complex="bold" fo:letter-spacing="-0.0013in"/>
    </style:style>
    <style:style style:name="T296" style:parent-style-name="DefaultParagraphFont" style:family="text">
      <style:text-properties style:font-weight-complex="bold" fo:letter-spacing="-0.0013in"/>
    </style:style>
    <style:style style:name="T297" style:parent-style-name="DefaultParagraphFont" style:family="text">
      <style:text-properties style:font-weight-complex="bold" fo:letter-spacing="-0.0013in"/>
    </style:style>
    <style:style style:name="T298" style:parent-style-name="DefaultParagraphFont" style:family="text">
      <style:text-properties style:font-weight-complex="bold" fo:letter-spacing="-0.0013in"/>
    </style:style>
    <style:style style:name="T299" style:parent-style-name="DefaultParagraphFont" style:family="text">
      <style:text-properties style:font-weight-complex="bold" fo:letter-spacing="-0.0013in"/>
    </style:style>
    <style:style style:name="T300" style:parent-style-name="DefaultParagraphFont" style:family="text">
      <style:text-properties style:font-weight-complex="bold" fo:letter-spacing="-0.0013in"/>
    </style:style>
    <style:style style:name="T301" style:parent-style-name="DefaultParagraphFont" style:family="text">
      <style:text-properties style:font-weight-complex="bold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style:font-weight-complex="bold" fo:letter-spacing="-0.0013in"/>
    </style:style>
    <style:style style:name="T308" style:parent-style-name="DefaultParagraphFont" style:family="text">
      <style:text-properties style:font-weight-complex="bold" fo:letter-spacing="-0.0013in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style:font-weight-complex="bold" fo:letter-spacing="-0.0013in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fo:color="#202124" style:font-size-complex="12pt"/>
    </style:style>
    <style:style style:name="T406" style:parent-style-name="DefaultParagraphFont" style:family="text">
      <style:text-properties fo:font-style="italic" style:font-style-asian="italic" fo:color="#202124" style:font-size-complex="12pt"/>
    </style:style>
    <style:style style:name="T407" style:parent-style-name="DefaultParagraphFont" style:family="text">
      <style:text-properties fo:font-style="italic" style:font-style-asian="italic" fo:color="#202124" style:font-size-complex="12pt"/>
    </style:style>
    <style:style style:name="T408" style:parent-style-name="DefaultParagraphFont" style:family="text">
      <style:text-properties fo:color="#202124"/>
    </style:style>
    <style:style style:name="T409" style:parent-style-name="DefaultParagraphFont" style:family="text">
      <style:text-properties fo:color="#202124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fo:letter-spacing="-0.0013in" style:font-size-complex="12pt"/>
    </style:style>
    <style:style style:name="T457" style:parent-style-name="DefaultParagraphFont" style:family="text">
      <style:text-properties fo:letter-spacing="-0.0013in"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T459" style:parent-style-name="DefaultParagraphFont" style:family="text">
      <style:text-properties fo:letter-spacing="-0.0013in" style:font-size-complex="12pt"/>
    </style:style>
    <style:style style:name="T460" style:parent-style-name="DefaultParagraphFont" style:family="text">
      <style:text-properties fo:letter-spacing="-0.0013in" style:font-size-complex="12pt"/>
    </style:style>
    <style:style style:name="T461" style:parent-style-name="DefaultParagraphFont" style:family="text">
      <style:text-properties fo:letter-spacing="-0.0013in"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fo:letter-spacing="-0.0013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fo:letter-spacing="-0.0013in" style:font-size-complex="12pt"/>
    </style:style>
    <style:style style:name="T467" style:parent-style-name="DefaultParagraphFont" style:family="text">
      <style:text-properties fo:letter-spacing="-0.0013in" style:font-size-complex="12pt"/>
    </style:style>
    <style:style style:name="T468" style:parent-style-name="DefaultParagraphFont" style:family="text">
      <style:text-properties fo:letter-spacing="-0.0013in" style:font-size-complex="12pt"/>
    </style:style>
    <style:style style:name="T469" style:parent-style-name="DefaultParagraphFont" style:family="text">
      <style:text-properties fo:letter-spacing="-0.0013in" style:font-size-complex="12pt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fo:letter-spacing="-0.0013in" style:font-size-complex="12pt"/>
    </style:style>
    <style:style style:name="T472" style:parent-style-name="DefaultParagraphFont" style:family="text">
      <style:text-properties fo:letter-spacing="-0.0013in" style:font-size-complex="12pt"/>
    </style:style>
    <style:style style:name="T473" style:parent-style-name="DefaultParagraphFont" style:family="text">
      <style:text-properties fo:letter-spacing="-0.0013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P716" style:parent-style-name="Roman12" style:family="paragraph">
      <style:paragraph-properties fo:keep-with-next="always" fo:keep-together="always"/>
    </style:style>
    <style:style style:name="P717" style:parent-style-name="Roman" style:family="paragraph">
      <style:paragraph-properties fo:keep-with-next="always" fo:keep-together="always"/>
    </style:style>
    <style:style style:name="P718" style:parent-style-name="Roman" style:family="paragraph">
      <style:paragraph-properties fo:keep-with-next="always" fo:keep-together="always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P1013" style:parent-style-name="Roman" style:family="paragraph">
      <style:text-properties style:font-weight-complex="bold"/>
    </style:style>
    <style:style style:name="P1014" style:parent-style-name="Roman" style:family="paragraph">
      <style:text-properties style:font-weight-complex="bold"/>
    </style:style>
    <style:style style:name="P1015" style:parent-style-name="Roman" style:family="paragraph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letter-spacing="-0.0013in"/>
    </style:style>
    <style:style style:name="T1033" style:parent-style-name="DefaultParagraphFont" style:family="text">
      <style:text-properties style:font-weight-complex="bold" fo:letter-spacing="-0.0013in"/>
    </style:style>
    <style:style style:name="T1034" style:parent-style-name="DefaultParagraphFont" style:family="text">
      <style:text-properties style:font-weight-complex="bold" fo:letter-spacing="-0.0013in"/>
    </style:style>
    <style:style style:name="T1035" style:parent-style-name="DefaultParagraphFont" style:family="text">
      <style:text-properties style:font-weight-complex="bold" fo:letter-spacing="-0.0013in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 fo:letter-spacing="-0.0013in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style:font-weight-complex="bold" fo:letter-spacing="-0.0013in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75" style:parent-style-name="DefaultParagraphFont" style:family="text">
      <style:text-properties style:font-weight-complex="bold" fo:color="#000000" fo:font-size="10pt" style:font-size-asian="10pt"/>
    </style:style>
    <style:style style:name="T1176" style:parent-style-name="DefaultParagraphFont" style:family="text">
      <style:text-properties style:font-weight-complex="bold" fo:color="#000000"/>
    </style:style>
    <style:style style:name="T1177" style:parent-style-name="DefaultParagraphFont" style:family="text">
      <style:text-properties style:font-weight-complex="bold" fo:color="#000000"/>
    </style:style>
    <style:style style:name="T1178" style:parent-style-name="DefaultParagraphFont" style:family="text">
      <style:text-properties style:font-weight-complex="bold" fo:color="#000000"/>
    </style:style>
    <style:style style:name="T1179" style:parent-style-name="DefaultParagraphFont" style:family="text">
      <style:text-properties style:font-weight-complex="bold" fo:color="#000000"/>
    </style:style>
    <style:style style:name="T1180" style:parent-style-name="DefaultParagraphFont" style:family="text">
      <style:text-properties style:font-weight-complex="bold" fo:color="#000000"/>
    </style:style>
    <style:style style:name="T1181" style:parent-style-name="DefaultParagraphFont" style:family="text">
      <style:text-properties style:font-weight-complex="bold" fo:color="#000000"/>
    </style:style>
    <style:style style:name="T1182" style:parent-style-name="DefaultParagraphFont" style:family="text">
      <style:text-properties style:font-weight-complex="bold" fo:color="#000000"/>
    </style:style>
    <style:style style:name="T1183" style:parent-style-name="DefaultParagraphFont" style:family="text">
      <style:text-properties style:font-weight-complex="bold" fo:color="#000000"/>
    </style:style>
    <style:style style:name="T1184" style:parent-style-name="DefaultParagraphFont" style:family="text">
      <style:text-properties style:font-weight-complex="bold" fo:color="#000000"/>
    </style:style>
    <style:style style:name="T1185" style:parent-style-name="DefaultParagraphFont" style:family="text">
      <style:text-properties style:font-weight-complex="bold" fo:color="#000000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weight-complex="bold" fo:color="#000000"/>
    </style:style>
    <style:style style:name="T1191" style:parent-style-name="DefaultParagraphFont" style:family="text">
      <style:text-properties style:font-weight-complex="bold" fo:color="#000000"/>
    </style:style>
    <style:style style:name="T1192" style:parent-style-name="DefaultParagraphFont" style:family="text">
      <style:text-properties style:font-weight-complex="bold" fo:color="#000000"/>
    </style:style>
    <style:style style:name="T1193" style:parent-style-name="DefaultParagraphFont" style:family="text">
      <style:text-properties style:font-weight-complex="bold" fo:color="#000000"/>
    </style:style>
    <style:style style:name="T1194" style:parent-style-name="DefaultParagraphFont" style:family="text">
      <style:text-properties style:font-weight-complex="bold" fo:color="#000000"/>
    </style:style>
    <style:style style:name="T1195" style:parent-style-name="DefaultParagraphFont" style:family="text">
      <style:text-properties style:font-weight-complex="bold" fo:color="#000000"/>
    </style:style>
    <style:style style:name="T1196" style:parent-style-name="DefaultParagraphFont" style:family="text">
      <style:text-properties style:font-weight-complex="bold" fo:color="#000000"/>
    </style:style>
    <style:style style:name="T1197" style:parent-style-name="DefaultParagraphFont" style:family="text">
      <style:text-properties style:font-weight-complex="bold" fo:color="#000000"/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P1712" style:parent-style-name="Laikas" style:family="paragraph">
      <style:paragraph-properties fo:margin-top="0.1388in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anguage="en" fo:country="US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P2241" style:parent-style-name="Laikas" style:family="paragraph">
      <style:paragraph-properties fo:margin-top="0.1388in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language="en" fo:country="US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P2465" style:parent-style-name="Roman" style:family="paragraph">
      <style:text-properties style:font-weight-complex="bold"/>
    </style:style>
    <style:style style:name="P2466" style:parent-style-name="Roman" style:family="paragraph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P2649" style:parent-style-name="Roman" style:family="paragraph">
      <style:text-properties style:font-weight-complex="bold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language="en" fo:country="US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819" style:parent-style-name="DefaultParagraphFont" style:family="text">
      <style:text-properties style:font-weight-complex="bold" fo:language="en" fo:country="US"/>
    </style:style>
    <style:style style:name="T2820" style:parent-style-name="DefaultParagraphFont" style:family="text">
      <style:text-properties style:font-weight-complex="bold" fo:font-size="10pt" style:font-size-asian="10pt" fo:language="en" fo:country="US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822" style:parent-style-name="DefaultParagraphFont" style:family="text">
      <style:text-properties style:font-weight-complex="bold" fo:font-size="10pt" style:font-size-asian="10pt" fo:language="en" fo:country="US"/>
    </style:style>
    <style:style style:name="T2823" style:parent-style-name="DefaultParagraphFont" style:family="text">
      <style:text-properties style:font-weight-complex="bold" fo:language="en" fo:country="US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P2911" style:parent-style-name="Roman" style:family="paragraph">
      <style:text-properties style:font-weight-complex="bold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style:font-weight-complex="bold" fo:letter-spacing="-0.0013in"/>
    </style:style>
    <style:style style:name="T2923" style:parent-style-name="DefaultParagraphFont" style:family="text">
      <style:text-properties style:font-weight-complex="bold" fo:letter-spacing="-0.0013in"/>
    </style:style>
    <style:style style:name="T2924" style:parent-style-name="DefaultParagraphFont" style:family="text">
      <style:text-properties style:font-weight-complex="bold" fo:letter-spacing="-0.0013in"/>
    </style:style>
    <style:style style:name="T2925" style:parent-style-name="DefaultParagraphFont" style:family="text">
      <style:text-properties style:font-weight-complex="bold" fo:letter-spacing="-0.0013in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 fo:letter-spacing="-0.0013in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 fo:letter-spacing="-0.0013in"/>
    </style:style>
    <style:style style:name="T3063" style:parent-style-name="DefaultParagraphFont" style:family="text">
      <style:text-properties style:font-weight-complex="bold" fo:letter-spacing="-0.0013in"/>
    </style:style>
    <style:style style:name="T3064" style:parent-style-name="DefaultParagraphFont" style:family="text">
      <style:text-properties style:font-weight-complex="bold" fo:letter-spacing="-0.0013in"/>
    </style:style>
    <style:style style:name="T3065" style:parent-style-name="DefaultParagraphFont" style:family="text">
      <style:text-properties style:font-weight-complex="bold" fo:letter-spacing="-0.0013in"/>
    </style:style>
    <style:style style:name="T3066" style:parent-style-name="DefaultParagraphFont" style:family="text">
      <style:text-properties style:font-weight-complex="bold" fo:letter-spacing="-0.0013in"/>
    </style:style>
    <style:style style:name="T3067" style:parent-style-name="DefaultParagraphFont" style:family="text">
      <style:text-properties style:font-weight-complex="bold" fo:letter-spacing="-0.0013in"/>
    </style:style>
    <style:style style:name="T3068" style:parent-style-name="DefaultParagraphFont" style:family="text">
      <style:text-properties style:font-weight-complex="bold" fo:letter-spacing="-0.0013in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 fo:letter-spacing="-0.0013in"/>
    </style:style>
    <style:style style:name="T3072" style:parent-style-name="DefaultParagraphFont" style:family="text">
      <style:text-properties style:font-weight-complex="bold" fo:letter-spacing="-0.0013in"/>
    </style:style>
    <style:style style:name="T3073" style:parent-style-name="DefaultParagraphFont" style:family="text">
      <style:text-properties style:font-weight-complex="bold" fo:letter-spacing="-0.0013in"/>
    </style:style>
    <style:style style:name="T3074" style:parent-style-name="DefaultParagraphFont" style:family="text">
      <style:text-properties style:font-weight-complex="bold" fo:letter-spacing="-0.0013in"/>
    </style:style>
    <style:style style:name="T3075" style:parent-style-name="DefaultParagraphFont" style:family="text">
      <style:text-properties style:font-weight-complex="bold" fo:letter-spacing="-0.0013in"/>
    </style:style>
    <style:style style:name="T3076" style:parent-style-name="DefaultParagraphFont" style:family="text">
      <style:text-properties style:font-weight-complex="bold" fo:letter-spacing="-0.0013in"/>
    </style:style>
    <style:style style:name="T3077" style:parent-style-name="DefaultParagraphFont" style:family="text">
      <style:text-properties style:font-weight-complex="bold" fo:letter-spacing="-0.0013in"/>
    </style:style>
    <style:style style:name="P3078" style:parent-style-name="Roman" style:family="paragraph">
      <style:paragraph-properties fo:keep-with-next="always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P3085" style:parent-style-name="Roman" style:family="paragraph">
      <style:paragraph-properties fo:keep-with-next="always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0" style:parent-style-name="DefaultParagraphFont" style:family="text">
      <style:text-properties style:font-weight-complex="bold" fo:font-size="10pt" style:font-size-asian="10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 fo:letter-spacing="-0.0013in"/>
    </style:style>
    <style:style style:name="T3183" style:parent-style-name="DefaultParagraphFont" style:family="text">
      <style:text-properties style:font-weight-complex="bold" fo:letter-spacing="-0.0013in"/>
    </style:style>
    <style:style style:name="T3184" style:parent-style-name="DefaultParagraphFont" style:family="text">
      <style:text-properties style:font-weight-complex="bold" fo:letter-spacing="-0.0013in"/>
    </style:style>
    <style:style style:name="T3185" style:parent-style-name="DefaultParagraphFont" style:family="text">
      <style:text-properties style:font-weight-complex="bold" fo:letter-spacing="-0.0013in"/>
    </style:style>
    <style:style style:name="T3186" style:parent-style-name="DefaultParagraphFont" style:family="text">
      <style:text-properties style:font-weight-complex="bold" fo:letter-spacing="-0.0013in"/>
    </style:style>
    <style:style style:name="T3187" style:parent-style-name="DefaultParagraphFont" style:family="text">
      <style:text-properties style:font-weight-complex="bold" fo:letter-spacing="-0.0013in"/>
    </style:style>
    <style:style style:name="T3188" style:parent-style-name="DefaultParagraphFont" style:family="text">
      <style:text-properties style:font-weight-complex="bold" fo:letter-spacing="-0.0013in"/>
    </style:style>
    <style:style style:name="T3189" style:parent-style-name="DefaultParagraphFont" style:family="text">
      <style:text-properties style:font-weight-complex="bold" fo:letter-spacing="-0.0013in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P3404" style:parent-style-name="Laikas" style:family="paragraph">
      <style:paragraph-properties fo:keep-together="always"/>
    </style:style>
    <style:style style:name="T3405" style:parent-style-name="DefaultParagraphFont" style:family="text">
      <style:text-properties fo:language="en" fo:country="US"/>
    </style:style>
    <style:style style:name="P3406" style:parent-style-name="Roman12" style:family="paragraph">
      <style:paragraph-properties fo:keep-with-next="always" fo:keep-together="always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P3411" style:parent-style-name="Roman" style:family="paragraph">
      <style:paragraph-properties fo:keep-with-next="always" fo:keep-together="always"/>
    </style:style>
    <style:style style:name="P3412" style:parent-style-name="Roman" style:family="paragraph">
      <style:paragraph-properties fo:keep-with-next="always" fo:keep-together="always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 fo:letter-spacing="-0.0013in"/>
    </style:style>
    <style:style style:name="T3471" style:parent-style-name="DefaultParagraphFont" style:family="text">
      <style:text-properties style:font-weight-complex="bold" fo:letter-spacing="-0.0013in"/>
    </style:style>
    <style:style style:name="T3472" style:parent-style-name="DefaultParagraphFont" style:family="text">
      <style:text-properties style:font-weight-complex="bold" fo:letter-spacing="-0.0013in"/>
    </style:style>
    <style:style style:name="T3473" style:parent-style-name="DefaultParagraphFont" style:family="text">
      <style:text-properties style:font-weight-complex="bold" fo:letter-spacing="-0.0013in"/>
    </style:style>
    <style:style style:name="T3474" style:parent-style-name="DefaultParagraphFont" style:family="text">
      <style:text-properties style:font-weight-complex="bold" fo:letter-spacing="-0.0013in"/>
    </style:style>
    <style:style style:name="T3475" style:parent-style-name="DefaultParagraphFont" style:family="text">
      <style:text-properties style:font-weight-complex="bold" fo:letter-spacing="-0.0013in"/>
    </style:style>
    <style:style style:name="T3476" style:parent-style-name="DefaultParagraphFont" style:family="text">
      <style:text-properties style:font-weight-complex="bold" fo:letter-spacing="-0.0013in"/>
    </style:style>
    <style:style style:name="T3477" style:parent-style-name="DefaultParagraphFont" style:family="text">
      <style:text-properties style:font-weight-complex="bold" fo:letter-spacing="-0.0013in"/>
    </style:style>
    <style:style style:name="T3478" style:parent-style-name="DefaultParagraphFont" style:family="text">
      <style:text-properties style:font-weight-complex="bold" fo:letter-spacing="-0.0013in"/>
    </style:style>
    <style:style style:name="T3479" style:parent-style-name="DefaultParagraphFont" style:family="text">
      <style:text-properties style:font-weight-complex="bold" fo:letter-spacing="-0.0013in"/>
    </style:style>
    <style:style style:name="T3480" style:parent-style-name="DefaultParagraphFont" style:family="text">
      <style:text-properties style:font-weight-complex="bold" fo:letter-spacing="-0.0013in"/>
    </style:style>
    <style:style style:name="T3481" style:parent-style-name="DefaultParagraphFont" style:family="text">
      <style:text-properties style:font-weight-complex="bold" fo:letter-spacing="-0.0013in"/>
    </style:style>
    <style:style style:name="T3482" style:parent-style-name="DefaultParagraphFont" style:family="text">
      <style:text-properties style:font-weight-complex="bold" fo:letter-spacing="-0.0013in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 fo:letter-spacing="-0.0013in"/>
    </style:style>
    <style:style style:name="T3810" style:parent-style-name="DefaultParagraphFont" style:family="text">
      <style:text-properties style:font-weight-complex="bold" fo:letter-spacing="-0.0013in"/>
    </style:style>
    <style:style style:name="T3811" style:parent-style-name="DefaultParagraphFont" style:family="text">
      <style:text-properties style:font-weight-complex="bold" fo:letter-spacing="-0.0013in"/>
    </style:style>
    <style:style style:name="T3812" style:parent-style-name="DefaultParagraphFont" style:family="text">
      <style:text-properties style:font-weight-complex="bold" fo:letter-spacing="-0.0013in"/>
    </style:style>
    <style:style style:name="T3813" style:parent-style-name="DefaultParagraphFont" style:family="text">
      <style:text-properties style:font-weight-complex="bold" fo:letter-spacing="-0.0013in"/>
    </style:style>
    <style:style style:name="T3814" style:parent-style-name="DefaultParagraphFont" style:family="text">
      <style:text-properties style:font-weight-complex="bold" fo:letter-spacing="-0.0013in"/>
    </style:style>
    <style:style style:name="T3815" style:parent-style-name="DefaultParagraphFont" style:family="text">
      <style:text-properties style:font-weight-complex="bold" fo:letter-spacing="-0.0013in"/>
    </style:style>
    <style:style style:name="T3816" style:parent-style-name="DefaultParagraphFont" style:family="text">
      <style:text-properties style:font-weight-complex="bold" fo:letter-spacing="-0.0013in"/>
    </style:style>
    <style:style style:name="T3817" style:parent-style-name="DefaultParagraphFont" style:family="text">
      <style:text-properties style:font-weight-complex="bold" fo:letter-spacing="-0.0013in"/>
    </style:style>
    <style:style style:name="T3818" style:parent-style-name="DefaultParagraphFont" style:family="text">
      <style:text-properties style:font-weight-complex="bold" fo:letter-spacing="-0.0013in"/>
    </style:style>
    <style:style style:name="T3819" style:parent-style-name="DefaultParagraphFont" style:family="text">
      <style:text-properties style:font-weight-complex="bold" fo:letter-spacing="-0.0013in"/>
    </style:style>
    <style:style style:name="T3820" style:parent-style-name="DefaultParagraphFont" style:family="text">
      <style:text-properties style:font-weight-complex="bold" fo:letter-spacing="-0.0013in"/>
    </style:style>
    <style:style style:name="T3821" style:parent-style-name="DefaultParagraphFont" style:family="text">
      <style:text-properties style:font-weight-complex="bold" fo:letter-spacing="-0.0013in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 fo:font-size="10pt" style:font-size-asian="10pt"/>
    </style:style>
    <style:style style:name="T3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0" style:parent-style-name="DefaultParagraphFont" style:family="text">
      <style:text-properties style:font-weight-complex="bold" fo:font-size="10pt" style:font-size-asian="10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tyle="italic" style:font-style-asian="italic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tyle="italic" style:font-style-asian="italic"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tyle="italic" style:font-style-asian="italic"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tyle="italic" style:font-style-asian="italic"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 fo:font-size="10pt" style:font-size-asian="10pt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5" style:parent-style-name="DefaultParagraphFont" style:family="text">
      <style:text-properties style:font-weight-complex="bold" fo:font-size="10pt" style:font-size-asian="10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P4186" style:parent-style-name="Roman" style:family="paragraph">
      <style:text-properties style:font-weight-complex="bold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P4242" style:parent-style-name="Roman" style:family="paragraph">
      <style:text-properties style:font-weight-complex="bold"/>
    </style:style>
    <style:style style:name="P4243" style:parent-style-name="Roman" style:family="paragraph">
      <style:text-properties style:font-weight-complex="bold"/>
    </style:style>
    <style:style style:name="P4244" style:parent-style-name="Roman" style:family="paragraph">
      <style:text-properties style:font-weight-complex="bold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 fo:font-size="10pt" style:font-size-asian="10pt"/>
    </style:style>
    <style:style style:name="T4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9" style:parent-style-name="DefaultParagraphFont" style:family="text">
      <style:text-properties style:font-weight-complex="bold" fo:font-size="10pt" style:font-size-asian="10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P4268" style:parent-style-name="Roman" style:family="paragraph">
      <style:text-properties style:font-weight-complex="bold"/>
    </style:style>
    <style:style style:name="T4269" style:parent-style-name="DefaultParagraphFont" style:family="text">
      <style:text-properties fo:language="en" fo:country="US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P4274" style:parent-style-name="Roman" style:family="paragraph">
      <style:text-properties style:font-weight-complex="bold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tyle="italic" style:font-style-asian="italic"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tyle="italic" style:font-style-asian="italic"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fo:font-weight="bold" style:font-weight-asian="bold" fo:font-size="11pt" style:font-size-asian="11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tyle="italic" style:font-style-asian="italic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letter-spacing="0.0013in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font-weight="bold" style:font-weight-asian="bold" fo:font-size="11pt" style:font-size-asian="11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tyle="italic" style:font-style-asian="italic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tyle="italic" style:font-style-asian="italic"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tyle="italic" style:font-style-asian="italic"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tyle="italic" style:font-style-asian="italic"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weight="bold" style:font-weight-asian="bold" fo:font-size="11pt" style:font-size-asian="11pt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 fo:font-size="10pt" style:font-size-asian="10pt"/>
    </style:style>
    <style:style style:name="T4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4" style:parent-style-name="DefaultParagraphFont" style:family="text">
      <style:text-properties style:font-weight-complex="bold" fo:font-size="10pt" style:font-size-asian="10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font-weight="bold" style:font-weight-asian="bold" fo:font-size="11pt" style:font-size-asian="11pt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anguage="en" fo:country="US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letter-spacing="-0.0027in"/>
    </style:style>
    <style:style style:name="T4457" style:parent-style-name="DefaultParagraphFont" style:family="text">
      <style:text-properties fo:letter-spacing="-0.0027in"/>
    </style:style>
    <style:style style:name="T4458" style:parent-style-name="DefaultParagraphFont" style:family="text">
      <style:text-properties fo:letter-spacing="-0.0027in"/>
    </style:style>
    <style:style style:name="T4459" style:parent-style-name="DefaultParagraphFont" style:family="text">
      <style:text-properties fo:letter-spacing="-0.0027in"/>
    </style:style>
    <style:style style:name="T4460" style:parent-style-name="DefaultParagraphFont" style:family="text">
      <style:text-properties fo:letter-spacing="-0.0027in"/>
    </style:style>
    <style:style style:name="T4461" style:parent-style-name="DefaultParagraphFont" style:family="text">
      <style:text-properties fo:letter-spacing="-0.0027in"/>
    </style:style>
    <style:style style:name="T4462" style:parent-style-name="DefaultParagraphFont" style:family="text">
      <style:text-properties fo:letter-spacing="-0.0027in"/>
    </style:style>
    <style:style style:name="T4463" style:parent-style-name="DefaultParagraphFont" style:family="text">
      <style:text-properties fo:letter-spacing="-0.0027in"/>
    </style:style>
    <style:style style:name="T4464" style:parent-style-name="DefaultParagraphFont" style:family="text">
      <style:text-properties fo:letter-spacing="-0.0027in"/>
    </style:style>
    <style:style style:name="T4465" style:parent-style-name="DefaultParagraphFont" style:family="text">
      <style:text-properties fo:letter-spacing="-0.0027in"/>
    </style:style>
    <style:style style:name="T4466" style:parent-style-name="DefaultParagraphFont" style:family="text">
      <style:text-properties fo:letter-spacing="-0.0027in"/>
    </style:style>
    <style:style style:name="T4467" style:parent-style-name="DefaultParagraphFont" style:family="text">
      <style:text-properties fo:letter-spacing="-0.0027in"/>
    </style:style>
    <style:style style:name="T4468" style:parent-style-name="DefaultParagraphFont" style:family="text">
      <style:text-properties fo:letter-spacing="-0.0027in"/>
    </style:style>
    <style:style style:name="T4469" style:parent-style-name="DefaultParagraphFont" style:family="text">
      <style:text-properties fo:letter-spacing="-0.0027in"/>
    </style:style>
    <style:style style:name="T4470" style:parent-style-name="DefaultParagraphFont" style:family="text">
      <style:text-properties fo:letter-spacing="-0.0027in"/>
    </style:style>
    <style:style style:name="T4471" style:parent-style-name="DefaultParagraphFont" style:family="text">
      <style:text-properties fo:letter-spacing="-0.0027in"/>
    </style:style>
    <style:style style:name="T4472" style:parent-style-name="DefaultParagraphFont" style:family="text">
      <style:text-properties fo:letter-spacing="-0.0027in"/>
    </style:style>
    <style:style style:name="T4473" style:parent-style-name="DefaultParagraphFont" style:family="text">
      <style:text-properties fo:letter-spacing="-0.0027in"/>
    </style:style>
    <style:style style:name="T4474" style:parent-style-name="DefaultParagraphFont" style:family="text">
      <style:text-properties fo:letter-spacing="-0.0027in"/>
    </style:style>
    <style:style style:name="T4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 fo:font-size="10pt" style:font-size-asian="10pt"/>
    </style:style>
    <style:style style:name="T4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fo:font-size="11pt" style:font-size-asian="11pt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tyle="italic" style:font-style-asian="italic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tyle="italic" style:font-style-asian="italic"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font-weight="bold" style:font-weight-asian="bold" fo:font-size="11pt" style:font-size-asian="11pt"/>
    </style:style>
    <style:style style:name="T4606" style:parent-style-name="DefaultParagraphFont" style:family="text">
      <style:text-properties fo:font-weight="bold" style:font-weight-asian="bold" fo:font-size="11pt" style:font-size-asian="11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tyle="italic" style:font-style-asian="italic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 fo:font-size="10pt" style:font-size-asian="10pt"/>
    </style:style>
    <style:style style:name="T4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5" style:parent-style-name="DefaultParagraphFont" style:family="text">
      <style:text-properties style:font-weight-complex="bold" fo:font-size="10pt" style:font-size-asian="10pt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weight="bold" style:font-weight-asian="bold" fo:font-size="11pt" style:font-size-asian="11pt"/>
    </style:style>
    <style:style style:name="T46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45" style:parent-style-name="DefaultParagraphFont" style:family="text">
      <style:text-properties style:font-weight-complex="bold" fo:color="#000000"/>
    </style:style>
    <style:style style:name="T4646" style:parent-style-name="DefaultParagraphFont" style:family="text">
      <style:text-properties style:font-weight-complex="bold" fo:color="#000000" fo:font-size="10pt" style:font-size-asian="10pt"/>
    </style:style>
    <style:style style:name="T46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48" style:parent-style-name="DefaultParagraphFont" style:family="text">
      <style:text-properties style:font-weight-complex="bold" fo:color="#000000" fo:font-size="10pt" style:font-size-asian="10pt"/>
    </style:style>
    <style:style style:name="T4649" style:parent-style-name="DefaultParagraphFont" style:family="text">
      <style:text-properties style:font-weight-complex="bold" fo:color="#000000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tyle="italic" style:font-style-asian="italic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fo:font-weight="bold" style:font-weight-asian="bold" fo:font-size="11pt" style:font-size-asian="11pt"/>
    </style:style>
    <style:style style:name="T4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 fo:font-size="10pt" style:font-size-asian="10pt"/>
    </style:style>
    <style:style style:name="T4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6" style:parent-style-name="DefaultParagraphFont" style:family="text">
      <style:text-properties style:font-weight-complex="bold" fo:font-size="10pt" style:font-size-asian="10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P4836" style:parent-style-name="Roman" style:family="paragraph">
      <style:text-properties style:font-weight-complex="bold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P4871" style:parent-style-name="Roman" style:family="paragraph">
      <style:text-properties style:font-weight-complex="bold"/>
    </style:style>
    <style:style style:name="T4872" style:parent-style-name="DefaultParagraphFont" style:family="text">
      <style:text-properties fo:language="en" fo:country="US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 fo:font-size="10pt" style:font-size-asian="10pt"/>
    </style:style>
    <style:style style:name="T4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1" style:parent-style-name="DefaultParagraphFont" style:family="text">
      <style:text-properties style:font-weight-complex="bold" fo:font-size="10pt" style:font-size-asian="10pt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fo:font-weight="bold" style:font-weight-asian="bold" fo:font-size="11pt" style:font-size-asian="11pt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 fo:font-size="10pt" style:font-size-asian="10pt"/>
    </style:style>
    <style:style style:name="T4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 fo:font-size="10pt" style:font-size-asian="10pt"/>
    </style:style>
    <style:style style:name="T4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4" style:parent-style-name="DefaultParagraphFont" style:family="text">
      <style:text-properties style:font-weight-complex="bold" fo:font-size="10pt" style:font-size-asian="10pt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weight="bold" style:font-weight-asian="bold" fo:font-size="11pt" style:font-size-asian="11pt"/>
    </style:style>
    <style:style style:name="T4921" style:parent-style-name="DefaultParagraphFont" style:family="text">
      <style:text-properties fo:font-style="italic" style:font-style-asian="italic" style:font-style-complex="italic"/>
    </style:style>
    <style:style style:name="T49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0384" office:target-frame-name="_top" xlink:show="replace"><text:span text:style-name="T30">Nr. 19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<text:s/>(PAVASARIO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2</text:span><text:span text:style-name="T53">5</text:span><text:span text:style-name="T54">6</text:span></text:p>
      <text:p text:style-name="P55">STENOGRAMA</text:p>
      <text:p text:style-name="P56"/>
      <text:p text:style-name="P57">2023 m.<text:s/>kovo<text:s/>30 d.</text:p>
      <text:p text:style-name="P58"/>
      <text:p text:style-name="Pirmininkai">Pirmininkauja Lietuvos Respublikos Seimo Pirmininko pavaduotojai<text:line-break/><text:span text:style-name="T59">A. MAZURONIS</text:span>,<text:s/><text:span text:style-name="T60">J. SABATAUSKAS</text:span><text:s/>ir<text:s/><text:span text:style-name="T61">P. SAUDARGAS</text:span></text:p>
      <text:p text:style-name="P62"/>
      <text:section text:name="Sect1" text:style-name="S1">
        <text:p text:style-name="Roman"><text:span text:style-name="T63">PIRMININKAS (P. SAUDARGAS</text:span><text:span text:style-name="T64">,<text:s/></text:span><text:span text:style-name="T65">TS-LKD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PF</text:span><text:span text:style-name="T70"><text:s/>– Darbo partijos frakcija;<text:s/></text:span><text:span text:style-name="T71">DFVL</text:span><text:span text:style-name="T72"><text:s/>– Demokratų frakcija „Vardan Lietuvos“;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Skel</text:span><text:span text:style-name="T88">­biu va</text:span><text:span text:style-name="T89">­ka</text:span><text:span text:style-name="T90">­ri</text:span><text:span text:style-name="T91">­nį po</text:span><text:span text:style-name="T92">­sė</text:span><text:span text:style-name="T93">­dį pra</text:span><text:span text:style-name="T94">­dė</text:span><text:span text:style-name="T95">­tą. (</text:span><text:span text:style-name="T96">Gon</text:span><text:span text:style-name="T97">­gas</text:span><text:span text:style-name="T98">) Pra</text:span><text:span text:style-name="T99">­de</text:span><text:span text:style-name="T100">­da</text:span><text:span text:style-name="T101">­me. (</text:span><text:span text:style-name="T102">Bal</text:span><text:span text:style-name="T103">­sas sa</text:span><text:span text:style-name="T104">­lė</text:span><text:span text:style-name="T105">­je</text:span><text:span text:style-name="T106">) Ge</text:span><text:span text:style-name="T107">­rai, ga</text:span><text:span text:style-name="T108">­li</text:span><text:span text:style-name="T109">­me re</text:span><text:span text:style-name="T110">­gist</text:span><text:span text:style-name="T111">­ruo</text:span><text:span text:style-name="T112">­tis ta</text:span><text:span text:style-name="T113">­da. Va</text:span><text:span text:style-name="T114">­ka</text:span><text:span text:style-name="T115">­ri</text:span><text:span text:style-name="T116">­nio po</text:span><text:span text:style-name="T117">­sė</text:span><text:span text:style-name="T118">­džio… Re</text:span><text:span text:style-name="T119">­gist</text:span><text:span text:style-name="T120">­ruo</text:span><text:span text:style-name="T121">­ja</text:span><text:span text:style-name="T122">­mės. (</text:span><text:span text:style-name="T123">Bal</text:span><text:span text:style-name="T124">­sas sa</text:span><text:span text:style-name="T125">­lė</text:span><text:span text:style-name="T126">­je</text:span><text:span text:style-name="T127">)</text:span><text:span text:style-name="T128"><text:s/>Pra</text:span><text:span text:style-name="T129">­šom per šo</text:span><text:span text:style-name="T130">­ni</text:span><text:span text:style-name="T131">­nį mik</text:span><text:span text:style-name="T132">­ro</text:span><text:span text:style-name="T133">­fo</text:span><text:span text:style-name="T134">­ną, jei</text:span><text:span text:style-name="T135">­gu no</text:span><text:span text:style-name="T136">­ri</text:span><text:span text:style-name="T137">­te ką nors pa</text:span><text:span text:style-name="T138">­sa</text:span><text:span text:style-name="T139">­ky</text:span><text:span text:style-name="T140">­ti.<text:s/></text:span><text:span text:style-name="T141">(</text:span><text:span text:style-name="T142">Bal</text:span><text:span text:style-name="T143">­sas sa</text:span><text:span text:style-name="T144">­lė</text:span><text:span text:style-name="T145">­je</text:span><text:span text:style-name="T146">)<text:s/></text:span></text:p>
        <text:p text:style-name="Roman">Už­si­re­gist­ra­vo 77 Sei­mo na­riai.</text:p>
        <text:p text:style-name="Roman"/>
        <text:p text:style-name="P147">Opo­zi­ci­nės Lie­tu­vos vals­tie­čių ir ža­lių­jų są­jun­gos frak­ci­jos dar­bo­tvarkė</text:p>
        <text:p text:style-name="Roman"/>
        <text:soft-page-break/>
        <text:p text:style-name="Roman">Da­bar ne­ži­nau, ku­ris pir­mas? At­ro­do, Pet­ras bu­vo… Ta­da ger­bia­ma A. Ku­bi­lie­nė per šo­ni­nį mik­ro­fo­ną.</text:p>
        <text:p text:style-name="Roman"><text:span text:style-name="T148">A. KUBILIENĖ</text:span><text:span text:style-name="T149"><text:s/></text:span><text:span text:style-name="T150">(</text:span><text:span text:style-name="T151">LVŽSF</text:span><text:span text:style-name="T152">)</text:span><text:span text:style-name="T153">.<text:s/></text:span>Ačiū, pir­mi­nin­ke. Aš no­riu pa­sa­ky­ti du da­ly­kus. Pir­miau­sia no­riu jū­sų pa­pra­šy­ti, kad dis­ku­tuo­ti bu­vo nu­ma­ty­tas lai­kas pus­an­tros va­lan­dos. Ma­tyt, įsi­vė­lė klai­da ir pra­šy­si­me jū­sų, kad bū­tų pus­an­tros va­lan­dos, nes no­rė­si­me dar pa­klaus­ti. Kiek ži­nau, ir iš val­dan­čių­jų taip pat bus klau­si­mų.<text:s/></text:p>
        <text:p text:style-name="Roman"><text:span text:style-name="T154">Ki</text:span><text:span text:style-name="T155">­tas da</text:span><text:span text:style-name="T156">­ly</text:span><text:span text:style-name="T157">­kas dėl Sei</text:span><text:span text:style-name="T158">­mo Pir</text:span><text:span text:style-name="T159">­mi</text:span><text:span text:style-name="T160">­nin</text:span><text:span text:style-name="T161">­kės. La</text:span><text:span text:style-name="T162">­bai gai</text:span><text:span text:style-name="T163">­la, kad jos čia nė</text:span><text:span text:style-name="T164">­ra. Aš no</text:span><text:span text:style-name="T165">­riu pa</text:span><text:span text:style-name="T166">­sa</text:span><text:span text:style-name="T167">­ky</text:span><text:span text:style-name="T168">­ti, kad ji šian</text:span><text:span text:style-name="T169">­dien mus iš tri</text:span><text:span text:style-name="T170">­bū</text:span><text:span text:style-name="T171">­nos ap</text:span><text:span text:style-name="T172">­ga</text:span><text:span text:style-name="T173">­vo sa</text:span><text:span text:style-name="T174">­ky</text:span><text:span text:style-name="T175">­da</text:span><text:span text:style-name="T176">­ma, kad bal</text:span><text:span text:style-name="T177">­sa</text:span><text:span text:style-name="T178">­vi</text:span><text:span text:style-name="T179">­mo biu</text:span><text:span text:style-name="T180">­le</text:span><text:span text:style-name="T181">­te</text:span><text:span text:style-name="T182">­nis yra stan</text:span><text:span text:style-name="T183">­dar</text:span><text:span text:style-name="T184">­ti</text:span><text:span text:style-name="T185">­nis. Jis nė</text:span><text:span text:style-name="T186">­ra stan</text:span><text:span text:style-name="T187">­dar</text:span><text:span text:style-name="T188">­ti</text:span><text:span text:style-name="T189">­nis, nes pa</text:span><text:span text:style-name="T190">­pras</text:span><text:span text:style-name="T191">­tai bū</text:span><text:span text:style-name="T192">­na už, prieš, su</text:span><text:span text:style-name="T193">­si</text:span><text:span text:style-name="T194">­lai</text:span><text:span text:style-name="T195">­kau. To</text:span><text:span text:style-name="T196">­kį biu</text:span><text:span text:style-name="T197">­le</text:span><text:span text:style-name="T198">­te</text:span><text:span text:style-name="T199">­nį mes tu</text:span><text:span text:style-name="T200">­rė</text:span><text:span text:style-name="T201">­jo</text:span><text:span text:style-name="T202">­me bal</text:span><text:span text:style-name="T203">­suo</text:span><text:span text:style-name="T204">­da</text:span><text:span text:style-name="T205">­mi dėl ko</text:span><text:span text:style-name="T206">­le</text:span><text:span text:style-name="T207">­gos A. Ston</text:span><text:span text:style-name="T208">­čai</text:span><text:span text:style-name="T209">­čio. Čia bu</text:span><text:span text:style-name="T210">­vo vi</text:span><text:span text:style-name="T211">­sai ki</text:span><text:span text:style-name="T212">­toks biu</text:span><text:span text:style-name="T213">­le</text:span><text:span text:style-name="T214">­te</text:span><text:span text:style-name="T215">­nis. (</text:span><text:span text:style-name="T216">Šur</text:span><text:span text:style-name="T217">­mu</text:span><text:span text:style-name="T218">­lys sa</text:span><text:span text:style-name="T219">­lė</text:span><text:span text:style-name="T220">­je</text:span><text:span text:style-name="T221">)<text:s/></text:span></text:p>
        <text:p text:style-name="Roman"><text:span text:style-name="T222">PIRMININKAS.</text:span><text:span text:style-name="T223"><text:s/>Aš ga</text:span><text:span text:style-name="T224">­lė</text:span><text:span text:style-name="T225">­čiau pa</text:span><text:span text:style-name="T226">­ko</text:span><text:span text:style-name="T227">­men</text:span><text:span text:style-name="T228">­tuo</text:span><text:span text:style-name="T229">­ti. Dė</text:span><text:span text:style-name="T230">­kui, iš</text:span><text:span text:style-name="T231">­gir</text:span><text:span text:style-name="T232">­do</text:span><text:span text:style-name="T233">­me jū</text:span><text:span text:style-name="T234">­sų du da</text:span><text:span text:style-name="T235">­ly</text:span><text:span text:style-name="T236">­kus.</text:span></text:p>
        <text:p text:style-name="P237">Dėl pir­mo klau­si­mo aš ma­nau, ka­dan­gi dar­bo­tvarkė yra opo­zi­ci­nė, ti­kiuo­si, kad nie­kas ta­da ne­pri­eš­ta­raus, kad vi­sai dis­ku­si­jai „Koks bus Lie­tu­vos at­sa­kas de­mo­gra­finiams iš­šū­kiams?“ nu­ma­ty­tu­me pus­an­tros va­lan­dos jū­sų pa­gei­da­vi­mu. Ge­rai. Čia jū­sų dar­bo­tvarkė. Aš ma­nau, kad nie­kas ne­pri­eš­ta­raus. Vi­si no­ri už­duo­ti klau­si­mų, pa­dis­ku­tuo­ti.</text:p>
        <text:p text:style-name="P238">Dėl an­tro klau­si­mo, tai pa­ti Sei­mo Pir­mi­nin­kė tur­būt ga­lė­tų ge­riau pa­ko­men­tuo­ti, bet ka­dan­gi aš čia pir­mi­nin­ka­vau, kai tvir­ti­no­me bal­sa­vi­mo biu­le­te­nį dėl A. Ston­čai­čio, tai ir­gi bu­vo toks pats. Va­di­na­si, jis yra stan­dar­ti­nis dėl ne­pa­si­ti­kė­ji­mo pro­jek­to. Pa­gal Sta­tu­tą. To­dėl ir pa­sa­kė, kad stan­dar­ti­nis, nes jis yra stan­dar­ti­nis. Ne vi­si stan­dar­tai vie­no­di. Stan­dar­tai tik tar­pu­sa­vy­je vie­no­di.<text:s/></text:p>
        <text:p text:style-name="P239">Da­bar ger­bia­mas P. Gra­žu­lis. Pra­šau.</text:p>
        <text:p text:style-name="Roman"><text:span text:style-name="T240">P. GRAŽULIS</text:span><text:span text:style-name="T241"><text:s/></text:span><text:span text:style-name="T242">(</text:span><text:span text:style-name="T243">MSNG</text:span><text:span text:style-name="T244">)</text:span><text:span text:style-name="T245">. No</text:span><text:span text:style-name="T246">­riu pir</text:span><text:span text:style-name="T247">­ma pa</text:span><text:span text:style-name="T248">­svei</text:span><text:span text:style-name="T249">­kin</text:span><text:span text:style-name="T250">­ti val</text:span><text:span text:style-name="T251">­dan</text:span><text:span text:style-name="T252">­čiuo</text:span><text:span text:style-name="T253">­sius, ypač krikš</text:span><text:span text:style-name="T254">­čio</text:span><text:span text:style-name="T255">­nis de</text:span><text:span text:style-name="T256">­mok</text:span><text:span text:style-name="T257">­ra</text:span><text:span text:style-name="T258">­tus, iš</text:span><text:span text:style-name="T259">­sau</text:span><text:span text:style-name="T260">­go</text:span><text:span text:style-name="T261">­jus M. Da</text:span><text:span text:style-name="T262">­nie</text:span><text:span text:style-name="T263">­lę ko</text:span><text:span text:style-name="T264">­mi</text:span><text:span text:style-name="T265">­si</text:span><text:span text:style-name="T266">­jos pir</text:span><text:span text:style-name="T267">­mi</text:span><text:span text:style-name="T268">­nin</text:span><text:span text:style-name="T269">­ke. Te</text:span><text:span text:style-name="T270">­gy</text:span><text:span text:style-name="T271">­vuo</text:span><text:span text:style-name="T272">­ja nar</text:span><text:span text:style-name="T273">­ko</text:span><text:span text:style-name="T274">­ti</text:span><text:span text:style-name="T275">­kai ir jų pro</text:span><text:span text:style-name="T276">­pa</text:span><text:span text:style-name="T277">­ga</text:span><text:span text:style-name="T278">­vi</text:span><text:span text:style-name="T279">­mas!<text:s/></text:span></text:p>
        <text:p text:style-name="P280">Ant­ras da­ly­kas. No­riu pa­sa­ky­ti, kad D. Ke­pe­nis už ma­ne<text:s/>užsire­gist­ra­vo, su­pai­nio­jo vie­tą at­si­sės­ti, bet aš ne­pyks­tu, aš ne­si­skų­siu.</text:p>
        <text:p text:style-name="P281">Tre­čias da­ly­kas. Žiū­rė­ki­te, val­gau val­gyk­lo­je ir val­go ši­tas, ku­ris nuo­lat į ma­ne žiū­ri – T. V. Ras­ke­vi­čius. Net ir val­gyk­lo­je į ma­ne žiū­ri. Dvi mer­gi­nos sė­di ša­lia, į jas ne­žiū­ri, o į ma­ne<text:s/><text:soft-page-break/>žiū­ri. Jau jis man nu­si­bo­do su tuo žiū­rė­ji­mu. Nuo­lat žiū­ri ir žiū­ri į ma­ne. Da­ry­ki­te ką nors, pir­mi­nin­ke.<text:s/></text:p>
        <text:p text:style-name="Roman"><text:span text:style-name="T282">PIRMININKAS.</text:span><text:span text:style-name="T283"><text:s/>Dė</text:span><text:span text:style-name="T284">­ko</text:span><text:span text:style-name="T285">­ju, ger</text:span><text:span text:style-name="T286">­bia</text:span><text:span text:style-name="T287">­mas Pet</text:span><text:span text:style-name="T288">­rai. Tik trys da</text:span><text:span text:style-name="T289">­ly</text:span><text:span text:style-name="T290">­kai, taip? Ta</text:span><text:span text:style-name="T291">­da dė</text:span><text:span text:style-name="T292">­ko</text:span><text:span text:style-name="T293">­ju.<text:s/></text:span></text:p>
        <text:p text:style-name="P294"/>
        <text:p text:style-name="Laikas">14.04 val.</text:p>
        <text:p text:style-name="Roman12">Dis­ku­si­ja „Koks bus Lie­tu­vos at­sa­kas de­mo­gra­finiams iš­šū­kiams?“</text:p>
        <text:p text:style-name="Roman"/>
        <text:p text:style-name="Roman"><text:span text:style-name="T295">To</text:span><text:span text:style-name="T296">­liau ga</text:span><text:span text:style-name="T297">­li</text:span><text:span text:style-name="T298">­me dirb</text:span><text:span text:style-name="T299">­ti pa</text:span><text:span text:style-name="T300">­gal dar</text:span><text:span text:style-name="T301">­bo</text:span><text:span text:style-name="T302">­tvarkę. Tai</text:span><text:span text:style-name="T303">­gi dar</text:span><text:span text:style-name="T304">­bo</text:span><text:span text:style-name="T305">­tvarkės 2-1 klau</text:span><text:span text:style-name="T306">­si</text:span><text:span text:style-name="T307">­mas – dis</text:span><text:span text:style-name="T308">­ku</text:span><text:span text:style-name="T309">­si</text:span><text:span text:style-name="T310">­ja „Koks</text:span><text:span text:style-name="T311"><text:s/>bus Lie</text:span><text:span text:style-name="T312">­tu</text:span><text:span text:style-name="T313">­vos at</text:span><text:span text:style-name="T314">­sa</text:span><text:span text:style-name="T315">­kas de</text:span><text:span text:style-name="T316">­mo</text:span><text:span text:style-name="T317">­gra</text:span><text:span text:style-name="T318">­finiams iš</text:span><text:span text:style-name="T319">­šū</text:span><text:span text:style-name="T320">­kiams?“ Pir</text:span><text:span text:style-name="T321">­mo</text:span><text:span text:style-name="T322">­ji pra</text:span><text:span text:style-name="T323">­ne</text:span><text:span text:style-name="T324">­šė</text:span><text:span text:style-name="T325">­ja – ger</text:span><text:span text:style-name="T326">­bia</text:span><text:span text:style-name="T327">­ma A. Ku</text:span><text:span text:style-name="T328">­bi</text:span><text:span text:style-name="T329">­lie</text:span><text:span text:style-name="T330">­nė jau pa</text:span><text:span text:style-name="T331">­si</text:span><text:span text:style-name="T332">­ruo</text:span><text:span text:style-name="T333">­šu</text:span><text:span text:style-name="T334">­si, ei</text:span><text:span text:style-name="T335">­na į tri</text:span><text:span text:style-name="T336">­bū</text:span><text:span text:style-name="T337">­ną. Pra</text:span><text:span text:style-name="T338">­ne</text:span><text:span text:style-name="T339">­ši</text:span><text:span text:style-name="T340">­mas<text:s/></text:span>„Ar val­džia ir to­liau baus pi­lie­čius už pa­sy­vu­mą po­li­ti­ko­je?“ Pra­šom.</text:p>
        <text:p text:style-name="Roman"/>
        <text:p text:style-name="Roman12">Sei­mo na­rės As­tos Ku­bi­lie­nės pra­ne­ši­mas „Ar val­džia ir to­liau baus pi­lie­čius už pasy­vu­mą po­li­ti­ko­je?“</text:p>
        <text:p text:style-name="Roman"/>
        <text:p text:style-name="Roman"><text:span text:style-name="T341">A. KUBILIENĖ</text:span><text:span text:style-name="T342"><text:s/></text:span><text:span text:style-name="T343">(</text:span><text:span text:style-name="T344">LVŽSF</text:span><text:span text:style-name="T345">)</text:span><text:span text:style-name="T346">. Ačiū, ger</text:span><text:span text:style-name="T347">­bia</text:span><text:span text:style-name="T348">­mas po</text:span><text:span text:style-name="T349">­sė</text:span><text:span text:style-name="T350">­džio pir</text:span><text:span text:style-name="T351">­mi</text:span><text:span text:style-name="T352">­nin</text:span><text:span text:style-name="T353">­ke. Ger</text:span><text:span text:style-name="T354">­bia</text:span><text:span text:style-name="T355">­mi ko</text:span><text:span text:style-name="T356">­le</text:span><text:span text:style-name="T357">­gos, ma</text:span><text:span text:style-name="T358">­no tiks</text:span><text:span text:style-name="T359">­las – pra</text:span><text:span text:style-name="T360">­dė</text:span><text:span text:style-name="T361">­ti ši</text:span><text:span text:style-name="T362">­tą dis</text:span><text:span text:style-name="T363">­ku</text:span><text:span text:style-name="T364">­si</text:span><text:span text:style-name="T365">­ją ir pa</text:span><text:span text:style-name="T366">­da</text:span><text:span text:style-name="T367">­ry</text:span><text:span text:style-name="T368">­ti to</text:span><text:span text:style-name="T369">­kią įžan</text:span><text:span text:style-name="T370">­gą, bet vis tiek rei</text:span><text:span text:style-name="T371">­kė</text:span><text:span text:style-name="T372">­jo<text:s/></text:span>pa­va­di­ni­mo ši­tam ma­no pa­si­sa­ky­mui, tai ji­sai va­di­na­si, aš už­ra­šiau to­kią ant­raš­tę: „Ar val­džia ir to­liau baus pi­lie­čius už pa­sy­vu­mą po­li­ti­ko­je?“.<text:s/>At­sa­ky­mą duo­siu po sa­vo pa­si­sa­ky­mo.<text:s/></text:p>
        <text:p text:style-name="Roman">Ger­bia­mi ko­le­gos, šian­dien tik­rai nė­ra sri­ties, ku­rio­je ne­bū­tų ke­lia­mos de­mo­gra­finės pro­ble­mos. Pas­ku­ti­niais me­tais ypač di­de­lį pa­grei­tį įgau­na Lie­tu­vos ny­ki­mas ir tai tik­rai ke­lia ne­ri­mą. Ko­kią sri­tį be­paim­tu­me, ar tai bū­tų švie­ti­mas, ar tai bū­tų mo­ky­to­jai, mo­ki­niai, ar tai bū­tų gy­dy­to­jai, ar tai bū­tų slau­gy­to­jos, ar tai bū­tų pen­si­jos, ar tai bū­tų na­cio­na­li­nis sau­gu­mas, ar tai bū­tų skur­do pro­ble­ma, – vi­sur, vi­so­se sri­ty­se mes ma­to­me vie­ną pa­grin­di­nę pro­ble­mą, tai yra de­mo­gra­finę pro­ble­mą. Ma­ty­da­mi tai šian­dien mes kvie­čia­me dis­ku­tuo­ti iš šios pa­grin­di­nės tri­bū­nos ir no­ri­me at­kreip­ti vi­sų dė­me­sį, o ypač val­dan­čių­jų dė­me­sį, į tai, kad vyk­do­ma de­mo­gra­finės po­li­ti­kos kryp­tis yra ne­tin­ka­ma ir to­dėl ją bū­ti­na keis­ti.<text:s/></text:p>
        <text:p text:style-name="Roman">Ger­bia­mi ko­le­gos, aš esu At­ei­ties ko­mi­te­to na­rė ir esu Vals­ty­bės pa­žan­gos ta­ry­bos ko­or­di­na­ci­nės gru­pės na­rė. Ši dar­bo gru­pė, kaip ži­no­te, ren­gė Lie­tu­vos at­ei­ties vi­zi­jos „Lie­tu­va 2050“ pro­jek­tą. Jei­gu jūs pa­skai­ty­si­te ši­tą pro­jek­tą, pa­ma­ty­si­te, ko­kia kryp­ti­mi mes bū­si­me ve­da­mi:<text:s/>tai yra Lie­tu­va be lie­tu­vių, o Lie­tu­va su emig­ran­tais. Ši kryp­tis iš tik­rų­jų yra prie­šin­ga tai, ku­rią Lie­tu­vos vals­tie­čių ir ža­lių­jų są­jun­ga sie­kė įtvir­tin­ti 2018 m. sau­sio 20 d. Sei­mo nu­ta­ri­me „Dėl De­mo­gra­fijos, mig­ra­ci­jos ir in­teg­ra­ci­jos po­li­ti­kos 2018–2030 me­tų stra­te­gi­jos pa­tvir­ti­ni­mo“.<text:s/></text:p>
        <text:p text:style-name="Roman">Ger­bia­mi ko­le­gos, iš­anks­ti­nė 2022 me­tų sta­tis­ti­ka ro­do, kad Lie­tu­vo­je mi­rė be­veik dvi­gu­bai dau­giau žmo­nių, ne­gu gi­mė. O 2021 me­tai iš tik­rų­jų bu­vo re­kor­di­niai me­tai nei­gia­ma to žo­džio pras­me, nes mir­tin­gu­mas bu­vo pats di­džiau­sias, o gims­ta­mu­mas bu­vo pats ma­žiau­sias per 60 me­tų. Ir ši­tas san­ty­kis įgau­na pa­grei­tį. 2021 me­tais su­mi­nis gims­ta­mu­mo ro­dik­lis bu­vo 1,34. Tai at­ro­do ypa­tin­gai tra­giš­ka ten­den­ci­ja ži­nant, kad pa­lan­kiau­sia de­mo­gra­finė pu­siau­svy­ra, už­tik­ri­nant kar­tų kai­tą, yra ta­da, kai su­mi­nis gims­ta­mu­mas svy­ruo­ja apie 2,1. Tai kaip čia yra? Ar iš tik­rų­jų Lie­tu­vos žmo­nės, Lie­tu­vos šei­mos ne­no­ri tu­rė­ti vai­kų?<text:s/></text:p>
        <text:p text:style-name="Roman">Ben­drau­jant su rin­kė­jais ir aiš­ki­nan­tis de­mo­gra­fijos pro­ble­mas, jų prie­žas­tis, da­ro­si aki­vaiz­du, kad da­bar­ti­nė po­li­ti­ka ir siū­lo­mas gy­ve­ni­mo stan­dar­tas tik­rai nė­ra pa­lan­kus šioms pro­ble­moms spręs­ti, dar dau­giau – jis vi­suo­me­nei yra ne­pri­im­ti­nas. Tar­si mes ir ban­do­me kur­ti tą eko­no­mi­nės ge­ro­vės vals­ty­bę, ta­čiau vi­sos tos prie­mo­nės, tei­sės ak­tai, ku­ria­mi Sei­me, nie­kaip ne­pa­sie­kia to stan­dar­to mi­ni­mu­mo, kad de­mo­gra­fija keis­tų­si. Dar dau­giau, įvai­riais ka­na­lais yra tran­sliuo­ja­ma ži­nu­tė, kad tu­rė­ti vai­kų, ypač daug jų tu­rė­ti, yra ne­pro­tin­ga, la­bai sun­ku ir tar­si ne­pri­im­ti­na ir tai ga­li da­ry­ti tik aso­cia­lūs as­me­nys. Ši ži­nu­tė ku­ria vi­suo­me­nė­je ne­pa­lan­kų šei­mai fo­ną ir tik­rai čia iš­tirps­ta tos kuk­lios pa­stan­gos pa­brėž­ti, kad vai­kų au­gi­ni­mas tu­ri pras­mę ir džiaugs­mą. Ma­nau, kad dau­ge­lis as­me­nų, ku­rie yra pri­vers­ti ati­dė­ti šei­mos kū­ri­mą, jau ir pa­tei­kė tą sa­vo įver­ti­ni­mą ma­no anks­čiau mi­nė­to­je sta­tis­ti­ko­je. Bet aš no­riu at­kreip­ti dė­me­sį į tai, kad net val­dan­čių­jų at­sto­vai pri­pa­žįs­ta tai, kad de­mo­gra­fijos spren­di­mo pro­ble­mos tu­ri ne tą kryp­tį.<text:s/></text:p>
        <text:p text:style-name="Roman">Pa­teik­siu pa­vyz­dį. Dis­ku­si­jo­je, ku­rią su­ren­gė At­ei­ties ko­mi­te­tas kar­tu su Na­cio­na­li­nės Mar­ty­no Maž­vy­do bib­lio­te­kos Stra­te­gi­nio prog­no­za­vi­mo sky­riu­mi (ši­ta dis­ku­si­ja va­di­no­si „Skur­das Lie­tu­vo­je:<text:s/>šian­die­nos si­tu­a­ci­ja, ten­den­ci­jos, skur­do ma­ži­ni­mo ga­li­my­bės“), pa­si­sa­kiu­si val­dan­čių­jų at­sto­vė M. Oš­mians­kie­nė ap­gai­les­ta­vo, kad pri­ima­mi įsta­ty­mai ir vyk­do­ma po­li­ti­ka ska­ti­na ne­si­tuok­ti ir taip di­di­na skur­dą. Ko­le­gos, ky­la klau­si­mas, ko­dėl, val­dan­tie­ji, jūs tei­kia­te to­kius įsta­ty­mų pro­jek­tus ir ko­dėl juos pri­ima­te? Ko­le­gos, šian­dien mes tu­ri­me įvai­rių su de­mo­gra­fija su­si­ju­sių do­ku­men­tų ir jų vis gau­sė­ja. Vi­sai ne­se­niai įvy­ko ver­slo kon­fe­ren­ci­ja de­mo­gra­fijos te­ma ir aš pa­klau­siau, kaip ver­ti­na­te 2018 me­tų de­mo­gra­fijos stra­te­gi­ją? Nie­kas ne­pri­si­mi­nė, kad to­kia yra. To­dėl iš tik­rų­jų la­bai ste­biuo­si, kad vis ku­ria­mos to­kios stra­te­gi­jos ir jos yra nu­kreip­tos ke­le­tu<text:s/>de­šimt­me­čių į prie­kį.<text:s/></text:p>
        <text:p text:style-name="Roman">Pui­kus pa­vyz­dys yra „Lie­tu­vos stra­te­gi­ja 2050“, ku­riai jau iš­leis­ta dau­giau kaip<text:s/>0,5 mln. Vi­siš­kai aki­vaiz­du, kad šis do­ku­men­tas, pa­si­kei­tus po­li­ti­nei jė­gai, at­si­guls į apa­ti­nį stal­čių. Tik­rai šian­dien ma­nau, kad mes iš­gir­si­me eks­per­tų nuo­mo­nę ir tam tik­ras dis­ku­si­jas, bet kaip po­li­ti­kė aš ma­tau tik vie­ną spren­di­mo bū­dą ir jį pa­tei­kiau šio­je kon­fe­ren­ci­jo­je, ver­slo kon­fe­ren­ci­jo­je, ku­rio­je bu­vo kal­ba­ma apie de­mo­gra­fines pro­ble­mas, tai yra na­cio­na­li­nį su­si­ta­ri­mą. No­riu at­kreip­ti jū­sų dė­me­sį, kad na­cio­na­li­nis su­si­ta­ri­mas ne­bus leng­vai pa­sie­kia­mas, nes bū­tent čia, kaip nie­kur ki­tur, yra svar­biau­si ver­ty­bi­niai skir­tu­mai.<text:s/></text:p>
        <text:p text:style-name="Roman">Kal­bant apie de­mo­gra­finių pro­ble­mų spren­di­mą, be na­cio­na­li­nio su­si­ta­ri­mo, mes tu­ri­me gal­vo­ti ir apie du pla­nus, bū­tent du pla­nus. Pir­ma, mes tu­ri­me šian­dien pro­ble­mą, ypač ašt­rią žmo­giš­kų­jų iš­tek­lių pro­ble­mą, ir mes tu­ri­me tu­rė­ti pla­ną šian­dien čia ir da­bar, taip pat tu­ri­me tu­rė­ti ki­tą pla­ną, kaip sa­ko eks­per­tai, iki 2050 me­tų nor­ma­li­za­vę de­mo­gra­finę po­li­ti­ką, mes ga­li­me Lie­tu­vo­je tu­rė­ti vėl 3 mln.<text:s/></text:p>
        <text:p text:style-name="Roman">Ko­le­gos, vi­suo­me­nė­je pa­pli­tu­si nuo­mo­nė, kad rei­kia iš­si­rink­ti ge­rą val­džią ir vi­sos pro­ble­mos iš­si­spręs. De­ja, ne. Rei­kia ste­bė­ti ir įver­tin­ti, ar iš­rink­to­ji val­džia tik­rai tar­nau­ja žmo­nėms, ar tik imi­tuo­ja pro­ble­mų spren­di­mą. Ga­li bū­ti ir dar blo­giau. Gal­būt Vy­riau­sy­bės vai­ras yra su­ka­mas prie­šin­ga tau­tos in­te­re­sams kryp­ti­mi. To­dėl ma­no at­sa­ky­mas į klau­si­mą, ar val­džia ir to­liau baus pi­lie­čius už pa­sy­vu­mą, yra vie­na­reikš­mis, – taip. To­dėl kvie­čiu ne­bū­ti pa­sy­vius ir spręs­ti pro­ble­mą. Ačiū.</text:p>
        <text:p text:style-name="Roman"><text:span text:style-name="T373">PIRMININKAS.</text:span><text:s/>Dė­ko­ju. Gal net ir šiek tiek su­tau­pė­te lai­ko.<text:s/></text:p>
        <text:p text:style-name="Roman">Da­bar ta­da pa­kvie­siu Lie­tu­vos so­cia­li­nių moks­lų cen­tro di­rek­to­rių pro­fe­so­rių B. Gru­žev­skį, jis no­ri per­skai­ty­ti pra­ne­ši­mą „Lie­tu­vos de­mo­gra­finės si­tu­a­ci­jos po­ky­čių ri­zi­kos ir jų ša­li­ni­mo ga­li­my­bės“. Pra­šom į tri­bū­ną.</text:p>
        <text:p text:style-name="Roman"/>
        <text:p text:style-name="Roman12">Lie­tu­vos so­cia­li­nių moks­lų cen­tro di­rek­to­riaus pro­fe­so­riaus Bo­gus­la­vo Gru­žev­skio pra­ne­ši­mas „Lie­tu­vos de­mo­gra­finės si­tu­a­ci­jos po­ky­čių ri­zi­kos ir jų ša­li­ni­mo ga­li­my­bės“</text:p>
        <text:p text:style-name="Roman"/>
        <text:p text:style-name="Roman"><text:span text:style-name="T374">B. GRUŽEVSKIS.</text:span><text:s/>La­bai ačiū, ger­bia­mas pir­mi­nin­ke. Mie­lie­ji ko­le­gos, tik­rai esu taip su­ža­vė­tas, tie­są pa­sa­kius, jau­čiu, kad tai yra aukš­čiau­sia tri­bū­na Lie­tu­vo­je ir ta gar­bė čia bū­ti ir pa­si­da­lin­ti, tik­rai kaž­kaip pa­gal­vo­jau, kad čia rim­tas da­ly­kas. Tik­rai la­bai jums ačiū už ga­li­my­bę pa­si­nau­do­ti.<text:s/></text:p>
        <text:p text:style-name="Roman">La­bai trum­pai. Aš, kiek su­pran­tu, klau­si­mas nė­ra nau­jas. Dau­ge­lis čia dir­bo­te prie šių do­ku­men­tų, tad la­bai trum­pai.<text:s/>Gal ei­na­me į prie­kį, nes bu­vau pa­pra­šy­tas la­bai ne­pik­tnau­džiau­ti nu­ma­ty­tu lai­ku. Tai­gi ap­tar­siu po­rą pa­grin­di­nių klau­si­mų iš po­ky­čių. Tai, ką jūs ži­no­te, aš ma­nau, skaid­rės bus tur­būt iš­da­lin­tos. Jei­gu ko nors tiks­liai ne­pa­aiš­kin­siu, ga­lė­si­me per dis­ku­si­ją pa­tiks­lin­ti ar­ba jūs pa­tys ga­lė­si­te pa­žiū­rė­ti. Tai­gi, aiš­ku, tos ben­dros ten­den­ci­jos yra su­pran­ta­mos, aš gal šį bei tą pa­tiks­lin­siu.<text:s/></text:p>
        <text:p text:style-name="Roman">Ta­da la­bai svar­bi skaid­rė bū­tų tas blo­kas dėl tų po­ky­čių ri­zi­kų, ka­dan­gi, aiš­ku, ge­riau­sia su­pras­ti ir ma­ty­ti tai, ką fak­tiš­kai jau tu­rė­si­me nuo ki­tų me­tų vis in­ten­sy­viau.</text:p>
        <text:p text:style-name="Roman">Na ir pas­ku­ti­nis, gal pa­grin­di­nis klau­si­mas ir blo­kas, yra gry­nai tų ri­zi­kų ma­ži­ni­mo prie­mo­nės. Kaip čia po­nios As­tos bu­vo pa­mi­nė­ta, kad tik­rai fak­tiš­kai klau­si­mas la­bai rim­tas ir tie po­ky­čiai mums bus la­bai ne­nau­din­gi ir la­bai sun­ku bus juos grei­tai spręs­ti.<text:s/></text:p>
        <text:p text:style-name="Roman">Bet pra­dė­siu, mie­li ko­le­gos, nuo ki­to klau­si­mo. Re­a­liai be­veik nie­ko ne­ga­lė­siu pa­sa­ky­ti nau­jo. Jūs vis­ką ži­no­te. Čia bu­vo pro­fe­so­rė V. Stan­kū­nie­nė prieš 30 me­tų, bu­vo prieš 25 me­tus, po to bu­vo pro­fe­so­rė A. Si­pa­vi­čie­nė, da­bar jau­ni­mas at­ei­na ir štai aš da­bar esu. Fak­tiš­kai mes vi­są lai­ką pra­šo­me jū­sų: su­si­mąs­ty­ki­te, mes juk tu­rė­si­me daug pro­ble­mų, mes juk sa­vo ran­ko­mis iš­va­rė­me šim­tus tūks­tan­čių žmo­nių. Aiš­ku, vi­sų ne­su­lai­ky­tu­me, ne­ga­lė­jo­me to pa­da­ry­ti, bet daug kas ga­lė­tų lik­ti, jei bū­tu­me la­biau so­cia­liai at­sa­kin­gi. Jūs ži­no­te, aiš­ku, kad mū­sų pi­lie­čiai per­ka vis ge­res­nes vi­las Is­pa­ni­jo­je, Mal­jor­ko­je, tai la­bai ge­rai, ži­no­ki­te, tur­tin­gi pi­lie­čiai, džiu­gu, tik­rai ma­lo­nu su­tik­ti už­sie­ny­je, kai kul­tū­rin­gai el­gia­si, ma­ty­ti, va­žiuo­ja ge­ra ma­ši­na, bet po­li­ti­kui tai yra dau­giau ne­gu pri­va­tus in­te­re­sas. Bet mums la­bai sun­ku skir­ti, nes fak­tiš­kai daž­nai at­ei­na į po­li­ti­ką tęs­ti sa­vo pri­va­čią veik­lą. Tai ne­ge­rai. Čia yra ta pro­ble­ma, kaip at­skir­ti, ne kom­pe­ten­ci­jos svar­bios, o do­ro­vi­nės nuo­sta­tos, jų la­bai trūks­ta.<text:s/></text:p>
        <text:p text:style-name="Roman">Mie­li ko­le­gos, ko­kios pro­ble­mos ir ką no­rė­čiau pa­sa­ky­ti. Šian­dien de­mo­gra­finės po­li­ti­kos sėk­mė pri­klau­so ne tiek nuo at­ski­rų prie­mo­nių efek­ty­vu­mo, dėl jų čia vėl no­rė­tu­me dis­ku­tuo­ti, bet tai ma­žai ką duos, nes fak­tiš­kai vis­kas pri­klau­so nuo efek­ty­ves­nio vals­ty­bės val­dy­mo. Net tie spren­di­mai, ku­rie tie­sio­giai ne­lie­čia de­mo­gra­finių spren­di­mų, ap­spren­džia, kaip de­mo­gra­finės pro­ble­mos bus spren­džia­mos. To­dėl ki­tas klau­si­mas ne tas, kad mes nie­ko ne­da­ro­me.<text:s/>Vi­sos vy­riau­sy­bės nuo pir­mos da­rė, vi­sos. Bet fak­tiš­kai pro­ble­ma, kad da­rė cha­o­tiš­kai, keis­da­mos kryp­tis, pri­ori­te­tus ir prin­ci­pus. Taip fak­tiš­kai daž­nai lie­ka­me to­je pa­čio­je vie­to­je, nors pa­da­ry­ta daug. Mes tu­ri­me ge­riau­sią pa­sau­ly­je, pa­sau­ly­je ge­riau­sią mo­ti­nys­tės ap­sau­gos sis­te­mą! Ar daž­nai kas tai pa­žy­mi? Daž­nai kri­ti­kuo­ja, kal­ti­na, kad<text:s/><text:span text:style-name="T375">pri</text:span><text:span text:style-name="T376">­ri</text:span><text:span text:style-name="T377">­ša</text:span><text:s/>mo­te­rį prie šei­mos. Die­ve ma­no, ką mes ga­li­me dau­giau pa­da­ry­ti? Su­da­ro­me ga­li­my­bę, ga­li­te iš­ei­ti, ga­li­me dar pa­si­tar­ti, ga­li­me gal­vo­ti, kaip la­biau pa­ska­tin­ti iš­ei­ti, bet mes ga­ran­ta­vo­me to­kias ga­li­my­bes, ge­riau­sias pa­sau­ly­je. Kaip mes džiau­gia­mės tuo, kaip tai ak­cen­tuo­ja­me? Ne, aš daž­niau­siai gir­džiu prie­šin­gai, kad tai yra prie­mo­nė<text:s/><text:span text:style-name="T378">pri</text:span><text:span text:style-name="T379">­riš</text:span><text:span text:style-name="T380">­ti</text:span><text:s/>mo­ti­ną prie vai­ko, prie šei­mos, prie ne­lais­vės. Na ge­rai.<text:s/></text:p>
        <text:p text:style-name="Roman"><text:span text:style-name="T381">O</text:span><text:span text:style-name="T382">kay</text:span>, mie­li ko­le­gos. Čia la­bai svar­bus da­ly­kas. Aš ne­ži­nau, gal ir ne­spė­si­me to su­kur­ti. Mes šian­dien ne­tu­ri­me cen­tro, vals­ty­bės val­dy­mą kon­so­li­duo­jan­čio cen­tro, kad tos min­tys lik­tų, kad tos ge­ros idė­jos ne da­ly­tų jus, o jung­tų, kad vie­naip ar ki­taip sis­te­ma tar­nau­tų per­spek­ty­vai, o ne da­ly­tų, kad čia yra kon­ser­va­to­rių pa­siū­ly­mas, čia li­be­ra­lų. Fak­tiš­kai vis tiek jis tu­ri ben­drą kryp­tį, jis ga­li bū­ti la­biau na­šus ar ma­žiau na­šus sis­te­mos efek­ty­vu­mui<text:s/>iš­sau­go­ti, bet mes to­kio cen­tro ne­tu­ri­me, to­dėl kryp­tis kei­čia­si, vis­kas nor­ma­lu, vis­kas su­pran­ta­ma. Tie pa­grin­di­niai truk­dan­tys da­ly­kai, aiš­ku, yra mo­kes­čių po­li­ti­ka, per ma­žas per­skirs­ty­mas ir net, įsi­vaiz­duo­ja­te, Pa­sau­lio ban­ko re­ko­men­da­ci­jos, Pa­sau­lio ban­ko, to aš nie­kaip ne­ga­lė­čiau įsi­vaiz­duo­ti,<text:s/><text:span text:style-name="T383">at</text:span><text:span text:style-name="T384">­ve</text:span><text:span text:style-name="T385">­ža mums aukš</text:span><text:span text:style-name="T386">­tes</text:span><text:span text:style-name="T387">­nę pro</text:span><text:span text:style-name="T388">­gre</text:span><text:span text:style-name="T389">­sy</text:span><text:span text:style-name="T390">­vu</text:span><text:span text:style-name="T391">­mo mo</text:span><text:span text:style-name="T392">­kes</text:span><text:span text:style-name="T393">­čių sis</text:span><text:span text:style-name="T394">­te</text:span><text:span text:style-name="T395">­mą. Pri</text:span><text:span text:style-name="T396">­sta</text:span><text:span text:style-name="T397">­tant tą sa</text:span><text:span text:style-name="T398">­vo ga</text:span><text:span text:style-name="T399">­lu</text:span><text:span text:style-name="T400">­ti</text:span><text:span text:style-name="T401">­nį<text:s/></text:span>pro­duk­tą Vy­riau­sy­bei, sa­lė­je nė­ra nė vie­no Fi­nan­sų mi­nis­te­ri­jos at­sto­vo. Aiš­ku, ga­li­ma su­pras­ti, kad su jais bu­vo at­ski­rai su­si­tar­ta, bet čia Vy­riau­sy­bė­je, nors dėl sko­nio bu­vo ga­li­ma pa­siųs­ti vie­ną ki­tą ko­kio nors sky­riaus dar­buo­to­ją, kad pa­kel­tų ran­ką. Ne­pa­to­gu, kai bu­vo pa­klaus­ta, ar yra Fi­nan­sų mi­nis­te­ri­jos at­sto­vų, ir nie­kas ne­pa­kė­lė ran­kos.<text:s/></text:p>
        <text:p text:style-name="Roman">Tiek, mie­li ko­le­gos. Čia fak­tiš­kai yra de­mo­gra­fija, o vi­sa ki­ta, taip, aš pa­sa­ky­siu tai, ko bu­vau pra­šy­tas, bet aš sa­kau jums – tai, ką pa­sa­ky­siu, jūs be­veik vis­ką ži­no­te. Bet mes nesu­si­tvar­ko­me su štai šiais klau­si­mais ir kiek­vie­nais me­tais tu­ri­me vis blo­ges­nę pa­dė­tį.<text:s/></text:p>
        <text:p text:style-name="Roman">Ge­rai, čia jūs ma­to­te, kaip at­ro­dys vis­kas at­ei­ty­je. Fak­tiš­kai per tą lai­ko­tar­pį, žiū­rė­ki­te, per 20 me­tų mes pra­ra­do­me, na, dar ne­pra­ra­do­me, fak­tiš­kai pra­ra­si­me, čia toks op­ti­mis­ti­nis sce­na­ri­jus, apie 0,5 mln. dar­bin­go am­žiaus gy­ven­to­jų. Taip, tai bus mū­sų dar­bo iš­tek­liai, nė­ra iš­ei­ties.<text:s/><text:span text:style-name="T402">Ru</text:span><text:span text:style-name="T403">­ža</text:span><text:span text:style-name="T404">­va</text:span><text:s/>spal­va tai yra pen­si­nio am­žiaus au­gi­mas, žmo­nių pen­si­nio am­žiaus, taip, jei­gu tas am­žius ne­si­keis. Ati­tin­ka­mai vai­kų skai­čius, jis sta­bi­li­zuo­sis, apie 350 tūkst., daug­maž to­kį skai­čių tu­rė­si­me.<text:s/></text:p>
        <text:p text:style-name="Roman">Čia jau ben­dra struk­tū­ra, ir­gi tur­būt daž­nai ma­to­te ši­tą pa­veiks­lė­lį, ku­ris pa­ro­do, kaip de­for­ma­vo­si mū­sų am­žiaus struk­tū­ra. Toks gry­bas. Taip, ten vir­šu­je yra ta<text:s/><text:span text:style-name="T405">ba</text:span><text:span text:style-name="T406">­by bo</text:span><text:span text:style-name="T407">­om<text:s/></text:span><text:span text:style-name="T408">kar</text:span><text:span text:style-name="T409">­ta,<text:s/></text:span>ta 1960<text:span text:style-name="T410">–</text:span>1970 me­tų gi­mi­mo kar­ta, ku­ri da­bar yra<text:s/><text:span text:style-name="T411">gau</text:span><text:span text:style-name="T412">­s</text:span>iau­sia, ji­nai sta­bi­li­za­vo mū­sų vi­suo­me­nę. To­dėl kiek­vie­na kar­ta iki to, nors mes kal­bė­jo­me, sa­kiau jums<text:span text:style-name="T413">, kad</text:span><text:s/>nuo XXI am­žiaus pra­džio<text:span text:style-name="T414">s</text:span><text:s/>įtam­pos dar ne­tu­rė­jo­me, nes ši­ta kar­ta ėjo per vi­są dar­bin­gą am­žių. Ir vis­kas, ir bai­gė­si. Šian­dien ji­nai iš­ei­na į pen­si­ją. To­kiu bū­du bus di­des­nis mir­tin­gu­mas, aiš­ku, bus di­des­nis pen­si­jų ga­vė­jų skai­čius, ati­tin­ka­mai bus ma­žes­nis sis­te­mos sta­bi­lu­mas.<text:s/><text:span text:style-name="T415">Tos duo</text:span><text:span text:style-name="T416">­bės<text:s/></text:span>pa­kei­čia<text:span text:style-name="T417">…</text:span><text:s/><text:span text:style-name="T418">K</text:span>aip ma­to­te, po kiek­vie­no pi­ko ei­na duo­bė<text:span text:style-name="T419">. M</text:span>a­to­te, kad da­bar bai­gia­si vie­nas pi­kas ir vėl tu­rė­si­me<text:s/><text:span text:style-name="T420">dar<text:s/></text:span>di­des­nę duo­bę. To­kiu bū­du gims­ta­mu­mas bus dar ma­žes­nis, nes fi­ziš­kai jo ne­ga­li­ma kom­pen­suo­ti.<text:s/></text:p>
        <text:p text:style-name="Roman"><text:span text:style-name="T421">Čia jūs ma</text:span><text:span text:style-name="T422">­to</text:span><text:span text:style-name="T423">­te jau Eu</text:span><text:span text:style-name="T424">­ro</text:span><text:span text:style-name="T425">­pos Są</text:span><text:span text:style-name="T426">­jun</text:span><text:span text:style-name="T427">­gos ver</text:span><text:span text:style-name="T428">­ti</text:span><text:span text:style-name="T429">­ni</text:span><text:span text:style-name="T430">­mus, kaip at</text:span><text:span text:style-name="T431">­ro</text:span><text:span text:style-name="T432">­dys vy</text:span><text:span text:style-name="T433">­res</text:span><text:span text:style-name="T434">­nio am</text:span><text:span text:style-name="T435">­žiaus gy</text:span><text:span text:style-name="T436">­ven</text:span><text:span text:style-name="T437">­to</text:span><text:span text:style-name="T438">­jų do</text:span><text:span text:style-name="T439">­mi</text:span><text:span text:style-name="T440">­na</text:span><text:span text:style-name="T441">­vi</text:span><text:span text:style-name="T442">­mas mū</text:span><text:span text:style-name="T443">­sų vi</text:span><text:span text:style-name="T444">­suo</text:span><text:span text:style-name="T445">­me</text:span><text:span text:style-name="T446">­nė</text:span><text:span text:style-name="T447">­je. Ta ru</text:span><text:span text:style-name="T448">­da spal</text:span><text:span text:style-name="T449">­va yra vy</text:span><text:span text:style-name="T450">­res</text:span><text:span text:style-name="T451">­nio am</text:span><text:span text:style-name="T452">­žiaus žmo</text:span><text:span text:style-name="T453">­nės – 65+, ko</text:span><text:span text:style-name="T454">­kį<text:s/></text:span><text:span text:style-name="T455">pro</text:span><text:span text:style-name="T456">­cen</text:span><text:span text:style-name="T457">­tą Lie</text:span><text:span text:style-name="T458">­tu</text:span><text:span text:style-name="T459">­vo</text:span><text:span text:style-name="T460">­je jie su</text:span><text:span text:style-name="T461">­da</text:span><text:span text:style-name="T462">­rys ben</text:span><text:span text:style-name="T463">­drai dar</text:span><text:span text:style-name="T464">­bin</text:span><text:span text:style-name="T465">­go am</text:span><text:span text:style-name="T466">­žiaus gy</text:span><text:span text:style-name="T467">­ven</text:span><text:span text:style-name="T468">­to</text:span><text:span text:style-name="T469">­jų at</text:span><text:span text:style-name="T470">­žvil</text:span><text:span text:style-name="T471">­giu. Ta pil</text:span><text:span text:style-name="T472">­ka spal</text:span><text:span text:style-name="T473">­va –</text:span><text:span text:style-name="T474"><text:s/>tai Eu</text:span><text:span text:style-name="T475">­ro</text:span><text:span text:style-name="T476">­pos Są</text:span><text:span text:style-name="T477">­jun</text:span><text:span text:style-name="T478">­gos vi</text:span><text:span text:style-name="T479">­dur</text:span><text:span text:style-name="T480">­kis. Ta ža</text:span><text:span text:style-name="T481">­lia li</text:span><text:span text:style-name="T482">­ni</text:span><text:span text:style-name="T483">­ja yra mums re</text:span><text:span text:style-name="T484">­ko</text:span><text:span text:style-name="T485">­men</text:span><text:span text:style-name="T486">­duo</text:span><text:span text:style-name="T487">­ja</text:span><text:span text:style-name="T488">­ma pro</text:span><text:span text:style-name="T489">­por</text:span><text:span text:style-name="T490">­ci</text:span><text:span text:style-name="T491">­ja, ku</text:span><text:span text:style-name="T492">­ri bū</text:span><text:span text:style-name="T493">­tų svei</text:span><text:span text:style-name="T494">­ka ir dar leis</text:span><text:span text:style-name="T495">­tų ga</text:span><text:span text:style-name="T496">­ran</text:span><text:span text:style-name="T497">­tuo</text:span><text:span text:style-name="T498">­ti so</text:span><text:span text:style-name="T499">­cia</text:span><text:span text:style-name="T500">­li</text:span><text:span text:style-name="T501">­nės ap</text:span><text:span text:style-name="T502">­sau</text:span><text:span text:style-name="T503">­gos sis</text:span><text:span text:style-name="T504">­te</text:span><text:span text:style-name="T505">­m</text:span><text:span text:style-name="T506">os</text:span><text:span text:style-name="T507"><text:s/>ir dar</text:span><text:span text:style-name="T508">­bo rin</text:span><text:span text:style-name="T509">­k</text:span><text:span text:style-name="T510">os</text:span><text:span text:style-name="T511"><text:s/>sta</text:span><text:span text:style-name="T512">­bi</text:span><text:span text:style-name="T513">­lu</text:span><text:span text:style-name="T514">­mą</text:span><text:span text:style-name="T515">. Kaip ma</text:span><text:span text:style-name="T516">­to</text:span><text:span text:style-name="T517">­te, mes ši</text:span><text:span text:style-name="T518">­tą ri</text:span><text:span text:style-name="T519">­bą pa</text:span><text:span text:style-name="T520">­siek</text:span><text:span text:style-name="T521">­si</text:span><text:span text:style-name="T522">­me maž</text:span><text:span text:style-name="T523">­daug 2026–2027 me</text:span><text:span text:style-name="T524">­tais. Taip ir yra. Jau čia jums ne</text:span><text:span text:style-name="T525">­pa</text:span><text:span text:style-name="T526">­tei</text:span><text:span text:style-name="T527">­kiau skaid</text:span><text:span text:style-name="T528">­rės, bet mes pa</text:span><text:span text:style-name="T529">­skai</text:span><text:span text:style-name="T530">­čia</text:span><text:span text:style-name="T531">­vo</text:span><text:span text:style-name="T532">­me, kad nuo 2025 me</text:span><text:span text:style-name="T533">­tų jau pa</text:span><text:span text:style-name="T534">­sie</text:span><text:span text:style-name="T535">­kian</text:span><text:span text:style-name="T536">­čių 65 me</text:span><text:span text:style-name="T537">­tus ir pa</text:span><text:span text:style-name="T538">­sie</text:span><text:span text:style-name="T539">­kian</text:span><text:span text:style-name="T540">­čių 25 me</text:span><text:span text:style-name="T541">­tus fi</text:span><text:span text:style-name="T542">­ziš</text:span><text:span text:style-name="T543">­kai bus apie 1 tūkst. ma</text:span><text:span text:style-name="T544">­žiau. Ne</text:span><text:span text:style-name="T545">­kal</text:span><text:span text:style-name="T546">­bam</text:span><text:span text:style-name="T547">e</text:span><text:span text:style-name="T548"><text:s/>apie mig</text:span><text:span text:style-name="T549">­ran</text:span><text:span text:style-name="T550">­tus, ne</text:span><text:span text:style-name="T551">­kal</text:span><text:span text:style-name="T552">­bam</text:span><text:span text:style-name="T553">e</text:span><text:span text:style-name="T554">, kad da</text:span><text:span text:style-name="T555">­lis ga</text:span><text:span text:style-name="T556">­li iš</text:span><text:span text:style-name="T557">­vyk</text:span><text:span text:style-name="T558">­ti.<text:s/></text:span></text:p>
        <text:p text:style-name="Roman">Čia yra la­bai svar­bi skaid­rė, nes daž­nai gir­di­me, kad gims­ta­mu­mas ga­li pa­dė­ti, rei­kia gal­vo­ti ir ska­tin­ti gims­ta­mu­mą. O ši­ta skaid­rė jums pa­ro­do, kad gims­ta­mu­mas mums jau ne­pa­dės. Jis ga­lė­jo pa­dė­ti dar prieš 20 me­tų, o da­bar jūs ma­to­te – ši­ta skaid­rė ro­do, kad mes ne­tu­ri­me to­kio am­žiaus mo­te­rų, ku­rios ga­lė­tų gim­dy­ti vai­kus. To­dėl ir trys vai­kai vie­no­je šei­mo­je nie­ko ne­pa­keis, nes ben­dras<text:s/>to fer­ti­laus am­žiaus<text:s/>mo­te­rų skai­čius ma­žė­ja. To­kiu bū­du, aiš­ku, tu­ri bū­ti žy­miai ak­ty­ves­nės prie­mo­nės. Iš to, aiš­ku, lie­ka mums mig­ra­ci­nės, at­sa­kin­gai val­do­mos ir pa­na­šios<text:s/>prie­mo­nės. Bet apie tai ga­lė­si­me pa­kal­bė­ti de­ta­liau.<text:s/></text:p>
        <text:p text:style-name="Roman">Čia bu­vo mi­nė­ta, kad ga­li­ma tu­rė­ti tuos 3 mln. Tai bu­vo 2016 me­tų tuo­me­ti­nės Vy­riau­sy­bės prog­no­zė. Aiš­ku, pa­grin­das… Ma­to­te, vi­sos ki­tos prog­no­zės, ar tai bū­tų Eu­ros­ta­to, ar tai bū­tų OECD, EBPO ša­lių, jos vi­sos<text:s/>prog­no­zuo­ja<text:s/>mums ny­ki­mą, pa­pras­čiau­siai la­biau ak­ty­vų ar ma­žiau ak­ty­vų tau­tos ny­ki­mą. Bet aš čia bu­vau vie­nas iš au­to­rių, kad tik­rai ga­li­ma sta­bi­li­zuo­ti gy­ven­to­jų ma­žė­ji­mą. Bet iš prin­ci­po šian­dien jums pa­sa­ky­siu, kad, aiš­ku, ge­riau bū­tų sta­bi­li­zuo­ti, ge­riau bū­tų tu­rė­ti di­des­nę tau­tą, bet tai ne­bū­ti­na, mie­li ko­le­gos. Per jė­gą, dirb­ti­nai ši­to ne­tu­ri­me da­ry­ti, nes rei­kia pa­ga­liau su­pras­ti, kad svar­biau­sia ne kie­kis, o ko­ky­bė. Mes pra­ran­da­me apie 60 % vai­kų, ku­riuos pa­gim­dė mū­sų ben­dra­pi­lie­tės, ku­rios yra mū­sų že­mė­je, bet ne­gau­na iš­si­la­vi­ni­mo, ne­gau­na tin­ka­mos mo­ty­va­ci­jos. Su­pran­ta­te? Jos šian­dien yra, bet jų ne­bu­vo tur­būt da­bar stu­di­jų mu­gė­je, ku­ri vyks­ta. Pui­ki prie­mo­nė, ypač žmo­nėms,<text:s/>sergantiems<text:s/>de­pre­si­ja,<text:s/>tik­rai re­ko­men­duo­čiau. Taip at­si­ga­vau. Sku­bė­jau pas jus, kad ne­pa­vė­luo­čiau. Ge­rai, mie­li ko­le­gos.</text:p>
        <text:p text:style-name="Roman">Čia ir­gi mū­sų per­spek­ty­va. Ma­to­te, mū­sų gy­ve­ni­mo truk­mė la­bai at­si­lie­ka nuo Eu­ro­pos Są­jun­gos vi­dur­kio. Tai tik­rai vie­nas iš re­zul­ta­tų, kal­bant apie švie­ti­mo, at­leis­ki­te, apie svei­ka­tos ap­sau­gos sis­te­mos prin­ci­pus. Tik­rai tu­ri­me di­de­lį re­zer­vą. Jei­gu vi­du­ti­niš­kai mū­sų vy­rai, mo­te­rys gy­vens, mo­te­rys jau ma­žiau ga­lė­tų pri­si­dė­ti, nes jų vi­dur­kiai kol kas nė­ra to­kie blo­gi, bet vy­rai la­biau ga­lė­tų su­stip­rin­ti sa­vo ro­dik­lius, nes iš es­mės ši­tą vy­rų ma­žą, že­mą gy­ve­ni­mo truk­mę cha­rak­te­ri­zuo­ja mir­tys dar­bin­ga­me am­žiu­je. Jūs vi­sa tai ži­no­te.<text:s/></text:p>
        <text:p text:style-name="Roman">Čia jūs ma­to­te tą efek­ty­vų spren­di­mą, ku­ris ga­lė­tų ga­ran­tuo­ti mums so­cia­li­nį sta­bi­lu­mą. Tai, aiš­ku, yra mig­ra­ci­ja. Aš ma­nau, sa­kau, per dis­ku­si­ją ap­tar­si­me de­ta­liau, kad ne­pri­mes­čiau jums sa­vo nuo­mo­nės, bet tik­rai pro­ble­ma yra, čia po­nia As­ta mi­nė­jo, kad mig­ra­ci­ja siū­lo­ma kaip at­sa­kas. Nė­ra ki­to bū­do – mig­ra­ci­ja yra vie­nin­te­lė ga­li­my­bė. Pro­ble­ma yra ne mig­ra­ci­ja, ne imig­ra­ci­ja, pro­ble­ma yra ne­val­do­ma imig­ra­ci­ja. Pro­ble­ma yra Lie­tu­vos pi­lie­čių iš­stū­mi­mas iš dar­bo rin­kos dėl imig­ran­tų. Pro­ble­ma yra imig­ran­tų iš­nau­do­ji­mas, ati­tin­ka­mų mo­kes­čių ne­<text:span text:style-name="T559">mo</text:span><text:span text:style-name="T560">­kė</text:span><text:span text:style-name="T561">­ji</text:span><text:span text:style-name="T562">­mas ir ab</text:span><text:span text:style-name="T563">­so</text:span><text:span text:style-name="T564">­liu</text:span><text:span text:style-name="T565">­tus in</text:span><text:span text:style-name="T566">­for</text:span><text:span text:style-name="T567">­ma</text:span><text:span text:style-name="T568">­ci</text:span><text:span text:style-name="T569">­jos ne</text:span><text:span text:style-name="T570">­tu</text:span><text:span text:style-name="T571">­rė</text:span><text:span text:style-name="T572">­ji</text:span><text:span text:style-name="T573">­mas, kas at</text:span><text:span text:style-name="T574">­vyks</text:span><text:span text:style-name="T575">­ta, ko</text:span><text:span text:style-name="T576">­dėl at</text:span><text:span text:style-name="T577">­vyks</text:span><text:span text:style-name="T578">­ta. Taip ne</text:span><text:span text:style-name="T579">­ga</text:span><text:span text:style-name="T580">­li</text:span><text:span text:style-name="T581">­ma</text:span>. 30 me­tų ne­ga­li­me su­da­ry­ti. Žiū­rė­ki­te, kaip pui­kiai mes su­si­tvar­kė­me su uk­rai­nie­čių imig­ra­ci­ja. Tik­rai, Sta­tis­ti­kos de­par­ta­men­tas nak­ti­mis ne­mie­go­jo, per mė­ne­sį pa­da­rė<text:s/><text:span text:style-name="T582">on</text:span><text:span text:style-name="T583">­li</text:span><text:span text:style-name="T584">­ne</text:span><text:s/>vei­kian­čią sis­te­mą. Aš ne­ži­nau, kaip ji da­bar funk­cio­nuo­ja, kas ja nau­do­ja­si, bet bu­vo pui­kūs re­zul­ta­tai, aš ma­čiau pir­mus pa­sie­ki­mus. Pui­kiai pa­da­ry­ta. O su mig­ran­tais ne­ga­li­me su­si­tvar­ky­ti. Ko­dėl mums kiek­vie­nais me­tais rei­kia po 13 tūkst. ir po to ki­tas me­tais vėl rei­kia tų pa­čių 13 tūkst.? Tai kur jie din­go, kur jie iš­vy­ko? Taip ne­ga­li­ma. Koks čia dar­bas, koks čia ūki­nin­ka­vi­mas? Ne­su­pran­tu, ar jie pik­tnau­džiau­ja mū­sų są­ly­go­mis, ar mes pik­tnau­džiau­ja­me jais? Vi­są lai­ką pra­lo­šia­me. Ir vie­nas, ir ki­tas va­rian­tas mums nė­ra efek­ty­vus.<text:s/></text:p>
        <text:p text:style-name="Roman">Ge­rai, ei­nu į pa­bai­gą. Aiš­ku, tuos 3 mln. ga­li­ma at­sta­ty­ti. Mums, aiš­ku, rei­kė­tų stip­rin­ti tą imig­ra­ci­ją, nes mes jau be jo­kių iš­ly­gų kiek­vie­nais me­tais dėl gi­mi­mų ir mir­čių skir­tu­mo pra­ra­si­me nuo 12 iki 15 tūkst. Ga­liu čia sė­dė­ti ne­iš­ei­da­mas iš sa­lės ir tie žmo­nės dings. Nė­ra ki­taip. Jūs ma­tė­te gry­bą. Jau vis­kas, žmo­nės gy­ve­na iki 100, il­giau ne­gy­ve­na kol kas. Na, kai ku­rie, ne­svar­bu. Vie­nu žo­džiu – pa­smerk­ti. Ki­ta ver­tus, nuo 2019 me­tų au­ga imig­ra­ci­ja. Ko­kia imig­ra­ci­ja? Kaip ji val­do­ma? Kiek žmo­nės no­rės už­si­ka­bin­ti už Lie­tu­vos? Kiek yra re­e­mig­ra­ci­jos? Mes gi tu­ri­me, tie 600–700 yra mū­sų pi­lie­čiai, kal­ba lie­tu­viš­kai, dau­ge­lis dar tu­ri lie­tu­viš­kus pa­sus. Tai yra mū­sų per­spek­ty­va.<text:s/></text:p>
        <text:p text:style-name="Roman">Ir, aiš­ku, Uk­rai­nos pa­bė­gė­liai<text:s/>–<text:s/>tik­rai lai­min­gas šan­sas. Ži­no­te, kad pas mus at­vy­ko virš 70 tūkst. pa­bė­gė­lių. Aiš­ku, ten daug vai­kų, mo­te­rys do­mi­nuo­ja, bet iš jų – 60 % dar­bin­go am­žiaus. Mū­sų pui­kūs re­zul­ta­tai dėl jų in­teg­ra­ci­jos. Jei­gu mums bū­tų svar­bus skai­čius, tai dar ko­kie pen­ke­ri ar še­še­ri me­tai ir mes tu­rė­si­me 3 mln. To­dėl vėl yra klau­si­mas, kaip mes su jais gy­ven­si­me? Kaip in­teg­ruo­si­me? Tik­rai pa­da­ry­ta daug ge­rų žings­nių, ypač daug. Aš pats ra­šiau ata­skai­tą Eu­ro­pos Ko­mi­si­jai. Tik­rai pui­kus pa­vyz­dys, aš ma­nau, tik­rai vie­nas iš ge­riau­sių pa­vyz­džių Eu­ro­pos Są­jun­go­je, ką mes pa­da­rė­me 2022 me­tais su ši­ta gru­pe. Bet, sa­kau, toks pa­sy­vus au­gi­mas, di­di­ni­mas iki 3 mln. nė­ra bū­ti­nas ir ge­riau­sias spren­di­mas.<text:s/></text:p>
        <text:p text:style-name="Roman">Api­ben­drin­da­mas ši­tą da­lį tu­riu pa­sa­ky­ti, kad,<text:s/>jei­gu Lie­tu­vos de­mo­gra­finė at­ei­tis ir to­liau pri­klau­sys nuo at­si­tik­ti­nių svy­ra­vi­mų, aiš­ku, Lie­tu­va ne­tu­rės de­mo­gra­finės at­ei­ties. Nors jūs<text:s/>ir<text:s/>or­ga­ni­zuo­ki­te to­kius su­si­ti­ki­mus kiek­vie­ną die­ną ir va­ka­rais, ir prieš mie­gą, nie­kas ne­pa­si­keis.<text:s/></text:p>
        <text:p text:style-name="Roman">Mie­li ko­le­gos, de­mo­gra­finių po­ky­čių Lie­tu­vo­je ri­zi­kos. Pa­grin­di­niai da­ly­kai. Dar­bo rin­kos pu­siau­svy­ros pra­ra­di­mas dėl pla­taus dar­buo­to­jų trū­ku­mo. Ži­no­te, kad šian­dien 70 %<text:s/>dar­bda­vių, Lie­tu­vos darb­da­vių, gal da­lis ir čia esan­čių, tu­ri pro­ble­mų dėl per­so­na­lo? Su­pran­ta­te? 70 %. Čia ver­slo at­sto­vai ga­lė­tų pa­tiks­lin­ti. Įvai­rios tos pro­ble­mos:<text:s/>vie­no<text:s/>–<text:s/>rim­tes­nės, ki­to<text:s/>–<text:s/>ma­žes­nės, bet kiek­vie­nais me­tais jie at­lie­ka ty­ri­mus. Aš ži­nau, kad kiek­vie­nais me­tais jie ty­ri­mus at­lie­ka, jau še­še­ri me­tai ar kiek. Kiek­vie­nais me­tais di­des­nis pro­cen­tas darb­da­vių pra­ne­ša, kad tu­ri pro­ble­mų, no­rė­tų ir ga­lė­tų pa­si­pil­dy­ti, pa­to­bu­lin­ti sa­vo per­so­na­lo skai­čių.<text:s/></text:p>
        <text:p text:style-name="Roman">Ki­ta ri­zi­ka – so­cia­li­nio drau­di­mo sis­te­mos ne­sta­bi­lu­mas. Jūs su­pran­ta­te. Aiš­ku, da­bar dar nė­ra bai­su, ka­dan­gi au­ga at­ly­gi­ni­mai. Mū­sų dar­buo­to­jų skai­čius ga­li ma­žė­ti, ka­dan­gi au­ga at­ly­gi­ni­mai. Aukš­tes­ni at­ly­gi­ni­mai ga­ran­tuo­ja mums iš­mo­kų, pen­si­jų sta­bi­lu­mą, bet iki tam tik­ro ly­gio. Re­zer­vas nė­ra di­de­lis. Me­tus, dve­jus ga­li­me tai kom­pen­suo­ti, bet ne dau­giau. To­kiu bū­du tik­rai ši­ta ri­zi­ka iš­lie­ka, ji fak­tiš­kai ak­tu­a­li vi­siems. To­dėl, aiš­ku, ir Pran­cū­zi­jos įvy­kiai, bet čia ga­lė­tu­me kal­bė­ti at­ski­rai.<text:s/></text:p>
        <text:p text:style-name="Roman">Ša­lies in­ves­ta­vi­mo pa­trauk­lu­mas, in­ves­ti­ci­nio pa­trauk­lu­mo ma­ži­ni­mas – tai laz­da su dviem ga­lais, ar ne? Ar­ba vėl at­si­sto­ti ant to grėb­lio. Iš­va­žia­vo žmo­nės, iš­va­žiuos ir ka­pi­ta­las. Ne­gal­vo­ki­me, kad tas ar­gu­men­tas, kad mums ne­ga­li­ma kel­ti mo­kes­čių, rei­kia ko­vo­ti už ma­žą ap­mo­kes­ti­ni­mą… Tie, ku­rie at­ei­na dėl pi­gios dar­bo jė­gos, grei­tai ir iš­ei­na. Mes vi­są lai­ką tą sa­kė­me. Rei­kia ieš­ko­ti pa­ti­ki­mu­mo, sta­bi­lu­mo. Čia yra mū­sų erd­vė. Mes – Eu­ro­pos Są­jun­gos vals­ty­bė ir dau­giau­sia dėl to pas mus at­ei­na. O mes 20 me­tų ieš­ko­me orien­tuo­tų į pi­ges­nę dar­bo jė­gą ir mū­sų pri­vi­le­gi­jas. Ko­kios čia pri­vi­le­gi­jos, kam pri­vi­le­gi­jos? Pik­ti­na­me sa­vo tau­tą ir fak­tiš­kai vi­siš­kai iš­tuš­ti­no­me vi­sus re­zer­vus.<text:s/><text:span text:style-name="T585">Ok</text:span><text:span text:style-name="T586">a</text:span><text:span text:style-name="T587">y</text:span>, mie­li ko­le­gos, tai­gi tik­rai tų pi­ni­gų ne­bus, jei­gu pa­pras­čiau­siai ne­bus žmo­nių, jei­gu ne­bus ga­ran­tuo­ta, kad už­sa­ky­mus bus ga­li­ma at­lik­ti ko­ky­biš­kai, tvar­kin­gai. O lie­tu­vių mo­ty­va­ci­ja, ko­ky­bė, iš­si­la­vi­ni­mas yra la­bai aukš­tas. Pa­žiū­rė­ki­te,<text:s/><text:span text:style-name="T588">ko</text:span><text:span text:style-name="T589">­kie pa</text:span><text:span text:style-name="T590">­sie</text:span><text:span text:style-name="T591">­ki</text:span><text:span text:style-name="T592">­mai mū</text:span><text:span text:style-name="T593">­sų dar</text:span><text:span text:style-name="T594">­buo</text:span><text:span text:style-name="T595">­to</text:span><text:span text:style-name="T596">­jų už</text:span><text:span text:style-name="T597">­sie</text:span><text:span text:style-name="T598">­ny</text:span><text:span text:style-name="T599">­je. Ma</text:span><text:span text:style-name="T600">­lo</text:span><text:span text:style-name="T601">­nu žiū</text:span><text:span text:style-name="T602">­rė</text:span><text:span text:style-name="T603">­ti, sa</text:span><text:span text:style-name="T604">­kau, ga</text:span><text:span text:style-name="T605">­li</text:span><text:span text:style-name="T606">­ma an</text:span><text:span text:style-name="T607">­to</text:span><text:span text:style-name="T608">­lo</text:span><text:span text:style-name="T609">­gi</text:span><text:span text:style-name="T610">­jas<text:s/></text:span>ra­šy­ti.<text:s/></text:p>
        <text:p text:style-name="Roman">Pas­ku­ti­nis punk­tas – ša­lies na­cio­na­li­nio sau­gu­mo su­ma­žė­ji­mas. Tik­rai ne­tu­rė­siu čia jums aiš­kin­ti, bet mo­bi­li­za­ci­nės jė­gos ir pa­jė­gu­mai, aiš­ku, la­bai su­ma­žė­jo. Pa­grin­di­nė iš­va­da iš to, kad pa­gal de­po­pu­lia­ci­jos ir gy­ven­to­jų se­nė­ji­mo tem­pus iki 2019 me­tų bu­vo­me pir­mi pa­sau­ly­je, nors da­bar nuo 2019 me­tų pa­si­kei­tė, taip, pas mus da­bar at­vyks­ta dau­giau, ne­gu iš­vyks­ta. To­dėl šian­dien sun­ku ob­jek­ty­viai įver­tin­ti vi­sas ri­zi­kas, ta­čiau di­džiau­sia yra ša­lies so­cia­li­nės de­gra­da­ci­jos ri­zi­ka.<text:s/></text:p>
        <text:p text:style-name="Roman">Ne­ži­nau, ar jums čia bu­vo pa­teik­ta, bet Det­roi­tas, gal kas nors pri­si­me­na­te, at­si­mu­šė į jū­sų au­sis, tai yra tas Det­roi­tas, taip, tai yra mil­ži­niš­kas cen­tras, vie­nu me­tu per­spek­ty­viau­sias JAV mies­tas, fak­tiš­kai tuo me­tu gal net pa­sau­lio, ga­li­ma sa­ky­ti, dar ne­bu­vo pa­ki­lę Azi­jos cen­trai,<text:s/><text:span text:style-name="T611">ir jis žlu</text:span><text:span text:style-name="T612">­go per de</text:span><text:span text:style-name="T613">­šimt me</text:span><text:span text:style-name="T614">­tų. Žiū</text:span><text:span text:style-name="T615">­rė</text:span><text:span text:style-name="T616">­ki</text:span><text:span text:style-name="T617">­te, iš jo iš</text:span><text:span text:style-name="T618">­vy</text:span><text:span text:style-name="T619">­ko fak</text:span><text:span text:style-name="T620">­tiš</text:span><text:span text:style-name="T621">­kai dau</text:span><text:span text:style-name="T622">­giau ne</text:span><text:span text:style-name="T623">­gu pu</text:span><text:span text:style-name="T624">­sė gy</text:span><text:span text:style-name="T625">­ven</text:span><text:span text:style-name="T626">­to</text:span><text:span text:style-name="T627">­jų:<text:s/></text:span>iš 2 mln. li­ko 700 tūkst. Mies­tas vi­du­ry­je, na, ne vi­sai vi­du­ry­je, bet,<text:s/>sa­ky­ki­me, vi­du­ry­je, JAV de­šimt me­tų ne­ga­lė­jo su­rink­ti sa­vo biu­dže­to,<text:s/>re­mia­mas fe­de­ra­li­nių lė­šų. Po­li­ci­jos pat­ru­lių eki­pa­žo rei­kė­jo lauk­ti vi­du­ti­niš­kai 58 mi­nu­tes. Po­li­ci­jos eki­pa­žo. Čia yra so­cia­li­nė de­gra­da­ci­ja. Ne­kal­bant, aiš­ku, apie se­ne­lių prie­glau­dų prie­žiū­rą ar grei­tą­ją pa­gal­bą.<text:s/></text:p>
        <text:p text:style-name="Roman">Ir vi­sai į pa­bai­gą. Tai­gi yra gru­pė veiks­nių. Pir­mas. Ma­no jau bu­vo pa­teik­ta su­si­ti­ki­me su<text:s/><text:span text:style-name="T628">ver</text:span><text:span text:style-name="T629">­slo darb</text:span><text:span text:style-name="T630">­da</text:span><text:span text:style-name="T631">­viais, kad de</text:span><text:span text:style-name="T632">­mo</text:span><text:span text:style-name="T633">­gra</text:span><text:span text:style-name="T634">­finės po</text:span><text:span text:style-name="T635">­li</text:span><text:span text:style-name="T636">­ti</text:span><text:span text:style-name="T637">­kos sėk</text:span><text:span text:style-name="T638">­mė pri</text:span><text:span text:style-name="T639">­klau</text:span><text:span text:style-name="T640">­so ne tiek nuo at</text:span><text:span text:style-name="T641">­ski</text:span><text:span text:style-name="T642">­rų prie</text:span><text:span text:style-name="T643">­mo</text:span><text:span text:style-name="T644">­nių,<text:s/></text:span>jų įvai­ro­vės, kiek nuo tva­ru­mo, kom­plek­siš­ku­mo ir il­ga­am­žiš­ku­mo. Čia jau bu­vo mi­nė­ta STRATA’os stu­di­ja. Ne­pa­mirš­ki­te, STRATA yra Vy­riau­sy­bės stra­te­gi­nės ana­li­zės cen­tras. Ten tu­ri bū­ti kau­pia­mi vi­si tie pa­siū­ly­mai, ten tu­ri bū­ti kaž­ko­kia kon­tro­lė su­teik­ta, kad kaž­kas tu­rė­tų gal glo­bo­ti, gal čia ir yra tas cen­tras, ku­ris iš­sau­go­tų ge­ras min­tis, ne­pri­klau­so­mai, ko­kiai jūs…</text:p>
        <text:p text:style-name="Roman"><text:span text:style-name="T645">PIRMININKAS.</text:span><text:s/><text:span text:style-name="T646">Tik aš la</text:span><text:span text:style-name="T647">­bai at</text:span><text:span text:style-name="T648">­si</text:span><text:span text:style-name="T649">­pra</text:span><text:span text:style-name="T650">­šau, at</text:span><text:span text:style-name="T651">­kreip</text:span><text:span text:style-name="T652">­siu dė</text:span><text:span text:style-name="T653">­me</text:span><text:span text:style-name="T654">­sį, kad šiek tiek vir</text:span><text:span text:style-name="T655">­ši</text:span><text:span text:style-name="T656">­ja</text:span><text:span text:style-name="T657">­te sa</text:span><text:span text:style-name="T658">­vo<text:s/></text:span>lai­ką. Prie pa­bai­gos pra­šom.</text:p>
        <text:p text:style-name="Roman"><text:span text:style-name="T659">B. GRUŽEVSKIS.</text:span><text:s/><text:span text:style-name="T660">Jau vir</text:span><text:span text:style-name="T661">­ši</text:span><text:span text:style-name="T662">­jau. Bi</text:span><text:span text:style-name="T663">­jo</text:span><text:span text:style-name="T664">­jau, kad taip bus. Vis</text:span><text:span text:style-name="T665">­kas, ei</text:span><text:span text:style-name="T666">­nu į pa</text:span><text:span text:style-name="T667">­bai</text:span><text:span text:style-name="T668">­gą.<text:s/></text:span>Tai­gi pro­g­ra­mos yra, bet,<text:s/>sa­kau, ne ten yra pro­ble­ma. Pro­ble­ma yra kur kas su­dė­tin­ges­nė. De­mo­gra­finė po­li­ti­ka tai yra sis­te­ma, ji rei­ka­lau­ja kom­plek­siš­ku­mo.<text:s/></text:p>
        <text:p text:style-name="Roman">Kon­kre­tūs spren­di­mai. Pir­mas. Aiš­ku, cen­tra­li­zuo­tas de­mo­gra­finės po­li­ti­kos ho­ri­zon­ta­lus val­dy­mas:<text:s/>ko­kia nors ins­ti­tu­ci­ja pa­ga­liau tu­ri bū­ti ir kad ji la­bai prin­ci­pin­gai tą pri­žiū­rė­tų.</text:p>
        <text:p text:style-name="Roman">Imig­ra­ci­jos po­li­ti­kos sis­te­ma­ti­za­vi­mas: tai ne už­si­da­ry­ti – at­si­da­ry­ti, bet at­sa­kin­gai, kon­tro­liuo­jant vis­ką, pri­žiū­rint ir pa­nau­do­jant mak­si­ma­liai pa­gal sa­vo po­rei­kius.<text:s/></text:p>
        <text:p text:style-name="Roman">Kryp­tin­gas an­ti­mig­ra­ci­nių nuo­sta­tų for­ma­vi­mas ben­dro­jo ug­dy­mo mo­kyk­lo­je ir, aiš­ku, kryp­tin­gos, fi­nan­siš­kai ap­rū­pin­tos re­e­mig­ra­ci­jos prie­mo­nės. Fi­nan­siš­kai ap­rū­pin­tos re­e­mig­ra­ci­jos prie­mo­nės, o ne tik ge­ri no­rai, pa­vyz­džiui, ir de­kla­ra­ci­jos, ati­tin­ka­mai tin­kla­pių ati­da­ry­mas. Ne, ne, čia taip ne­bus.<text:s/></text:p>
        <text:p text:style-name="Roman">Ak­ty­vus ir tin­ka­mai ko­or­di­nuo­ja­mas už­sie­nio rei­ka­lų ins­ti­tu­ci­jų įtrau­ki­mas. Už­sie­nio rei­ka­lų mi­nis­te­ri­jos at­sa­ko­my­bė yra de­mo­gra­finė pa­dė­tis ša­ly­je ir dar­bo rin­ko­je. Už­sie­nio rei­ka­lų mi­nis­te­ri­jos, nes ten yra žmo­nės, ten yra ta imig­ran­tų ei­lė, ku­ri ga­lė­tų bū­ti efek­ty­viai pa­nau­do­ta čia. Re­e­mig­ra­ci­jos šak­nys ir­gi te­nai. O mes ne­tu­ri­me jo­kios<text:s/><text:span text:style-name="T669">res</text:span><text:span text:style-name="T670">­pon</text:span><text:span text:style-name="T671">­si</text:span><text:span text:style-name="T672">­bi</text:span><text:span text:style-name="T673">­li</text:span><text:span text:style-name="T674">­ty</text:span>.<text:s/></text:p>
        <text:p text:style-name="Roman"><text:span text:style-name="T675">PIRMININKAS.</text:span><text:s/>At­krei­piu dė­me­sį, kad lai­kas ge­ro­kai pa­si­bai­gęs.</text:p>
        <text:p text:style-name="Roman"><text:span text:style-name="T676">B. GRUŽEVSKIS.</text:span><text:s/>Gal ta­da gra­žiau bū­tų baig­ti, tai aš taip ir baig­siu, mie­li ko­le­gos, kad tik­rai tų spren­di­mų yra ga­ta­vų, ga­li­ma im­ti ir da­ry­ti, bet rei­kia la­bai prin­ci­pin­gai žiū­rė­ti, kad<text:s/><text:span text:style-name="T677">tai, kas nu</text:span><text:span text:style-name="T678">­tar</text:span><text:span text:style-name="T679">­ta, bū</text:span><text:span text:style-name="T680">­tų da</text:span><text:span text:style-name="T681">­ro</text:span><text:span text:style-name="T682">­ma, ne</text:span><text:span text:style-name="T683">­svar</text:span><text:span text:style-name="T684">­bu, kas yra val</text:span><text:span text:style-name="T685">­džio</text:span><text:span text:style-name="T686">­je. Aš ma</text:span><text:span text:style-name="T687">­nau, jums pa</text:span><text:span text:style-name="T688">­si</text:span><text:span text:style-name="T689">­seks. La</text:span><text:span text:style-name="T690">­bai ačiū.</text:span><text:s/></text:p>
        <text:p text:style-name="Roman"><text:span text:style-name="T691">PIRMININKAS.</text:span><text:s/>Dė­ko­ju. (<text:span text:style-name="T692">Plo</text:span><text:span text:style-name="T693">­ji</text:span><text:span text:style-name="T694">­mai</text:span>)<text:s/></text:p>
        <text:p text:style-name="Roman">Da­bar kvie­čiu į tri­bū­ną Lais­vos vi­suo­me­nės ins­ti­tu­to val­dy­bos na­rį dak­ta­rą D. Alek­ną.<text:s/><text:span text:style-name="T695">Mums per</text:span><text:span text:style-name="T696">­skai</text:span><text:span text:style-name="T697">­tys pra</text:span><text:span text:style-name="T698">­ne</text:span><text:span text:style-name="T699">­ši</text:span><text:span text:style-name="T700">­mą „De</text:span><text:span text:style-name="T701">­mo</text:span><text:span text:style-name="T702">­gra</text:span><text:span text:style-name="T703">­finė po</text:span><text:span text:style-name="T704">­li</text:span><text:span text:style-name="T705">­ti</text:span><text:span text:style-name="T706">­ka be li</text:span><text:span text:style-name="T707">­be</text:span><text:span text:style-name="T708">­ra</text:span><text:span text:style-name="T709">­lios de</text:span><text:span text:style-name="T710">­mo</text:span><text:span text:style-name="T711">­kra</text:span><text:span text:style-name="T712">­tijos prie</text:span><text:span text:style-name="T713">­ta</text:span><text:span text:style-name="T714">­rų“. Pra</text:span><text:span text:style-name="T715">šom.<text:s/></text:span></text:p>
        <text:p text:style-name="Roman"/>
        <text:p text:style-name="P716">Lais­vos vi­suo­me­nės ins­ti­tu­to val­dy­bos na­rio dak­ta­ro Da­riaus Alek­nos pra­ne­ši­mas „De­mo­gra­finė po­li­ti­ka be li­be­ra­lios de­mo­kra­tijos prie­ta­rų“</text:p>
        <text:p text:style-name="P717"/>
        <text:p text:style-name="P718"><text:span text:style-name="T719">D. ALEKNA.</text:span><text:s/>Ger­bia­mie­ji Sei­mo na­riai, vi­sos Lie­tu­vos at­sto­vai,<text:s/>aki­vaiz­du, kad Lie­tu­va šian­dien tu­ri du eg­zis­ten­ci­nius iš­šū­kius: grės­mę kraš­to sau­gu­mui ir tau­tos ny­ki­mą. Su pir­muo­ju do­ro­ja­mės, mū­sų ka­riuo­me­nė au­ga ir stip­rė­ja. Ant­ra­sis – de­mo­gra­finio ny­ki­mo – iš­šū­kis vi­siš­kai ig­no­ruo­ja­mas. Ko­dėl taip yra?<text:s/></text:p>
        <text:p text:style-name="Roman">Čia ma­tau dvi prie­žas­tis. Pir­miau­sia, de­mo­gra­finiai po­ky­čiai vyks­ta lė­tai ir grei­tai jun­ta­mo po­vei­kio ne­tu­ri. Va­di­na­si, ei­li­niams rin­ki­mams be­si­ruo­šian­tys po­li­ti­kai ga­li į juos ne­kreip­ti dė­me­sio. An­tra prie­žas­tis – šian­dien vy­rau­jan­ti va­di­na­mo­sios li­be­ra­lio­sios de­mo­kra­tijos ide­o­lo­gi­ja. Jos prie­ta­rais ti­kin­tys po­li­ti­kai de­mo­gra­fijos pro­ble­mas ma­to iš­kreip­tai ir per­ša min­tį, kad šio­je sri­ty­je nie­ko ne­be­ga­li­ma pa­da­ry­ti. Jų va­lia mąs­ty­ti ir veik­ti pa­ra­ly­žiuo­ta.<text:s/></text:p>
        <text:p text:style-name="Roman">Apie ką kal­bu? Pa­si­žiū­rė­ki­me į čia jau mi­nė­tą Vy­riau­sy­bės stra­te­gi­nės ana­li­zės cen­tro ren­gia­mą do­ku­men­tą „Lie­tu­vos stra­te­gi­ja 2050“. Jei jis Sei­me virs įsta­ty­mu, vi­sos bū­si­mos Sei­mo dau­gu­mos ir vy­riau­sy­bės tu­rės prie jos de­rin­ti pri­ima­mus įsta­ty­mus ir nu­ta­ri­mus. Tai kla­si­nis po­li­ti­kos iš­ei­nant pa­si­lik­ti pa­vyz­dys.<text:s/></text:p>
        <text:p text:style-name="Roman"><text:span text:style-name="T720">Pa</text:span><text:span text:style-name="T721">­žiū</text:span><text:span text:style-name="T722">­rė</text:span><text:span text:style-name="T723">­ki</text:span><text:span text:style-name="T724">­me, ką šios stra</text:span><text:span text:style-name="T725">­te</text:span><text:span text:style-name="T726">­gi</text:span><text:span text:style-name="T727">­jos ren</text:span><text:span text:style-name="T728">­gė</text:span><text:span text:style-name="T729">­jai sa</text:span><text:span text:style-name="T730">­ko apie de</text:span><text:span text:style-name="T731">­mo</text:span><text:span text:style-name="T732">­gra</text:span><text:span text:style-name="T733">­fijos pro</text:span><text:span text:style-name="T734">­ble</text:span><text:span text:style-name="T735">­mas, ku</text:span><text:span text:style-name="T736">­rioms sky</text:span><text:span text:style-name="T737">­rė</text:span><text:s/><text:span text:style-name="T738">at</text:span><text:span text:style-name="T739">­ski</text:span><text:span text:style-name="T740">­rą 25 pus</text:span><text:span text:style-name="T741">­la</text:span><text:span text:style-name="T742">­pių stu</text:span><text:span text:style-name="T743">­di</text:span><text:span text:style-name="T744">­ją, ji pa</text:span><text:span text:style-name="T745">­si</text:span><text:span text:style-name="T746">­ro</text:span><text:span text:style-name="T747">­dė vi</text:span><text:span text:style-name="T748">­sa ne</text:span><text:span text:style-name="T749">­se</text:span><text:span text:style-name="T750">­niai, va</text:span><text:span text:style-name="T751">­sa</text:span><text:span text:style-name="T752">­rio 10 die</text:span><text:span text:style-name="T753">­ną. Čia ran</text:span><text:span text:style-name="T754">­da</text:span><text:span text:style-name="T755">­me ver</text:span><text:span text:style-name="T756">­tin</text:span><text:span text:style-name="T757">­gų<text:s/></text:span>sta­tis­ti­nių duo­me­nų, bu­vu­sios val­dan­čio­sios dau­gu­mos pa­reng­tų stra­te­gi­nių do­ku­men­tų kri­ti­ką, striu­ką va­di­na­mų­jų ge­rų­jų prak­ti­kų ap­žval­gą ir pe­si­mis­ti­nę iš­va­dą, kad nie­ko pa­da­ry­ti ne­be­įma­no­ma. Lie­tu­va ir to­liau ma­žės, trauk­sis, ne­bent pa­dė­tį iš­gel­bės emig­ra­ci­ja iš tre­čių­jų ša­lių.<text:s/></text:p>
        <text:p text:style-name="Roman">Iš kur to­kios pra­lai­mė­ji­mo nuo­tai­kos? Kaip jau sa­kiau, iš ti­kė­ji­mo li­be­ra­lio­sios de­mo­kra­tijos dog­mo­mis. Vi­sų pir­ma, at­liep­da­mi šian­dien vy­rau­jan­čios ide­o­lo­gi­jos ma­das, stra­te­gi­jos au­to­riai vi­saip men­ki­na šei­mos ins­ti­tu­tą ir bet ko­kią jai rem­ti skir­tą po­li­ti­ką. Gims­ta­mu­mą ska­ti­nan­ti šei­mos po­li­ti­ka lai­ko­ma tik pa­čių blo­giau­sių<text:s/><text:span text:style-name="T758">Lie</text:span><text:span text:style-name="T759">­tu</text:span><text:span text:style-name="T760">­vos sce</text:span><text:span text:style-name="T761">­na</text:span><text:span text:style-name="T762">­ri</text:span><text:span text:style-name="T763">­jų atri</text:span><text:span text:style-name="T764">­bu</text:span><text:span text:style-name="T765">­tu.<text:s/></text:span>Ko­dėl? To­dėl, kad (ci­tuo­ju) „šei­mos po­li­ti­ka iš­reiš­kia­mas pa­lan­ku­mas tam tik­rai šei­mos or­ga­ni­za­ci­jos for­mai, ne­re­tai įne­šan­tis dis­kri­mi­na­ci­nių ele­men­tų.“ Ci­ta­tos pa­bai­ga.<text:s/></text:p>
        <text:p text:style-name="Roman">Šiuos žo­džius tu­ri­me iš­girs­ti ir su­pras­ti. Lie­tu­vos at­ei­ties stra­te­gi­jos au­to­rius įkve­pian­ti ide­o­lo­gi­ja mo­ko, kad pa­ra­ma vai­kus gim­dan­čiai ir au­gi­nan­čiai<text:s/>šei­mai yra blo­gis, nes kaž­ką dis­kri­mi­nuo­ja. To­kio po­žiū­rio au­to­riams taip pat at­ro­do, kad pa­grin­di­nė ma­žo gims­ta­mu­mo pro­ble­ma – ne­pa­kan­ka­ma mo­te­rų ir vy­rų ly­gy­bė ir kad ji tu­ri bū­ti spren­džia­ma įvai­riuo­se kur­suo­se per­auk­lė­jant vi­suo­me­nę. Ci­tuo­ju: „Gims­ta­mu­mo ro­dik­lių per­si­lau­ži­mas ti­kė­ti­nas tik po ver­ty­bi­nio po­ky­čio vi­suo­me­nės po­žiū­ry­je į šei­mą. Tva­res­nės de­mo­gra­finės rai­dos sie­kis ga­li bū­ti įgy­ven­din­tas si­ner­gi­jo­je su švie­ti­mo eko­sis­te­ma ska­ti­nant vi­suo­me­nės ver­ty­bi­nes trans­for­ma­ci­jas.“<text:s/></text:p>
        <text:p text:style-name="Roman">Ma­no ap­ta­ria­mas ide­o­lo­gi­nis aki­raiš­tis stab­do bet ko­kią po­zi­ty­vią stra­te­gi­jos au­to­rių min­tį šei­mos po­li­ti­kos sri­ty­je. Ne­at­si­tik­ti­nai pats striu­kiau­sias sky­rius – ge­rų­jų prak­ti­kų ana­li­zė, kur ap­si­ri­bo­ja­ma Pran­cū­zi­jos ir Šve­di­jos, į Lie­tu­vą vi­siš­kai ne­pa­na­šių<text:s/>dvie­jų la­bai tur­tin­gų ša­lių, pa­vyz­džiais ir pri­du­ria­ma, ko­kią ne­sėk­min­gą gims­ta­mu­mo ska­ti­ni­mo po­li­ti­ką vyk­do Len­ki­ja ir Veng­ri­ja. Tad vie­nin­te­lis, jų ma­ny­mu, ke­lias keis­ti de­mo­gra­finę Lie­tu­vos pa­dė­tį – ne­var­žo­ma imig­ra­ci­ja iš tre­čių­jų ša­lių.<text:s/></text:p>
        <text:p text:style-name="Roman">Ne­at­si­tik­ti­nai ge­riau­siu pa­vyz­džiu lai­ko­ma šian­dien nuo ne­ža­bo­to at­vy­kė­lių nu­si­kals­ta­mu­mo dūs­tan­čios Šve­di­jos emig­ran­tų prie­globs­čio sis­te­ma. Pa­grin­di­nis ap­ta­ria­mos Lie­tu­vos stra­te­gi­jos au­to­rių rū­pes­tis, kad ša­lis bū­tų pa­trauk­li mig­ran­tams ir pa­bė­gė­liams. To­kia ji ap­ra­šy­ta jų sva­jo­nių sce­na­ri­ju­je „Šiau­ri­nė žvaigž­dė“. Ar Lie­tu­va tik­rai no­ri, kad pa­na­šiai kaip Šve­di­jo­je mū­sų mies­tuo­se bū­tų emig­ran­tų gau­jų kon­tro­liuo­ja­mų ra­jo­nų, į ku­riuos bi­jo įženg­ti po­li­ci­ja? To­kia tad li­be­ra­li „Lie­tu­vos stra­te­gi­ja 2050“. Re­ziu­muo­jant – gy­ven­to­jų ma­žė­ja ir jie sens­ta. Bus pa­sta­ty­ta ke­le­tas nau­jų dar­že­lių, kur kū­di­kius ga­li­ma pa­lik­ti nuo pir­mos sa­vai­tės. Vi­so­mis tei­sė­mis ly­gūs vy­rai ir mo­te­rys dir­ba veik iki mir­ties. Lie­tu­va pil­na vi­sų tau­tų ra­sių emig­ran­tų. Ar tik­rai ne­ga­li­ma ge­riau? Ne­abe­jo­ju, kad ga­li­ma, bet ne ne­var­žo­ma imig­ra­ci­ja yra spren­di­mas. Jos ri­bas pir­miau­sia tu­ri brėž­ti ne ver­slo pa­gei­da­vi­mai, bet na­cio­na­li­nio sau­gu­mo ir vi­siš­kos imig­ran­tų in­teg­ra­ci­jos į Lie­tu­vos vi­suo­me­nę ga­li­my­bės. Daug svar­biau yra su­si­grą­žin­ti Lie­tu­vos emig­ran­tus. Čia ver­ta la­biau pa­si­steng­ti, bet svar­biau­sia – gims­ta­mu­mas. Taip, Lie­tu­vos pa­dė­tis su­dė­tin­ga, nes ją pa­li­ko la­bai daug jau­nų ir vy­rų, ir mo­te­rų, ypač 2008–2012 me­tais. Ti­kiuo­si, vis dar ra­šo­ma­me eko­no­mi­kos va­do­vė­ly­je, kaip did­vy­riš­kai vie­nas po­li­ti­kas tais me­tais su­val­dė fi­nan­sų kri­zę, at­si­ras vie­tos sky­riui ir apie iš Lie­tu­vos iš­stum­tus 255 tūkst. dar­bin­giau­sių kraš­to žmo­nių. Kad ir kaip bū­tų, Lie­tu­vos gy­ven­to­jų skai­čiaus ma­žė­ji­mas dėl la­bai di­de­lės kar­tų dis­pro­por­ci­jos iš­ties už­prog­ra­muo­tas.<text:s/></text:p>
        <text:p text:style-name="Roman">Vi­sas klau­si­mas, ko­kiu grei­čiu jis vyks, tai yra kiek vai­kų už­au­gins Lie­tu­vo­je gy­ve­nan­čios jau­nos šei­mos: nė vie­no, vie­ną, du, tris ar dau­giau? Kaip tik į tai ir tu­ri bū­ti su­telk­ta vals­ty­bės po­li­ti­ka. Kaip ją bū­tų ga­li­ma įsi­vaiz­duo­ti? Vi­sų pir­ma, jos ne­tu­ri var­žy­ti jo­kios ide­o­lo­gi­jos. Pa­vyz­džiui, tu­rė­tu­me kal­bė­ti ne apie ly­gias tei­ses, o,<text:s/>var­to­jant Jung­ti­nė­se Vals­ti­jo­se įpras­tus ter­mi­nus, apie po­zi­ty­vią dis­kri­mi­na­ci­ją, nes mo­te­ris, pa­gim­džiu­si ir au­gi­nan­ti tris vai­kus, be jo­kios abe­jo­nės, su­ku­ria dau­giau ben­dro­jo gė­rio ir yra ver­ta di­des­nės vi­suo­me­nės pa­gar­bos;<text:s/>tas pats ir<text:s/>su<text:s/>tri­jų vai­kų tė­vu. Kas, pa­vyz­džiui, truk­dy­tų šian­dien to­bu­li­nant Vals­ty­bės tar­ny­bos įsta­ty­mą se­no­vės Ro­mos pa­vyz­džiu įtrauk­ti nuo­sta­tą, kad<text:s/><text:span text:style-name="T766">ce</text:span><text:span text:style-name="T767">­te</text:span><text:span text:style-name="T768">­ris pa</text:span><text:span text:style-name="T769">­ri</text:span><text:span text:style-name="T770">­bus</text:span>, tai yra, esant vie­no­dam kon­kur­se su­rink­tų ba­lų skai­čiui, pir­me­ny­bė ati­ten­ka tris ir dau­giau vai­kų au­gi­nan­čiam vy­rui ar mo­te­riai. Ži­niask­lai­do­je tu­rė­tų vy­rau­ti nuo­sta­ta, kad daug vai­kų au­gi­nan­ti šei­ma<text:s/><text:span text:style-name="T771">yra vi</text:span><text:span text:style-name="T772">­suo</text:span><text:span text:style-name="T773">­me</text:span><text:span text:style-name="T774">­nės ypač ver</text:span><text:span text:style-name="T775">­ti</text:span><text:span text:style-name="T776">­na</text:span><text:span text:style-name="T777">­mas gė</text:span><text:span text:style-name="T778">­ris. Kar</text:span><text:span text:style-name="T779">­tu bū</text:span><text:span text:style-name="T780">­ti</text:span><text:span text:style-name="T781">­nos įvai</text:span><text:span text:style-name="T782">­rios tą da</text:span><text:span text:style-name="T783">­ry</text:span><text:span text:style-name="T784">­ti pa</text:span><text:span text:style-name="T785">­de</text:span><text:span text:style-name="T786">­dan</text:span><text:span text:style-name="T787">­čios prie</text:span><text:span text:style-name="T788">­mo</text:span><text:span text:style-name="T789">­nės.<text:s/></text:span></text:p>
        <text:p text:style-name="Roman">Čia tu­rė­tu­me kreip­tis į Lie­tu­vos moks­li­nin­kus. Ša­lys yra skir­tin­gos ir tai, kas vei­kia vie­no­je vi­suo­me­nė­je, ne­bū­ti­nai veiks ki­to­je. Moks­li­nin­kai tu­rė­tų iš­tir­ti ir pa­tar­ti po­li­ti­kams, ko­kios prie­mo­nės pa­drą­sin­tų Lie­tu­vos jau­nus žmo­nes anks­čiau kur­ti šei­mas, anks­čiau su­si­lauk­ti pir­mo­jo, ant­ro­jo, tre­čio­jo ir dau­giau vai­kų. Pa­ga­liau tu­rė­tu­me vi­są vie­nos ar ki­tos kryp­ties po­li­ti­ką ver­tin­ti pa­gal de­mo­gra­finius ro­dik­lius. Moks­li­nin­kai gal net ga­lė­tų pa­reng­ti spe­cia­lų in­dek­są, nes tuo­se ro­dik­liuo­se at­si­spin­di la­bai daug da­ly­kų: ir kraš­to sau­gu­mas, ir pa­si­ti­kė­ji­mas at­ei­ti­mi, ir so­cia­li­nės pa­ra­mos, me­di­ci­nos, švie­ti­mo ir dar dau­ge­lio ki­tų vals­ty­bės sis­te­mų pa­ti­ki­mu­mas ir efek­ty­vu­mas. Įsi­vaiz­duo­ju di­de­lius įga­lio­ji­mus tu­rin­čią Na­cio­na­li­nę šei­mos<text:s/>ta­ry­bą, ji pri­va­lo­mai ver­tin­tų kiek­vie­ną įsta­ty­mo pro­jek­tą pa­lan­ku­mo šei­mai po­žiū­riu, pa­na­šiai kaip STT tik­ri­na įsta­ty­mų pro­jek­tus ko­rup­ci­jos pre­ven­ci­jos po­žiū­riu.<text:s/></text:p>
        <text:p text:style-name="Roman">Šian­dien svars­to­me apie mo­kes­čių įsta­ty­mų kei­ti­mą. Ar nau­jie­ji Fi­nan­sų mi­nis­te­ri­jos siū­ly­mai pa­lan­kūs vai­kus au­gi­nan­čioms šei­moms, ar ne­pa­lan­kūs? Pro­fe­sio­na­lo bal­sas čia bū­tų la­bai ver­tin­gas. Ga­lų ga­le ma­tant pro­ble­mos gy­lį ir plo­tį gal­būt ver­ta kvies­tis su­da­ry­ti na­cio­na­li­nį par­ti­jų su­si­ta­ri­mą, ku­ria­me bū­tų il­gam lai­kui įsi­pa­rei­go­ta vyk­dy­ti Lie­tu­vą vėl vai­kų krykš­ta­vi­mo<text:s/>pri­pil­dy­sian­čią po­li­ti­ką.<text:s/></text:p>
        <text:p text:style-name="Roman">Ger­bia­mi Lie­tu­vos Sei­mo na­riai, tau­tos at­sto­vai, kal­bą pra­dė­jau pri­min­da­mas du Lie­tu­vos<text:span text:style-name="T790"><text:s/>eg</text:span><text:span text:style-name="T791">­zis</text:span><text:span text:style-name="T792">­ten</text:span><text:span text:style-name="T793">­ci</text:span><text:span text:style-name="T794">­nius iš</text:span><text:span text:style-name="T795">­šū</text:span><text:span text:style-name="T796">­kius – grės</text:span><text:span text:style-name="T797">­mę kraš</text:span><text:span text:style-name="T798">­to sau</text:span><text:span text:style-name="T799">­gu</text:span><text:span text:style-name="T800">­mui ir grės</text:span><text:span text:style-name="T801">­min</text:span><text:span text:style-name="T802">­gai nyks</text:span><text:span text:style-name="T803">­tan</text:span><text:span text:style-name="T804">­čią tau</text:span><text:span text:style-name="T805">­tą. Gre</text:span><text:span text:style-name="T806">­ta<text:s/></text:span>pra­si­dė­jęs ka­ras iš­gąs­di­no mū­sų vi­suo­me­nę. Su­si­ė­mę pra­dė­jo­me tai­sy­ti pa­vo­jin­gą pa­dė­tį. Ly­giai<text:s/>taip pat iš­si­gąs­ki­me ir ka­tast­ro­fiš­ko Lie­tu­vos gy­ven­to­jų skai­čiaus ny­ki­mo.<text:s/><text:span text:style-name="T807">Han</text:span><text:span text:style-name="T808">­ni</text:span><text:span text:style-name="T809">­bal ad por</text:span><text:span text:style-name="T810">­tas</text:span><text:s/>– Ha­ni­ba­las prie var­tų. Iš­si­gąs­ki­me ir pra­dė­ki­me mąs­ty­ti ir veik­ti. Ačiū už dė­me­sį.<text:s/>(<text:span text:style-name="T811">Plo</text:span><text:span text:style-name="T812">­ji</text:span><text:span text:style-name="T813">­mai</text:span>)<text:s/></text:p>
        <text:p text:style-name="Roman"><text:span text:style-name="T814">PIRMININKAS.</text:span><text:s/>Dė­ko­ju. Da­bar no­rė­čiau pa­kvies­ti į tri­bū­ną Na­cio­na­li­nės šei­mos ta­ry­bos pir­mi­nin­kę dak­ta­rę R. Jur­ku­vie­nę. Pra­ne­ši­mas „De­mo­gra­fijos klau­si­mas šei­mos po­li­ti­kos kon­teks­te“. Pra­šom.<text:s/></text:p>
        <text:p text:style-name="Roman"/>
        <text:p text:style-name="Roman12"><text:span text:style-name="T815">Na</text:span><text:span text:style-name="T816">­cio</text:span><text:span text:style-name="T817">­na</text:span><text:span text:style-name="T818">­li</text:span><text:span text:style-name="T819">­nės šei</text:span><text:span text:style-name="T820">­mos ta</text:span><text:span text:style-name="T821">­ry</text:span><text:span text:style-name="T822">­bos pir</text:span><text:span text:style-name="T823">­mi</text:span><text:span text:style-name="T824">­nin</text:span><text:span text:style-name="T825">­kės dak</text:span><text:span text:style-name="T826">­ta</text:span><text:span text:style-name="T827">­rės Ra</text:span><text:span text:style-name="T828">­mu</text:span><text:span text:style-name="T829">­nės Jur</text:span><text:span text:style-name="T830">­ku</text:span><text:span text:style-name="T831">­vie</text:span><text:span text:style-name="T832">­nės pra</text:span><text:span text:style-name="T833">­ne</text:span><text:span text:style-name="T834">­ši</text:span><text:span text:style-name="T835">­mas</text:span><text:s/>„De­mo­gra­fijos klau­si­mas šei­mos po­li­ti­kos kon­teks­te“</text:p>
        <text:p text:style-name="Roman"/>
        <text:p text:style-name="Roman"><text:span text:style-name="T836">R. JURKUVIENĖ.</text:span><text:s/>La­ba die­na, ger­bia­mie­ji Sei­mo na­riai. La­bai dė­ko­ju už tai, kad to­kia kon­fe­ren­ci­ja yra, kad ši­tam klau­si­mui ski­ria­mas dė­me­sys, dė­ko­ju už tai, kad ga­liu pa­si­sa­ky­ti.<text:s/></text:p>
        <text:p text:style-name="Roman"><text:span text:style-name="T837">PIRMININKAS.</text:span><text:s/>Tuoj pa­tai­sy­si­me, čia gal ne vi­sai ta skaid­rė, jūs tu­ri­te ome­ny­je. Aki­vaiz­du, kad ne to lek­to­riaus skaid­rės. Tuoj pa­kei­si­me, tech­ni­nė klai­da.<text:s/></text:p>
        <text:p text:style-name="Roman"><text:span text:style-name="T838">R. JURKUVIENĖ.</text:span><text:s/>Ir da­bar aš tie­siog no­rė­čiau pri­min­ti, kad de­mo­gra­fijos klau­si­mas nė­ra nau­jas ir vis­kas, ką mes čia gir­dė­jo­me, tik­rai nė­ra nau­jas da­ly­kas. Bet man no­ri­si pri­si­min­ti, kad jau 1996 me­tais mes ga­vo­me per­spė­ji­mų, kaip at­ro­dys at­ei­tis, jei­gu ne­si­im­si­me rim­tų prie­mo­nių. Da­bar mes esa­me maž­daug tre­čia­me sky­re­ly­je, tai yra 2023 me­tai, ir tie da­ly­kai pil­do­si. Ki­tas mo­men­tas – Lie­tu­vos prog­no­zės ki­tų Eu­ro­pos ša­lių kon­teks­te (tai yra ža­lias čia), bet mes ma­to­me, kad tos prog­no­zės 2013 me­tais, maž­daug po 20 me­tų po per­spė­ji­mo, tie­siog ne­si­kei­čia.<text:s/></text:p>
        <text:p text:style-name="Roman">Kaip į tai re­a­ga­vo Lie­tu­va? Taip, 2004 me­tais bu­vo pri­im­ta Na­cio­na­li­nė<text:s/>2005–2008 me­tų<text:s/>de­mo­gra­finės (gy­ven­to­jų) po­li­ti­kos stra­te­gi­ja. Ir tik­rai bu­vo nu­ma­ty­tos rim­tos prie­mo­nės, te­ko jas ma­ty­ti ir te­ko žiū­rė­ti ata­skai­tą. Fak­tiš­kai nė vie­na prie­mo­nė ne­įgy­ven­din­ta dėl to, kad ne­bu­vo skir­ta lė­šų. Lė­šų fak­tiš­kai ne­bu­vo skir­ta. Ta­da nu­spręs­ta, kad ši­ta stra­te­gi­ja ne­vei­kia,<text:span text:style-name="T839"><text:s/>ir 2018 me</text:span><text:span text:style-name="T840">­tais bu</text:span><text:span text:style-name="T841">­vo su</text:span><text:span text:style-name="T842">­kur</text:span><text:span text:style-name="T843">­ta nau</text:span><text:span text:style-name="T844">­ja De</text:span><text:span text:style-name="T845">­mo</text:span><text:span text:style-name="T846">­gra</text:span><text:span text:style-name="T847">­fijos, mig</text:span><text:span text:style-name="T848">­ra</text:span><text:span text:style-name="T849">­ci</text:span><text:span text:style-name="T850">­jos ir in</text:span><text:span text:style-name="T851">­teg</text:span><text:span text:style-name="T852">­ra</text:span><text:span text:style-name="T853">­ci</text:span><text:span text:style-name="T854">­jos po</text:span><text:span text:style-name="T855">­li</text:span><text:span text:style-name="T856">­ti</text:span><text:span text:style-name="T857">­kos<text:s/></text:span>2018–2030 me­tų stra­te­gi­ja. De­ja, ši­tai stra­te­gi­jai ir­gi ne­bu­vo lem­ta bū­ti įgy­ven­din­tai.<text:s/></text:p>
        <text:p text:style-name="Roman">Jei­gu mes rim­tai pa­žiū­ri­me į šiuos klau­si­mus, iš­ky­la la­bai rim­tas klau­si­mas: ko­dėl to­kiai skvar­biai sri­čiai ne­bu­vo skir­tas pri­ori­te­tas? Ir pa­gal ką mes tuos pri­ori­te­tus skirs­to­me? At­li­kus la­bai rim­tą Eu­ro­pos Są­jun­gos ša­lių ir pa­sau­lio ša­lių ana­li­zę… Aš ne­no­rė­čiau dėl lai­ko sto­kos kal­bė­ti apie tai, kaip skir­tin­gai žmo­nės ma­tė šei­mos pri­ori­te­tus ir ko­kie at­ski­ri mo­de­liai su­si­for­ma­vo tra­di­ciš­kai įvai­rio­se ša­ly­se. Ir vie­nin­gai su­tar­ta, kad Eu­ro­pos Są­jun­gos ša­ly­se iš­ski­ria­mi pen­ki pa­grin­di­niai šei­mos po­li­ti­kos pri­ori­te­tai. Čia jie at­si­sklei­džia: gims­ta­mu­mo di­di­ni­mas,<text:s/><text:span text:style-name="T858">aukš</text:span><text:span text:style-name="T859">­tas mo</text:span><text:span text:style-name="T860">­te</text:span><text:span text:style-name="T861">­rų už</text:span><text:span text:style-name="T862">­im</text:span><text:span text:style-name="T863">­tu</text:span><text:span text:style-name="T864">­mo ly</text:span><text:span text:style-name="T865">­gis, aukš</text:span><text:span text:style-name="T866">­tas vai</text:span><text:span text:style-name="T867">­kų iš</text:span><text:span text:style-name="T868">­si</text:span><text:span text:style-name="T869">­la</text:span><text:span text:style-name="T870">­vi</text:span><text:span text:style-name="T871">­ni</text:span><text:span text:style-name="T872">­mo ly</text:span><text:span text:style-name="T873">­gis, že</text:span><text:span text:style-name="T874">­mas šei</text:span><text:span text:style-name="T875">­mų skur</text:span><text:span text:style-name="T876">­do<text:s/></text:span>ro­dik­lis ir mo­te­rų ir vy­rų ly­gy­bė dar­bo ir šei­mos įsi­pa­rei­go­ji­mų de­ri­ni­mo kon­teks­te.<text:s/></text:p>
        <text:p text:style-name="Roman">Kas mums yra ak­tu­a­liau­sia iš ši­tų pri­ori­te­tų? Šiaip ša­lys iš ši­tų pri­ori­te­tų pa­si­ren­ka ne tą, ku­ris pa­kliu­vo, bet tą, ku­ris yra jiems ak­tu­a­liau­sias. Da­bar apie gims­ta­mu­mo si­tu­a­ci­ją mes čia kal­bė­jo­me ir daug iliust­ra­ci­jų bu­vo, ir aki­vaiz­dus da­ly­kas, kad dvi­gu­bai su­ma­žė­jęs gims­ta­mu­mas ab­so­liu­čiais skai­čiais ir dvi­gu­bai ma­žė­ja rep­ro­duk­ci­nio am­žiaus mo­te­rų. To­kią tu­ri­me si­tu­a­ci­ją.<text:s/></text:p>
        <text:p text:style-name="Roman">Da­bar pa­si­žiū­rė­ki­me, o koks yra vy­rų ir mo­te­rų už­im­tu­mo ly­gis, ku­ris yra vie­nas iš ga­li­mų pri­ori­te­tų: Lie­tu­va il­gą lai­ką už­ėmė aukš­čiau­sią mo­te­rų už­im­tu­mo ly­gį, da­bar yra an­tra po Šve­di­jos. O ta­da iš­ky­la klau­si­mas: dėl ko bū­tent šiam pri­ori­te­tui mes su­tei­kia­me dau­giau­sia svo­rio? Jei­gu mes pa­žiū­rė­tu­me pa­gal fi­nan­sa­vi­mą, kiek yra ski­ria­ma, kad bū­tų ska­ti­na­mi šei­mos po­li­ti­kos įvai­rūs efek­ty­vūs bū­dai, ku­riuos ga­lė­tų įgy­ven­din­ti vi­sa ap­iman­tis, ne vie­ną tik tam tik­rą da­lį šei­mos pro­ble­mų, o tie­siog ma­tan­tis šei­mą kaip vi­su­mą, tai Na­cio­na­li­nei šei­mos ta­ry­bai ski­ria­ma 67 tūkst., o kon­tro­liuo­jan­čioms šei­mą ins­ti­tu­ci­joms ma­to­me, kiek kar­tų yra dau­giau. Bet mes la­bai ge­rai su­pran­ta­me, kad šei­ma yra kur kas dau­giau ne­gu ba­zi­nių po­rei­kių už­tik­ri­ni­mas ar­ba už­tik­ri­ni­mas, kad ne­bū­tų smur­to šei­mo­je. Tai yra jei­gu mes no­ri­me, kad Lie­tu­vo­je gy­ven­tų ir no­rė­tų šei­mos gy­ven­ti, gim­dy­ti vai­kus ir tu­rė­ti per­spek­ty­vą, tai tu­ri ap­im­ti įvai­riau­sias sri­tis, ir šei­ma yra at­ra­ma vie­nas ki­tam. Tai yra ir­gi vie­na iš funk­ci­jų. Jei­gu at­ei­na vi­siš­kai iš­var­gu­si ma­ma po dar­bo, ši funk­ci­ja ga­li bū­ti sun­kiai įgy­ven­di­na­ma. Ir apie tai mes ir­gi tu­ri­me pa­gal­vo­ti, kal­bė­da­mi apie šei­mos in­teg­ra­ci­ją į ben­druo­me­nę. Ir ap­skri­tai mes la­bai siau­rai su­vo­kia­me šei­mos funk­ci­jas. Ati­duo­dant vis­ką kon­tro­lei, la­bai ma­ža ti­ki­my­bė, kad ska­ti­ni­mas ir šil­ta at­mo­sfe­ra ga­li bū­ti šei­mo­je.</text:p>
        <text:p text:style-name="Roman">Tai­gi kaip da­bar re­a­liai de­mo­gra­fijos klau­si­mas yra spren­džia­mas? Pa­vyz­džiui, pa­im­ki­me Svei­ka­tos ap­sau­gos mi­nis­te­ri­ją. Ko­kie tei­sės ak­tai yra pri­im­ti? Yra įtei­si­na­mos ly­ties kei­ti­mo ope­ra­ci­jos, at­iman­čios ga­li­my­bę bū­ti vai­sin­gam, che­mi­nis abor­tas, ku­ris ir­gi la­bai kon­tro­ver­siš­kai ver­ti­na­mas, kon­tra­cep­ti­nių prie­mo­nių pa­aug­lėms pri­ei­na­mu­mo leng­vi­ni­mas, ta­čiau nie­kaip ne­pa­tvir­ti­na­mas pa­gal­bos kri­zi­nė­je si­tu­a­ci­jo­je at­si­dū­ru­sioms nėš­čioms mo­te­rims įtei­si­ni­mas. Ir tai mes lai­ko­me gims­ta­mu­mo pri­ori­te­tu?<text:s/></text:p>
        <text:p text:style-name="Roman">Švie­ti­mo, moks­lo ir spor­to mi­nis­te­ri­jo­je nuo­lat vyks­ta ko­vos dėl<text:s/>Svei­ka­tos ir ly­tiš­ku­mo ug­dy­mo bei ren­gi­mo šei­mai pro­gra­mos, iš ku­rios in­ten­sy­viai no­ri­ma pa­ša­lin­ti bū­tent tą da­lį, ku­ri su­si­ju­si su ren­gi­mu šei­mai. Tik­rai in­ten­sy­viai vis dėl­to yra ska­ti­na­mas nei­gia­mas po­žiū­ris į be­si­lau­kian­čią mo­te­rį, į gim­dan­čią mo­te­rį. In­for­ma­ci­jos apie vai­sin­gu­mą fak­tiš­kai vai­kai ne­gau­na. Aš tą ga­liu pa­tvir­tin­ti. Kai at­ei­na į uni­ver­si­te­tą, apie sa­vo vai­sin­gu­mą fak­tiš­kai ap­skri­tai nie­ko ne­bū­na iš­mo­kę.<text:s/></text:p>
        <text:p text:style-name="Roman"><text:span text:style-name="T877">PIRMININKAS.</text:span><text:s/>Aš la­bai at­si­pra­šau, la­bai įdo­mus pra­ne­ši­mas, bet ar­tė­ki­te jau prie pa­bai­gos, nes jūs lai­ką pa­nau­do­ja­te, pas­kui ko­le­gos ne­tu­rės ga­li­my­bės pa­klaus­ti ir pyks, aiš­ku, ant ma­nęs.</text:p>
        <text:p text:style-name="Roman"><text:span text:style-name="T878">R. JURKUVIENĖ.</text:span><text:s/>Taip, į pa­bai­gą. Dar tuo­met aš tik la­bai no­rė­čiau pa­brėž­ti vie­ną da­ly­ką, kaip pas mus su­pran­ta­ma būs­to po­li­ti­ka. Ži­no­me, kad būs­to po­li­ti­ka yra tik­rai la­bai tam­priai su­si­ju­si ir su gims­ta­mu­mu, ir net su mig­ra­ci­ja. Bet mes ne­tu­ri­me stra­te­gi­jos. Ar stra­te­gi­ja, pa­vyz­džiui, yra, kad jau­na šei­ma tu­rė­tų nuo­mo­tis būs­tą? Kai ku­rio­se ša­ly­se yra taip. Ta­da su­da­ro­mos vi­sos są­ly­gos, kad jos nuo­mo­tų. Gau­na­mi nuo­mos pi­ni­gai, žiū­ri­ma… iš vi­so pa­ša­li­na­mos vi­sos kliū­tys, dėl ku­rių jau­nos šei­mos ne­ga­li nuo­mo­tis. Ar mes kre­di­ta­vi­mo sis­te­mą tai­ko­me? Bet toks įspū­dis, kad mes tie­siog pa­lie­ka­me:<text:s/>te­gul šei­ma su­ka­si kaip no­ri, kai už­dirbs pi­ni­gų, ta­da ga­lės įsi­gy­ti.<text:s/></text:p>
        <text:p text:style-name="Roman">Aš tik no­rė­jau pa­brėž­ti vie­ną da­ly­ką, kad de­kla­ra­ci­jo­mis ši­tų da­ly­kų mes ne­iš­sprę­si­me. Tu­rė­tų bū­ti la­bai kon­kre­ti ana­li­zė ir grįž­ta­mo­jo ry­šio su­rin­ki­mas, ko­dėl vie­nas ar ki­tas da­ly­kas ne­vei­kia. Tam ne­už­ten­ka tik ro­dik­lių, tam rei­kia rim­tų, moks­liš­kai pa­grįs­tų ana­li­zių. Mes, Na­cio­na­li­nė šei­mos ta­ry­ba, siū­lė­me šei­mai pa­lan­kios ap­lin­kos in­dek­so pa­tvir­ti­ni­mą. Tai yra rim­tas dar­bas, ku­ris ne­leis­tų kei­čian­tis ka­den­ci­joms iš­leis­ti to, kas yra vals­ty­bei svar­biau­sia. La­bai jums ačiū. (<text:span text:style-name="T879">Plo</text:span><text:span text:style-name="T880">­ji</text:span><text:span text:style-name="T881">­mai</text:span>)</text:p>
        <text:p text:style-name="Roman"><text:span text:style-name="T882">PIRMININKAS.</text:span><text:s/>Dė­ko­ju. Ka­dan­gi pa­gal ei­lę nu­ma­ty­tas pra­ne­šė­jas dar pa­ke­liui, tai da­bar aš kvie­čiu ger­bia­mą ko­le­gą… Ai, kaip tik jau at­ei­na, tai gal tuo­met pa­gal ei­lę ir pa­kvies­ki­me. Jūs, ger­bia­mas Ro­ber­tai Dar­gi, jau ir ne­sės­ki­te, o tie­siai tuo­met į tri­bū­ną. Lie­tu­vos pra­mo­ni­nin­kų kon­fe­de­ra­ci­jos pre­zi­diu­mo na­rys R. Dar­gis ir jo pra­ne­ši­mas „Bū­ti­ni po­ky­čiai de­mo­gra­fijos,<text:s/>mig­ra­ci­jos po­li­ti­ko­je, už­tik­ri­nan­tys vals­ty­bės at­ei­ties au­gi­mą“. Jūs tie­siog pa­si­ro­dė­te se­kun­dė į se­kun­dę, kaip<text:s/>Filijas Fogas. Pra­šau.</text:p>
        <text:p text:style-name="Roman"/>
        <text:p text:style-name="Roman12"><text:span text:style-name="T883">Lie</text:span><text:span text:style-name="T884">­tu</text:span><text:span text:style-name="T885">­vos pra</text:span><text:span text:style-name="T886">­mo</text:span><text:span text:style-name="T887">­ni</text:span><text:span text:style-name="T888">­nin</text:span><text:span text:style-name="T889">­kų kon</text:span><text:span text:style-name="T890">­fe</text:span><text:span text:style-name="T891">­de</text:span><text:span text:style-name="T892">­ra</text:span><text:span text:style-name="T893">­ci</text:span><text:span text:style-name="T894">­jos pre</text:span><text:span text:style-name="T895">­zi</text:span><text:span text:style-name="T896">­diu</text:span><text:span text:style-name="T897">­mo na</text:span><text:span text:style-name="T898">­rio Ro</text:span><text:span text:style-name="T899">­ber</text:span><text:span text:style-name="T900">­to Dar</text:span><text:span text:style-name="T901">­gio pranešimas</text:span><text:s/>„Bū­ti­ni po­ky­čiai de­mo­gra­fijos, mig­ra­ci­jos po­li­ti­ko­je, už­tik­ri­nan­tys vals­ty­bės at­ei­ties augi­mą“</text:p>
        <text:p text:style-name="Roman"/>
        <text:p text:style-name="Roman"><text:span text:style-name="T902">R. DARGIS.</text:span><text:s/>Ge­rą<text:s/>die­ną. Aš at­si­pra­šau, kad taip iš kar­to, ne­da­vus net ap­šil­ti, kal­bu, bet vi­sa­da kal­bė­ti, aš ma­nau, svar­bu, vi­sa­da svar­bu bū­ti iš­girs­tam. La­bai džiau­giuo­si, kad Sei­mas at­krei­pė dė­me­sį ir kon­cen­truo­ja­si į, ma­no gal­va, la­bai svar­bų vals­ty­bei da­ly­ką, tai bū­tent<text:s/>į<text:s/>mū­sų de­mo­gra­fiją<text:s/>ir mig­ra­ci­ją. Aš pats pra­dė­jau do­mė­tis šia Lie­tu­vos de­mo­gra­fine si­tu­a­ci­ja dar 2006 me­tais. Pra­dė­jo­me ra­šy­ti apie tai, kad mū­sų lau­kia tik­rai su­dė­tin­gi lai­kai. Nuo 2009 me­tų mes kar­tu su pro­fe­so­riu­mi B. Gru­žev­skiu pra­dė­jo­me sis­te­min­gai da­ry­ti ty­ri­mus, kaip at­ro­do Lie­tu­va, kaip at­ro­do re­gio­nai, kaip at­ro­do mū­sų at­ei­tis. Rei­kia pri­pa­žin­ti, kad tos krei­vės, ku­rias mes pie­šė­me 2009 me­tais, da­bar yra žy­miai blo­ges­nės. Kaip jūs vi­si pui­kiai su­pran­ta­te, de­mo­gra­fija yra bū­tent ta sri­tis, kur grei­tų po­ky­čių pa­siek­ti ne­įma­no­ma. Rei­kės me­tų, de­šim­čių me­tų, kad mes ga­lė­tu­me tu­rė­ti ją šiek tiek ge­res­nę. Vien apie tai tur­būt jau kal­bė­jo ir pro­fe­so­rius, kad mū­sų lau­kia rim­tas dir­ban­čių žmo­nių skai­čiaus nuos­mu­kis. Iš es­mės mes iki 2025 me­tų tu­rė­si­me apie 225 tūkst. žmo­nių, iš­ei­nan­čių į pen­si­ją bū­tent to dar­bin­go am­žiaus. Iš pas­kos at­ei­na apie 200 tūkst. žmo­nių. Kuo<text:s/>to­liau<text:s/>im­si­me, tuo ma­žiau tų žmo­nių.<text:s/></text:p>
        <text:p text:style-name="Roman">Kai mes kal­ba­me apie tai, kad de­mo­gra­finė po­li­ti­ka, ku­ri yra tik­rai la­bai svar­bi vals­ty­bei, ga­li bū­ti pa­tai­sy­ta, tai gal jau skam­bė­jo ši­to­je sa­lė­je skai­čiai, kad mū­sų mo­te­rų, ku­rios šian­dien ga­li gim­dy­ti, ku­rios ga­li tu­rė­ti vai­kų, skai­čius per pas­ku­ti­nius nuo ne­pri­klau­so­my­bės lai­kus tur­būt per pu­sę su­ma­žė­jo. Ki­taip ta­riant, jei­gu mes ir no­ri­me pa­ge­rin­ti si­tu­a­ci­ją, tai rei­kė­tų prog­no­zuo­ti to­kius sun­kiai prog­no­zuo­ja­mus da­ly­kus, kad kiek­vie­na mo­te­ris pa­gim­dys po ke­tu­ris ar pen­kis vai­kus. Tur­būt sun­kiai ti­kė­ti­na, kad taip ga­li at­si­tik­ti, nes la­bai pa­si­kei­tęs yra ir<text:s/><text:span text:style-name="T903">ap</text:span><text:span text:style-name="T904">­skri</text:span><text:span text:style-name="T905">­tai mo</text:span><text:span text:style-name="T906">­te</text:span><text:span text:style-name="T907">­rų po</text:span><text:span text:style-name="T908">­žiū</text:span><text:span text:style-name="T909">­ris šian</text:span><text:span text:style-name="T910">­dien į tai. Jos no</text:span><text:span text:style-name="T911">­ri ir</text:span><text:span text:style-name="T912">­gi sa</text:span><text:span text:style-name="T913">­vo gy</text:span><text:span text:style-name="T914">­ve</text:span><text:span text:style-name="T915">­ni</text:span><text:span text:style-name="T916">­mus gy</text:span><text:span text:style-name="T917">­ven</text:span><text:span text:style-name="T918">­ti, kur</text:span><text:span text:style-name="T919">­ti ir taip to</text:span><text:span text:style-name="T920">­liau.<text:s/></text:span></text:p>
        <text:p text:style-name="Roman">Tą si­tu­a­ci­ją, aiš­ku, kad vien tik­tai su de­mo­gra­finėmis prie­mo­nė­mis, su de­mo­gra­finiais pa­ska­tų da­ly­kais tur­būt pa­keis­ti bus sun­kiai įma­no­ma, to­dėl pra­dė­jo­me kal­bė­ti apie tai, kad tur­būt rei­kės gal­vo­ti apie ben­drą po­li­ti­ką – apie de­mo­gra­fijos ir mig­ra­ci­jos po­li­ti­ką, nes tai tur­būt yra ne­iš­ven­gia­ma. Vien tik­tai pa­gal­vo­ki­me apie tai, kad jei­gu Lie­tu­vo­je 1990 me­tais, ka­i<text:s/>mes iš­ko­vo­jo­me ne­pri­klau­so­my­bę, gi­mė 56 tūkst. vai­kų, tai per­nai, kaip jūs vi­si pui­kiai ži­no­te, gi­mė 23 tūkst. vai­kų. Mo­kyk­las bai­gė tik­tai 22 tūkst. vai­kų. Jei­gu pa­si­žiū­rė­tu­me į vi­są mū­sų švie­ti­mo in­fra­struk­tū­rą, tai šian­dien jos lau­kia di­džiu­lis iš­šū­kis, kaip rei­kės įdar­bin­ti in­fra­struk­tū­rą, į ku­rią, be­je, kaip jūs pui­kiai ži­no­te,<text:s/>yra in­ves­tuo­ti mi­li­jar­dai. Iš es­mės 16 uni­ver­si­te­tų, 12 ko­le­gi­jų, 46 pro­fe­si­nės mo­kyk­los, ku­rios šian­dien dėl sa­vo už­kro­vi­mo tik­rai gy­ve­na to­kį iš­gy­ve­ni­mo lai­ką.<text:s/></text:p>
        <text:p text:style-name="Roman">Be jo­kios abe­jo­nės, rei­kia pa­si­džiaug­ti, kad Sei­mas at­krei­pė dė­me­sį ir per­nai J. Džiu­ge­lio va­do­vau­ja­ma ko­mi­si­ja pa­da­rė sa­vo iš­va­das apie tai, kas mū­sų lau­kia, kaip mes at­ro­do­me. Ke­lis svar­bius ak­cen­tus<text:span text:style-name="T921"><text:s/>aš no</text:span><text:span text:style-name="T922">­rė</text:span><text:span text:style-name="T923">­čiau pa</text:span><text:span text:style-name="T924">­sa</text:span><text:span text:style-name="T925">­ky</text:span><text:span text:style-name="T926">­ti nuo ga</text:span><text:span text:style-name="T927">­my</text:span><text:span text:style-name="T928">­bi</text:span><text:span text:style-name="T929">­nin</text:span><text:span text:style-name="T930">­kų, nuo pra</text:span><text:span text:style-name="T931">­mo</text:span><text:span text:style-name="T932">­ni</text:span><text:span text:style-name="T933">­nin</text:span><text:span text:style-name="T934">­kų, apie ką rei</text:span><text:span text:style-name="T935">­kė</text:span><text:span text:style-name="T936">­tų dis</text:span><text:span text:style-name="T937">­ku</text:span><text:span text:style-name="T938">­tuo</text:span><text:span text:style-name="T939">­ti šian</text:span><text:span text:style-name="T940">­dien. Rei</text:span><text:span text:style-name="T941">­kia su</text:span><text:span text:style-name="T942">­pras</text:span><text:span text:style-name="T943">­ti, kad mū</text:span><text:span text:style-name="T944">­sų sis</text:span><text:span text:style-name="T945">­te</text:span><text:span text:style-name="T946">­mos, ku</text:span><text:span text:style-name="T947">­rios la</text:span><text:span text:style-name="T948">­biau</text:span><text:span text:style-name="T949">­siai ry</text:span><text:span text:style-name="T950">­ja pi</text:span><text:span text:style-name="T951">­ni</text:span><text:span text:style-name="T952">­gus, tai yra svei</text:span><text:span text:style-name="T953">­ka</text:span><text:span text:style-name="T954">­tos sis</text:span><text:span text:style-name="T955">­te</text:span><text:span text:style-name="T956">­ma, so</text:span><text:span text:style-name="T957">­cia</text:span><text:span text:style-name="T958">­li</text:span><text:span text:style-name="T959">­nė sis</text:span><text:span text:style-name="T960">­te</text:span><text:span text:style-name="T961">­ma, pen</text:span><text:span text:style-name="T962">­si</text:span><text:span text:style-name="T963">­</text:span><text:span text:style-name="T964">jų</text:span><text:span text:style-name="T965"><text:s/>sis</text:span><text:span text:style-name="T966">­te</text:span><text:span text:style-name="T967">­ma, švie</text:span><text:span text:style-name="T968">­ti</text:span><text:span text:style-name="T969">­mo sis</text:span><text:span text:style-name="T970">­te</text:span><text:span text:style-name="T971">­ma, tie</text:span><text:span text:style-name="T972">­sio</text:span><text:span text:style-name="T973">­giai pri</text:span><text:span text:style-name="T974">­klau</text:span><text:span text:style-name="T975">­so nuo mo</text:span><text:span text:style-name="T976">­kes</text:span><text:span text:style-name="T977">­čių mo</text:span><text:span text:style-name="T978">­kė</text:span><text:span text:style-name="T979">­to</text:span><text:span text:style-name="T980">­jų. To</text:span><text:span text:style-name="T981">­kia yra re</text:span><text:span text:style-name="T982">­a</text:span><text:span text:style-name="T983">­ly</text:span><text:span text:style-name="T984">­bė. Kiek mes šian</text:span><text:span text:style-name="T985">­dien tu</text:span><text:span text:style-name="T986">­rė</text:span><text:span text:style-name="T987">­si</text:span><text:span text:style-name="T988">­me tų mo</text:span><text:span text:style-name="T989">­kan</text:span><text:span text:style-name="T990">­čių mo</text:span><text:span text:style-name="T991">­kes</text:span><text:span text:style-name="T992">­čius, tiek mes ga</text:span><text:span text:style-name="T993">­lė</text:span><text:span text:style-name="T994">­si</text:span><text:span text:style-name="T995">­me skir</text:span><text:span text:style-name="T996">­ti ši</text:span><text:span text:style-name="T997">­toms kon</text:span><text:span text:style-name="T998">­sti</text:span><text:span text:style-name="T999">­tu</text:span><text:span text:style-name="T1000">­ci</text:span><text:span text:style-name="T1001">­nėms svar</text:span><text:span text:style-name="T1002">­bioms sri</text:span><text:span text:style-name="T1003">­tims ir kon</text:span><text:span text:style-name="T1004">­sti</text:span><text:span text:style-name="T1005">­tu</text:span><text:span text:style-name="T1006">­ci</text:span><text:span text:style-name="T1007">­niams įsi</text:span><text:span text:style-name="T1008">­pa</text:span><text:span text:style-name="T1009">­rei</text:span><text:span text:style-name="T1010">­go</text:span><text:span text:style-name="T1011">­ji</text:span><text:span text:style-name="T1012">­mams.<text:s/></text:span></text:p>
        <text:p text:style-name="P1013">Kal­bos apie pen­si­nio am­žiaus di­di­ni­mą, aiš­ku, la­bai gra­žiai skam­ba. Jos la­bai gra­žiai at­ro­do po­pie­riu­je – pa­ė­mė­me, pail­gi­no­me, ir vis­kas, su­si­ei­na ga­lai, už­ten­ka pi­ni­gų, ir vis­kas ge­rai. Bet pa­tys ma­to­te, kas vyks­ta Pran­cū­zi­jo­je, ką ban­do pa­da­ry­ti pre­zi­den­tas E. Mak­ro­nas – pail­gin­ti dve­jais me­tais nuo 62 me­tų iki 64 me­tų. Ti­kė­tis, kad lie­tu­viai dirbs iki 72 me­tų, tur­būt yra su­dė­tin­ga.<text:s/></text:p>
        <text:p text:style-name="P1014">Ne­pa­mirš­ki­me, kad dar vie­nas as­pek­tas – lie­tu­vių svei­ka­tos būk­lė ir­gi la­bai liū­di­na, nes mes esa­me tur­būt prie ma­žiau­siai Eu­ro­pos Są­jun­go­je gy­ve­nan­čių, ar­ba gy­ve­ni­mo truk­mę tu­rin­čių, žmo­nių. Jau šian­dien gal­vo­ti, kad mes 70 me­tų žmo­gų ga­lė­si­me lai­ky­ti prie kon­ve­je­rio ar dar kur nors jis fi­zi­nį dar­bą at­liks, tur­būt su­dė­tin­ga. Kas įdo­miau­sia, kad tuos sam­pro­ta­vi­mus dau­giau­sia da­ro žmo­nės, ku­rie pa­tys ne prie kon­ve­je­rio, o sė­di šil­tai ka­bi­ne­te prie kom­piu­te­rių ir svars­to apie tai, kaip rei­kė­tų pail­gin­ti tą am­žių.<text:s/></text:p>
        <text:p text:style-name="P1015">Aš ma­nau, kad dar­bo jė­gos trū­ku­mas šian­dien jau­čia­mas ne tik pra­mo­nė­je, dar­bo jė­gos trū­ku­mas jau­čia­ma­s šian­dien ir vie­ša­ja­me sek­to­riu­je. Pui­kiai ži­no­te, kiek ne­už­im­tų eta­tų yra įvai­rio­se įstai­go­se tiek mu­ni­ci­pa­li­niu ly­giu, tiek ir vals­ty­bi­niu ly­giu. Aš esu įsi­ti­ki­nęs, kad šian­dien pra­mo­nės įmo­nių au­gi­mas tie­sio­giai yra su­si­jęs su mū­sų de­mo­gra­fijos si­tu­a­ci­ja, su mū­sų ga­li­my­bė­mis tu­rė­ti pa­kan­ka­mos dar­bo jė­gos. Mes iš tik­rų­jų džiau­gia­mės, kad ro­bo­tai at­ei­na, kad kei­čia tuos žmo­nes, ypač sun­kiau­sius jų dar­bus, bet tai nė­ra iš­ei­tis. Vis tiek pa­slau­gų sek­to­rius ypač daug ir at­ei­ty­je rei­ka­laus žmo­nių. No­ri­me, ne­no­ri­me, bet ši­tą pro­ble­mą mums rei­kės spręs­ti.<text:s/></text:p>
        <text:p text:style-name="Roman"><text:span text:style-name="T1016">Ma</text:span><text:span text:style-name="T1017">­nau, kad yra lai</text:span><text:span text:style-name="T1018">­kas šian</text:span><text:span text:style-name="T1019">­dien pri</text:span><text:span text:style-name="T1020">­pa</text:span><text:span text:style-name="T1021">­žin</text:span><text:span text:style-name="T1022">­ti pro</text:span><text:span text:style-name="T1023">­ble</text:span><text:span text:style-name="T1024">­mą, yra lai</text:span><text:span text:style-name="T1025">­kas šian</text:span><text:span text:style-name="T1026">­dien rim</text:span><text:span text:style-name="T1027">­tai pa</text:span><text:span text:style-name="T1028">­si</text:span><text:span text:style-name="T1029">­žiū</text:span><text:span text:style-name="T1030">­rė</text:span><text:span text:style-name="T1031">­ti<text:s/></text:span><text:span text:style-name="T1032">Sei</text:span><text:span text:style-name="T1033">­mui. Kaip tik aš pats ini</text:span><text:span text:style-name="T1034">­ci</text:span><text:span text:style-name="T1035">­ja</text:span><text:span text:style-name="T1036">­vau prieš<text:s/></text:span><text:span text:style-name="T1037">2</text:span><text:span text:style-name="T1038"><text:s/>sa</text:span><text:span text:style-name="T1039">­vai</text:span><text:span text:style-name="T1040">­tes bū</text:span><text:span text:style-name="T1041">­tent Ver</text:span><text:span text:style-name="T1042">­slo ta</text:span><text:span text:style-name="T1043">­ry</text:span><text:span text:style-name="T1044">­bos ir dvie</text:span><text:span text:style-name="T1045">­jų ko</text:span><text:span text:style-name="T1046">­mi</text:span><text:span text:style-name="T1047">­te</text:span><text:span text:style-name="T1048">­tų –</text:span><text:span text:style-name="T1049"><text:s/>Sei</text:span><text:span text:style-name="T1050">­mo At</text:span><text:span text:style-name="T1051">­ei</text:span><text:span text:style-name="T1052">­ties ko</text:span><text:span text:style-name="T1053">­mi</text:span><text:span text:style-name="T1054">­te</text:span><text:span text:style-name="T1055">­to ir Sei</text:span><text:span text:style-name="T1056">­mo So</text:span><text:span text:style-name="T1057">­cia</text:span><text:span text:style-name="T1058">­li</text:span><text:span text:style-name="T1059">­nių rei</text:span><text:span text:style-name="T1060">­ka</text:span><text:span text:style-name="T1061">­lų ir dar</text:span><text:span text:style-name="T1062">­bo ko</text:span><text:span text:style-name="T1063">­mi</text:span><text:span text:style-name="T1064">­te</text:span><text:span text:style-name="T1065">­to – ben</text:span><text:span text:style-name="T1066">­drą kon</text:span><text:span text:style-name="T1067">­fe</text:span><text:span text:style-name="T1068">­ren</text:span><text:span text:style-name="T1069">­ci</text:span><text:span text:style-name="T1070">­ją, ku</text:span><text:span text:style-name="T1071">­rio</text:span><text:span text:style-name="T1072">­je mes at</text:span><text:span text:style-name="T1073">­krei</text:span><text:span text:style-name="T1074">­pė</text:span><text:span text:style-name="T1075">­me dė</text:span><text:span text:style-name="T1076">­me</text:span><text:span text:style-name="T1077">­sį į esa</text:span><text:span text:style-name="T1078">­mas pro</text:span><text:span text:style-name="T1079">­ble</text:span><text:span text:style-name="T1080">­mas ir iš es</text:span><text:span text:style-name="T1081">­mės<text:s/></text:span>pri­ėmė­me net re­zo­liu­ci­ją, ją esa­me iš­pla­ti­nę. Be­je, mes ją esa­me iš­siun­tę ir į Sei­mą, ir Sei­mas ją tu­ri.<text:s/></text:p>
        <text:p text:style-name="Roman">Šian­dien aš gal tik at­kreip­siu dė­me­sį į ke­lis as­pek­tus. Vie­nas, ma­no gal­va, iš to­kių spren­di­mų, ku­rie ga­lė­tų bū­ti pri­im­ti ir ku­rie ga­lė­tų bū­ti tik­rai šian­dien kaip ke­lias, kaip tvar­ky­ti mū­sų mig­ra­ci­ją, be abe­jo­nės, yra mū­sų aukš­to­sios uni­ver­si­te­ti­nės sis­te­mos įveik­li­ni­mas. Tai reiš­kia, kad mes šian­dien, kai pra­de­da­me kal­bė­ti apie tai, kad mums trūks­ta dar­bo jė­gos, iš kar­to gau­na­me to­kį ka­muo­lį, ku­ris yra su­for­muo­tas<text:s/>labiau žmo­nių pa­są­mo­nė­je, kad mums rei­kia pi­gios dar­bo jė­gos. Mums svar­bi tik pi­gi dar­bo jė­ga, mums ne­svar­bu Lie­tu­va ir taip to­liau. Aš ma­nau, kad šian­dien uni­ver­si­te­tai bū­tų ge­ras at­sa­ky­mas, kaip pri­trauk­ti stu­den­tus<text:s/>iš ki­tų ša­lių<text:s/>į uni­ver­si­te­tus. Kal­ba­ma apie tas ša­lis, ku­rios ga­li bū­ti tiek pa­gal re­li­gi­ją ar­ti­mos, tiek pa­gal men­ta­li­te­tą ar­ti­mos. Sa­ky­ki­me, mums dvi to­kios pa­mi­nė­ti­nos ga­lė­tų bū­ti Ar­gen­ti­na ir Ve­ne­su­e­la, kur žmo­nės tik­rai pui­kiai iš­moks­ta lie­tu­vių kal­bą, ga­li mo­ky­tis uni­ver­si­te­te. Man at­ro­do, rei­kė­tų pa­da­ry­ti sis­te­mą, kad tie vai­kai, bai­gę moks­lus čia, aš tu­riu ome­ny­je ba­ka­lau­rą, ma­gist­ran­tū­rą, gau­tų tei­sę čia gy­ven­ti ir dirb­ti. Jie pa­tys ga­lė­tų kur­ti ver­slus, jie pa­tys ga­lė­tų įsi­dar­bin­ti įmo­nė­se. Aš ma­nau, tai tik­rai bū­tų ke­lias, kaip mes ga­lė­tu­me tru­pu­tį pa­si­pil­dy­ti žmo­nių iš iš­orės, tuo la­biau kad tai bū­tų bū­tent uni­ver­si­te­tų žmo­nės. Pa­vyz­džiui, Es­ti­jo­je uni­ver­si­te­tų žmo­nių, bai­gu­sių uni­ver­si­te­tus, apie pu­sė<text:s/>lie­ka – 50 % jų lie­ka Es­ti­jo­je dirb­ti. Lie­tu­vo­je, kaip ži­no­te, kol kas lie­ka tik 7 %, va­di­na­si, mes esa­me vi­siš­kai ne­pa­trauk­lūs.<text:s/></text:p>
        <text:p text:style-name="Roman">Ne­no­riu sa­ky­ti, kad tik tai čia bū­tų spren­di­mas. Kon­fe­ren­ci­jo­je nu­skam­bė­jo la­bai įdo­miai ir mū­sų įmo­nių va­do­vų dis­ku­si­ja apie tai, kaip ga­lė­tų pri­im­ti. Pa­si­ro­do, kad mū­sų vi­sa įmo­nių at­sa­ko­my­bių sis­te­ma, ap­skri­tai vi­sos in­struk­ci­jos yra lie­tu­viš­kai, o čia jau no­ri­me ar ne­no­ri­me mums rei­kė­tų ir ki­tą kal­bą tu­rė­ti, ir pri­ėmi­mas ki­taip kal­ban­čių į įmo­nes ne­bus toks leng­vas ir ne­bus toks pa­pras­tas.<text:s/></text:p>
        <text:p text:style-name="Roman">Baig­da­mas sa­vo pra­ne­ši­mą no­rė­jau tik pa­ci­tuo­ti kai ku­riuos, ma­no gal­va, svar­bius da­ly­kus, ku­rie ga­lė­tų bū­ti pri­im­ti Sei­me, iš mū­sų pas­ku­ti­nės kon­fe­ren­ci­jos. Pir­mas ir svar­bus da­ly­kas – pa­reng­ti il­ga­lai­kę de­mo­gra­finių pro­ble­mų ir de­po­pu­lia­ci­jos spren­di­mo stra­te­gi­ją ir kon­kre­tų jos įgy­ven­di­ni­mo prie­mo­nių pla­ną iki šių me­tų rug­sė­jo mė­ne­sio.<text:s/></text:p>
        <text:p text:style-name="Roman">Ant­ras da­ly­kas, ma­nau, čia yra bū­tent ta sri­tis, ku­ri vals­ty­bės at­ei­čiai ypač svar­bi, mums rei­kia pa­si­ra­šy­ti na­cio­na­li­nį su­si­ta­ri­mą dėl de­mo­gra­fijos ir dar­bo rin­kos po­li­ti­kos per šiuos me­tus. Aš ma­nau, kad bū­tų ga­li­ma So­cia­li­nių rei­ka­lų ir dar­bo ko­mi­te­tą įpa­rei­go­ti pa­reng­ti to­kį pro­jek­tą per va­sa­rą.<text:s/></text:p>
        <text:p text:style-name="Roman">Ki­tas la­bai svar­bus da­ly­kas, ko pa­si­gen­da­me iš tik­rų­jų, aš ma­nau, kad pas mus nė­ra vie­nin­go cen­tro, ku­ris šian­dien vals­ty­bė­je už­si­im­tų bū­tent de­mo­gra­fijos ir mig­ra­ci­jos pro­ble­mų po­li­ti­kos for­ma­vi­mu. Kai mes pra­de­da­me kal­bė­ti apie tuos da­ly­kus, iš kar­to vi­si pri­si­me­na Mig­ra­ci­jos de­par­ta­men­tą, bet Mig­ra­ci­jos de­par­ta­men­to funk­ci­jos ap­skri­tai yra tik­rai la­bai la­bai siau­ros ir jos ab­so­liu­čiai ne­at­spin­di vals­ty­bės at­ei­ties si­tu­a­ci­jos, re­a­li­jų. Aš ma­ny­čiau, kad vie­nas iš svar­bių da­ly­kų, ku­rį mums rei­kia tu­rė­ti – aiš­ki ins­ti­tu­ci­ja, at­sa­kin­ga už de­mo­gra­fijos, mig­ra­ci­jos po­li­ti­kos for­ma­vi­mą. Aš siū­ly­čiau tą, ką mes ir sa­vo kon­fe­ren­ci­jos re­zo­liu­ci­jo­je pri­ėmė­me, kad rei­kė­tų įsteig­ti to­kio pa­rei­gū­no, ku­ris at­sa­kin­gas už de­mo­gra­fijos ir mig­ra­ci­jos klau­si­mus, pa­rei­gy­bę tie­sio­giai Vy­riau­sy­bė­je. Aš ma­nau, kad tai leis­tų žy­miai grei­čiau re­a­guo­ti į si­tu­a­ci­ją ir, aiš­ku, grei­čiau ieš­ko­ti spren­di­mų. La­bai ačiū jums, kad klau­sė­te.<text:s/></text:p>
        <text:p text:style-name="Roman"><text:span text:style-name="T1082">PIRMININKAS.</text:span><text:s/>La­bai ačiū. (<text:span text:style-name="T1083">Plo</text:span><text:span text:style-name="T1084">­ji</text:span><text:span text:style-name="T1085">­mai</text:span>) No­rė­čiau pa­kvies­ti pas­ku­ti­nį, fi­na­li­nį mū­sų pra­ne­šė­ją,<text:span text:style-name="T1086"><text:s/>tai ger</text:span><text:span text:style-name="T1087">­bia</text:span><text:span text:style-name="T1088">­mą ko</text:span><text:span text:style-name="T1089">­le</text:span><text:span text:style-name="T1090">­gą A. Ve</text:span><text:span text:style-name="T1091">­ry</text:span><text:span text:style-name="T1092">­gą.</text:span><text:s/>Pra­ne­ši­mas – „Ko­dėl de­mo­gra­fijos stra­te­gi­ja tu­rė­tų bū­ti na­cio­na­li­nio sau­gu­mo klau­si­mas?“.<text:s/>Pra­šom.<text:s/></text:p>
        <text:p text:style-name="Roman"/>
        <text:p text:style-name="Roman12">Sei­mo na­rio Au­re­li­jaus Ve­ry­gos pra­ne­ši­mas „Ko­dėl de­mo­gra­fijos stra­te­gi­ja tu­rė­tų bū­ti na­cio­na­li­nio sau­gu­mo klau­si­mas?“</text:p>
        <text:p text:style-name="Roman"/>
        <text:p text:style-name="Roman"><text:span text:style-name="T1093">A. VERYGA</text:span><text:s/><text:span text:style-name="T1094">(</text:span><text:span text:style-name="T1095">LVŽSF</text:span><text:span text:style-name="T1096">)</text:span>.<text:s/><text:span text:style-name="T1097">Ačiū, ger</text:span><text:span text:style-name="T1098">­bia</text:span><text:span text:style-name="T1099">­mas po</text:span><text:span text:style-name="T1100">­sė</text:span><text:span text:style-name="T1101">­džio pir</text:span><text:span text:style-name="T1102">­mi</text:span><text:span text:style-name="T1103">­nin</text:span><text:span text:style-name="T1104">­ke. Tik</text:span><text:span text:style-name="T1105">­rai la</text:span><text:span text:style-name="T1106">­bai ačiū vi</text:span><text:span text:style-name="T1107">­siems<text:s/></text:span>pra­ne­šė­jams už la­bai ir svar­bius, ir įdo­mius pra­ne­ši­mus. Aš gal ne tiek pra­ne­ši­mą pa­skai­ty­siu, kiek gal ke­le­tą to­kių pa­sta­bų, re­flek­si­jų to, ką aš iš­gir­dau, gal tam tik­rus api­ben­dri­ni­mus iš­sa­ky­siu. Pas­kui, ma­nau, tu­rė­si­me šiek tiek lai­ko<text:s/>klau­si­mams<text:s/>už­duo­ti.<text:s/></text:p>
        <text:p text:style-name="Roman">Pra­dė­siu gal nuo to­kios pa­sta­bos, kad, ma­no ma­ny­mu, mes skęs­ta­me li­be­ra­laus he­do­niz­mo jū­ro­je, kur „aš“, „ma­no“ ir „man“ už­go­žia bet ko­kį ban­dy­mą pa­sa­ky­ti, kad „aš“ ne­ga­li eg­zis­tuo­ti be „mes“, nes mes nė vie­nas po vie­ną eg­zis­tuo­ti ne­ga­li­me. Ką kal­bė­jo ir ver­slo at­sto­vai, mes vi­si pui­kiai su­pran­ta­me, kad net ir var­to­to­jiš­ko­je vi­suo­me­nė­je kaž­kas tuos var­to­ja­mus pro­duk­tus tu­ri pa­ga­min­ti. Anks­čiau ar vė­liau at­ei­na lai­kas, kai mums rei­kia ei­ti į ug­dy­mo įstai­gas – ten tu­ri bū­ti dės­ty­to­jų, svei­ka­tos prie­žiū­ros įstai­go­je tu­ri bū­ti svei­ka­tos dar­buo­to­jų ir tai yra apie „mes“. Ne tik apie „aš“.<text:s/></text:p>
        <text:p text:style-name="Roman">Vis vė­liau su­si­lau­kia­ma vai­kų. Čia ne­bu­vo mi­nė­tas am­žius, bet am­žius, kai gims­ta pir­mas vai­kas, mes jį ana­li­za­vo­me dėl ki­tų da­ly­kų, ku­rie yra su­si­ję su tam tik­ro­mis svei­ka­tos ri­zi­ko­mis, yra pa­vė­lė­jęs, man at­ro­do, nuo 21 me­tų iki 28 me­tų. Vai­kų tu­ri­ma vis ma­žiau. Ir tie pa­tys, ku­rie yra, su­lau­kę pa­ties jaut­riau­sio bran­dos lai­ko­tar­pio yra ve­da­mi prie tam tik­ro su­mi­ši­mo ke­liant jiems įvai­riau­sius klau­si­mus apie jų ta­pa­ty­bę ir ki­tus da­ly­kus. Šei­ma da­ro­si ne­po­pu­lia­ri, nes ji reiš­kia įsi­pa­rei­go­ji­mą, o mes įsi­pa­rei­go­ti ne­be­no­ri­me. Mes no­ri­me tie­siog pa­to­giai gy­ven­ti.<text:s/></text:p>
        <text:p text:style-name="Roman">Bet ar tik­rai ne­tu­ri­me sėk­mės is­to­ri­jų? Aš pa­si­ge­dau pra­ne­ši­muo­se pa­vyz­džio apie, ro­dos, 2008 me­tais bu­vu­sį dar vie­ną va­di­na­mą­jį<text:s/><text:span text:style-name="T1108">ba</text:span><text:span text:style-name="T1109">­by</text:span><text:s/>bu­mą. Jis bu­vo ne tik po ka­ro – jis bu­vo ir ta­da, kai bu­vo su­kur­tos tam tik­ros są­ly­gos gau­ti, ma­tyt, adek­va­čias ga­ran­ti­jas ir iš­ėjus mo­ti­nys­tės ar tė­vys­tės atos­to­gų tie­siog eko­no­miš­kai jaus­tis sau­giai. Bu­vo šei­mų, ku­rios vai­kus gim­dė ne po vie­ną, iš­ei­da­vo vie­no pas­kui ki­tą vai­ko au­gi­ni­mo atos­to­gų. Tie vai­kai bu­vo pa­sie­kę mū­sų ug­dy­mo įstai­gas ir po duo­bės bu­vo at­si­ra­dęs lai­ko­tar­pis, kai tie­siog trū­ko vie­tų vai­kų dar­že­liuo­se ar­ba net ir kai ku­rio­se mo­kyk­lo­se.<text:s/></text:p>
        <text:p text:style-name="Roman">Va­di­na­si, tam tik­ros pa­tir­ties mes kaip vals­ty­bė tu­ri­me. Jau net ir ne po­ka­ri­niu lai­ko­tar­piu, bet ir da­bar­ti­niu, mo­der­nio­je vals­ty­bė­je. Tuos pa­vyz­džius va­din­ti ne­ti­ku­siais, at­gy­ve­nu­siais ar­ba at­si­li­ku­siais, ma­no su­pra­ti­mu, nė­ra jo­kios lo­gi­kos. Aš tik­rai ne­drįs­čiau kves­tio­nuo­ti, ar toks pat mo­de­lis pa­si­tei­sin­tų ir pa­vyk­tų dar kar­tą. Ko ge­ro, mes to ne­ga­li­me ži­no­ti, jei­gu toks mo­de­lis nė­ra tie­siog pa­ban­do­mas. Ar nė­ra per to­li nu­ei­ta, kaip sa­ko de­mog­ra­fai, ir ar mes tik­rai ne­pra­ra­do­me to mo­men­to, bet ką reiš­kia pa­sa­ky­ti, kad iš prin­ci­po toks sie­kis ne­be­tu­ri jo­kios at­ei­ties?<text:s/></text:p>
        <text:p text:style-name="Roman">To­kiu at­ve­ju mes ta­da kaip vals­ty­bė su­si­tai­ko­me su re­gio­nuo­se esan­čios in­fra­struk­tū­ros iš es­mės nai­ki­ni­mu. Mes at­si­sa­ko­me ug­dy­mo įstai­gų, mes at­si­sa­ko­me svei­ka­tos įstai­gų ir iš es­mės kaip vals­ty­bė pa­sa­ko­me, kad at­ei­ties nė­ra.<text:s/>Tam tik­ri da­ly­kai pri­va­lo bū­ti iš­lai­ko­mi tol, kol tai yra įma­no­ma, nes tai tei­kia vil­tį ten esan­tiems žmo­nėms, kad kaž­ko­kia at­ei­tis eg­zis­tuo­ja.<text:s/>Su­nai­ki­nus kri­ti­nę in­fra­struk­tū­rą ten nie­ka­da nie­ko ne­be­at­si­ras. Ma­žai šan­sų, kad ten pri­važiuos iš ko­kio nors kraš­to at­ski­rų ben­druo­me­nių, jos ten ap­si­gy­vens. Net jei­gu taip ir bus, klau­si­mas, kas iš to?<text:s/></text:p>
        <text:p text:style-name="Roman">Jei­gu mes kal­ba­me, vis dėl­to su­pra­to­me ri­zi­kas, kad mums da­bar gre­sia tik­rai di­džiu­lės ri­zi­kos, tai yra iš­gy­ve­ni­mo ri­zi­kos, su­si­ju­sios su mū­sų iš­orės grės­mė­mis, su grės­min­gais kai­my­nais, ku­rie yra už sie­nos, ir da­bar da­ro­me vis­ką, kad nuo tų grės­mių ap­si­sau­go­tu­me, tai ne­su­vok­ti, kad yra vi­di­nių ri­zi­kų, apie ku­rias mes šian­dien kal­ba­me, kad vie­ną die­ną mums tie­siog ne­liks ką gin­ti ir ne­liks kam gin­ti, yra tie­siog nu­si­kals­ta­mas ši­tas ne­su­vo­ki­mas. Jei­gu kaž­kas pas mus at­va­žiuos, mes tu­ri­me vil­ties, kad tas kaž­kas at­va­žia­vęs mus ir gins. Koks jam bus rei­ka­las čia at­va­žia­vus už­si­im­ti mū­sų vals­ty­bės gy­ny­ba, kai to­kių pa­čių pa­ska­tų ve­da­mi, ieš­ko­da­mi ge­res­nio eko­no­mi­nio gy­ve­ni­mo, jie tie­siog iš­va­žiuos į ki­tą vals­ty­bę, ku­rio­je ne­bus jo­kių grės­mių ir ku­rio­je už­dar­bis bus dar ge­res­nis. Tai yra trum­pa­re­giš­kas po­žiū­ris.<text:s/></text:p>
        <text:p text:style-name="Roman">Aš su­pran­tu ver­slą ir tik­rai, ma­tyt, mes tu­ri­me tu­rė­ti trum­po lai­ko­tar­pio stra­te­gi­ją, ku­ri už­tik­rin­tų mū­sų ver­slo gy­vy­bin­gu­mą, ir gal­vo­ti, kaip žmo­nės, ku­rie čia at­vyks­ta, ypač iš to­kių vals­ty­bių, ku­rių in­teg­ra­ci­ja, ku­rių pi­lie­čių in­teg­ra­ci­ja į mū­sų vi­suo­me­nę nė­ra su­dė­tin­ga, nes mū­sų gal­būt re­li­gi­niai įsi­ti­ki­ni­mai, mū­sų ki­ti so­cio­kul­tū­ri­niai da­ly­kai yra pa­na­šūs ir jiems tik­rai nė­ra pro­ble­mų gy­ven­ti pas mus.<text:s/>Čia bu­vo tei­sin­gai pa­mi­nė­ta ir uk­rai­nie­čių in­teg­ra­ci­ja. Mes iš tie­sų esa­me daug kuo pa­na­šūs ir mums ne­ky­la jo­kių sun­ku­mų. Bet pa­žiū­rė­ki­te, su ko­kiais sun­ku­mais su­si­du­ria Pran­cū­zi­ja, su kuo su­si­du­ria Vo­kie­ti­ja, „in­teg­ruo­da­ma“ tuos at­vy­kė­lius, kai su­si­ku­ria at­ski­ri ra­jo­nai, sa­vo­tiš­ki ge­tai, kur net ir ta vals­ty­bi­nė kal­ba nė­ra<text:s/>­iš­moks­ta­ma. Tur­būt to­kios „in­teg­ra­ci­jos“ ir to­kio „gel­bė­ji­mo“ mes nė vie­nas ne­no­rė­tu­me.<text:s/></text:p>
        <text:p text:style-name="Roman">Ga­li­ma, aiš­ku, gal­vo­ti, ko­kiu bū­du pri­sik­vies­ti spe­cia­lis­tų, ne­ži­nau, ar čia ti­kęs, ar ne­ti­kęs pa­vyz­dys, bet ame­ri­kie­čiai apie tai gal­vo­ja, net­gi pa­siū­lo tam tik­rą me­cha­niz­mą. Jų ta ži­no­ma ža­lio­ji kor­ta, ku­ria ir mū­sų pi­lie­čiai yra pa­si­nau­do­ję ir iš­va­žia­vę, gal­būt ga­li­ma trum­po lai­ko­tar­pio per­spek­ty­vo­je gal­vo­ti apie kaž­ką pa­na­šaus. Bet il­go lai­ko­tar­pio per­spek­ty­vo­je mes pri­va­lo­me gal­vo­ti, kaip pa­da­ry­ti, kad mū­sų šei­mos bū­tų gau­ses­nės ir kad mes tu­rė­tu­me sa­vų vai­kų, nes tai yra vie­nin­te­lis bū­das pa­siek­ti, kad Lie­tu­vo­je bū­tų lie­tu­vių.<text:s/></text:p>
        <text:p text:style-name="Roman">Tie­są sa­kant, aš ne­ži­nau, kuo va­do­vau­ja­si de­mog­ra­fai sa­ky­da­mi, kad ši si­tu­a­ci­ja sta­bi­li­zuo­sis. Jei­gu mes tu­ri­me da­bar gims­ta­mu­mo ro­dik­lį že­mes­nį nei<text:s/>2, tai nie­ka­da ne­si­sta­bi­li­zuos. Jei­gu šei­ma ne­be­tu­ri nė vie­no vai­ko ar­ba tu­ri tik vie­ną, ap­skri­tai de­mo­gra­finė si­tu­a­ci­ja<text:s/>yra pa­smerk­ta pa­laips­niui vis blo­gė­ti ir blo­gė­ti. Iš kur ga­li at­si­ras­ti sta­bi­li­za­ci­ja? Sta­bi­li­za­ci­ja ge­riau­siu at­ve­ju ga­li bū­ti, aš kal­bu apie mū­sų pa­čių tau­tie­čius, tik tuo at­ve­ju, jei­gu šei­ma tu­ri bent du vai­kus, tai reiš­kia, kad iš dvie­jų žmo­nių lie­ka po jų bent du.<text:s/></text:p>
        <text:p text:style-name="Roman">No­ri­si iš tik­rų­jų pa­lin­kė­ti, kad mes svars­ty­da­mi, čia bu­vo iš­sa­ky­ti pa­siū­ly­mai ir dėl na­cio­na­li­nės po­li­ti­kos ver­ti­ni­mo, kiek­vie­ną kar­tą įver­tin­tume, kaip tai pa­veiks šei­mų gy­ve­ni­mą, at­si­žvelg­tume<text:s/>į šiuos da­ly­kus ir iš tie­sų dirb­tume<text:s/>taip, kad kal­bė­da­mi apie emig­ra­ci­ją ne­už­mirš­tu­me pir­miau­sia sa­vo pi­lie­čių ir kad Lie­tu­vo­je pra­ėjus tam tik­ram lai­ko­tar­piui lik­tų bū­tent lie­tu­vių. To ir no­riu pa­lin­kė­ti.</text:p>
        <text:p text:style-name="Roman"><text:span text:style-name="T1110">PIRMININKAS.</text:span><text:s/>Dė­ko­ju ger­bia­mam ko­le­gai. Dė­ko­ju jau da­bar vi­siems pra­ne­šė­jams ir lie­ka lai­ko pa­klaus­ti. Tai da­bar pir­mas klau­sia ger­bia­mas A. But­ke­vi­čius. Pra­šau.</text:p>
        <text:p text:style-name="Roman"><text:span text:style-name="T1111">A. BUTKEVIČIUS</text:span><text:span text:style-name="T1112"><text:s/></text:span><text:span text:style-name="T1113">(</text:span><text:span text:style-name="T1114">DFVL</text:span><text:span text:style-name="T1115">)</text:span><text:span text:style-name="T1116">.</text:span><text:s/><text:span text:style-name="T1117">Dė</text:span><text:span text:style-name="T1118">­ko</text:span><text:span text:style-name="T1119">­ju, po</text:span><text:span text:style-name="T1120">­sė</text:span><text:span text:style-name="T1121">­džio pir</text:span><text:span text:style-name="T1122">­mi</text:span><text:span text:style-name="T1123">­nin</text:span><text:span text:style-name="T1124">­ke. Aš gal</text:span><text:span text:style-name="T1125">­vo</text:span><text:span text:style-name="T1126">­jau, kad bus ga</text:span><text:span text:style-name="T1127">­li</text:span><text:span text:style-name="T1128">­ma<text:s/></text:span>dar tru­pu­tį pa­dis­ku­tuo­ti. Aiš­ku, aš ir­gi no­rė­čiau pa­dė­ko­ti pra­ne­šė­jams ir tik­rai pri­ta­riu tai min­čiai, kad be mig­ra­ci­jos tu­ri­mos pro­gra­mos nie­ko mes ne­pa­siek­si­me, žiū­rė­da­mi<text:s/>į per­spek­ty­vą, spręs­da­mi de­mo­gra­fines pro­ble­mas.<text:s/></text:p>
        <text:p text:style-name="Roman">Kal­bė­jo kai ku­rie apie tam tik­ras stra­te­gi­jas. Stra­te­gi­jų tik­rai tu­ri­me daug, ypač man kai ka­da, ne tik man, bet ir pa­sau­lio po­li­ti­kams, ver­sli­nin­kams, tam­pa juo­kin­ga, kai kal­ba­me apie 2050 me­tus. Da­bar kal­ba apie 2030 me­tus. Yra at­lik­ta ai­bė ana­li­zių, ger­bia­mie­ji, ir pa­vyz­džių pa­teik­ta, kaip Ka­na­da, vie­na sėk­min­giau­sių vals­ty­bių, iš­spren­dė mig­ra­ci­jos klau­si­mus pri­trauk­da­ma stu­den­tus iš už­sie­nio. Bai­giant stu­di­jas duo­da dar­bo vi­zas. Vie­nas yra ke­lias.<text:s/></text:p>
        <text:p text:style-name="Roman">Taip pat yra po­li­ti­kai, ver­sli­nin­kai Jung­ti­nė­se Ame­ri­kos Vals­ti­jo­se su­si­rū­pi­nę ir su­si­jun­gę ku­ria, kaip gy­ven­si­me 2030 me­tais, ma­ty­da­mi, kad per­ka­mo­sios ga­lios cen­tras per­si­ke­lia į Azi­ją, ma­žė­ja Eu­ro­pos Są­jun­go­je ir Jung­ti­nė­se Ame­ri­kos Vals­ti­jo­se. Ir­gi yra tam tik­rų pa­siū­ly­mų. Yra įvar­din­tos klai­dos, ku­rios pa­da­ry­tos ver­slo, kad žmo­nėms, ku­rie bu­vo su­lau­kę 50 me­tų, bu­vo aiš­ki­na­ma, kad<text:s/>ne­tin­ka dar­bo rin­kai, o ten eks­per­tų ana­li­zė ro­do, kad rei­kės mo­ty­vuo­ti žmo­gų, kad dirb­tų nuo 50 me­tų ar iki 70 me­tų, bet gal ne­kal­bant apie pen­si­nio am­žiaus pail­gi­ni­mą ir taip to­liau. Aš ma­nau, kad po ši­tos dis­ku­si­jos tu­ri bū­ti pir­miau­sia su­ta­ri­mas, kad ir po­li­ti­kai, ir ver­slas tik­rai už­si­brėž­tų ke­le­tą tiks­lų ir juos įgy­ven­din­tų re­a­ly­bė­je, bet ne tik po­pie­riu­je ir do­ku­men­tuo­se. Ačiū.</text:p>
        <text:p text:style-name="Roman"><text:span text:style-name="T1129">PIRMININKAS.</text:span><text:s/><text:span text:style-name="T1130">Lai</text:span><text:span text:style-name="T1131">­kas, lai</text:span><text:span text:style-name="T1132">­kas. Aš at</text:span><text:span text:style-name="T1133">­si</text:span><text:span text:style-name="T1134">­pra</text:span><text:span text:style-name="T1135">­šau, aš ir</text:span><text:span text:style-name="T1136">­gi ne</text:span><text:span text:style-name="T1137">­pa</text:span><text:span text:style-name="T1138">­se</text:span><text:span text:style-name="T1139">­kiau. Ma</text:span><text:span text:style-name="T1140">­niau, kad 2 mi</text:span><text:span text:style-name="T1141">­nu</text:span><text:span text:style-name="T1142">­tės,<text:s/></text:span>bet mi­nu­tė klaus­ti. La­bai at­si­pra­šau. Čia bu­vo tur­būt dau­giau re­to­ri­nis. Nie­kas ne­no­rė­tų at­sa­ky­ti.<text:s/></text:p>
        <text:p text:style-name="Roman">Ta­da klau­sia R. Ta­ma­šu­nie­nė. Pra­šom.</text:p>
        <text:p text:style-name="Roman"><text:span text:style-name="T1143">R. TAMAŠUNIENĖ</text:span><text:span text:style-name="T1144"><text:s/></text:span><text:span text:style-name="T1145">(</text:span><text:span text:style-name="T1146">MSNG</text:span><text:span text:style-name="T1147">)</text:span><text:span text:style-name="T1148">.</text:span><text:s/>La­bai dė­ko­ju vi­siems pre­le­gen­tams už tik­rai įdo­mią dis­ku­si­ją ir įkve­pian­čią mus, po­li­ti­kus. Pir­miau­sia ir prieš 10 me­tų, ir prieš 20 me­tų de­mog­ra­fai ir moks­li­nin­kai sig­na­li­za­vo, kad vi­suo­me­nė sens­ta ir kad šian­dien yra ta pas­ku­ti­nė die­na, kai mes tu­ri­me pri­im­ti spren­di­mus, ku­rie at­ei­ty­je da­rys įta­ką na­tū­ra­liai mū­sų kar­tų kai­tai. Man su­si­da­rė toks įspū­dis, kad mes la­bai blaš­ko­mės. Tar­ki­me, pra­dė­ta kur­ti šei­mos stip­ri­ni­mo po­li­ti­ka, ji tu­rė­jo bū­ti nu­kreip­ta į tai, kad mū­sų šei­mos su­si­lauk­tų dau­giau vai­kų,<text:s/>tokias<text:s/>prie­mo­nes kaip vai­ko pi­ni­gai, pir­mo­jo būs­to įsi­gi­ji­mas, dar­bo ir mo­ti­nys­tės de­ri­ni­mas. Lyg mes tai ir kū­rė­me. Da­bar ma­to­me, kad gal­būt ma­žai vei­kia, ar­ba mes ne­mo­ka­me, kad tos prie­mo­nės veik­tų taip, kaip mes ti­ki­mės. Jau kal­ba­me apie di­des­nę emig­ra­ci­ją ir, aš taip su­pra­tau, mū­sų vals­ty­bei jau yra pa­na­cė­ja imig­ran­tai, ku­rie at­vyks į mū­sų vals­ty­bę ir taip pa­pil­dys dar­bin­gų žmo­nių ra­tą ir ku­rie už­dirbs pen­si­jas mū­sų sens­tan­čiai vi­suo­me­nei.<text:s/></text:p>
        <text:p text:style-name="Roman">Aš no­riu dar vis dėl­to at­si­klaus­ti moks­li­nin­kų. Ma­no ver­ti­ni­mu, mes tu­ri­me pa­klaus­ti jau­nų žmo­nių, ko jiems rei­kia, kad jie no­rė­tų tu­rė­ti vai­kų. Tas prie­žas­tis jie la­bai aiš­kiai, man at­ro­do, įvar­di­ja ir sig­na­li­zuo­ja.<text:s/>Kaip mes, kaip po­li­ti­kai, pri­im­da­mi įsta­ty­mus, Vy­riau­sy­bė­je sa­vo nu­ta­ri­mus tu­rė­tu­me ver­tin­ti, ar kiek­vie­nas mū­sų pri­ima­mas spren­di­mas yra skir­tas de­mo­gra­finiams ro­dik­liams ge­rin­ti?<text:s/>Aš to­kį re­to­ri­nį klau­si­mą, bet gal­būt ir moks­li­nin­kai man ga­lė­tų su­kon­kre­tin­ti. Čia to­kios in­for­ma­ci­jos ga­vo­me daug. Aš vis dėl­to ma­ty­čiau kaip po­li­ti­kė ir la­bai no­rė­čiau, kad mes ge­bė­tu­me šei­mų stip­ri­ni­mo, jau­nų žmo­nių rė­mi­mo po­li­ti­ka ban­dy­ti iš to to­kio jau pa­siek­to de­mo­gra­finio dug­no<text:s/>aug­ti.<text:s/></text:p>
        <text:p text:style-name="Roman"><text:span text:style-name="T1149">PIRMININKAS.</text:span><text:s/>Oi, la­bai at­si­pra­šau, aš ir vėl pa­gal­vo­jau, kad 2 mi­nu­tes tu­ri­te, bet iš tik­rų­jų tik mi­nu­tę, tai stip­riai vir­ši­jo­te. La­bai at­si­pra­šau.</text:p>
        <text:p text:style-name="Roman">To­liau klau­si­mą už­duos B. Piet­kie­wicz. Kaip aš su­pran­tu, vi­si dau­giau… At­si­pra­šau, pra­šom at­sa­ky­ti.<text:s/></text:p>
        <text:p text:style-name="Roman"><text:span text:style-name="T1150">B. GRUŽEVSKIS.</text:span><text:s/>La­bai ačiū. La­bai trum­pai – reg­la­men­tas, tvar­ka. Mie­li ko­le­gos, su­pras­ki­te, nė­ra čia prieš­ta­ra­vi­mo. Ne­ži­nau, kam jūs prie­kaiš­tau­ja­te, bet kai pa­sa­kiau, kad gims­ta­mu­mas ne­iš­gel­bės, tai pa­pras­čiau­siai skai­čiai ne­iš­gel­bės, bet nie­kas ne­pa­si­sa­kė prieš šei­mos po­li­ti­ką. Vai­kui, mo­ti­nai, tė­vui – vi­sai bri­ga­dai tu­ri bū­ti kuo ge­riau Lie­tu­vo­je. Mes jau tu­ri­me ge­riau­sias są­ly­gas. Ga­li­ma jas to­bu­lin­ti? Ga­li­ma. Tu­ri­me? Tu­ri­me. Nė­ra čia prieš­ta­ra­vi­mų. Čia at­sa­kau po­nui Au­re­li­jui ir po­niai Ri­tai. Iš­girs­ki­te, ką mes sa­ko­me. Tai, kad jie tu­ri ge­riau­sias są­ly­gas, o tie pa­gim­dy­ti vai­kai iš­vyks­ta iš ša­lies, tie pa­gim­dy­ti vai­kai ne­gau­na tė­vų glo­bos. 60 % vai­kų tu­ri san­ty­kį su ne­har­mo­nin­go­mis šei­mo­mis. Su­pras­ki­te, iš­girs­ki­te, ką kal­bu. Jei­gu jau pa­gim­do­me… Mes ima­me tuos pi­ni­gus, pa­im­si­me dar 2–3 mlrd. ir po to su­lau­ku­sio 25 me­tų to vai­ko ne­ra­si Lie­tu­vo­je. O aš sa­kau – su­vo­ki­te, tu­ri­me kur­ti to­kią ap­lin­ką, kad jie no­rė­tų čia bū­ti ir gy­ven­ti. Ne pro­ble­ma pa­gim­dy­ti, pro­ble­ma ug­dy­ti, kaip po­nas Au­re­li­jus sa­ko, lie­tu­vį Lie­tu­vai. Čia yra gro­žis. Ug­dy­ti uk­rai­nie­tį Lie­tu­vai, ug­dy­ti fi­li­pi­nie­tį Lie­tu­vai. Žiū­rė­ki­te, kas žai­dė už Pran­cū­zi­jos rink­ti­nę, ten nė­ra Pran­cū­zi­jo­je gi­mu­sių, fak­tiš­kai ant­ros, tre­čios kar­tos mig­ran­tai. To­kios stip­rios Lie­tu­vos rei­kia. Su­pran­ta­te? To­dėl taip tu­ri­me pro­jek­tuo­ti. Aiš­ku, il­gas pro­ce­sas, bet, su­pras­ki­te, nė­ra prieš­ta­ra­vi­mo. Stip­ri šei­ma – taip, imig­ra­ci­ja ir­gi taip, nes ki­taip ne­iš­si­suk­si­me. Ačiū.</text:p>
        <text:p text:style-name="Roman"><text:span text:style-name="T1151">PIRMININKAS.</text:span><text:s/>Dė­ko­ju. Da­bar klau­si­mą už­duo­tų B. Piet­kie­wicz.</text:p>
        <text:p text:style-name="Roman"><text:span text:style-name="T1152">B. PIETKIEWICZ</text:span><text:span text:style-name="T1153"><text:s/></text:span><text:span text:style-name="T1154">(</text:span><text:span text:style-name="T1155">MSNG</text:span><text:span text:style-name="T1156">)</text:span><text:span text:style-name="T1157">.<text:s/></text:span>Ačiū, pir­mi­nin­ke.<text:s/></text:p>
        <text:p text:style-name="Roman"><text:span text:style-name="T1158">PIRMININKAS.</text:span><text:s/>Pra­šom.</text:p>
        <text:p text:style-name="Roman"><text:span text:style-name="T1159">B. PIETKIEWICZ</text:span><text:span text:style-name="T1160"><text:s/></text:span><text:span text:style-name="T1161">(</text:span><text:span text:style-name="T1162">MSNG</text:span><text:span text:style-name="T1163">)</text:span><text:span text:style-name="T1164">.<text:s/></text:span>Aš la­bai trum­pai. Lie­tu­vos de­mo­gra­finis por­tre­tas iš tik­rų­jų šian­dien yra niū­ro­kas, bet yra Eu­ro­pos Są­jun­gos<text:s/>ša­lių, ku­rio­se tas na­tū­ra­lus gy­ven­to­jų prie­au­gis yra po­zi­ty­vus. Aš čia kal­bu apie Če­ki­ją. Ir la­bai no­rė­čiau mū­sų ger­bia­mo moks­li­nin­ko pa­klaus­ti, ko ga­li­me pa­si­mo­ky­ti iš Če­ki­jos ir ko­kie veiks­niai lė­mė to­kius re­zul­ta­tus? Gal pro­fe­so­rius B. Gru­žev­skis at­sa­kys man į šį klau­si­mą? (<text:span text:style-name="T1165">Bal</text:span><text:span text:style-name="T1166">­sai sa</text:span><text:span text:style-name="T1167">­lė</text:span><text:span text:style-name="T1168">­je</text:span>)<text:s/></text:p>
        <text:p text:style-name="Roman"><text:span text:style-name="T1169">B. GRUŽEVSKIS.</text:span><text:s/>Gal ga­li­te pa­kar­to­ti? Są­ži­nin­ga bū­tų.</text:p>
        <text:p text:style-name="Roman"><text:span text:style-name="T1170">PIRMININKAS.</text:span><text:s/>Lai­kas pa­kar­to­ti bai­gė­si. Įjun­ki­me mik­ro­fo­ną Be­atai. Va, įjun­giau.<text:s/></text:p>
        <text:p text:style-name="Roman"><text:span text:style-name="T1171">B. PIETKIEWICZ</text:span><text:span text:style-name="T1172"><text:s/></text:span><text:span text:style-name="T1173">(</text:span><text:span text:style-name="T1174">MSNG</text:span><text:span text:style-name="T1175">)</text:span><text:span text:style-name="T1176">. Aš klau</text:span><text:span text:style-name="T1177">­siau apie Če</text:span><text:span text:style-name="T1178">­ki</text:span><text:span text:style-name="T1179">­jos gims</text:span><text:span text:style-name="T1180">­ta</text:span><text:span text:style-name="T1181">­mu</text:span><text:span text:style-name="T1182">­mo po</text:span><text:span text:style-name="T1183">­li</text:span><text:span text:style-name="T1184">­ti</text:span><text:span text:style-name="T1185">­ką, nes čia yra vie</text:span><text:span text:style-name="T1186">­nas iš to</text:span><text:span text:style-name="T1187">­kių po</text:span><text:span text:style-name="T1188">­zi</text:span><text:span text:style-name="T1189">­ty</text:span><text:span text:style-name="T1190">­vių pa</text:span><text:span text:style-name="T1191">­vyz</text:span><text:span text:style-name="T1192">­džių Eu</text:span><text:span text:style-name="T1193">­ro</text:span><text:span text:style-name="T1194">­pos Są</text:span><text:span text:style-name="T1195">­jun</text:span><text:span text:style-name="T1196">­go</text:span><text:span text:style-name="T1197">­je. Ko mes ga</text:span><text:span text:style-name="T1198">­li</text:span><text:span text:style-name="T1199">­me pa</text:span><text:span text:style-name="T1200">­si</text:span><text:span text:style-name="T1201">­mo</text:span><text:span text:style-name="T1202">­ky</text:span><text:span text:style-name="T1203">­ti iš če</text:span><text:span text:style-name="T1204">­kų?<text:s/></text:span></text:p>
        <text:p text:style-name="Roman"><text:span text:style-name="T1205">B. GRUŽEVSKIS.</text:span><text:s/>No­riu pa­sa­ky­ti, kad jis yra po­zi­ty­vus kaip tik dėl kom­plek­siš­ku­mo, to, ko la­biau­siai rei­kia. Iš jų fak­tiš­kai ir emig­ra­ci­ja nė­ra di­de­lė, su­pran­ta­te, nors gy­ve­ni­mo ly­gis nė­ra aukš­čiau­sias. (<text:span text:style-name="T1206">Bal</text:span><text:span text:style-name="T1207">­sai sa</text:span><text:span text:style-name="T1208">­lė</text:span><text:span text:style-name="T1209">­je</text:span>) Ne­ži­nau. Bet, ma­tau, dar iš sa­lės yra.<text:s/></text:p>
        <text:p text:style-name="Roman"><text:span text:style-name="T1210">PIRMININKAS.</text:span><text:s/>Ger­bia­mi ko­le­gos, ne­de­rin­ki­me tar­pu­sa­vy­je dis­ku­si­jų.<text:s/></text:p>
        <text:p text:style-name="Roman"><text:span text:style-name="T1211">B. GRUŽEVSKIS.</text:span><text:s/>Bet ma­tau dar iš sa­lės. Pra­šom, trum­pai su­re­a­guo­ki­me.<text:s/></text:p>
        <text:p text:style-name="Roman"><text:span text:style-name="T1212">PIRMININKAS.</text:span><text:s/>La­bai at­si­pra­šau, to­kio žan­ro nė­ra. Da­bar aš pir­mi­nin­kau­ju po­sė­džiui. Da­bar J. Džiu­ge­lis už­duos klau­si­mą.<text:s/><text:span text:style-name="T1213">Pra</text:span><text:span text:style-name="T1214">­šom. D. Ke</text:span><text:span text:style-name="T1215">­pe</text:span><text:span text:style-name="T1216">­nis. Kaž</text:span><text:span text:style-name="T1217">­ko</text:span><text:span text:style-name="T1218">­dėl mes jį pa</text:span><text:span text:style-name="T1219">­da</text:span><text:span text:style-name="T1220">­rė</text:span><text:span text:style-name="T1221">­me pil</text:span><text:span text:style-name="T1222">­ką.<text:s/></text:span>At­sta­to­me ir pra­šom.<text:s/></text:p>
        <text:p text:style-name="Roman"><text:span text:style-name="T1223">D. KEPENIS</text:span><text:s/><text:span text:style-name="T1224">(</text:span><text:span text:style-name="T1225">LVŽSF</text:span><text:span text:style-name="T1226">)</text:span>. Dė­ko­ju. Iš tie­sų dė­ko­ju pre­le­gen­tams už pa­si­sa­ky­mus, la­bai svar­bias min­tis. Dė­ko­ju ko­le­goms A. Ku­bi­lie­nei, A. Ve­ry­gai, ki­tiems mū­sų frak­ci­jos žmo­nėms, ku­riems rū­pi Lie­tu­vos de­mo­gra­fija ir mig­ra­ci­jos pro­ble­mos.<text:s/></text:p>
        <text:p text:style-name="Roman">Žiū­riu į ger­bia­mą­jį R. Dar­gį. Jau an­trą de­šimt­me­tį, aš ma­tau, jis tuos klau­si­mus ke­lia, or­ga­ni­za­vo kon­kur­są, žmo­nės tei­kė pa­siū­ly­mus. Ger­bia­mas Ro­ber­tai, gal ga­li­te pri­si­min­ti, ne­gi nie­ko ge­ro ne­įvy­ko per tą lai­ką? O gal bu­vo kas nors to­kio, kas su­stab­dė tą mū­sų emig­ra­ci­ją ar­ba tą spar­tų šei­mų ny­ki­mą? Gal ką nors pri­si­min­tu­mė­te? Ir gal ver­ta kaž­kuo sek­ti, kaž­kas pa­vy­ko? Ne­gi nie­kas ne­pa­vy­ko?<text:s/></text:p>
        <text:p text:style-name="Roman">Jūs vėl mi­ni­te, kad rei­kia prie­mo­nių pla­no, rei­kia na­cio­na­li­nio su­si­ta­ri­mo, rei­kia spe­cia­laus… dar­buo­to­jų tiems klau­si­mams, ins­ti­tu­ci­jų. Bet vi­sa tai yra bu­vę, tų na­cio­na­li­nių su­si­ta­ri­mų mes tu­ri­me ne vie­ną. Bet nė kar­to ne­gir­dė­jo­me jo­kių ata­skai­tų ir pri­sta­ty­mo, ką žmo­nės pa­da­rė. Žmo­nės kei­čia­si, bet nie­ko nau­jo ne­vyks­ta. Gal ga­li­ma ką nors ge­ro pri­si­min­ti? Ir tą pa­vyz­dį, da­bar sek­ti juo.<text:s/></text:p>
        <text:p text:style-name="Roman"><text:span text:style-name="T1227">PIRMININKAS.</text:span><text:span text:style-name="T1228"><text:s/>Dė</text:span><text:span text:style-name="T1229">­ko</text:span><text:span text:style-name="T1230">­ju, lai</text:span><text:span text:style-name="T1231">­kas. Ar no</text:span><text:span text:style-name="T1232">­rės kas nors at</text:span><text:span text:style-name="T1233">­sa</text:span><text:span text:style-name="T1234">­ky</text:span><text:span text:style-name="T1235">­ti? Pra</text:span><text:span text:style-name="T1236">­šom, įjung</text:span><text:span text:style-name="T1237">­si</text:span><text:span text:style-name="T1238">­me mik</text:span><text:span text:style-name="T1239">­ro</text:span><text:span text:style-name="T1240">­fo</text:span><text:span text:style-name="T1241">­ną.<text:s/></text:span></text:p>
        <text:p text:style-name="Roman"><text:span text:style-name="T1242">R. DARGIS.</text:span><text:s/>Klau­si­mą gavau, ar nie­ko ge­ro. Pri­si­me­na­me, ka­i<text:s/>bu­vo įves­ta gim­dy­mo pa­ska­tų sis­te­ma, at­ly­gi­ni­mai bu­vo pa­lik­ti ir taip to­liau, tai tas da­vė Lie­tu­vai 1 tūkst. pa­pil­do­mai vai­kų. Vi­sa ta sis­te­ma da­vė, kad tuo lai­ku, per tą lai­ko tar­pą gi­mė 1 tūkst. dau­giau ne­gu vi­du­ti­niš­kai. Va­di­na­si, pa­ska­tų sis­te­ma vei­kia. Bet ma­no pa­grin­di­nė idė­ja, kad (ir tai pro­fe­so­rius B. Gu­žev­skis aiš­kiai sa­ko), vien tik gal­vo­da­mi apie de­mo­gra­finius spren­di­mo bū­dus ir ko­kias no­ri­te pa­ska­tų sis­te­mas, mes vis tiek jau esa­me šian­dien že­miau van­dens, kad vien tos pa­ska­tos leis­tų vals­ty­bei vi­sų pir­ma eko­no­miš­kai aug­ti ir už­tik­rin­ti vi­sas gy­vy­bi­nes funk­ci­jas. Apie kra­š­to ap­sau­gą la­bai tei­sin­gai kal­bė­jo po­nas A. Ve­ry­ga.<text:s/></text:p>
        <text:p text:style-name="Roman">Aš ma­ny­čiau, kad šian­dien rei­kės mums gal­vo­ti ir po­li­ti­ko­je mik­suo­ti. Mig­ra­ci­ja. Aš ne­kal­bu apie tai, kad mig­ra­ci­ja – tai tie­siog ati­da­ro­me var­tus ir vi­sus pri­ima­me. Jo­kiu bū­du. Rei­kia tu­rė­ti la­bai aiš­kią po­li­ti­ką, iš kur mes no­ri­me žmo­nių, ko­kie jie tu­ri bū­ti, ką vals­ty­bė pa­da­rys, kad jie čia in­teg­ruo­tų­si, ir taip to­liau.<text:s/></text:p>
        <text:p text:style-name="Roman"><text:span text:style-name="T1243">Bet aš tik vie</text:span><text:span text:style-name="T1244">­ną es</text:span><text:span text:style-name="T1245">­mi</text:span><text:span text:style-name="T1246">­nį da</text:span><text:span text:style-name="T1247">­ly</text:span><text:span text:style-name="T1248">­ką no</text:span><text:span text:style-name="T1249">­rė</text:span><text:span text:style-name="T1250">­jau pa</text:span><text:span text:style-name="T1251">­brėž</text:span><text:span text:style-name="T1252">­ti sa</text:span><text:span text:style-name="T1253">­vo pra</text:span><text:span text:style-name="T1254">­ne</text:span><text:span text:style-name="T1255">­ši</text:span><text:span text:style-name="T1256">­me, kad šian</text:span><text:span text:style-name="T1257">­dien tai yra ly</text:span><text:span text:style-name="T1258">­giai</text:span><text:s/>to­kio pat gy­vy­bės svar­bu­mo klau­si­mas kaip mū­sų bu­vi­mas NATO (jei­gu ne­bū­tu­me NATO, iš kar­to su­pran­ta­me, kur bū­tu­me) ir ly­giai taip pat mū­sų bu­vi­mas Eu­ro­pos Są­jun­go­je. Aš ma­ny­čiau, kad čia yra tik­rai to ly­gio klau­si­mas, ku­riuo Sei­mas tu­ri, at­me­tęs sa­vo skir­tin­gus po­žiū­rius, su­tar­ti ir, kaip jūs la­bai tei­sin­gai pa­ste­bė­jo­te, sek­ti, kad bū­tų vyk­do­ma tai, kas yra su­tar­ta. Tai yra la­bai svar­bu. Mes ga­li­me pri­si­pieš­ti pla­nų, ko­kių no­ri­me, bet jei­gu jų nie­kas ne­vyk­dys, tai čia tik tuš­čios fan­ta­zi­jos. Ačiū.<text:s/></text:p>
        <text:p text:style-name="Roman"><text:span text:style-name="T1259">PIRMININKAS.</text:span><text:s/>Dė­ko­ju. Da­bar ger­bia­mas J. Džiu­ge­lis. Pra­šom.<text:s/></text:p>
        <text:p text:style-name="Roman"><text:span text:style-name="T1260">J. DŽIUGELIS</text:span><text:span text:style-name="T1261"><text:s/></text:span><text:span text:style-name="T1262">(</text:span><text:span text:style-name="T1263">TS-LKDF</text:span><text:span text:style-name="T1264">)</text:span><text:span text:style-name="T1265">.<text:s/></text:span>La­bai ačiū. Mie­li ko­le­gos, pir­miau­sia dė­ko­ju or­ga­ni­za­to­riams už svar­bią ir reikš­min­gą dis­ku­si­ją, dė­ko­ju pre­le­gen­tams, ypač de­mok­ra­tams. Man at­ro­do, la­bai svar­bu, kad mes dis­ku­tuo­ja­me šia te­ma. Ir ma­no pa­si­sa­ky­mas bus la­biau pa­si­sa­ky­mas ne­gu klau­si­mas.<text:s/></text:p>
        <text:p text:style-name="Roman">Daug Sei­mo na­rių iš skir­tin­gų frak­ci­jų da­ly­va­vo ko­vo 20 die­nos Ver­slo ta­ry­bos, At­ei­ties ko­mi­te­to ir So­cia­li­nių rei­ka­lų ir dar­bo ko­mi­te­to dis­ku­si­jo­je, ku­ri ne­pa­si­bai­gė vien tik dis­ku­sija, bet yra ir for­ma­lus do­ku­men­tas, re­zo­liu­ci­ja, ra­gi­nan­ti pa­da­ry­ti tam tik­rus spren­di­mus. Iš tie­sų nau­do­da­ma­sis pro­ga no­rė­čiau pa­kvies­ti vi­sų frak­ci­jų at­sto­vus ki­tą sa­vai­tę į ne­for­ma­lias<text:s/><text:span text:style-name="T1266">dis</text:span><text:span text:style-name="T1267">­ku</text:span><text:span text:style-name="T1268">­si</text:span><text:span text:style-name="T1269">­jas ir kon</text:span><text:span text:style-name="T1270">­sul</text:span><text:span text:style-name="T1271">­ta</text:span><text:span text:style-name="T1272">­ci</text:span><text:span text:style-name="T1273">­jas dėl na</text:span><text:span text:style-name="T1274">­cio</text:span><text:span text:style-name="T1275">­na</text:span><text:span text:style-name="T1276">­li</text:span><text:span text:style-name="T1277">­nio su</text:span><text:span text:style-name="T1278">­si</text:span><text:span text:style-name="T1279">­ta</text:span><text:span text:style-name="T1280">­ri</text:span><text:span text:style-name="T1281">­mo pa</text:span><text:span text:style-name="T1282">­ren</text:span><text:span text:style-name="T1283">­gi</text:span><text:span text:style-name="T1284">­mo. Mes tur</text:span><text:span text:style-name="T1285">­būt tu</text:span><text:span text:style-name="T1286">­ri</text:span><text:span text:style-name="T1287">­me su</text:span><text:span text:style-name="T1288">­tar</text:span><text:span text:style-name="T1289">­ti, kad</text:span><text:s/>ne­su­tar­si­me dėl vi­sų as­pek­tų, bet mes ga­li­me su­tar­ti dėl vie­no pa­grin­di­nio da­ly­ko – kad de­po­pu­lia­ci­ja ke­lia grės­mę vals­ty­bės iš­li­ki­mui. Aš pri­si­i­mu šią at­sa­ko­my­bę mo­de­ruo­ti šio for­ma­to po­kal­bius su sie­kiu, kad mes va­sa­ros vi­du­ry­je tu­rė­si­me na­cio­na­li­nio su­si­ta­ri­mo do­ku­men­tą, ku­rį ga­lės pa­si­ra­šy­ti vi­sų par­ti­jų at­sto­vai. Ki­tą sa­vai­tę tik­rai gau­si­te for­ma­lų<text:s/>­kvie­ti­mą…<text:s/></text:p>
        <text:p text:style-name="Roman"><text:span text:style-name="T1290">PIRMININKAS.</text:span><text:s/>Dė­ko­ju, bet lai­kas jau. Ačiū.</text:p>
        <text:p text:style-name="Roman"><text:span text:style-name="T1291">J. DŽIUGELIS</text:span><text:span text:style-name="T1292"><text:s/></text:span><text:span text:style-name="T1293">(</text:span><text:span text:style-name="T1294">TS-LKDF</text:span><text:span text:style-name="T1295">)</text:span><text:span text:style-name="T1296">.<text:s/></text:span>…bet kvie­čiu la­bai ak­ty­viai įsi­trauk­ti į to­kio do­ku­men­to ren­gi­mą. Ačiū.<text:s/></text:p>
        <text:p text:style-name="Roman"><text:span text:style-name="T1297">PIRMININKAS.</text:span><text:s/>Dė­ko­ju, lai­kas. Čia ar no­rė­tų kas spe­ci­fiš­kai re­a­guo­ti? Tur­būt ne. Ger­bia­mas K. Ma­siu­lis ta­da klau­si­mą už­duos ar­ba pa­si­sa­kys.<text:s/></text:p>
        <text:p text:style-name="Roman"><text:span text:style-name="T1298">K. MASIULIS</text:span><text:span text:style-name="T1299"><text:s/></text:span><text:span text:style-name="T1300">(</text:span><text:span text:style-name="T1301">TS-LKDF</text:span><text:span text:style-name="T1302">)</text:span><text:span text:style-name="T1303">.<text:s/></text:span>Pa­si­sa­kys.<text:s/></text:p>
        <text:p text:style-name="Roman"><text:span text:style-name="T1304">PIRMININKAS.</text:span><text:s/>Dau­gu­ma čia pa­si­sa­ko.</text:p>
        <text:p text:style-name="Roman"><text:span text:style-name="T1305">K. MASIULIS</text:span><text:span text:style-name="T1306"><text:s/></text:span><text:span text:style-name="T1307">(</text:span><text:span text:style-name="T1308">TS-LKDF</text:span><text:span text:style-name="T1309">)</text:span><text:span text:style-name="T1310">.<text:s/></text:span>Be abe­jo.</text:p>
        <text:p text:style-name="Roman"><text:span text:style-name="T1311">PIRMININKAS.</text:span><text:s/>Lyg ir žan­ras tar­si…</text:p>
        <text:p text:style-name="Roman"><text:span text:style-name="T1312">K. MASIULIS</text:span><text:span text:style-name="T1313"><text:s/></text:span><text:span text:style-name="T1314">(</text:span><text:span text:style-name="T1315">TS-LKDF</text:span><text:span text:style-name="T1316">)</text:span><text:span text:style-name="T1317">.<text:s/></text:span>Tu­ri­me sa­vo nuo­mo­nę. Aš tik­rai jau se­niai tu­riu sa­vo nuo­mo­nę ir ne­ti­kiu ide­a­liz­mu. Čia daug skam­bė­jo to­kių ide­a­lis­ti­nių vi­so­kių kvie­ti­mų. Tas ide­a­liz­mas Va­ka­rų pa­sau­ly­je nie­kur ne­su­vei­kė. Man pats įspū­din­giau­sias pa­vyz­dys – tur­tin­ga vals­ty­bė Pie­tų Ko­rė­ja, ji mi­li­jar­dų mi­li­jar­dus iš­lei­do po­pu­lia­ci­jai di­din­ti. Ir re­zul­ta­tas toks, kad Seu­le vie­nai mo­te­riai ten­ka 0,6 vai­ko. Pats že­miau­sias ro­dik­lis pa­sau­ly­je. O šiukš­ly­nuo­se, kur nors Af­ri­ko­je, In­di­jo­je dau­gy­bė tų vai­kų, jie ten gims­ta ir mirš­ta, bet vis tiek po­pu­lia­ci­ja au­ga.<text:s/></text:p>
        <text:p text:style-name="Roman">Tai­gi bai­ki­me mes su tais pa­grau­de­ni­mais ir pa­ska­ti­ni­mais. Vi­sos tos ska­ti­ni­mo prie­mo­nės, kaip Len­ki­jo­je, su­vei­kė, taip, įve­di. Tai va tas už­dels­tas no­ras. Šei­mas, ku­rios pla­nuo­ja vai­kus, įve­dus prie­mo­nę, pa­ska­ti­na. Tai me­tus ar dve­jus yra au­gi­mas ir vėl grįž­ta į kri­ti­mą. Vi­sur yra to­kios ska­ti­ni­mų krei­vės. Tik­rai pri­ta­riu B. Gru­žev­skiui – re­gu­liuo­ja­ma, kon­tro­liuo­ja­ma, griež­ta,<text:s/>są­mo­nin­ga, ko­ky­biš­ka imig­ra­ci­ja.</text:p>
        <text:p text:style-name="Roman"><text:span text:style-name="T1318">PIRMININKAS.</text:span><text:s/>Lai­kas!</text:p>
        <text:p text:style-name="Roman"><text:span text:style-name="T1319">K. MASIULIS</text:span><text:span text:style-name="T1320"><text:s/></text:span><text:span text:style-name="T1321">(</text:span><text:span text:style-name="T1322">TS-LKDF</text:span><text:span text:style-name="T1323">)</text:span><text:span text:style-name="T1324">. Taip.<text:s/></text:span>Va­kar gir­dė­jau, kaip vie­na ru­sė no­ri gau­ti Lie­tu­vos pi­lie­ty­bę, kal­ba lie­tu­viš­kai. Ir ką? De­šimt me­tų pra­gy­ve­no.<text:s/>Blo­gai?<text:s/></text:p>
        <text:p text:style-name="Roman"><text:span text:style-name="T1325">PIRMININKAS.</text:span><text:s/>Lai­kas. Bu­vau griež­tas ki­tų ko­le­gų at­žvil­giu, ta­da ir jū­sų bū­si­me griež­ti. G. Bu­ro­kie­nė to­liau. Pra­šom.<text:s/></text:p>
        <text:p text:style-name="Roman"><text:span text:style-name="T1326">G. BUROKIENĖ</text:span><text:s/><text:span text:style-name="T1327">(</text:span><text:span text:style-name="T1328">LVŽSF</text:span><text:span text:style-name="T1329">)</text:span>.<text:span text:style-name="T1330"><text:s/>Dar lai</text:span><text:span text:style-name="T1331">­kas ne</text:span><text:span text:style-name="T1332">­si</text:span><text:span text:style-name="T1333">­bai</text:span><text:span text:style-name="T1334">­gė. La</text:span><text:span text:style-name="T1335">­bai dė</text:span><text:span text:style-name="T1336">­ko</text:span><text:span text:style-name="T1337">­ju vi</text:span><text:span text:style-name="T1338">­siems už tik</text:span><text:span text:style-name="T1339">­rai ge</text:span><text:span text:style-name="T1340">­ras</text:span><text:s/>įžval­<text:span text:style-name="T1341">gas, ku</text:span><text:span text:style-name="T1342">­rias gir</text:span><text:span text:style-name="T1343">­dė</text:span><text:span text:style-name="T1344">­jo</text:span><text:span text:style-name="T1345">­me ir ne kar</text:span><text:span text:style-name="T1346">­tą, ir ne du. Pra</text:span><text:span text:style-name="T1347">­ei</text:span><text:span text:style-name="T1348">­tą ka</text:span><text:span text:style-name="T1349">­den</text:span><text:span text:style-name="T1350">­ci</text:span><text:span text:style-name="T1351">­ją bu</text:span><text:span text:style-name="T1352">­vo ne vie</text:span><text:span text:style-name="T1353">­nas ban</text:span><text:span text:style-name="T1354">­dy</text:span><text:span text:style-name="T1355">­mas stab</text:span><text:span text:style-name="T1356">­dy</text:span><text:span text:style-name="T1357">­ti.</text:span><text:s/>Kai kas pa­vy­ko, kai kas bu­vo įkiš­ta ir vėl į stal­čių. No­rė­čiau vis dėl­to jū­sų pa­klaus­ti, kiek pi­lie­čių įsi­trau­ki­mas į vals­ty­bės gy­ve­ni­mą pa­ge­rin­tų, pa­blo­gin­tų šią si­tu­a­ci­ją? Nes pas mus da­bar yra vie­nas ma­žiau­sių pi­lie­čių įsi­trau­ki­mas į vals­ty­bės gy­ve­ni­mą. Ir ką reik­tų da­ry­ti, kad jie no­rė­tų įsi­trauk­ti? Kas yra tas kab­liu­kas, ku­ris pa­ska­tin­tų žmo­nes do­mė­tis? Nes aš įsi­ti­ki­nu­si, kad jei­gu jie do­mi­si vals­ty­bės gy­ve­ni­mu, jie ne­no­ri emig­ruo­ti, jie no­ri keis­ti vals­ty­bę ir da­ry­ti ją ge­res­nę tiek sau, tiek sa­vo vai­kams. Gal kiek­vie­nas po sa­ki­nį ga­lė­tu­mė­te?<text:s/></text:p>
        <text:p text:style-name="Roman"><text:span text:style-name="T1358">PIRMININKAS.</text:span><text:s/>Dė­ko­ju. Gal iš tik­rų­jų kiek­vie­nas po fi­na­li­nį sa­ki­nį, bet po sa­ki­nį. Nes lai­kas bai­gė­si jau. Pra­šom at­sa­ky­ti į klau­si­mą ir už­bai­gia­me. Pra­šom.</text:p>
        <text:p text:style-name="Roman"><text:span text:style-name="T1359">B. GRUŽEVSKIS.</text:span><text:s/>Vi­siš­kai pri­ta­riu. Pra­dė­ti rei­kė­tų nuo so­cia­li­nio dia­lo­go. Pir­miau­sia žmo­nės mo­ko­si tos kul­tū­ros dar­bo vie­to­je. Są­ly­gos for­ma­liai yra, bet, aiš­ku, spren­di­mų tu­ri bū­ti kur kas dau­giau. Jei­gu žmogus pa­ti­kės, kad jo įta­ka, jo bal­sas gir­di­mas dar­bo vie­to­je, jis ti­kės ir aukš­tes­niu ly­giu. Pa­pras­čiau­siai pra­dė­ki­me nuo ar­ti­mes­nio lyg­mens, tai yra so­cia­li­nis dia­lo­gas. Jis bū­tų ir efek­ty­viau­sias spren­di­mas dėl imig­ra­ci­jos, nes bū­tų ma­žiau cha­o­so, bū­tų dau­giau pi­lie­ti­nės kon­tro­lės. Ačiū.</text:p>
        <text:p text:style-name="Roman"><text:span text:style-name="T1360">PIRMININKAS.</text:span><text:s/>Dė­ko­ju. Kas to­liau no­rė­tų su­re­a­guo­ti ir jau fi­na­li­zuo­ti dis­ku­si­ją?</text:p>
        <text:p text:style-name="Roman"><text:span text:style-name="T1361">D. ALEKNA.</text:span><text:s/>Ma­nau, svar­biau­sia, kas<text:s/><text:span text:style-name="T1362">pri</text:span><text:span text:style-name="T1363">­riš</text:span><text:span text:style-name="T1364">­tų</text:span><text:s/>žmo­nes lik­ti Lie­tu­vo­je, yra jų tė­vai. Jų tė­vai, jų drau­gai, ben­dras gy­ve­ni­mas. Na, ga­lai grieb­tų, lie­ki Lie­tu­vo­je, ne­iš­va­žiuo­ji, tai bent jau val­džią ga­li pa­keik­ti, nes ta­vo val­džia. O iš­va­žia­vęs kur nors ki­tur, kas tu ten esi? Sam­di­nys? Len­ki nu­ga­rą ko­kiems šve­dams, nor­ve­gams, vo­kie­čiams ir pa­na­šiai. Kiek­vie­nas žmo­gus yra tik­rai žmo­gus ir<text:s/>vi­sa­ver­tis<text:s/>žmo­gus sa­vo tė­vy­nė­je. Ma­nau, apie tai tu­rė­tu­me kal­bė­ti.</text:p>
        <text:p text:style-name="Roman"><text:span text:style-name="T1365">R. JURKUVIENĖ.</text:span><text:s/>Aš la­bai dė­ko­ju už es­mi­nį klau­si­mą. Tiek, kiek man ten­ka va­ži­nė­ti po Res­pub­li­ką ir pa­na­šiai, kai tik žmo­nės pa­ma­to, kad po jų pa­si­sa­ky­mo tik­rai kas nors kei­čia­si, tai jie tik­rai yra la­bai mo­ty­vuo­ti. Ir ta­da nei pi­ni­gų rei­kia, nei nie­ko. Bet jie yra, kaip čia pa­sa­ky­ti, įsi­trau­kia au­to­ma­tiš­kai. Juos ne­pa­pras­tai nu­vi­lia, kai tarp ke­tu­rių sie­nų pri­ima­mas įsta­ty­mas, jie vi­si aiš­ki­na, kad ne taip, ne taip, ir vyks­ta nuo­la­ti­nė ko­va. Ši­tas da­ly­kas tik­rai pa­da­ro žmo­nes pa­sy­vius, jie ne­ten­ka vil­ties, kad ką nors ga­li pa­da­ry­ti, ir pa­pras­tai<text:s/>bū­na<text:s/>pa­bė­gi­mo stra­te­gi­ja. Štai tas, kad bū­tų re­a­liai su­re­a­guo­ja­ma, tik­rai yra la­bai svar­bus da­ly­kas.<text:s/></text:p>
        <text:p text:style-name="Roman"><text:span text:style-name="T1366">R. DARGIS.</text:span><text:s/>Jei trum­pai tik ga­lė­siu. Aš pri­si­me­nu vie­ną ty­ri­mą, ku­rį da­rė Pa­sau­lio eko­no­mi­kos fo­ru­mas 2017 me­tais. Ap­klau­sa vy­ko 150 vals­ty­bių. Bu­vo klaus­ta jau­ni­mo iki 30 me­tų, ar jie ruo­šia­si ju­dė­ti iš sa­vo gim­tų­jų ša­lių. At­sa­ky­mas aiš­kus bu­vo: 75 % jau­ni­mo yra pa­si­ruo­šę ju­dė­ti. Klau­si­mas bu­vo toks to­liau… (<text:span text:style-name="T1367">Bal</text:span><text:span text:style-name="T1368">­sas sa</text:span><text:span text:style-name="T1369">­lė</text:span><text:span text:style-name="T1370">­je</text:span>) Kaip? Taip, taip, ir Vo­kie­ti­jo­je ly­giai tas pats, čia ne­iš­ski­riu, aš ti­kiu, kad į 150 ša­lių Vo­kie­ti­ja tik­rai pa­kliu­vo.<text:s/></text:p>
        <text:p text:style-name="Roman">Klau­si­mas yra, kur jūs no­ri­te ju­dė­ti, ką jūs no­ri­te da­ry­ti? Svar­biau­sias da­ly­kas, mums ir rei­kė­tų šian­dien la­biau­siai ne tik<text:s/>tarp savęs<text:s/>dis­ku­tuo­ti, o pa­klaus­ti tų, ku­rie ruo­šia­si tam gy­ve­ni­mui Lie­tu­vo­je: kaip jūs ma­no­te, kas jus čia pa­lik­tų, ko rei­kia, kad jūs čia dirb­tu­mė­te, kur­tu­mė­te, gim­dy­tu­mė­te ir au­gin­tu­me vals­ty­bę? At­sa­ky­mai la­bai pa­pras­ti. Tie žmo­nės no­ri re­a­li­za­ci­jos, jie no­ri bū­ti ger­bia­mi, jie no­ri tu­rė­ti at­sa­ko­my­bių, jie no­ri ma­ty­ti, kad po­li­ti­kai<text:s/>ir­gi dir­ba dėl jų, dėl jų atei­ties. Aš ma­nau, čia svar­biau­sias da­ly­kas, jie tu­ri jaus­ti tai, kad vals­ty­bės ben­d­ruo­me­nė yra vis tiek dau­giau ma­žiau vie­ni ki­tus gir­din­tys žmo­nės. Aš ma­nau, jei mes pa­da­ry­si­me vals­ty­bę, į ku­rią pa­trauk­lu at­va­žiuo­ti, ku­ri yra sau­gi, pa­trauk­lu čia veik­ti, čia yra kur pra­mo­gau­ti ir taip to­liau, tai čia žmo­nės pra­dės ju­dė­ti. Kaip jūs pa­tys pui­kiai ži­no­te, ne vals­ty­bės yra at­ei­tis, at­ei­tis yra di­de­li kon­glo­me­ra­ti­niai mies­tai. Jei mes tap­si­me tuo ak­ty­viu, įtrau­kian­čiu mag­ne­ti­niu mies­tu, aš tu­riu ome­ny Lie­tu­vą, nes ji nė­ra la­bai di­de­lė, aš įsi­vaiz­duo­ju, kad mes at­ei­tį tik­rai tu­rė­si­me. Prie­šin­gu at­ve­ju, mes tie­siog to­liau pa­vir­si­me vis ma­žiau ir ma­žiau žmo­nių tu­rin­čia ša­li­mi, ir vis­kas. Ačiū.</text:p>
        <text:p text:style-name="Roman"><text:span text:style-name="T1371">PIRMININKAS.</text:span><text:s/>Dė­ko­ju. Šia po­zi­ty­via na­ta ir už­bai­ki­me mū­sų dis­ku­si­ją. Dė­ko­ju dar kar­te­lį vi­siems pra­ne­šė­jams ir vi­siems da­ly­va­vu­siems dis­ku­si­jo­je.</text:p>
        <text:p text:style-name="Roman"/>
        <text:p text:style-name="Laikas">15.39 val.</text:p>
        <text:p text:style-name="Roman12">Far­ma­ci­jos įsta­ty­mo Nr. X-709 35 straips­nio pa­kei­ti­mo įsta­ty­mo pro­jek­tas Nr. XIVP-2571 (<text:span text:style-name="T1372">pa</text:span><text:span text:style-name="T1373">­tei</text:span><text:span text:style-name="T1374">­ki</text:span><text:span text:style-name="T1375">­mas</text:span>)</text:p>
        <text:p text:style-name="Roman"/>
        <text:p text:style-name="Roman">Ki­tas mū­sų dar­bo­tvarkės 2-2 klau­si­mas – Far­ma­ci­jos įsta­ty­mo 35 straips­nio pa­kei­ti­mo įsta­ty­mo pro­jek­tas Nr. XIVP-2571. Pa­tei­ki­mas. Ger­bia­mas A. Ve­ry­ga mums pa­teiks šį pro­jek­tą. O to­liau po­sė­džiui pir­mi­nin­kaus Pir­mi­nin­ko pa­va­duo­to­jas ger­bia­mas J. Sa­ba­taus­kas.<text:s/></text:p>
        <text:p text:style-name="Roman"><text:span text:style-name="T1376">A. VERYGA</text:span><text:s/><text:span text:style-name="T1377">(</text:span><text:span text:style-name="T1378">LVŽSF</text:span><text:span text:style-name="T1379">)</text:span>. Dė­ko­ju, ger­bia­mas po­sė­džio pir­mi­nin­ke. Ger­bia­mi ko­le­gos, no­rė­čiau jums pri­sta­ty­ti įsta­ty­mo pro­jek­tą, jį tik­rai ne­ma­žai ko­le­gų ir pa­si­ra­šė. Tai nė­ra ko­kia nors di­de­lė nau­jie­na, pra­ėju­sio­je ka­den­ci­jo­je bu­vo ban­dy­ta pri­im­ti, bet pri­trū­ko la­bai ne­daug ir šian­dien ši­tas me­cha­niz­mas ne­funk­cio­nuo­ja.<text:s/></text:p>
        <text:p text:style-name="Roman">O idė­ja yra la­bai pa­pras­ta. Mes siū­lo­me, kad vais­ti­nės, ku­rias tu­ri li­go­ni­nės, nes kiek­vie­na li­go­ni­nė tu­ri tu­rė­ti vi­daus vais­ti­nę tam, kad ga­lė­tų ap­rū­pin­ti vais­tais ten gy­do­mus pa­cien­tus, ga­lė­tų juos iš­duo­ti, kad to­kia li­go­ni­nės vais­ti­nė ga­lė­tų par­duo­ti vais­tus ir į iš­orę, va­di­na­si, ga­lė­tų par­duo­ti iš es­mės bet kam, kas no­rė­tų vais­tų įsi­gy­ti.<text:s/></text:p>
        <text:p text:style-name="Roman">Ko­dėl da­bar to­kia idė­ja čia yra tei­kia­ma, ko­kia iš jos bū­tų nau­da, ar Lie­tu­vo­je trūks­ta vais­ti­nių, nes jų ir taip yra la­bai daug? Jau gir­džiu to­kius sa­vo­tiš­kus pa­svars­ty­mus, kad čia gal Kon­sti­tu­ci­jai net­gi prieš­ta­rau­tų ir dar kaž­kam, ne­ži­nau, kon­ku­ren­ci­jos tei­sei. Su­gal­vo­ja­ma daug vi­so­kių ar­gu­men­tų. Pir­miau­sia vie­nas iš es­mi­nių mo­ty­vų, dėl ko aš apie tai kal­bu, tai yra pa­ti vais­ti­nin­kys­tė kaip reiš­ki­nys, kaip mes žiū­ri­me į vais­ti­nę. Ar mes vais­ti­nę ma­to­me kaip par­duo­tu­vę, ku­rio­je yra par­duo­da­mi vais­tai, ar mes vais­ti­nę ma­to­me kaip tam tik­rą in­te­gralią svei­ka­tos prie­žiū­ros tei­ki­mo vie­tą, ku­rio­je tei­kia­mos kai ku­rios gal­būt ir as­mens svei­ka­tos prie­žiū­ros pa­slau­gos. Ži­no­te, kad bu­vo su­teik­ta tei­sė vais­ti­nė­se ir skie­py­ti vak­ci­no­mis. Gal­būt ga­lė­tų at­ei­ty­je ir tam tik­rus ne­di­de­lius ty­ri­mus at­lik­ti. Čia kal­bu apie krau­jo ty­ri­mus. Už­sie­ny­je to­kių prak­ti­kų yra.<text:s/></text:p>
        <text:p text:style-name="Roman">Kal­bu apie tai, ko­kią mes ma­to­me vais­ti­nin­kys­tę, nes kas at­si­ti­kę da­bar yra Lie­tu­vo­je, tai Lie­tu­vo­je ma­žo­ji vais­ti­nin­kys­tė yra iš es­mės su­nai­kin­ta di­džių­jų vais­ti­nių tin­klų. Yra su­si­kū­ru­sios tam tik­ros va­di­na­mo­sios oli­go­po­li­jos, ku­rios da­bar jau pra­de­da mums dik­tuo­ti są­ly­gas. Mums – tai yra pa­cien­tams, vals­ty­bei. Ir ar pa­ste­bė­jo­te, kad mes da­bar jau ne­be­tu­ri­me iš es­mės jo­kio sver­to, kai pra­de­da ga­min­to­jai ar­ba par­da­vė­jai sa­ky­ti, kad ne­bė­ra vais­tų, di­din­ki­te kai­nas, ma­žin­ki­me re­gu­lia­vi­mą, ki­taip ne­tu­rė­si­te vais­tų. Mes ga­li­me ne­bent tik pa­gūž­čio­ti pe­čiais ir pa­sa­ky­ti: ką pa­da­ry­si, tai gal leis­ki­me, nes o ką mes tu­ri­me pa­siū­ly­ti kaip al­ter­na­ty­vą.<text:s/></text:p>
        <text:p text:style-name="Roman">O vals­ty­bė tu­ri ką pa­siū­ly­ti kaip al­ter­na­ty­vą. Aš tik pri­min­siu, kad li­go­ni­nių vais­ti­nės jau ir da­bar vais­tus di­dži­ą­ja da­li­mi per­ka per<text:s/>Cen­tri­nę per­kan­či­ą­ją or­ga­ni­za­ci­ją. Va­di­na­si, vals­ty­bė tu­ri did­me­ni­nin­ką, tai yra tu­ri ins­ti­tu­ci­ją (ma­no ma­ny­mu, ji pui­kiau­siai ga­lė­tų tą vaid­me­nį at­lik­ti), per ku­rią ga­li įsi­gy­ti vais­tus ir įsi­gy­ja. Ji­nai tik ne­tu­ri bū­do, kaip juos par­duo­ti, tai yra re­a­li­zuo­ti. Čia taip pat, kaip pri­si­pirk­ti, sa­ky­kime, su­si­kur­ti al­ter­na­ty­vą įsi­gy­ti ku­rui, bet ne­tu­rė­ti nė vie­nos de­ga­li­nės, per ku­rią tą ku­rą ga­li par­duo­ti. Ir taip at­si­ti­ko, čia to­kį gal ne vi­sai tiku­sį pa­ly­gi­ni­mą aš pa­sa­ky­siu, bet jis gal tin­ka kaip tam tik­ra pa­ra­le­lė, tai yra pa­ra­le­lė su su­skys­tin­tų­jų gam­ti­nių du­jų ter­mi­na­lu. Juk es­mė yra tu­rė­ti al­ter­na­ty­vą ir ga­li­my­bę įsi­gy­ti iš kaž­kur ki­tur ir ap­rū­pin­ti pas­kui sa­vo pi­lie­čius. Li­go­ni­nių vais­ti­nės ir ga­lė­tų tu­rė­ti tą bū­dą, kai, įsi­gi­jus per<text:s/>Cen­tri­nę per­kan­či­ą­ją or­ga­ni­za­ci­ją vais­tų, bū­tų ga­li­ma juos re­a­li­zuo­ti be len­ty­nų mo­kes­čių, be ver­slo pla­nų vais­ti­nin­kui, ku­rie yra su­dė­lio­ja­mi ir yra pa­sa­ko­ma, kiek ir ko rei­kia par­duo­ti.<text:s/></text:p>
        <text:p text:style-name="Roman">Kai sa­ko­ma, kad tai gal­būt kaž­kaip prieš­ta­rau­tų Kon­sti­tu­ci­jai ir tai sa­ko vais­ti­nių tin­klai, aš tik pri­min­siu, kad vais­ti­nių tin­klams vi­sai ne­kliū­va as­mens svei­ka­tos prie­žiū­ros pa­slau­gos, ku­rias lei­džia­me teik­ti. Aš čia jau pa­mi­nė­jau vak­ci­na­vi­mą, nors tą šiaip da­ro as­mens svei­ka­tos prie­žiū­ros įstai­gos.<text:s/><text:span text:style-name="T1380">Kai gau</text:span><text:span text:style-name="T1381">­na pri</text:span><text:span text:style-name="T1382">­va</text:span><text:span text:style-name="T1383">­tus sek</text:span><text:span text:style-name="T1384">­to</text:span><text:span text:style-name="T1385">­rius ko</text:span><text:span text:style-name="T1386">­kių nors to</text:span><text:span text:style-name="T1387">­kių funk</text:span><text:span text:style-name="T1388">­ci</text:span><text:span text:style-name="T1389">­jų,<text:s/></text:span>už ku­rias at­si­skai­to vals­ty­bė, jie ne­ma­to čia jo­kios bė­dos, bet jei­gu ta įstai­ga, ku­ri jau tu­ri vais­ti­nę, ga­lė­tų par­duo­ti vais­tus, ta­da iš­kart pra­de­da­ma šne­kė­ti apie kon­ku­ren­ci­ją, apie vals­ty­bės ki­ši­mą­si, apie ne­ra­cio­na­lų pi­ni­gų nau­do­ji­mą ir pa­na­šiai. Tik­rai ma­nau, kad ne­rei­kė­tų tai­ky­ti to­kių dve­jo­pų stan­dar­tų.<text:s/></text:p>
        <text:p text:style-name="Roman">Iš tik­rų­jų šian­dien mes ma­to­me, kad vais­ti­nės virs­ta di­dži­ą­ja da­li­mi vais­tų par­duo­tu­vė­mis. Ma­to­me, kai kal­ba­ma apie tai, kad vais­ti­nė­je net­gi vais­ti­nin­ko ne­be­rei­kia. Yra sa­ko­ma, <text:span text:style-name="T1390">kad už</text:span><text:span text:style-name="T1391">­ten</text:span><text:span text:style-name="T1392">­ka ten far</text:span><text:span text:style-name="T1393">­ma</text:span><text:span text:style-name="T1394">­ko</text:span><text:span text:style-name="T1395">­tech</text:span><text:span text:style-name="T1396">­ni</text:span><text:span text:style-name="T1397">­ko, te</text:span><text:span text:style-name="T1398">­gul jis bū</text:span><text:span text:style-name="T1399">­na, jis ži</text:span><text:span text:style-name="T1400">­nos, kaip pa</text:span><text:span text:style-name="T1401">­duo</text:span><text:span text:style-name="T1402">­ti vais</text:span><text:span text:style-name="T1403">­tus. Jei</text:span><text:span text:style-name="T1404">­gu taip gal</text:span><text:span text:style-name="T1405">­vo</text:span><text:span text:style-name="T1406">­tu</text:span><text:span text:style-name="T1407">­me, tai ir far</text:span><text:span text:style-name="T1408">­ma</text:span><text:span text:style-name="T1409">­ko</text:span><text:span text:style-name="T1410">­tech</text:span><text:span text:style-name="T1411">­ni</text:span><text:span text:style-name="T1412">­ko ne</text:span><text:span text:style-name="T1413">­rei</text:span><text:span text:style-name="T1414">­kia,<text:s/></text:span>bet ku­ris skai­ty­ti mo­kan­tis, pra­di­nę mo­kyk­lą bai­gęs žmo­gus, ku­ris mo­ka per­skai­ty­ti elek­tro­ni­nį re­cep­tą ir su­gre­tin­ti teks­tą su teks­tu ant dė­žu­tės ar pa­kuo­tės, ga­li par­duo­ti vais­tus. Tai yra tie­siog ka­si­nin­kas, jis yra ne vais­ti­nin­kas. Ir mes tik­rai kaip vals­ty­bė pa­da­rė­me, aš ma­nau, di­de­lę ža­lą vais­ti­nin­kys­tei, di­džiu­lę ža­lą. Ir aš ko la­biau­siai bi­jau, kad kuo to­liau, tuo bus ma­žiau no­rin­čių stu­di­juo­ti far­ma­ci­ją ir mes ga­li­me su­si­dur­ti su dar vie­na sri­ti­mi, kur mums pra­dės trūk­ti žmo­nių, pra­dės trūk­ti spe­cia­lis­tų.<text:s/></text:p>
        <text:p text:style-name="Roman">Ma­nau, kad li­go­ni­nių vais­ti­nės ga­li kur­ti tam tik­rą al­ter­na­ty­vą tai vi­sai ko­mer­cia­li­za­ci­jai, ku­ri da­bar yra, ir tam ap­si­mo­ka – ne­ap­si­mo­ka, nes da­bar daug kas pra­de­da ne­ap­si­mo­kė­ti. Bu­din­čių vais­ti­nių yra ma­žai, nes ne­ap­si­mo­ka. Dar ko nors nė­ra, ko­kių nors vais­tų ne­už­sa­ko­ma, nes ne­ap­si­mo­ka, yra ma­žai pir­kė­jų ir pa­na­šiai. Tai yra kri­ti­nės sri­tys. Vie­na iš tų kri­ti­nių sri­čių, ku­rias vals­ty­bė pri­va­lo sa­vo pi­lie­čiams ga­ran­tuo­ti, yra vais­tai, tai yra vais­ti­nin­kys­tė. Vals­ty­bė ne­ga­li ši­tos sri­ties vi­siš­kai pa­leis­ti iš sa­vo ran­kų ir pa­si­kliau­ti tik lais­va rin­ka, ku­ri, kaip sa­ko­ma, vis­ką su­re­gu­liuos. De­ja, bet ji vis­ko su­re­gu­liuo­ti, ypač to­kio­se sri­ty­se, kur ne vis­kas ap­si­mo­ka, ne­ga­li.<text:s/></text:p>
        <text:p text:style-name="Roman">Tai aš tik­rai, ko­le­gos, kvie­čiu pa­lai­ky­ti ši­tą siū­ly­mą ir ti­kiuo­si, kad tai su­kur­tų pa­kan­ka­mas prie­lai­das gal­būt net ir vais­tų kai­noms ma­žė­ti, nes nu­si­pir­kus vais­tus per vals­ty­bi­nę did­me­ną ir pa­siū­lius be len­ty­nų mo­kes­čių, aš ma­nau, ta­da ir tos ko­mer­ci­nės vais­ti­nės bū­tų pri­vers­tos ma­žin­ti vais­tų kai­nas mū­sų pi­lie­čiams.<text:s/></text:p>
        <text:p text:style-name="Roman"><text:span text:style-name="T1415">PIRMININKAS</text:span><text:span text:style-name="T1416"><text:s/>(J. SABATAUSKAS,<text:s/></text:span><text:span text:style-name="T1417">LSDPF</text:span><text:span text:style-name="T1418">)</text:span><text:span text:style-name="T1419">.</text:span><text:s/><text:span text:style-name="T1420">Ačiū, ko</text:span><text:span text:style-name="T1421">­le</text:span><text:span text:style-name="T1422">­ga. Jū</text:span><text:span text:style-name="T1423">­sų no</text:span><text:span text:style-name="T1424">­ri pa</text:span><text:span text:style-name="T1425">­klaus</text:span><text:span text:style-name="T1426">­ti še</text:span><text:span text:style-name="T1427">­ši Sei</text:span><text:span text:style-name="T1428">­mo na</text:span><text:span text:style-name="T1429">­riai. Pir</text:span><text:span text:style-name="T1430">­mas klau</text:span><text:span text:style-name="T1431">­sia<text:s/></text:span>T. To­mi­li­nas. Ruo­šia­si L. Na­gie­nė.<text:s/></text:p>
        <text:p text:style-name="Roman"><text:span text:style-name="T1432">T. TOMILINAS</text:span><text:s/><text:span text:style-name="T1433">(</text:span><text:span text:style-name="T1434">DFVL</text:span><text:span text:style-name="T1435">)</text:span>. Dė­ko­ju, pir­mi­nin­ke. Džiau­giuo­si jū­sų ini­cia­ty­va, tik­rai pa­lai­kau ir ma­nau, kad ir dau­giau mū­sų frak­ci­jos na­rių pa­lai­ko. Mes tik­rai tu­ri­me dau­giau pa­na­šu­mų ne­gu įvai­rių skir­tu­mų sa­vo po­žiū­riu į įvai­rius klau­si­mus. No­riu pa­klaus­ti jū­sų.<text:s/>Nuo to lai­ko, kai bu­vo leis­ta pre­kiau­ti li­go­ni­nė­se, ko­kios yra kai­nų ten­den­ci­jos ir gal­būt rin­kos ten­den­ci­jos kaž­ko­kios? Ap­skri­tai ar mū­sų vais­ti­nės, ku­rios fak­tiš­kai vir­to, kaip jūs sa­ko­te, par­duo­tu­vė­mis, nė­ra toks svei­ka­tos ko­mer­cia­li­za­ci­jos veiks­nys, ku­ris iš es­mės ga­li kenk­ti svei­ka­tai, jei­gu vis­kas yra nu­krei­pia­ma į kuo di­des­nį vais­tų par­da­vi­mą? No­ri­si su­ži­no­ti jū­sų pa­sta­bas apie tai, kas įvy­ko rin­ko­je po to, kai li­go­ni­nė­se, bent jau sta­cio­na­ri­nė­se, kaip su­pran­tu, pa­cien­tams bu­vo leis­ta pirk­ti, o da­bar jūs siū­lo­te pirk­ti ap­skri­tai vi­siems klien­tams, ne­pri­klau­so­mai nuo to, ar jie gy­do­si, ar ne. Ar tei­sin­gai su­pran­tu?<text:s/></text:p>
        <text:p text:style-name="Roman"><text:span text:style-name="T1436">A. VERYGA</text:span><text:s/><text:span text:style-name="T1437">(</text:span><text:span text:style-name="T1438">LVŽSF</text:span><text:span text:style-name="T1439">)</text:span>.<text:span text:style-name="T1440"><text:s/>Ačiū už klau</text:span><text:span text:style-name="T1441">­si</text:span><text:span text:style-name="T1442">­mą. Šiuo me</text:span><text:span text:style-name="T1443">­tu ne</text:span><text:span text:style-name="T1444">­lei</text:span><text:span text:style-name="T1445">­džia</text:span><text:span text:style-name="T1446">­ma sta</text:span><text:span text:style-name="T1447">­cio</text:span><text:span text:style-name="T1448">­na</text:span><text:span text:style-name="T1449">­ro pa</text:span><text:span text:style-name="T1450">­cien</text:span><text:span text:style-name="T1451">­tams<text:s/></text:span>pir­k­ti. Jiems ne­rei­kia, tie­są sa­kant, nie­ko pirk­ti, nes jei­gu žmo­gus gu­la­si į li­go­ni­nę, tai jis vi­sus vais­tus ir gau­na, ku­rie jam rei­ka­lin­gi gy­dy­mui. Li­go­ni­nės vais­ti­nė per­ka per Cen­tri­nę per­kan­či­ą­ją or­ga­ni­za­ci­ją, o pa­cien­tui ta pa­slau­ga yra ap­mo­ka­ma kom­plek­su, va­di­na­si, su­mo­ka­ma už gy­dy­mą.<text:span text:style-name="T1452"><text:s/>Taip yra tie</text:span><text:span text:style-name="T1453">­siog, kaip pa</text:span><text:span text:style-name="T1454">­sa</text:span><text:span text:style-name="T1455">­ky</text:span><text:span text:style-name="T1456">­ti, at</text:span><text:span text:style-name="T1457">­ly</text:span><text:span text:style-name="T1458">­gi</text:span><text:span text:style-name="T1459">­na</text:span><text:span text:style-name="T1460">­ma ir už vais</text:span><text:span text:style-name="T1461">­tus, ir už vi</text:span><text:span text:style-name="T1462">­sus ki</text:span><text:span text:style-name="T1463">­tus da</text:span><text:span text:style-name="T1464">­ly</text:span><text:span text:style-name="T1465">­kus. Mes<text:s/></text:span>siū­lo­me, kad li­go­ni­nės vais­ti­nė, ku­ri nu­si­per­ka per Cen­tri­nę per­kan­či­ą­ją or­ga­ni­za­ci­ją, ga­lė­tų par­duo­ti į iš­orę. Ji da­bar iš­duo­da tie­siog tuos vais­tus, pa­cien­tai juos gau­na, bet jų ne­rei­kia pir­k­ti.<text:s/><text:span text:style-name="T1466">Jiems jie pri</text:span><text:span text:style-name="T1467">­klau</text:span><text:span text:style-name="T1468">­so tie</text:span><text:span text:style-name="T1469">­siog dėl to,<text:s/></text:span>kad jie gy­do­si tuo me­tu sta­cio­na­re, jie juos ir pri­va­lo gau­ti, tai yra įskai­čiuo­ta į pa­slau­gos kai­ną.<text:s/><text:span text:style-name="T1470">O da</text:span><text:span text:style-name="T1471">­bar jie ga</text:span><text:span text:style-name="T1472">­lė</text:span><text:span text:style-name="T1473">­tų įsi</text:span><text:span text:style-name="T1474">­gy</text:span><text:span text:style-name="T1475">­ti, jei</text:span><text:span text:style-name="T1476">­gu bū</text:span><text:span text:style-name="T1477">­tų tas pa</text:span><text:span text:style-name="T1478">­siū</text:span><text:span text:style-name="T1479">­ly</text:span><text:span text:style-name="T1480">­mas<text:s/></text:span>pri­im­tas, ga­lė­tų ne­bū­ti­nai be­si­gy­dan­tys sta­cio­na­re, ga­lė­tų bet kas at­ėjęs ten im­ti ir įsi­gy­ti vais­tus.<text:s/></text:p>
        <text:p text:style-name="Roman">O dėl ko­mer­cia­li­za­ci­jos aš jau mi­nė­jau, iš tik­rų­jų yra vais­ti­nin­kams su­da­ro­mi ir par­da­vi­mų pla­nai, ir pa­na­šiai. Nes, kaip sa­ko, čia bū­tų ne­ra­cio­na­lu fi­nan­sų pras­me, o iš­si­nuo­mo­ti di­džiu­les pa­tal­pas di­de­lia­me pre­ky­bos cen­tre yra ra­cio­na­lu. Pas­kui kaž­kas už jas vis­gi su­mo­ka. Kai mū­sų pa­cien­tai skun­džia­si dėl di­de­lių vais­tų kai­nų, jos šiaip iš nie­kur ne­at­si­ran­da, už vis­ką rei­kia su­si­mo­kė­ti. Žmo­nės to gal ne­la­bai ir su­pran­ta.</text:p>
        <text:p text:style-name="Roman"><text:span text:style-name="T1481">PIRMININKAS.</text:span><text:s/>Ačiū. Klau­sia L. Na­gie­nė. Ruo­šia­si A. Ma­tu­las.</text:p>
        <text:p text:style-name="Roman"><text:span text:style-name="T1482">L. NAGIENĖ</text:span><text:span text:style-name="T1483"><text:s/></text:span><text:span text:style-name="T1484">(</text:span><text:span text:style-name="T1485">DFVL</text:span><text:span text:style-name="T1486">)</text:span><text:span text:style-name="T1487">.<text:s/></text:span>Ačiū, ger­bia­mas pir­mi­nin­ke. Ger­bia­mas ko­le­ga, iš tik­rų­jų mes ži­no­me, kad kiek­vie­no­je li­go­ni­nė­je yra pri­va­ti vais­ti­nė. Tai tik­rai dėl to, kad mes pa­nai­ki­no­me, ne­be­li­ko vals­ty­bi­nių vais­ti­nių, kai ėjo­me, at­si­da­rė, iš­nuo­mo­jo pa­tal­pas li­go­ni­nės. Re­a­liai gau­na lei­di­mą iš sa­vi­val­dy­bių, jei­gu sa­vi­val­dy­bės li­go­ni­nė. To­kiu at­ve­ju jie tu­ri šian­dien pa­tal­pas ir jie ga­lė­tų tą veik­lą vyk­dy­ti. Su­tin­ku, gal­būt ma­no ko­le­ga pa­sa­ky­da­mas, kad pir­ko… Bu­vo to­kia si­tu­a­ci­ja, kad iš tik­rų­jų mes iš da­lies… Kar­tais iš­ra­šo me­di­kas esant sta­cio­na­re, sa­ko, rei­kės jums to­kių vais­tu­kų, jūs nu­ei­ki­te, pa­si­rū­pin­ki­te, jūs juos gau­ki­te. Iš tik­rų­jų taip yra.<text:s/></text:p>
        <text:p text:style-name="Roman">Bet ma­no klau­si­mas, pra­šom pa­sa­ky­ti, kaip ki­to­se Eu­ro­pos Są­jun­gos ša­ly­se, sa­ky­si­me, ša­lia Es­ti­ja, Lat­vi­ja, Len­ki­ja, yra, gal tu­ri­te to­kios pa­tir­ties ir esa­te pa­si­do­mė­ję? Ačiū.</text:p>
        <text:p text:style-name="Roman"><text:span text:style-name="T1488">A. VERYGA</text:span><text:s/><text:span text:style-name="T1489">(</text:span><text:span text:style-name="T1490">LVŽSF</text:span><text:span text:style-name="T1491">)</text:span>. La­bai ačiū už klau­si­mą. Iš tik­rų­jų vals­ty­bė­se prak­ti­ka yra la­bai skir­tin­ga. Iš prin­ci­po, kaip yra re­gu­liuo­ja­mos vais­ti­nės, la­bai skir­tin­gai vals­ty­bės ap­si­spren­džia ir gal len­kų pa­vyz­dį bū­tų ver­ta pa­mi­nė­ti. Aš da­bar pas­ku­ti­nių ten­den­ci­jų ne­pa­sa­ky­siu, bet jie tik­rai, ži­nau, pri­ėmė<text:s/>tam tik­rus spren­di­mus bū­tent dėl tin­klų, kad ne­bū­tų ga­li­ma vis­ko kon­cen­truo­ti vie­no­se ran­ko­se, kad stei­gė­jas tu­rė­tų bū­ti vais­ti­nin­kas, kad jis ne­ga­lė­tų tu­rė­ti dau­giau<text:s/><text:span text:style-name="T1492">kaip kaž</text:span><text:span text:style-name="T1493">­kiek vais</text:span><text:span text:style-name="T1494">­ti</text:span><text:span text:style-name="T1495">­nių. Ne</text:span><text:span text:style-name="T1496">­no</text:span><text:span text:style-name="T1497">­riu su</text:span><text:span text:style-name="T1498">­klai</text:span><text:span text:style-name="T1499">­din</text:span><text:span text:style-name="T1500">­ti, bet ži</text:span><text:span text:style-name="T1501">­nau, kad vals</text:span><text:span text:style-name="T1502">­ty</text:span><text:span text:style-name="T1503">­bės tik</text:span><text:span text:style-name="T1504">­rai ieš</text:span><text:span text:style-name="T1505">­ko spren</text:span><text:span text:style-name="T1506">­di</text:span><text:span text:style-name="T1507">­mų.<text:s/></text:span></text:p>
        <text:p text:style-name="Roman">To, kas da­bar da­ro­si Lie­tu­vo­je, žmo­nės gal ne­la­bai ma­to. Mes da­bar su­ku­ria­me ab­so­liu­čiai už­da­rą cik­lą. Tai reiš­kia, kad at­si­ran­da net to­kių pre­ce­den­tų, kai tin­klai tu­ri sa­vo ga­my­bą, sa­vo did­me­ną, sa­vo maž­me­ną, be to, dar nu­si­per­ka šei­mos kli­ni­kas ir vi­siš­kai už­da­ro cik­lą. Va­di­na­si, to pa­ties tin­klo vei­kė­jai iš­ra­šo, par­duo­da, at­si­ve­ža, pa­ga­mi­na ir vi­so ši­to nie­kas ne­ma­to. Kiek mes tu­rė­jo­me ban­dy­mų kreip­tis į Kon­ku­ren­ci­jos ta­ry­bą dėl va­di­na­mo­jo len­ty­nų mo­kes­čio. Da­bar čia skam­bė­jo dėl vais­tų trū­ku­mo, kad kaž­kas kaž­ką lai­kė san­dė­liuo­se, ir nie­kas ne­ty­rė, nes sa­ko, kad tai yra ko­mer­ci­niai san­ty­kiai, mes ne­tu­ri­me kaip kiš­tis. Aš bū­tent apie tai ir kal­bė­jau.<text:s/></text:p>
        <text:p text:style-name="Roman">Tik­rai ne­no­riu su­klai­din­ti, ar Lat­vi­jo­je, Es­ti­jo­je li­go­ni­nių vais­ti­nės ga­li į iš­orę par­duo­ti, ne­no­riu me­luo­ti. Ne­ži­nau, tie­są sa­kant, ar ten tu­ri to­kią prak­ti­ką.<text:s/></text:p>
        <text:p text:style-name="Roman"><text:span text:style-name="T1508">PIRMININKAS.</text:span><text:s/>Ačiū. Klau­sia A. Ma­tu­las. Ruo­šia­si K. Vil­kaus­kas.<text:s/></text:p>
        <text:p text:style-name="Roman"><text:span text:style-name="T1509">A. MATULAS</text:span><text:span text:style-name="T1510"><text:s/></text:span><text:span text:style-name="T1511">(</text:span><text:span text:style-name="T1512">TS-LKDF</text:span><text:span text:style-name="T1513">)</text:span><text:span text:style-name="T1514">.<text:s/></text:span>Ger­bia­mas ko­le­ga, pra­ei­to­je ka­den­ci­jo­je jū­sų dau­gu­ma siū­lė su­kur­ti vals­ty­bi­nius ban­kus, vals­ty­bi­nes vais­ti­nes ir pa­na­šius da­ly­kus, bet kaž­ko­dėl nie­ko ne­pri­ėmė­te. Da­bar vėl no­ri­te, tei­kia­te įsta­ty­mo pro­jek­tą, ku­ris aki­vaiz­džiai su­kurs Eu­ro­pos Są­jun­gos vals­ty­bė­je skir­tin­gas kon­ku­ren­ci­nes są­ly­gas. Jūs ne vel­tui ne­at­sa­kė­te, kai jū­sų pa­klau­sė, kaip yra Len­ki­jo­je, ki­to­se ša­ly­se. To­dėl, kad to­kių vals­ty­bi­nių vais­ti­nių, ku­rias sub­si­di­juo­tų val­s­ty­bė, o šiuo at­ve­ju vie­šo­ji įstai­ga sub­si­di­juo­tų pa­tal­pas, dar­buo­to­jų iš­lai­ky­mą ir pa­na­šiai, to­kių da­ly­kų nė­ra. Tai vis dėl­to ko­dėl jūs tei­kia­te įsta­ty­mo pro­jek­tą tiks­liai ži­no­da­mas, kad tiek Eu­ro­pos Ko­mi­si­ja, tiek Kon­ku­ren­ci­jos ta­ry­ba ne­pri­tars tam, kad bū­tų su­da­ry­tos skir­tin­gos kon­ku­ren­ci­jos są­ly­gos ver­slui?</text:p>
        <text:p text:style-name="Roman"><text:span text:style-name="T1515">A. VERYGA</text:span><text:s/><text:span text:style-name="T1516">(</text:span><text:span text:style-name="T1517">LVŽSF</text:span><text:span text:style-name="T1518">)</text:span>. Dė­ko­ju už klau­si­mą. Kai ku­riuos da­ly­kus aš jau ban­džiau pa­lies­ti, kal­bė­da­mas apie tas skir­tin­gas kon­ku­ren­ci­nes są­ly­gas, ir pa­mi­nė­jau, ką mes lei­džia­me toms<text:s/><text:span text:style-name="T1519">vie</text:span><text:span text:style-name="T1520">­šo</text:span><text:span text:style-name="T1521">­sioms vais</text:span><text:span text:style-name="T1522">­ti</text:span><text:span text:style-name="T1523">­nėms. Mes joms lei</text:span><text:span text:style-name="T1524">­džia</text:span><text:span text:style-name="T1525">­me at</text:span><text:span text:style-name="T1526">­lik</text:span><text:span text:style-name="T1527">­ti as</text:span><text:span text:style-name="T1528">­mens svei</text:span><text:span text:style-name="T1529">­ka</text:span><text:span text:style-name="T1530">­tos prie</text:span><text:span text:style-name="T1531">­žiū</text:span><text:span text:style-name="T1532">­ros pa</text:span><text:span text:style-name="T1533">­slau</text:span><text:span text:style-name="T1534">­gas ir<text:s/></text:span>ne­ma­no­me, kad tai yra kaž­ko­kie iš­skir­ti­nu­mai, ar ne? Nors iš es­mės jų pir­mi­nis tiks­las toks nė­ra.<text:s/></text:p>
        <text:p text:style-name="Roman">Da­bar dėl sub­si­di­ja­vi­mo. Jūs pui­kiai ži­no­te, kad li­go­ni­nės tu­ri vais­ti­nes, tu­ri pa­tal­pas, tu­ri dar­buo­to­jus, net ir ofi­ci­nas tu­ri – vis­ką jos tu­ri. Čia nie­ko ne­rei­kia sub­si­di­juo­ti. Ir mes ne­no­ri­me pa­sa­ky­ti, kad iš pa­cien­tų pi­ni­gų tai tu­ri bū­ti iš­lai­ko­ma. Par­duo­dant vais­tą yra nu­sta­to­mas tam tik­ras ant­kai­nis ir iš jo pa­pras­tai yra iš­lai­ko­mi ir dar­buo­to­jai, ir pa­tal­pos ar ko­kios nors są­nau­dos, su tuo su­si­ju­sios. Tai čia jo­kių sub­si­di­jų ne­rei­kia. Aš kal­bu apie al­ter­na­ty­vius me­cha­niz­mus, kaip yra įsi­gy­ja­mi vais­tai, kai jie yra įsi­gy­ja­mi per kon­kur­sus, per ki­tą did­me­ną, kur vals­ty­bė ga­li pri­dė­ti tam tik­rą sa­vo ran­ką. Jūs tik­rai, ger­bia­mas An­ta­nai, ži­no­te, nes mes ko­mi­te­te ne vie­ną kar­tą šne­kė­jo­me ir apie vais­tų trū­ku­mus, ir apie tai, kaip yra šok­di­na­ma tam tik­ra pras­me vals­ty­bė dėl šių da­ly­kų, ir mes ne­la­bai ką ga­li­me pa­da­ry­ti. O ką mes ga­li­me pa­da­ry­ti, kai pa­sa­ko­ma, kad tai tie­siog ver­slo tar­pu­sa­vio san­ty­kiai.<text:s/></text:p>
        <text:p text:style-name="Roman">Jei­gu mes to­kį me­cha­niz­mą įgy­ven­di­na­me, mes tu­rė­si­me me­cha­niz­mą bent jau šia­me tin­kle kaž­ką da­ry­ti. Ar pa­vyks, ar ne­pa­vyks, sun­ku nu­spręs­ti, vis­kas pri­klau­sys nuo to, kaip bus įgy­ven­din­ta. Bet ma­nau, kad čia tik­rai nei kon­ku­ren­ci­jos, nei Eu­ro­pos tei­sės tas nie­kaip ne­pažei­džia, nes ir Tei­sės de­par­ta­men­to iš­va­do­se to­kie da­ly­kai ne­mi­ni­mi apie ko­kius<text:s/>nors pa­žeidi­mus.</text:p>
        <text:p text:style-name="Roman"><text:span text:style-name="T1535">PIRMININKAS.</text:span><text:s/>Ačiū. Klau­sia K. Vil­kaus­kas. Ruo­šia­si J. Se­jo­nie­nė.</text:p>
        <text:p text:style-name="Roman"><text:span text:style-name="T1536">K. VILKAUSKAS</text:span><text:s/><text:span text:style-name="T1537">(</text:span><text:span text:style-name="T1538">LSDPF</text:span><text:span text:style-name="T1539">)</text:span>. Ačiū, po­sė­džio pir­mi­nin­ke. Ger­bia­mas ko­le­ga, no­rė­jau pa­klaus­ti. Gal jūs tu­ri­te ži­nių, kiek<text:s/>tokių<text:s/>li­go­ni­nių no­rė­tų už­si­im­ti ta veik­la, apie ku­rią jūs šian­dien kal­ba­te? Ir gal­būt dar vie­nas iš va­rian­tų – ga­lė­tų tos di­des­nės am­bu­la­to­ri­jos, ku­rios gal ma­žiau tu­ri ap­kro­vos ir ma­žiau pa­slau­gų po tos svei­ka­tos re­for­mos, ga­lė­tų ir ten at­si­ras­ti ma­žų­jų vais­ti­nių ir jos la­bai pa­gel­bė­tų nu­to­lu­sių re­gio­nų gy­ven­to­jams?<text:s/></text:p>
        <text:p text:style-name="Roman"><text:span text:style-name="T1540">A. VERYGA</text:span><text:s/><text:span text:style-name="T1541">(</text:span><text:span text:style-name="T1542">LVŽSF</text:span><text:span text:style-name="T1543">)</text:span>. Ačiū už klau­si­mą. Ne­tu­riu to­kių duo­me­nų, nes ap­klau­sos ne­da­rė­me, kiek jų bū­tų no­rin­čių. Pa­me­nu, kai pra­ėju­sio­je ka­den­ci­jo­je mes to­kį siū­ly­mą tei­kė­me, tik­rai ne vie­nas va­do­vas bu­vo iš­sa­kęs no­rą tą da­ry­ti. Ži­nau, kad net lau­kė spren­di­mo, nes bu­vo kaip tik ant ri­bos dėl kon­kur­so skel­bi­mo, dėl pa­tal­pų nuo­mos pri­va­čioms vais­ti­nėms. Aiš­ku, da­bar tos pa­tal­pos yra iš­nuo­mo­tos, bet jos pa­pras­tai tu­ri ter­mi­ną. Tai, ma­tyt, tam ter­mi­nui su­kap­sė­jus įstai­gos ir ap­si­spręs­tų.<text:s/></text:p>
        <text:p text:style-name="Roman">Ko ge­ro, kad ne vi­siems tą ap­si­mo­kė­tų da­ry­ti, nes vis dėl­to tai tu­ri kaš­tus. Am­bu­la­to­ri­jos, aš bi­jau pa­me­luo­ti, ma­žo­sios, na, tik­rai ne­tu­ri vais­ti­nin­kų, ne­tu­ri ofi­ci­nos. Čia kaž­kaip ki­taip gal rei­kė­tų šį klau­si­mą ban­dy­ti spręs­ti, kaž­ko­kį va­rian­tą, nes li­go­ni­nės vis­ką tu­ri, čia nė­ra jo­kių net ir kaš­tų pa­pil­do­mų. Ir tai, ma­tyt, čia gi ne prie­vo­lė yra, čia yra ga­li­my­bė, jos ga­lė­tų nu­spręs­ti, kaip jos no­ri – da­rys ar ne.<text:s/></text:p>
        <text:p text:style-name="Roman">Bet šiaip tik­rai to­kios ap­klau­sos ne­da­rė­me, nes nė­ra prie­vo­lės, kiek bus, tiek. Bet aš ma­nau, kad tik­rai at­si­ras, nes pra­ėju­sio­je ka­den­ci­jo­je ne vie­na bu­vo iš­sa­kiu­si to­kį no­rą.<text:s/></text:p>
        <text:p text:style-name="Roman"><text:span text:style-name="T1544">PIRMININKAS.</text:span><text:s/>Nors skir­tas lai­kas šiam klau­si­mui bai­gė­si, jau bu­vau pa­skel­bęs dar vie­ną Sei­mo na­rę J. Se­jo­nie­nę, tai ji da­bar klau­sia pas­ku­ti­nė.</text:p>
        <text:p text:style-name="Roman"><text:span text:style-name="T1545">J. SEJONIENĖ</text:span><text:span text:style-name="T1546"><text:s/></text:span><text:span text:style-name="T1547">(</text:span><text:span text:style-name="T1548">TS-LKDF</text:span><text:span text:style-name="T1549">)</text:span><text:span text:style-name="T1550">.<text:s/></text:span>Dė­kui, ger­bia­mas po­sė­džio pir­mi­nin­ke. Aš pra­tę­siu, ma­tyt, jau bu­vu­sius klau­si­mus. Ka­dan­gi šis pro­jek­tas jau tei­kia­mas ne pir­mą kar­tą, ir pra­ei­to­je ka­den­ci­jo­je, vi­si esa­me su­si­pa­ži­nę, ti­kiuo­si, su Kon­ku­ren­ci­jos ta­ry­bos, su Tei­sės de­par­ta­men­to iš­va­do­mis. Taip pat bu­vo už­sa­ky­tas ir eks­per­ti­nis ver­ti­ni­mas. Vi­si jie, na, nei­gia­mai ver­ti­na to­kią ini­cia­ty­vą. Kaip jūs pats ga­lė­tu­mė­te pa­ko­men­tuo­ti vi­sų šių ver­ti­ni­mų ir iš­va­dų kon­teks­tą?</text:p>
        <text:p text:style-name="Roman"><text:span text:style-name="T1551">A. VERYGA</text:span><text:s/><text:span text:style-name="T1552">(</text:span><text:span text:style-name="T1553">LVŽSF</text:span><text:span text:style-name="T1554">)</text:span>. Gal į du ver­ti­ni­mus ga­lė­čiau at­sa­ky­ti la­bai aiš­kiai. Pir­miau­sia, dėl Tei­sės de­par­ta­men­to ver­ti­ni­mo. Tei­sės de­par­ta­men­tas, ma­no su­pra­ti­mu, pir­miau­sia ver­ti­na ati­tik­tį tei­sei, ar tai ga­lų ga­le prieš­ta­rau­ja, ar ne­pri­eš­ta­rau­ja Kon­sti­tu­ci­jai. Aš skai­čiau da­bar­ti­nį įver­ti­ni­mą ir ten yra iš­sa­ky­tos pa­sta­bos dėl ga­li­mo ra­cio­na­lu­mo ar ne­ra­cio­na­lu­mo. Aš la­bai abe­jo­ju, kad Tei­sės de­par­ta­men­tas tiek do­mi­si far­ma­ci­ja, vais­tų tie­ki­mu, kad ga­li svars­ty­ti apie ra­cio­na­lu­mą ar ne. Na, aš ger­biu – iš­sa­ky­tos pa­sta­bos, bet jos nė­ra tei­si­nės pa­sta­bos, tai yra la­biau pa­svars­ty­mai apie tai, ar rei­kia, ar ne­rei­kia da­ry­ti. Čia yra po­li­ti­kų, tai yra jū­sų vi­sų, ap­si­spren­di­mas. Jūs sa­lė­je bal­suo­da­mi ir nu­sprę­si­te, rei­kia ar ne­rei­kia. Ko­kio nors prieš­ta­ra­vi­mo jis ne­įžiū­rė­jo kam nors, ne­ži­nau, ar Kon­sti­tu­ci­jai, ar Eu­ro­pos tei­sei.<text:s/></text:p>
        <text:p text:style-name="Roman">Da­bar dėl eks­per­ti­nių ver­ti­ni­mų. Kaip pa­pras­tai at­si­tin­ka, kas at­lie­ka tuos eks­per­ti­nius ver­ti­ni­mus? Jei­gu jūs pa­si­žiū­rė­si­te į ins­ti­tu­ci­jas, ku­rios pa­pras­tai su no­ru tą pa­da­ro, pa­žiū­rė­ki­te į jų na­rių są­ra­šą, tai yra iš ko tos eks­per­ti­nės ins­ti­tu­ci­jos gau­na pi­ni­gus sa­vo veik­lai, ten jūs ra­si­te at­sa­ky­mus, dėl ko vie­no­kia ar ki­to­kia iš­va­da at­si­ran­da ar ne­at­si­ran­da. Šiuo at­ve­ju pa­aiš­ki­ni­mas yra la­bai pa­pras­tas: kai ku­rių iš­va­dų tei­kė­jai yra tie­sio­giai su­in­te­re­suo­ti, kad, va­din­ki­me, vals­ty­bi­nių, bet iš tik­rų­jų tai li­go­ni­nių vais­ti­nių… Čia nė­ra dis­kri­mi­na­ci­jos pa­gal tur­to kil­mę. Re­a­liai bet ku­ri pri­va­ti li­go­ni­nė ga­lė­tų da­ry­ti ly­giai tą pa­tį. Čia nė­ra pa­ra­šy­ta, kad tik, sa­ky­kime, vals­ty­bi­nės li­go­ni­nės ga­lė­tų tai da­ry­ti. Tie, kas tei­kė iš­va­das, daž­nu at­ve­ju yra su­in­te­re­suo­ti, kad ne­bū­tų to­kių vais­ti­nių, nes at­sto­vau­ja tie­siog ki­tam sek­to­riui, ku­ris ma­to čia kon­ku­ren­ci­ją.</text:p>
        <text:p text:style-name="Roman"><text:span text:style-name="T1555">PIRMININKAS.</text:span><text:span text:style-name="T1556"><text:s/>Ačiū, ger</text:span><text:span text:style-name="T1557">­bia</text:span><text:span text:style-name="T1558">­mas ko</text:span><text:span text:style-name="T1559">­le</text:span><text:span text:style-name="T1560">­ga. Dėl bal</text:span><text:span text:style-name="T1561">­sa</text:span><text:span text:style-name="T1562">­vi</text:span><text:span text:style-name="T1563">­mo mo</text:span><text:span text:style-name="T1564">­ty</text:span><text:span text:style-name="T1565">­vų už ga</text:span><text:span text:style-name="T1566">­li kal</text:span><text:span text:style-name="T1567">­bė</text:span><text:span text:style-name="T1568">­ti D. Ke</text:span><text:span text:style-name="T1569">­pe</text:span><text:span text:style-name="T1570">­nis.</text:span></text:p>
        <text:p text:style-name="Roman"><text:span text:style-name="T1571">D. KEPENIS</text:span><text:s/><text:span text:style-name="T1572">(</text:span><text:span text:style-name="T1573">LVŽSF</text:span><text:span text:style-name="T1574">)</text:span>. Dė­ko­ju. Iš tik­rų­jų la­bai sa­va­lai­kis ir la­bai pra­smin­gas pa­siū­ly­mas, nes li­go­ni­nė yra bū­tent ta vie­ta, kai žmo­gui rei­ka­lin­gi vais­tai čia ir da­bar, ir grei­tai. O la­bai daž­nai ar­ti­mie­ji tu­ri ieš­ko­ti tų vais­tų kaž­kur ki­tur, net­gi va­žiuo­ti į ki­tą mies­te­lį, jei­gu taip at­si­tin­ka. Vais­ti­nė li­go­ni­nė­je yra bū­tent ypač svar­bi ir rei­ka­lin­ga, bet ji­nai spren­džia ir ki­tą klau­si­mą. Mes ži­no­me, kiek šim­tų to­nų vais­tų kas­met žmo­nės iš­me­ta. Ofi­cia­liai yra vie­ni skai­čiai, ne­ofi­cia­liai dar di­des­ni skai­čiai. Gam­tos tar­ša. Me­di­kai, pa­dė­ję ran­ką ant šir­dies, pri­si­pa­žįs­ta,<text:s/><text:span text:style-name="T1575">kad iš tri</text:span><text:span text:style-name="T1576">­jų tab</text:span><text:span text:style-name="T1577">­le</text:span><text:span text:style-name="T1578">­čių gal, sa</text:span><text:span text:style-name="T1579">­ko, vie</text:span><text:span text:style-name="T1580">­na ir rei</text:span><text:span text:style-name="T1581">­ka</text:span><text:span text:style-name="T1582">­lin</text:span><text:span text:style-name="T1583">­ga, dvi vi</text:span><text:span text:style-name="T1584">­siš</text:span><text:span text:style-name="T1585">­kai bū</text:span><text:span text:style-name="T1586">­tų ne</text:span><text:span text:style-name="T1587">­bū</text:span><text:span text:style-name="T1588">­ti</text:span><text:span text:style-name="T1589">­nos, jei</text:span><text:span text:style-name="T1590">­gu žmo</text:span><text:span text:style-name="T1591">­gus<text:s/></text:span>iš­mok­tų gy­ven­ti pra­smin­gai, svei­kai. Gy­ven­se­nos me­di­ci­na, ku­ri taip lė­tai ei­na į gy­ve­ni­mą, čia ga­lė­tų tą klau­si­mą spręs­ti. Bet grįž­tant prie li­go­ni­nių, tik­rai pa­lai­kau ini­cia­ty­vą, kad ne pel­nas bus pa­grin­di­nis vais­ti­nės tiks­las, o pa­gal­ba žmo­gui. O mes vi­si bū­tent apie tai ir šne­ka­me. Su­pran­tu ko­le­gas, ku­rie no­ri pa­dė­ti ir pel­no sie­kian­tiems sa­vo bi­čiu­liams, bet pir­miau­sia yra žmo­gaus svei­ka­ta, jo ge­ro­vė, apie ką mes čia la­bai daž­nai šne­ka­me, to­dėl kvie­čiu vi­sus pa­lai­ky­ti ši­tą įsta­ty­mą. Ačiū.</text:p>
        <text:p text:style-name="Roman"><text:span text:style-name="T1592">PIRMININKAS.</text:span><text:s/>Ačiū. Dėl bal­sa­vi­mo mo­ty­vų prieš – A. Ma­tu­las.<text:s/></text:p>
        <text:p text:style-name="Roman"><text:span text:style-name="T1593">A. MATULAS</text:span><text:span text:style-name="T1594"><text:s/></text:span><text:span text:style-name="T1595">(</text:span><text:span text:style-name="T1596">TS-LKDF</text:span><text:span text:style-name="T1597">)</text:span><text:span text:style-name="T1598">.<text:s/></text:span>Ko­le­gos, ne­mi­niu pa­pras­tai pa­var­džių kal­bė­da­mas, bet pa­mi­nė­siu,<text:span text:style-name="T1599"><text:s/>kad ko</text:span><text:span text:style-name="T1600">­le</text:span><text:span text:style-name="T1601">­ga</text:span><text:span text:style-name="T1602"><text:s/>D. </text:span><text:span text:style-name="T1603">Ke</text:span><text:span text:style-name="T1604">­pe</text:span><text:span text:style-name="T1605">­nis kaip nen</text:span><text:span text:style-name="T1606">­drė pel</text:span><text:span text:style-name="T1607">­kė</text:span><text:span text:style-name="T1608">­je<text:s/></text:span><text:span text:style-name="T1609">–<text:s/></text:span><text:span text:style-name="T1610">į ku</text:span><text:span text:style-name="T1611">­rią pu</text:span><text:span text:style-name="T1612">­sę no</text:span><text:span text:style-name="T1613">­ri, į tą ir links</text:span><text:span text:style-name="T1614">­ta. Vi</text:span><text:span text:style-name="T1615">­są lai</text:span><text:span text:style-name="T1616">­ką<text:s/></text:span>šne­ka, kad rei­kia kuo ma­žiau skir­ti lė­šų vais­tams, svei­ka gy­ven­se­na, svei­ka mi­ty­ba, o da­bar ji­sai pa­si­sa­ko už tai, kad vais­ti­nės at­si­ras­tų li­go­ni­nė­se, ir kal­ba, kad ne­va li­go­ni­nė­je vais­tų pri­trūks, į ki­tą mies­te­lį rei­kės va­žiuo­ti. Kaž­koks nu­si­šne­kė­ji­mas. Jums ko­le­ga Au­re­li­jus pa­sa­kė, kad iš PSDF biu­dže­to ap­mo­ka­moms pa­slau­goms tu­ri bū­ti ap­rū­pin­ta vais­tais ir vi­sais ki­tais da­ly­kais. Kas ga­li pa­neig­ti, kai at­si­ras li­go­ni­nei pri­klau­so­ma vais­ti­nė, kad tie me­di­kai ne­ra­šys spe­cia­liai įvai­rių pa­pil­dų, vais­tų tam, kad biz­nis di­des­nis bū­tų, nes ir da­bar nu­oma po­li­kli­ni­kos, li­go­ni­nės pa­tal­po­se, už nu­omą yra mo­ka­ma mil­ži­niš­ka kai­na. Tie­sa, pa­sa­ky­siu de­šim­ties me­tų se­nu­mo pa­vyz­dį. Pa­sva­ly­je bu­vo pa­skelb­tas kon­kur­sas po­li­kli­ni­kos pa­tal­poms, tai už kvad­ra­tą mo­kė­jo, at­ro­do, 108 eu­rus, bet Vil­niaus vie­no­je li­go­ni­nė­je už pa­skelb­tas pa­tal­pas, kur apy­var­ta žy­miai di­des­nė, už­te­ko 12 eu­rų. Čia pa­gal­vo­ki­me apie tuos da­ly­kus.<text:s/></text:p>
        <text:p text:style-name="Roman"><text:span text:style-name="T1617">Ko</text:span><text:span text:style-name="T1618">­le</text:span><text:span text:style-name="T1619">­gos, tik</text:span><text:span text:style-name="T1620">­rai ne</text:span><text:span text:style-name="T1621">­ga</text:span><text:span text:style-name="T1622">­li</text:span><text:span text:style-name="T1623">­me pri</text:span><text:span text:style-name="T1624">­tar</text:span><text:span text:style-name="T1625">­ti Eu</text:span><text:span text:style-name="T1626">­ro</text:span><text:span text:style-name="T1627">­pos Są</text:span><text:span text:style-name="T1628">­jun</text:span><text:span text:style-name="T1629">­gos vals</text:span><text:span text:style-name="T1630">­ty</text:span><text:span text:style-name="T1631">­bė</text:span><text:span text:style-name="T1632">­je to</text:span><text:span text:style-name="T1633">­kiam me</text:span><text:span text:style-name="T1634">­cha</text:span><text:span text:style-name="T1635">­niz</text:span><text:span text:style-name="T1636">­mui, pa</text:span><text:span text:style-name="T1637">­gal</text:span><text:s/>ku­rį bus sub­si­di­juo­ja­ma. Ko­le­ga mi­nė­jo, kad ir da­bar yra vais­ti­nės, yra vais­ti­nin­kai. Iš ko jie da­bar iš­lai­ko­mi? Jie iš­lai­ko­mi iš PSDF už­dirb­tų lė­šų ap­rū­pin­ti vais­tais li­go­ni­nes. Jų ne­pa­kaks, dar dau­giau mes jų iš­lai­ky­si­me už lė­šas, ku­rios da­bar skir­tos li­go­niams gy­dy­ti. Kas pa­neigs, kaip mi­nė­jau, ga­li­my­bę, kad tie­siog bus už­si­im­ta tuo biz­niu, ko­mer­ci­ja, o ne li­go­nių gy­dy­mu, nes tai tik­rai grei­čiau­siai bus nau­din­ga? Tik­rai siū­lau ne­pri­im­ti, ma­no ma­ny­mu, ne­pri­tar­ti an­ti­kons­ti­tu­ci­niams tei­sės ak­tams, nes jei­gu tai bū­tų bu­vę įma­no­ma, tai pra­ei­tos dau­gu­mos ko­le­gos, ku­rie tu­rė­jo, at­ro­do, 87 bal­sus dau­gu­mos, bū­tų pa­da­rę ir vals­ty­bi­nius ban­kus, ir vals­ty­bi­nes vais­ti­nes, bet, de­ja, to ne­pa­da­rė, o da­bar jau gud­rau­ja­te.<text:s/></text:p>
        <text:p text:style-name="Roman"><text:span text:style-name="T1638">PIRMININKAS.</text:span><text:s/>Ačiū. Dėl mo­ty­vų jau nuo­mo­nės iš­sa­ky­tos. Bal­sa­vi­mo in­ter­va­las tu­rė­tų pra­si­dė­ti 16 val. 40 min.<text:s/></text:p>
        <text:p text:style-name="Roman">Ka­dan­gi bu­vo pa­mi­nė­ta pa­var­dė, per šo­ni­nį mik­ro­fo­ną – D. Ke­pe­nis.<text:s/></text:p>
        <text:p text:style-name="Roman"><text:span text:style-name="T1639">D. KEPENIS</text:span><text:s/><text:span text:style-name="T1640">(</text:span><text:span text:style-name="T1641">LVŽSF</text:span><text:span text:style-name="T1642">)</text:span>. Ger­bia­mas An­ta­nai, jei­gu da­bar ran­ką ant šir­dies pa­dė­jęs čia vi­siems pri­siek­tu­mė­te, kad joks lo­bis­tas jums ne­pa­da­rė įta­kos, kal­ba­te nuo­šir­džiau­siu bū­du, nuo sa­vo šir­dies, tai pa­ti­kė­čiau. Bet jei­gu mes už­re­gist­ruo­tu­me, pa­ste­bė­tu­me, kiek lo­bis­tų jus lan­ko ir kiek jus agi­tuo­ja jo­kiu bū­du ne­leis­ti, tai vis­kas bū­tų aiš­ku. Ačiū.<text:s/></text:p>
        <text:p text:style-name="Roman"/>
        <text:p text:style-name="Laikas">16.05 val.</text:p>
        <text:p text:style-name="Roman12">Pa­pil­do­mo­sios ir al­ter­na­ty­vio­sios svei­ka­tos prie­žiū­ros įsta­ty­mo Nr. XIII-2771 10 straips­nio pa­kei­ti­mo įsta­ty­mo pro­jek­tas Nr. XIVP-2528 (<text:span text:style-name="T1643">pa</text:span><text:span text:style-name="T1644">­tei</text:span><text:span text:style-name="T1645">­ki</text:span><text:span text:style-name="T1646">­mas</text:span>)</text:p>
        <text:p text:style-name="Roman"/>
        <text:p text:style-name="Roman"><text:span text:style-name="T1647">PIRMININKAS.</text:span><text:s/>Ačiū. Ko­le­gos,<text:s/>ki­tas<text:s/>dar­bo­tvarkės klau­si­mas – Pa­pil­do­mo­sios ir al­ter­na­ty­vio­sios svei­ka­tos prie­žiū­ros įsta­ty­mo 10 straips­nio pa­kei­ti­mo įsta­ty­mo pro­jek­tas Nr. XIVP-2528. Pa­tei­ki­mo sta­di­ja. Pra­ne­šė­ja – R. Ša­la­še­vi­čiū­tė.<text:s/></text:p>
        <text:p text:style-name="Roman"><text:span text:style-name="T1648">R. ŠALAŠEVIČIŪTĖ</text:span><text:span text:style-name="T1649"><text:s/></text:span><text:span text:style-name="T1650">(</text:span><text:span text:style-name="T1651">LVŽSF</text:span><text:span text:style-name="T1652">)</text:span><text:span text:style-name="T1653">.<text:s/></text:span>Ačiū. Ger­bia­mi ko­le­gos, šio įsta­ty­mo pro­jek­tą pa­ska­ti­no pa­reng­ti sie­kis pra­plės­ti as­me­nims, no­rin­tiems prak­ti­kuo­ti pa­pil­do­mo­sios ir al­ter­na­ty­vio­sios svei­ka­tos prie­žiū­ros pa­slau­gas ir gau­ti svei­ka­tos prie­žiū­ros na­tū­ra­lio­sios ir liau­dies me­di­ci­nos sri­ties bio­lo­gi­nio po­vei­kio pa­slau­gų gru­pės pa­slau­gų tei­ki­mo spe­cia­lis­to li­cen­ci­ją nau­joms stu­di­jų pro­gra­moms…<text:s/></text:p>
        <text:p text:style-name="Roman">Šiuo me­tu mi­nė­to įsta­ty­mo 10 straips­ny­je yra reg­la­men­tuo­ja­ma, ko­kią auš­to­jo moks­lo kva­li­fi­ka­ci­ją įgi­jus ga­li­ma prak­ti­kuo­ti na­tū­ra­lio­sios ir liau­dies me­di­ci­nos sri­ties bio­lo­gi­nio po­vei­kio pa­slau­gų gru­pes. Šiai gru­pei yra pri­skir­ta ir miš­ko te­ra­pi­jos pa­slau­ga, ku­rios ne­ga­li tei­k­ti as­me­nys, bai­gę psi­cho­lo­gi­jos stu­di­jų kryp­ties stu­di­jas. O šian­dien bū­tent di­de­lė da­lis psi­cho­lo­gų tiek Lie­tu­vo­je, tiek už­sie­nio ša­ly­se yra įsi­sa­vi­nę miš­ko te­ra­pi­jos pro­gra­mas ir jas in­teg­ruo­tai tai­ko kli­ni­ki­nė­je bei pe­da­go­gi­nė­je prak­ti­ko­je.<text:s/></text:p>
        <text:p text:style-name="Roman">Be to, bio­lo­gi­nio po­vei­kio gru­pei yra pri­skir­ta ir en­do­bio­ge­ni­kos pa­slau­ga, ku­rios šian­dien<text:span text:style-name="T1654"><text:s/>ne</text:span><text:span text:style-name="T1655">­ga</text:span><text:span text:style-name="T1656">­li prak</text:span><text:span text:style-name="T1657">­ti</text:span><text:span text:style-name="T1658">­kuo</text:span><text:span text:style-name="T1659">­ti as</text:span><text:span text:style-name="T1660">­me</text:span><text:span text:style-name="T1661">­nys, tu</text:span><text:span text:style-name="T1662">­rin</text:span><text:span text:style-name="T1663">­tys aukš</text:span><text:span text:style-name="T1664">­to</text:span><text:span text:style-name="T1665">­jo moks</text:span><text:span text:style-name="T1666">­lo kva</text:span><text:span text:style-name="T1667">­li</text:span><text:span text:style-name="T1668">­fi</text:span><text:span text:style-name="T1669">­ka</text:span><text:span text:style-name="T1670">­ci</text:span><text:span text:style-name="T1671">­ją, įgy</text:span><text:span text:style-name="T1672">­tą bai</text:span><text:span text:style-name="T1673">­gus slau</text:span><text:span text:style-name="T1674">­gos ir<text:s/></text:span>aku­še­ri­jos stu­di­jų pro­gra­mas, o tai dis­kri­mi­nuo­ja šiuos spe­cia­lis­tus prieš ki­tus nu­ro­dy­tus me­di­ci­nos spe­cia­lis­tus. To­dėl yra siū­lo­ma pa­pil­dy­ti nau­jo­mis sri­ti­mis bio­lo­gi­nio po­vei­kio pa­slau­gų gru­pę – psi­cho­lo­gi­jos, aku­še­ri­jos ir slau­gos stu­di­jų pro­gra­mo­mis. Tiek trum­pai ir aiš­kiai.<text:s/></text:p>
        <text:p text:style-name="Roman"><text:span text:style-name="T1675">PIRMININKAS.</text:span><text:s/>Ačiū. Ger­bia­ma ko­le­ge, jū­sų no­ri pa­klaus­ti<text:s/>vie­na Sei­mo na­rė – J. Se­jonie­nė.<text:s/></text:p>
        <text:p text:style-name="Roman"><text:span text:style-name="T1676">J. SEJONIENĖ</text:span><text:s/><text:span text:style-name="T1677">(</text:span><text:span text:style-name="T1678">TS-LKDF</text:span><text:span text:style-name="T1679">)</text:span>. La­bai dė­kui už pri­sta­ty­mą. Ačiū, pir­mi­nin­ke, kad lei­do­te pa­klaus­ti. Aš vi­siš­kai ne prieš tų spe­cia­lis­tų įtrau­ki­mą į al­ter­na­ty­vio­sios ir pa­pil­do­mo­sios me­di­ci­nos spe­cia­lis­tų są­ra­šą. Bet jūs ir sa­vo pri­sta­ty­me ak­cen­ta­vo­te bū­tent spe­cia­lis­tus. Tai aš no­rė­čiau pa­klaus­ti, koks yra to­kios te­ra­pi­jos žmo­nių po­rei­kis ir ko­kią nau­dą gaus pa­cien­tai? Nes vis dėl­to pir­miau­sia tu­rė­tu­me sa­vo pa­slau­gas orien­tuo­ti į pa­cien­tą.<text:s/></text:p>
        <text:p text:style-name="Roman"><text:span text:style-name="T1680">R. ŠALAŠEVIČIŪTĖ</text:span><text:span text:style-name="T1681"><text:s/></text:span><text:span text:style-name="T1682">(</text:span><text:span text:style-name="T1683">LVŽSF</text:span><text:span text:style-name="T1684">)</text:span><text:span text:style-name="T1685">.<text:s/></text:span>Ačiū, ger­bia­ma Jur­gi­ta. La­bai ge­ras klau­si­mas. Iš tie­sų gam­tos ir miš­ko te­ra­pi­jos po­rei­kis, tei­gia­ma, yra apie 30 % nuo vi­sų tų pa­slau­gų, ku­rias tei­kia, bū­tų teik­ti­nos, tiek pro­cen­tų bū­tų klien­tų, ku­rie no­rė­tų ši­tų pa­slau­gų.<text:s/></text:p>
        <text:p text:style-name="Roman">Da­bar at­ski­ra te­ma, čia tur­būt rei­kia pa­brėž­ti tai, kai aš pa­ti bu­vau dar­bo gru­pė­je, kai mes<text:s/><text:span text:style-name="T1686">svars</text:span><text:span text:style-name="T1687">­tė</text:span><text:span text:style-name="T1688">­me (2021 m. bir</text:span><text:span text:style-name="T1689">­že</text:span><text:span text:style-name="T1690">­lio 17 d. bu</text:span><text:span text:style-name="T1691">­vo pa</text:span><text:span text:style-name="T1692">­pil</text:span><text:span text:style-name="T1693">­dy</text:span><text:span text:style-name="T1694">­tas ši</text:span><text:span text:style-name="T1695">­tas įsta</text:span><text:span text:style-name="T1696">­ty</text:span><text:span text:style-name="T1697">­mas), dar</text:span><text:span text:style-name="T1698">­bo gru</text:span><text:span text:style-name="T1699">­pė</text:span><text:span text:style-name="T1700">­je bu</text:span><text:span text:style-name="T1701">­vo ke</text:span><text:span text:style-name="T1702">­lia</text:span><text:span text:style-name="T1703">­mas</text:span><text:s/>klau­si­mas dėl aku­še­ri­jos ir slau­gos. Iš tik­rų­jų ga­vę aukš­tą­jį iš­si­la­vi­ni­mą ir įgi­ję tik­rai daug ži­nių ši­tie žmo­nės, bai­gę tas pro­gra­mas, ne­ga­li teik­ti pa­slau­gų, nors toks pa­slau­gų po­rei­kis tik­rai yra di­de­lis. Ir aš ma­nau, kad jūs kaip me­di­kė su­pran­ta­te, to­dėl la­bai ap­si­džiau­giau, ka­i<text:s/>dis­ku­si­jo­se, kad gal rei­kė­tų dar kuo pa­pil­dy­ti, su Svei­ka­tos ap­sau­gos mi­nis­te­ri­jos spe­cia­lis­tais bu­vo iš­kel­tas bū­tent aku­še­ri­jos ir slau­gos klau­si­mas.<text:s/></text:p>
        <text:p text:style-name="Roman"><text:span text:style-name="T1704">PIRMININKAS.</text:span><text:s/>Ačiū. Dėl bal­sa­vi­mo mo­ty­vų yra vie­nas no­rin­tis už. A. Ma­tu­las.<text:s/></text:p>
        <text:p text:style-name="Roman"><text:span text:style-name="T1705">A. MATULAS</text:span><text:span text:style-name="T1706"><text:s/></text:span><text:span text:style-name="T1707">(</text:span><text:span text:style-name="T1708">TS-LKDF</text:span><text:span text:style-name="T1709">)</text:span><text:span text:style-name="T1710">.<text:s/></text:span>Ko­le­gos, aš džiau­giuo­si, kad iš­ties tei­kia­mas lai­ku ir rei­ka­lin­gas pa­siū­ly­mas. Tiks­las yra pra­plės­ti gru­pes žmo­nių, ku­rie ga­lė­tų už­si­im­ti va­di­na­mą­ja miš­ko te­ra­pi­ja, su­pap­ras­tin­siu, gy­vū­nų te­ra­pi­ja ir na­tū­ra­lio­mis liau­dies me­di­ci­nos bio­lo­gi­nio po­vei­kio pa­slau­go­mis. Tie­siog no­riu pa­dė­ko­ti ir Ri­man­tei, ir Au­re­li­jui už tą pa­siū­ly­mą ir ra­gi­nu bal­suo­ti už ši­tą įsta­ty­mo pro­jek­tą ir už ki­tą 2-4 klau­si­mą, už ki­tą įsta­ty­mo pro­jek­tą, pri­tar­ti po pa­tei­ki­mo ir pa­skir­ti Svei­ka­tos rei­ka­lų ko­mi­te­tą kaip pa­grin­di­nį.<text:s/></text:p>
        <text:p text:style-name="Roman"><text:span text:style-name="T1711">PIRMININKAS.</text:span><text:s/>Ačiū. Ka­dan­gi nė­ra no­rin­čių kal­bė­ti prieš, ko­le­gos, ar ga­li­me pri­tar­ti ben­dru su­ta­ri­mu po pa­tei­ki­mo? Ačiū, pri­tar­ta ben­dru su­ta­ri­mu. Siū­lo­mas pa­grin­di­nis ko­mi­te­tas – Svei­ka­tos rei­ka­lų ko­mi­te­tas. Siū­lo­ma svars­ty­ti ge­gu­žės 16 die­ną. Ga­li­me pri­tar­ti? Ačiū, pri­tar­ta.</text:p>
        <text:p text:style-name="P1712">16.11 val.</text:p>
        <text:p text:style-name="Roman12">Pa­pil­do­mo­sios ir al­ter­na­ty­vio­sios svei­ka­tos prie­žiū­ros įsta­ty­mo Nr. XIII-2771 10 straips­nio pa­kei­ti­mo įsta­ty­mo pro­jek­tas Nr. XIVP-2582 (<text:span text:style-name="T1713">pa</text:span><text:span text:style-name="T1714">­tei</text:span><text:span text:style-name="T1715">­ki</text:span><text:span text:style-name="T1716">­mas</text:span>)</text:p>
        <text:p text:style-name="Roman"/>
        <text:p text:style-name="Roman">Ki­tas dar­bo­tvarkės klau­si­mas – taip pat to pa­ties Pa­pil­do­mo­sios ir al­ter­na­ty­vio­sios svei­ka­tos<text:s/><text:span text:style-name="T1717">prie</text:span><text:span text:style-name="T1718">­žiū</text:span><text:span text:style-name="T1719">­ros įsta</text:span><text:span text:style-name="T1720">­ty</text:span><text:span text:style-name="T1721">­mo, ne tik įsta</text:span><text:span text:style-name="T1722">­ty</text:span><text:span text:style-name="T1723">­mo, bet ir to pa</text:span><text:span text:style-name="T1724">­ties 10 straips</text:span><text:span text:style-name="T1725">­nio pa</text:span><text:span text:style-name="T1726">­kei</text:span><text:span text:style-name="T1727">­ti</text:span><text:span text:style-name="T1728">­mo įsta</text:span><text:span text:style-name="T1729">­ty</text:span><text:span text:style-name="T1730">­mo<text:s/></text:span>pro­jek­tas Nr. XIVP-2582. Pa­tei­ki­mas. Pra­ne­šė­jas – A. Ve­ry­ga.<text:s/></text:p>
        <text:p text:style-name="Roman"><text:span text:style-name="T1731">A. VERYGA</text:span><text:s/><text:span text:style-name="T1732">(</text:span><text:span text:style-name="T1733">LVŽSF</text:span><text:span text:style-name="T1734">)</text:span>. Dė­ko­ju, pir­mi­nin­ke. Ačiū ko­le­gai An­ta­nui už agi­ta­ci­ją avan­su net ne­pri­sta­čius dar pro­jek­to. Bet pir­mi­nin­kas jau su­si­pa­ži­nęs. La­bai trum­pai pri­sta­ty­siu, kas čia yra siū­lo­ma.</text:p>
        <text:p text:style-name="Roman">Ka­dan­gi Pa­pil­do­mo­sios ir al­ter­na­ty­vio­sios me­di­ci­nos įsta­ty­mas yra nau­jas įsta­ty­mas ir jį ku­riant vi­si at­si­me­na­te, kiek daug bu­vo vi­so­kių ir dis­ku­si­jų, ir klau­si­mų, ar mes vis­ką ap­gal­vo­jo­me, ar įtrau­kė­me. Tik­rai ne vis­ką ap­gal­vo­jo­me ir kai ku­rie da­ly­kai tik da­bar gims­ta. At­si­ran­da stu­di­jų pro­gra­mų, at­si­ran­da no­rin­čių tas pa­slau­gas teik­ti. Mes, kaip įsta­ty­mų lei­dė­jai, pri­va­lo­me į tą gy­ve­ni­mą at­si­žvelg­ti ir tie­siog pa­pil­dy­ti ten, kur yra gal­būt pa­ma­ty­ta ko­kių nors spra­gų.<text:s/></text:p>
        <text:p text:style-name="Roman">Vie­na iš pa­pil­do­mo­sios ir al­ter­na­ty­vio­sios me­di­ci­nos sri­čių yra liau­dies me­di­ci­nos sri­ties psi­cho­so­cia­li­nio po­vei­kio pa­slau­gų gru­pės, pa­slau­gas tei­kiant yra nau­do­ja­mi gy­vū­nai. Tai pa­čios įvai­riau­sios te­ra­pi­jos. Čia tik­rai aš tų gy­vū­nų ne­var­din­siu. Bet prieš tai ne­bu­vo įsta­ty­me nu­ma­ty­ta, kad to­kias pa­slau­gas, bai­gę spe­cia­liuo­sius mo­ky­mus, ga­lė­tų teik­ti tie spe­cia­lis­tai, ku­rie bū­na bai­gę gy­vū­no<text:s/>ir žmo­gaus są­vei­kos bei gy­vū­nų moks­lų stu­di­jų pro­gra­mas.<text:s/></text:p>
        <text:p text:style-name="Roman">Šis siū­ly­mas yra pa­reng­tas ben­dra­dar­biau­jant su Lie­tu­vos svei­ka­tos moks­lų uni­ver­si­te­tu, jis ren­gia to­kius spe­cia­lis­tus, jo pa­teik­ta me­džia­ga ro­do, kad to­kios prak­ti­kos yra tai­ko­mos ir ki­to­se vals­ty­bė­se, pa­vyz­džiui, Ita­li­jo­je. Tik­rai tie spe­cia­lis­tai, ku­rie stu­di­juo­ja jau ma­no pa­mi­nė­tas pro­gra­mas, įgy­ja pa­kan­ka­mai ži­nių tiek apie gy­vū­nų fi­zio­lo­gi­ją,<text:s/>svei­ka­tą, jų<text:s/>elg­se­ną, tiek ir apie žmo­gaus fi­zio­lo­gi­ją. Bai­gę spe­cia­liuo­sius mo­ky­mus jie ga­lė­tų reikš­min­gai pri­si­dė­ti prie to, kad šios pa­slau­gos tap­tų la­biau pri­ei­na­mos žmo­nėms, ku­riems jos yra rei­ka­lin­gos. Kvie­čiu pa­lai­ky­ti ir pri­tar­ti.<text:s/></text:p>
        <text:p text:style-name="Roman"><text:span text:style-name="T1735">PIRMININKAS.</text:span><text:s/>Ačiū. Jū­sų no­ri klaus­ti du Sei­mo na­riai. Pir­ma­sis – D. Ke­pe­nis.</text:p>
        <text:p text:style-name="Roman"><text:span text:style-name="T1736">D. KEPENIS</text:span><text:s/><text:span text:style-name="T1737">(</text:span><text:span text:style-name="T1738">LVŽSF</text:span><text:span text:style-name="T1739">)</text:span>.<text:s/><text:span text:style-name="T1740">Dė</text:span><text:span text:style-name="T1741">­ko</text:span><text:span text:style-name="T1742">­ju. Ger</text:span><text:span text:style-name="T1743">­bia</text:span><text:span text:style-name="T1744">­mas ko</text:span><text:span text:style-name="T1745">­le</text:span><text:span text:style-name="T1746">­ga, prieš tur</text:span><text:span text:style-name="T1747">­būt<text:s/></text:span><text:span text:style-name="T1748">de</text:span><text:span text:style-name="T1749">­sėt</text:span><text:span text:style-name="T1750">­ką</text:span><text:s/>me­tų Lie­tu­vos<text:s/>svei­ka­tos rū­mai su­si­bū­rė ir kaip tik ini­ci­ja­vo šį Pa­pil­do­mo­sios ir al­ter­na­ty­vio­sios me­di­ci­nos įsta­tymą. Ten bu­vo žmo­nių, ku­rie ne vi­suo­met ati­ti­ko tas są­ly­gas, apie ku­rias jūs da­bar šne­ka­te. Sa­ky­si­me, tu­ri aukš­tą­jį iš­si­la­vi­ni­mą, bet jo nė­ra ta­me są­ra­še, ku­ris yra čia. Nors tu­ri daug įvai­riau­sios<text:s/>sėk­min­gos pa­tir­ties, ku­rią ga­lė­tų įver­tin­ti tam tik­ros ko­mi­si­jos, ku­rias su­da­ry­tų eks­per­tai, Svei­ka­tos ap­sau­gos mi­nis­te­ri­jos ar uni­ver­si­te­to dar­buo­to­jai, ir tiems žmo­nėms iš­im­ties tvar­ka, jei­gu jų ne­ga­li­ma čia įra­šy­ti, tai su­teik­tų ga­li­my­bę dirb­ti. Nes bū­tent nuo jų vis­kas ir pra­si­dė­jo. Aš tu­riu min­ty­je<text:s/>ajur­ve­dos žmo­nes, dau­gy­bę ki­tų. Jie ir iki šiol tai da­ro, nors ne­gau­na, sa­ky­si­me, pri­ta­ri­mo, ne­pa­ten­ka į ši­tą įsta­ty­mą, bet jie dir­ba. Tai gal įver­tin­ki­me juos ir,<text:s/>jei­gu jie tik­rai ver­ti, duo­ki­me jiems tei­sę dirb­ti. Ačiū.</text:p>
        <text:p text:style-name="Roman"><text:span text:style-name="T1751">A. VERYGA</text:span><text:s/><text:span text:style-name="T1752">(</text:span><text:span text:style-name="T1753">LVŽSF</text:span><text:span text:style-name="T1754">)</text:span>. Ačiū, ger­bia­mas Dai­niau, už klau­si­mą. Iš tie­sų jūs esa­te tei­sus, kad il­gą lai­ką šie žmo­nės siū­lė spren­di­mą, pir­miau­sia siū­lė tą spren­di­mą dėl to, kad yra daug to­kių, ku­rie ban­do žmo­nes ap­gau­ti, ap­si­me­ti­nė­ti kaž­kuo, pri­si­deng­ti. Var­dan pa­čių pa­cien­tų sau­gu­mo ir bu­vo pri­im­tas įsta­ty­mas, kad bū­tų aiš­kiai reg­la­men­tuo­ta, kas ir ką ten ga­li da­ry­ti. Aš tik­rai da­bar ne­tu­riu ge­ro at­sa­ky­mo jums, kaip ga­li­ma to­kias si­tu­a­ci­jas iš­spręs­ti, apie ku­rias jūs kal­ba­te. Ma­no pa­pras­čiau­sias siū­ly­mas ir pa­lin­kė­ji­mas tiems žmo­nėms – baig­ti kai ku­rias iš tų stu­di­jų, ku­rios yra siū­lo­mos kaip ga­li­mos, kai jau ga­li gau­ti li­cen­ci­ją, nes tai nė­ra tik me­di­ci­na, ten spek­tras yra ga­na pla­tus, įvai­rus. Tai, ma­tyt, su­tei­kia tam tik­rą ga­li­my­bę pas­kui prak­ti­kuo­ti. Ko­kių nors iš­im­ti­nių at­ve­jų gal ir­gi ga­li bū­ti, bet rei­kia pa­si­žiū­rė­ti, kaip tai bū­tų su­de­ri­na­ma ap­skri­tai su spe­cia­lis­tų li­cen­ci­ja­vi­mu. Tie­siog ne­ga­liu nei taip, nei ne pa­sa­ky­ti. Ma­nau, kad ga­li bū­ti įvai­riau­sių spren­di­mo bū­dų, vie­nas iš jų, tie­siog sa­kau, – pa­baig­ti stu­di­jas, ku­rios lei­džia pas­kui gau­ti li­cen­ci­ją.</text:p>
        <text:p text:style-name="Roman"><text:span text:style-name="T1755">PIRMININKAS.</text:span><text:s/>Ačiū. Klau­sia K. Ma­siu­lis.</text:p>
        <text:p text:style-name="Roman"><text:span text:style-name="T1756">K. MASIULIS</text:span><text:span text:style-name="T1757"><text:s/></text:span><text:span text:style-name="T1758">(</text:span><text:span text:style-name="T1759">TS-LKDF</text:span><text:span text:style-name="T1760">)</text:span><text:span text:style-name="T1761">.</text:span><text:s/>Ačiū, pir­mi­nin­ke. Aš ma­tau, kad čia chi­rur­gas ar koks re­a­bi­li­to­lo­gas, ar so­cia­li­nio dar­bo žmo­gus, ve­te­ri­na­ri­jos spe­cia­lis­tas, pe­da­go­gas da­bar jau ga­lės už­si­im­ti psi­cho­te­ra­pi­ja?<text:s/></text:p>
        <text:p text:style-name="Roman"><text:span text:style-name="T1762">A. VERYGA</text:span><text:s/><text:span text:style-name="T1763">(</text:span><text:span text:style-name="T1764">LVŽSF</text:span><text:span text:style-name="T1765">)</text:span>. Ne, ne vi­sai…</text:p>
        <text:p text:style-name="Roman"><text:span text:style-name="T1766">K. MASIULIS</text:span><text:span text:style-name="T1767"><text:s/></text:span><text:span text:style-name="T1768">(</text:span><text:span text:style-name="T1769">TS-LKDF</text:span><text:span text:style-name="T1770">)</text:span><text:span text:style-name="T1771">.</text:span><text:s/>Taip aš su­pran­tu.</text:p>
        <text:p text:style-name="Roman"><text:span text:style-name="T1772">A. VERYGA</text:span><text:s/><text:span text:style-name="T1773">(</text:span><text:span text:style-name="T1774">LVŽSF</text:span><text:span text:style-name="T1775">)</text:span>. Ačiū už klau­si­mą.</text:p>
        <text:p text:style-name="Roman"><text:span text:style-name="T1776">K. MASIULIS</text:span><text:span text:style-name="T1777"><text:s/></text:span><text:span text:style-name="T1778">(</text:span><text:span text:style-name="T1779">TS-LKDF</text:span><text:span text:style-name="T1780">)</text:span><text:span text:style-name="T1781">.</text:span><text:s/>Aš net su iš­gąs­čiu klau­siu.<text:s/></text:p>
        <text:p text:style-name="Roman"><text:span text:style-name="T1782">A. VERYGA</text:span><text:s/><text:span text:style-name="T1783">(</text:span><text:span text:style-name="T1784">LVŽSF</text:span><text:span text:style-name="T1785">)</text:span>. Ne, čia ne vi­sai yra psi­cho­te­ra­pi­ja, nes psi­cho­te­ra­pi­ja už­si­i­ma žmo­nės, ku­rie yra bai­gę psi­cho­te­ra­pi­jos stu­di­jas. Čia nė­ra psi­cho­te­ra­pi­jos stu­di­jos, tai yra psi­cho­e­mo­ci­nio po­vei­kio, ki­to­kios pa­gal­bos prie­mo­nės, ku­rias tei­kiant yra nau­do­ja­mi gy­vū­nai, na, tie­siog da­ly­vau­ja gy­vū­nai. Čia kaip pa­vyz­dį ga­liu pa­sa­ky­ti, kad yra ka­ni­te­ra­pi­ja, api­te­ra­pi­ja, vi­so­kios ki­to­kios. At­si­pra­šau, ne api­te­ra­pi­ja, bet te­ra­pi­ja, kai yra nau­do­ja­mi žir­gai, pa­vyz­džiui, šu­nys, del­fi­nai ir pa­na­šiai. Tai čia no­ri­ma pa­sa­ky­ti, kad žmo­nės, ku­rie bai­gę ir gy­vū­nų stu­di­jas, jei­gu jie įgy­ja pa­pil­do­mų ži­nių, taip pat ga­lė­tų to­kią pa­slau­gą teik­ti. Tai nė­ra psi­cho­te­ra­pi­ja, tai yra vi­sai ki­to­kio ti­po pa­slau­gos, jie ne­už­si­i­ma psi­cho­te­ra­pi­ja. (<text:span text:style-name="T1786">Bal</text:span><text:span text:style-name="T1787">­sai sa</text:span><text:span text:style-name="T1788">­lė</text:span><text:span text:style-name="T1789">­je</text:span>) Ne, jie nė­ra dvie­jų sa­vai­čių, jie yra tik­rai il­ges­ni, bet, su­ti­ki­me, be­je, tie vi­si jū­sų prieš tai ki­ti pa­mi­nė­ti, chi­rur­gas ar pe­da­go­gas, tai jie jau bu­vo įsta­ty­me, čia mes įra­šo­me tik tuos, ku­rie yra bai­gę gy­vū­nų moks­lų stu­di­jas.<text:s/></text:p>
        <text:p text:style-name="Roman"><text:span text:style-name="T1790">PIRMININKAS.</text:span><text:s/>Ačiū, ger­bia­mas ko­le­ga. Dau­giau nė­ra no­rin­čių jū­sų klaus­ti, dėl bal­sa­vi­mo mo­ty­vų taip pat nė­ra no­rin­čių pa­si­sa­ky­ti. Įver­ti­nus anks­tes­nį pa­si­sa­ky­mą, ar ga­li­me ben­dru su­ta­ri­mu pri­tar­ti po pa­tei­ki­mo šiam pro­jek­tui? Ne­gir­džiu prieš­ta­rau­jan­čių. (<text:span text:style-name="T1791">Bal</text:span><text:span text:style-name="T1792">­sai sa</text:span><text:span text:style-name="T1793">­lė</text:span><text:span text:style-name="T1794">­je</text:span>) Ne, vie­nas ko­le­ga ne­pri­ta­ria, tai, de­ja, tu­rė­si­me ta­da bal­suo­ti per bal­sa­vi­mo in­ter­va­lą.<text:s/></text:p>
        <text:p text:style-name="Roman"/>
        <text:p text:style-name="Laikas">16.19 val.</text:p>
        <text:p text:style-name="Roman12">Al­ko­ho­lio kon­tro­lės įsta­ty­mo Nr. I-857 12, 16, 24 ir 34 straips­nių pa­kei­ti­mo įstatymo pro­jek­tas Nr. XIVP-997(2), Ta­ba­ko, ta­ba­ko ga­mi­nių ir su jais su­si­ju­sių gaminių kon­tro­lės įsta­ty­mo Nr. I-1143 10, 11 ir 24 straips­nių pa­kei­ti­mo įsta­ty­mo projektas Nr. XIVP-998(2) (<text:span text:style-name="T1795">pa</text:span><text:span text:style-name="T1796">­tei</text:span><text:span text:style-name="T1797">­ki</text:span><text:span text:style-name="T1798">­mas</text:span>)</text:p>
        <text:p text:style-name="Roman"/>
        <text:p text:style-name="Roman">Ki­tas dar­bo­tvarkės klau­si­mas – Al­ko­ho­lio kon­tro­lės įsta­ty­mo 12, 16, 24 ir 34 straips­nių pa­kei­ti­mo įsta­ty­mo pro­jek­tas Nr. XIVP-997(2). Pa­tei­ki­mas. Pra­ne­šė­jas – A. Ve­ry­ga. Ir ly­di­ma­sis – Ta­ba­ko, ta­ba­ko ga­mi­nių ir su jais su­si­ju­sių ga­mi­nių kon­tro­lės įsta­ty­mo ke­le­to straips­nių pa­kei­ti­mo įsta­ty­mo pro­jek­tas Nr. XIVP-998(2).</text:p>
        <text:p text:style-name="Roman"><text:span text:style-name="T1799">A. VERYGA</text:span><text:s/><text:span text:style-name="T1800">(</text:span><text:span text:style-name="T1801">LVŽSF</text:span><text:span text:style-name="T1802">)</text:span>. Ačiū, ger­bia­mas pir­mi­nin­ke. Tai šis įsta­ty­mų pa­ke­tas taip pat nė­ra ko­kia nors di­de­lė nau­jie­na jums, juo la­biau,<text:s/>kad pri­im­tu­me pir­mi­nį va­rian­tą,<text:s/>tik­rai bu­vo pa­si­ra­šę la­bai daug ko­le­gų iš Sei­mo, ir iš pa­čių įvai­riau­sių frak­ci­jų. Tik­rai ban­dė­me ta­da su­rink­ti kuo dau­giau žmo­nių. Jis įstri­go Tei­sės ir tei­sėt­var­kos ko­mi­te­te, nes prieš tai bu­vu­sia­me pa­ke­te bu­vo tei­kia­mas ir Vie­tos sa­vi­val­dos įsta­ty­mo pa­kei­ti­mo pro­jek­tas, ku­ria­me bu­vo nu­ma­ty­ta prie­vo­lė dėl ši­tos idė­jos su­rink­tas lė­šas skir­ti bū­tent pri­klau­so­my­bėms gy­dy­ti, pre­ven­ci­jai. Da­bar pa­kei­tė­me ši­tuos įsta­ty­mų pro­jek­tus ir tei­kia­me iš nau­jo.<text:s/></text:p>
        <text:p text:style-name="Roman">Idė­ja yra la­bai pa­pras­ta. Mes siū­lo­me nu­sta­ty­ti, kad ta­ba­ko ir al­ko­ho­lio li­cen­ci­jos, ku­rios yra ne­ter­mi­nuo­tos, ir ne­tap­tų ko­kios nors ter­mi­nuo­tos. Tie­siog jas rei­kė­tų sa­vo­tiš­kai at­nau­jin­ti ir pra­tęs­ti kas­met, o rin­klia­va, ku­ri bū­tų gau­na­ma už tą pra­tęs­tą li­cen­ci­ją, ke­liau­tų į tą sa­vi­val­dy­bę, ku­rio­je vei­kia įstai­ga, ku­ri pre­kiau­ja ta­ba­ko ar­ba al­ko­ho­lio ga­mi­niais, tai yra ten, kur yra iš­duo­ta li­cen­ci­ja. Tie pi­ni­gai ga­lė­tų bū­ti nau­do­ja­mi psi­cho­ak­ty­vių­jų me­džia­gų var­to­ji­mo pre­ven­ci­jai, tei­kiant pa­gal­bą pri­klau­so­miems as­me­nims. Bent jau vie­ną to­kį da­ly­ką mes tik­rai tu­ri­me Lie­tu­vo­je, sa­ky­ki­me, ne­pa­deng­tą fi­nan­sų, kol kas tie fi­nan­sai yra to­kie la­bai, sa­ky­ki­me, epi­zo­di­niai. Aš kal­bu apie re­a­bi­li­ta­ci­jos ben­druo­me­nes, ku­rios šiuo me­tu tu­ri nuo­lat teik­ti pro­jek­tus, jei­gu no­ri teik­ti pa­slau­gas. Tam, kad gau­tų fi­nan­sa­vi­mą, jos tu­ri ap­li­kuo­ti dėl Eu­ro­pos Są­jun­gos fon­dų tei­kia­mo fi­nan­sa­vi­mo ir pa­na­šiai,<text:s/>ir tas fi­nan­sa­vi­mas nė­ra tva­rus.</text:p>
        <text:p text:style-name="Roman">Taip pat yra ir su pri­klau­so­my­bių kon­sul­tan­tais, ku­rie at­si­ra­dę, jų tin­klas yra su­kur­tas, bet fi­nan­sa­vi­mas ir­gi yra toks, sa­ky­ki­me, ant ri­bos. Mes ši­tą idė­ją, ku­rią čia siū­lau, esa­me nu­si­žiū­rė­ję nuo ko­le­gų len­kų, jie ši­tą me­cha­niz­mą tu­ri jau daug me­tų. Tie­sa, nuo ko­le­gų len­kų mes nu­si­žiū­rė­jo­me ir pri­klau­so­my­bių kon­sul­tan­tų idė­ją, ku­rią Lie­tu­vo­je jau esa­me įdie­gę. Esa­me pa­ren­gę ir mo­ky­mus, jie da­bar vyks­ta. Pra­džio­je ban­do­ma­sis pro­jek­tas vy­ko per Vi­suo­me­nės svei­ka­tos stip­ri­ni­mo fon­dą, da­bar jau tas me­cha­niz­mas yra įsi­su­kęs pla­čiau. Tie pri­klau­so­my­bių kon­sul­tan­tai jau yra pri­ei­na­mi tik­rai dau­ge­ly­je Lie­tu­vos vie­tų. Da­bar tam, kad mes tu­rė­tu­me tva­rų fi­nan­sa­vi­mo me­cha­niz­mą vi­soms ši­toms ini­cia­ty­voms, ir siū­lo­ma ši­ta idė­ja, kad ten, kur at­si­ran­da ža­la, at­si­ras­tų ir tam tik­ras fi­nan­sa­vi­mas tai ža­lai sa­vo­tiš­kai ma­žin­ti ar­ba net jos ir iš­veng­ti. Kvie­čiu ir pra­šau pri­tar­ti. At­sa­ky­siu į jū­sų klau­si­mus.</text:p>
        <text:p text:style-name="Roman"><text:span text:style-name="T1803">PIRMININKAS.</text:span><text:s/>Ačiū. Jū­sų no­ri klaus­ti pen­ki Sei­mo na­riai. Klau­sia E. Pu­pi­nis.</text:p>
        <text:p text:style-name="Roman"><text:span text:style-name="T1804">E. PUPINIS</text:span><text:s/><text:span text:style-name="T1805">(</text:span><text:span text:style-name="T1806">TS-LKDF</text:span><text:span text:style-name="T1807">)</text:span>. Ačiū, ger­bia­mas pra­ne­šė­jau. Iš tie­sų iš aiš­ki­na­mo­jo raš­to bu­vo sun­ku su­pras­ti. Daug kal­ba­te apie pre­ven­ci­ją, iš tik­rų­jų apie tai, kad al­ko­ho­lis ken­kia, pa­bai­go­je ra­šo­te, kad rei­kia pi­ni­gų. Šiuo at­ve­ju ne­bū­tų ga­li­ma tur­būt už­dė­ti ver­slui tam tik­ros naš­tos, nes, aš pri­si­me­nu, dar me­ru dir­bau, krū­vos li­cen­ci­jų bu­vo, ad­mi­nist­ra­vi­mo naš­ta. Sė­di, pa­si­ra­ši­nė­ji pa­pras­čiau­siai, kas nors pa­tik­ri­na, tau at­ne­ša po­pie­rių krū­vą. Ar ne­bū­tų ga­li­ma iš­spręs­ti ki­to­kiu bū­du? Įves­ti ko­kį nors pa­pil­do­mą mo­kes­tį tiems, kas pre­kiau­ja al­ko­ho­liu, tik­tai ne­di­din­ti tos ad­mi­nist­ra­ci­nės naš­tos, kad kaž­kas ra­šy­tų, pa­si­ra­ši­nė­tų, vaikš­čio­tų, truk­dy­tų ir ant mū­sų pyk­tų, nes iš es­mės vis tiek, sa­vai­me su­pran­ta­ma, gal ir ga­li­ma įžiū­rė­ti ža­lą, bet ža­la tur­būt ša­li­na­ma ki­tu bū­du, bet čia tam tik­ras ver­slas. Kam di­din­ti ad­mi­nist­ra­ci­nę naš­tą? Ačiū.</text:p>
        <text:p text:style-name="Roman"><text:span text:style-name="T1808">A. VERYGA</text:span><text:s/><text:span text:style-name="T1809">(</text:span><text:span text:style-name="T1810">LVŽSF</text:span><text:span text:style-name="T1811">)</text:span>. La­bai ačiū. Ge­ras klau­si­mas. Iš tik­rų­jų ne­bū­ti­nai rei­kia čia tą ad­mi­nist­ra­ci­nę naš­tą už­krau­ti, ypač ant sa­vi­val­dy­bės, kaip jūs ir sa­ko­te. Mes tu­ri­me ins­ti­tu­ci­ją, ku­ri šiuo me­tu už­si­i­ma li­cen­ci­ja­vi­mu ir ga­lė­tų pui­kiau­siai to­kią sis­te­mą ad­mi­nist­ruo­ti. Tai ga­lė­tų bū­ti kaž­koks ne­su­dė­tin­gas me­cha­niz­mas, jei­gu mes kal­ba­me apie pra­tę­si­mą, nes ne­bū­ti­na kie­k­vie­nu at­ve­ju iš nau­jo ver­tin­ti są­ly­gų. Tai tie­siog yra pa­pil­do­ma rin­klia­va, ku­ri nu­ke­liau­tų sa­vi­val­dy­bei, bet la­bai tiks­lin­ga rin­klia­va. Sa­vi­val­dai tai ko­kios nors ad­mi­nist­ra­ci­nės naš­tos ne­už­krau­tų.<text:s/></text:p>
        <text:p text:style-name="Roman">O ko­kiu ki­tu bū­du ta­da tą ža­lą su­ma­žin­ti, kas tu­rė­tų už jos ma­ži­ni­mą su­mo­kė­ti? Lo­giš­ka, kad jei­gu yra par­duo­da­mas pro­duk­tas, už jį yra už­dir­ba­mi pi­ni­gai, tai tam tik­ra tų lė­šų da­lis tu­rė­tų bū­ti ski­ria­ma ir ža­lai ma­žin­ti. Lo­giš­ka, kad ten, kaip aš ir sa­kiau, kur yra su­ku­ria­ma ža­la, tu­rė­tų at­si­ras­ti ir lė­šos tai ža­lai tam tik­ra pras­me neut­ra­li­zuo­ti. Tai ne­bū­ti­nai tu­ri bū­ti kaž­koks su­dė­tin­gas me­cha­niz­mas. Ga­lė­tų bū­ti kaž­koks ne­sun­kus bū­das pra­tęs­ti, tie­siog rin­klia­va, ku­ri nu­ke­liau­tų į tą sa­vi­val­dy­bę, ku­rio­je yra re­gist­ruo­tas ver­slo sub­jek­tas.<text:s/></text:p>
        <text:p text:style-name="Roman"><text:span text:style-name="T1812">PIRMININKAS.</text:span><text:s/>Ačiū. Klau­sia T. To­mi­li­nas.<text:s/></text:p>
        <text:p text:style-name="Roman"><text:span text:style-name="T1813">T. TOMILINAS</text:span><text:s/><text:span text:style-name="T1814">(</text:span><text:span text:style-name="T1815">DFVL</text:span><text:span text:style-name="T1816">)</text:span>. Ger­bia­mas pra­ne­šė­jau, ger­bia­mas po­sė­džio pir­mi­nin­ke, jau an­trą kar­tą šian­dien no­riu pa­sa­ky­ti, kad pri­ta­riu jū­sų ini­cia­ty­vai. Aš at­si­me­nu, kad pra­ei­to­je ka­den­ci­jo­je jau bu­vo to­kia idė­ja iš­kel­ta, bet mes jos ne­re­a­li­za­vo­me iki ga­lo.<text:s/></text:p>
        <text:p text:style-name="Roman">Ma­no klau­si­mas bū­tų apie po­vei­kį ver­slo są­ly­goms. Ar jums ne­at­ro­do, kad rin­klia­vos nu­sta­ty­mo ap­lin­ky­bės ir prin­ci­pai tu­rė­tų bū­ti reg­la­men­tuo­ja­mi bū­tent įsta­ty­mu ir gal­būt smul­kia­jam ver­slui ga­lė­tų ga­lio­ti ko­kios nors nuo­lai­dos ar­ba tos rin­klia­vos ga­lė­tų pri­klau­sy­ti nuo pre­ky­bos plo­to ar pre­ky­bos apy­var­tos? Šiuo at­ve­ju, kiek man ži­no­ma, Kon­sti­tu­ci­nis Teis­mas vi­są lai­ką yra lin­kęs pa­sa­ky­ti, kad vi­si mo­kes­čiai tu­rė­tų bū­ti reg­la­men­tuo­ja­mi įsta­ty­mu, ne po­įsta­ty­mi­niais ak­tais ar­ba sa­vi­val­dy­bių tai­syk­lė­mis. Tai gal ver­ta pa­gal­vo­ti apie tam tik­ras nuo­lai­das smul­kiau­siam ver­slui?<text:s/></text:p>
        <text:p text:style-name="Roman"><text:span text:style-name="T1817">A. VERYGA</text:span><text:s/><text:span text:style-name="T1818">(</text:span><text:span text:style-name="T1819">LVŽSF</text:span><text:span text:style-name="T1820">)</text:span>. Ačiū. Ir­gi la­bai ge­ras ir la­bai lo­giš­kas klau­si­mas, nes tik­rai tu­rė­tų bū­ti tam tik­ra di­fe­ren­cia­ci­ja pa­gal ver­slo dy­dį, nes nė­ra lo­gi­kos ly­giai taip pat ap­mo­kes­tin­ti di­džiu­lę par­duo­tu­vę, di­de­lę pre­ky­bos vie­tą ir kaž­ko­kią ma­žą krau­tu­vė­lę.<text:s/></text:p>
        <text:p text:style-name="Roman">Dėl įsta­ty­mo. Aš ne­drįs­čiau gin­čy­tis. Pa­gal da­bar­ti­nę idė­ją tvar­ką tu­rė­tų nu­sta­ty­ti Vy­riau­sy­bė ir ti­kė­ti­na, kad ji įver­tin­tų šiuos as­pek­tus. Bet jei­gu bū­tų min­tis, kad tai rei­kė­tų per­kel­ti į įsta­ty­mą, aš ma­nau, kad jo­kia pro­ble­ma,<text:s/>jei­gu Vy­riau­sy­bė or­ga­ni­zuo­tų ap­skri­tai to­kią dis­ku­si­ją su ver­slu<text:s/>–<text:s/>tiek su smul­kiuo­ju, tiek su stam­biu, nes tie kaš­tai tu­ri deng­ti tam tik­rus ad­mi­nist­ra­ci­nius kaš­tus, ku­rie at­si­ran­da, plius su­kur­ti pa­pil­do­mą tam tik­rą pi­ni­gų srau­tą į sa­vi­val­dą, kad ji ga­lė­tų spręs­ti su tuo su­si­ju­sias pro­ble­mas. Bet ko­kia tai tu­rė­tų bū­ti rin­klia­va, mes są­mo­nin­gai čia į įsta­ty­mą ne­dė­jo­me, nes to­kios dis­ku­si­jos tie­siog ne­bu­vo. Čia yra la­biau pa­ties prin­ci­po at­ne­ši­mas ir įgy­ven­di­ni­mas. Bet jei­gu Vy­riau­sy­bė­je pra­si­dė­tų dis­ku­si­ja, bū­tų ap­si­spręs­ta dėl kon­kre­čių su­mų, aš tik­rai ne­ma­ty­čiau pro­ble­mos, jei­gu mes pas­kui čia ir Sei­me tai ap­svars­ty­tu­me ir su­dė­tu­me į įsta­ty­mą.<text:s/></text:p>
        <text:p text:style-name="Roman"><text:span text:style-name="T1821">PIRMININKAS.</text:span><text:s/>Ačiū. Klau­sia A. Bag­do­nas.<text:s/></text:p>
        <text:p text:style-name="Roman"><text:span text:style-name="T1822">A. BAGDONAS</text:span><text:s/><text:span text:style-name="T1823">(</text:span><text:span text:style-name="T1824">LSF</text:span><text:span text:style-name="T1825">)</text:span>. Dė­ko­ju, po­sė­džio pir­mi­nin­ke, už su­teik­tą žo­dį. Šis įsta­ty­mo pro­je­k­tas nie­kaip nei pa­di­dins al­ko­ho­lio var­to­ji­mą, nei su­ma­žins. La­bai pa­na­šu, kad tuo no­ru per­re­gist­ruo­ti li­cen­ci­jas mes su­da­ro­me tam tik­rą ad­mi­nist­ra­ci­nę naš­tą ne tik ver­slo at­sto­vams, bet ir pa­čių sa­vi­val­dy­bių ad­mi­nist­ra­ci­jų at­sa­kin­giems spe­cia­lis­tams, ku­rie tu­rė­tų pra­tęs­ti tas li­cen­ci­jas. Kaip jūs gal­vo­ja­te, ar tik­rai tei­sin­ga ap­mo­kes­tin­ti per li­cen­ci­jų iš­da­vi­mą? Gal­būt rei­kė­tų kal­bė­ti apie tai:<text:s/>di­din­ti pre­ven­ci­jos fi­nan­sa­vi­mą per ak­ci­zais su­mo­ka­mą mo­kes­tį, per mo­kes­čiais su­mo­ka­mą mo­kes­tį. Tie­siog ieš­ko­ti ki­to šal­ti­nio tam, kad dau­giau fi­nan­sų bū­tų ski­ria­ma bū­tent pre­ven­ci­jai. Ačiū.<text:s/></text:p>
        <text:p text:style-name="Roman"><text:span text:style-name="T1826">A. VERYGA</text:span><text:s/><text:span text:style-name="T1827">(</text:span><text:span text:style-name="T1828">LVŽSF</text:span><text:span text:style-name="T1829">)</text:span>. Ačiū už klau­si­mą, bet di­des­nių lė­šų sky­ri­mas per ak­ci­zą ne­pri­eš­ta­rau­ja ši­tam prin­ci­pui. Aš su­pran­tu dėl ad­mi­nist­ra­ci­nės naš­tos, bet da­bar, in­for­ma­ci­nių tech­no­lo­gi­jų am­žiu­je, aš ma­nau, tik­rai ga­li­ma ras­ti ko­kį nors ne­su­dė­tin­gą, ver­slo la­bai ne­ap­krau­nan­tį spren­di­mą, kad jis tai ga­lė­tų pa­da­ry­ti grei­tai, leng­vai, be kaž­ko­kių vaikš­čio­ji­mų po ka­bi­ne­tus, ir jei­gu ne­si­kei­čia jo­kios li­cen­ci­jos są­ly­gos, kad jis ga­lė­tų ją tie­siog pra­si­tęs­ti, ele­men­ta­riai su­mo­kė­da­mas va­di­na­mą­jį mo­kes­tį.<text:s/></text:p>
        <text:p text:style-name="Roman">Da­bar ko­dėl ak­ci­zas ne­vi­siš­kai iš­spren­džia ši­tą si­tu­a­ci­ją? To­dėl, kad jis tur­būt la­bai re­tu at­ve­ju pa­sie­kia sa­vi­val­dy­bes kaip per sa­vo prie­mo­nes, ar ne, nes jį su­ren­ka­me į vals­ty­bės biu­dže­tą, o kaip jau pas­kui yra pa­da­li­na­ma, tai ne­bū­ti­nai pi­ni­gai at­si­du­ria ten, kur ža­la ir su­ku­ria­ma, ar ne. Čia yra su­si­ję, ne­ži­nau, kaip tą prin­ci­pą įvar­din­ti, bet čia ir su šiukš­lė­mis yra su­ku­ria­mas. Kaž­ko­kia pa­na­ši lo­gi­ka vei­kia ten, kur at­si­ran­da tam tik­ra ža­la, tai ten at­si­ran­da ir tam tik­ras mo­kes­tis, ir spren­di­mas. Žo­džiu, tai yra su­si­ję su ta vie­ta. Kuo dau­giau yra par­da­vi­mo taš­kų, kuo dau­giau su­si­ku­ria kaž­ko­kios ža­los, tuo dau­giau su­si­ku­ria ir pi­ni­gų tai ža­lai neut­ra­li­zuo­ti. Ak­ci­zas ne vi­sai gal yra tas me­cha­niz­mas, ku­ris bū­tent šią pro­ble­mą iš­spren­džia. Bet už ak­ci­zo di­di­ni­mą, ži­no­ma, jei­gu jūs<text:s/>jį<text:s/>pa­siū­ly­si­te, aš vi­so­mis ke­tu­rio­mis bū­siu vi­sa­da už. Dar dau­giau ga­li­ma di­din­ti ir tik­rai vals­ty­bė ras, kur pa­nau­do­ti tuos pi­ni­gus.</text:p>
        <text:p text:style-name="Roman"><text:span text:style-name="T1830">PIRMININKAS.</text:span><text:s/>Ačiū. Klau­sia L. Na­gie­nė.</text:p>
        <text:p text:style-name="Roman"><text:span text:style-name="T1831">L. NAGIENĖ</text:span><text:span text:style-name="T1832"><text:s/></text:span><text:span text:style-name="T1833">(</text:span><text:span text:style-name="T1834">DFVL</text:span><text:span text:style-name="T1835">)</text:span><text:span text:style-name="T1836">.<text:s/></text:span>Ačiū, ger­bia­mas pir­mi­nin­ke. Iš tik­rų­jų tai vi­sais at­ve­jais<text:s/>(ne­svar­bu), Tei­sės de­par­ta­men­to pa­sta­bų yra, bet ma­no klau­si­mas… ir pa­lai­ky­siu. Vie­nas iš klau­si­mų yra dėl prieš­ta­ra­vi­mo Kon­sti­tu­ci­jai. Tie­siog yra Tei­sės de­par­ta­men­tas pa­si­sa­kęs. Kaip jūs ma­no­te, ku­rio­je vie­to­je mes ga­lė­tu­me pa­tai­sy­ti šį pro­jek­tą? Ku­rio­je vie­to­je? Ge­rai at­si­me­nu, kai siū­liau, kad ak­ci­zo mo­kes­tis už ku­rą vi­sas ati­tek­tų ke­lių in­fra­struk­tū­ros su­tvar­ky­mui, tai aiš­kiai po to mes pa­si­žiū­rė­jo­me, Kon­sti­tu­ci­jo­je bu­vo prieš­ta­ra­vi­mas, kad tu­ri su­plauk­ti į vie­ną biu­dže­tą ir pa­na­šiai.</text:p>
        <text:p text:style-name="Roman">Ant­ras ma­no klau­si­mas. Ko­kia yra ta ma­ža tos li­cen­ci­jos iš­da­vi­mo kai­na? Ko­kio dy­džio ta kai­na? Da­bar tru­pu­čiu­ką mes vi­si gal­vo­ja­me, kad čia di­de­li pi­ni­gai, bet aš ma­nau, kad tai tik­rai vi­siš­kai ne­su­da­rys la­bai di­de­lės naš­tos ir tik­rai sa­vi­val­dy­bė­je elek­tro­ni­nė­mis prie­mo­nė­mis vi­sa tai<text:s/>ga­li­ma su­si­tvar­ky­ti. Ko­kio dy­džio kai­na iš vi­so da­bar už li­cen­ci­ją yra? Ačiū.<text:s/></text:p>
        <text:p text:style-name="Roman"><text:span text:style-name="T1837">A. VERYGA</text:span><text:s/><text:span text:style-name="T1838">(</text:span><text:span text:style-name="T1839">LVŽSF</text:span><text:span text:style-name="T1840">)</text:span>. Li­cen­ci­jos da­bar Lie­tu­vo­je kai­nuo­ja tik­rai la­bai ne­bran­giai. Aš ne­no­riu su­me­luo­ti kon­kre­čios su­mos pa­sa­ky­da­mas, bet tai yra vien­kar­ti­nis mo­kes­tis iš es­mės vi­sam gy­ve­ni­mui. Ten la­bai ne­di­de­lė su­ma. Yra kaž­ka­da bu­vę di­de­li mo­kes­čiai už li­cen­ci­jas, bet da­bar tai yra la­biau, sa­ky­ki­me, sim­bo­li­niai mo­kes­čiai. Čia mes kal­bė­da­mi apie tą to­kį nuo­la­ti­nį pe­ri­odi­nį ap­mo­kes­ti­ni­mą tik­rai ne­kal­ba­me apie kaž­ko­kius di­de­lius pi­ni­gus, nes, na­tū­ra­lu, tai ne­tu­ri suž­lug­dy­ti pa­ties ver­slo ir su­kel­ti kaž­ko­kių ne­pa­gei­dau­ja­mų pa­sek­mių. Tu­ri bū­ti toks mo­kes­tis, ku­ris, kaip ir sa­kiau, pir­miau­sia pa­den­gia ad­mi­nist­ra­ci­nius kaš­tus ir plius su­ku­ria tam tik­rą pa­pil­do­mą pi­ni­gų srau­tą į sa­vi­val­dy­bę, kad ji ga­lė­tų kaž­kiek pi­ni­gų skir­ti pre­ven­ci­jai. Bet tik­rai ne­si­ryž­čiau da­bar prog­no­zuo­ti, ko­kia tai ga­lė­tų bū­ti su­ma. Vy­riau­sy­bė ap­si­spręs­tų, ma­tyt, dis­ku­tuo­da­ma su pa­čiu ver­slu.</text:p>
        <text:p text:style-name="Roman">Da­bar dėl Kon­sti­tu­ci­jos. Kiek aš su­pran­tu, da­bar jau dėl šio pro­jek­to ko­kių nors įžiū­rė­ji­mų, kad ga­lė­tų prieš­ta­rau­ti Kon­sti­tu­ci­jai, lyg ir nė­ra. Prieš tai bu­vęs pro­jek­tas, kai bu­vo nu­ro­dy­ta, kam bū­ti­nai tu­rė­tų bū­ti skir­tos lė­šos, prieš­ta­ra­vo. Da­bar jau mes iš­ėmė­me šiuos da­ly­kus ir pa­ra­šė­me, kad ga­li bū­ti ski­ria­ma. To­kiu bū­du mes pa­sa­ko­me, kad sa­vi­val­dy­bė ga­lės ir ne­skir­ti tvir­tin­da­ma sa­vo biu­dže­tą ši­tam, tu­rė­da­ma pi­ni­gus. Ta­da jau yra ben­druo­me­nių rei­ka­las rei­ka­lau­ti, pra­šy­ti. Ga­li­me šne­kė­ti apie da­ly­vau­ja­mą­jį biu­dže­tą ir pa­na­šius da­ly­kus, kad jau kai yra pi­ni­gai, ta­da yra daug leng­viau ap­si­spręs­ti, kad vis dėl­to šių pi­ni­gų rei­kia pri­klau­so­my­bių pro­ble­moms spręs­ti.<text:s/></text:p>
        <text:p text:style-name="Roman"><text:span text:style-name="T1841">PIRMININKAS.</text:span><text:s/>Ačiū. Ka­dan­gi bai­gė­si lai­kas, at­si­pra­šau, vie­nam li­ku­siam Sei­mo na­riui jau ne­be­lei­siu pa­klaus­ti. Dėl bal­sa­vi­mo mo­ty­vų už kal­ba T. To­mi­li­nas.</text:p>
        <text:p text:style-name="Roman"><text:span text:style-name="T1842">T. TOMILINAS</text:span><text:span text:style-name="T1843"><text:s/></text:span><text:span text:style-name="T1844">(</text:span><text:span text:style-name="T1845">DFVL</text:span><text:span text:style-name="T1846">)</text:span><text:span text:style-name="T1847">.<text:s/></text:span>Ger­bia­mi ko­le­gos, bet ku­ri ini­cia­ty­va, ypač įsta­ty­mi­nė, o dar spe­ci­fiš­kiau, ypač mo­kes­ti­nė, tu­ri šan­sų iš­vys­ti die­nos švie­są tik ta­da, kai ten­ki­na ne vie­ną, o du ar dau­giau tiks­lų. Šian­dien mes ma­to­me ini­cia­ty­vą, ku­ri, vie­na ver­tus, su­tei­kia pa­pil­do­mą fi­nan­si­nį sa­va­ran­kiš­ku­mą sa­vi­val­dy­bėms ir kar­tu spren­džia al­ko­ho­lio pre­ven­ci­jos klau­si­mus. Dar dau­giau, ši ini­cia­ty­va re­mia­si ki­tų ša­lių prak­ti­ka. La­bai sun­ku, val­dan­tie­ji ga­li pa­tvir­tin­ti, kad ieš­kant pa­pil­do­mų šal­ti­nių vals­ty­bės ar sa­vi­val­dos biu­dže­tui la­bai sun­ku at­ras­ti tų ni­šų, ku­rios nė­ra už­pil­dy­tos. Pri­gal­vo­ti nau­jų mo­kes­čių ir pa­na­šiai ne­įma­no­ma, nes vis­kas yra se­niai su­kur­ta ir dvi­ra­čio ne­iš­ra­si.<text:s/></text:p>
        <text:p text:style-name="Roman">Tam tik­ra pras­me A. Ve­ry­gos ini­cia­ty­vą ga­li­ma pa­va­din­ti leng­va mo­kes­čių re­for­mos pre­liu­di­ja, nes tai yra kon­kre­tus pa­siū­ly­mas, kaip pa­grįs­tai, grin­džiant ir ki­tų ša­lių prak­ti­ka, su­stip­rin­ti mū­sų sa­vi­val­dą ir spręs­ti al­ko­ho­lio pre­ven­ci­jos klau­si­mus. Tik­rai la­bai kvie­čiu val­dan­čiuo­sius leis­ti ini­cia­ty­vai per­ei­ti pa­tei­ki­mą. Ži­no­ma, iš kar­to rei­kia im­tis pa­tai­sų tam, kad ne­nu­ken­tė­tų smul­kusis<text:s/>ver­slas, nes bet ko­kia pa­pil­do­ma naš­ta kai­mo par­duo­tu­vei ga­li reikš­ti tie­siog už­da­ry­mą ir tai rei­kia la­bai ati­džiai Eko­no­mi­kos ko­mi­te­te ap­svars­ty­ti, bet blo­kuo­ti tik­rai ne­siū­lau, nes tai yra ga­na pro­tin­ga mo­kes­ti­nė ir svei­ka­tos ini­cia­ty­va.</text:p>
        <text:p text:style-name="Roman"><text:span text:style-name="T1848">PIRMININKAS.</text:span><text:s/>Ačiū. Dėl bal­sa­vi­mo mo­ty­vų prieš – J. Raz­ma.</text:p>
        <text:p text:style-name="Roman"><text:span text:style-name="T1849">J. RAZMA</text:span><text:span text:style-name="T1850"><text:s/></text:span><text:span text:style-name="T1851">(</text:span><text:span text:style-name="T1852">TS-LKDF</text:span><text:span text:style-name="T1853">)</text:span><text:span text:style-name="T1854">.<text:s/></text:span>Ger­bia­mi ko­le­gos, su­pran­ta­mi ini­cia­to­riaus sie­kiai sa­vi­val­dy­bėms tu­rė­ti dau­giau lė­šų al­ko­ho­lio pre­ven­ci­jos pro­gra­moms, bet, kaip ir pats au­to­rius pa­bai­go­je pa­sa­kė, kad jei­gu ir bū­tų tie pi­ni­gai už li­cen­ci­jų per­re­gist­ra­vi­mą, įsta­ty­mas ne­už­tik­ri­na, kad jie ati­tek­tų bū­tent toms pro­gra­moms. Sa­vi­val­dy­bės iš es­mės ga­lė­tų juos nau­do­ti ten, kur no­ri. Pats pa­siū­ly­tas me­to­das, įve­dan­tis to­kį pa­pil­do­mą ne­men­ką biu­ro­kratizmą, ma­nau, taip pat yra ne­pri­im­ti­nas, kai bū­tų ver­čia­mi vi­si al­ko­ho­lio li­cen­ci­jų tu­rė­to­jai kas­met jas per­re­gist­ruo­ti. Ką reiš­kia per­re­gist­ruo­ti? Tai iš es­mės rei­kė­tų teik­ti tuos pa­čius do­ku­men­tus kaip ir li­cen­ci­jai gau­ti, to­kia yra pa­pras­ta per­re­gist­ra­vi­mo sam­pra­ta, aš ma­nau. Jei­gu jau no­ri­ma iš ši­to ver­slo gau­ti dau­giau lė­šų, tam, man at­ro­do, daug pa­pras­tes­nis bū­das yra per­žiū­rė­ti li­cen­ci­jų iš­da­vi­mo įkai­nius, ypač tais at­ve­jais, kur yra di­de­lė apy­var­ta ir di­de­lės įplau­kos, bet ne­pa­kan­ka­mai di­de­li įkai­niai, ką ir au­to­rius pa­mi­nė­jo, bet ne­įves­ti pa­pil­do­mų biu­ro­kratinių pro­ce­dū­rų, kaip čia da­bar siū­lo­ma pro­jek­te.</text:p>
        <text:p text:style-name="Roman"><text:span text:style-name="T1855">PIRMININKAS.</text:span><text:s/>Ačiū. Ger­bia­mi ko­le­gos, iki bal­sa­vi­mo in­ter­va­lo li­ko<text:s/>2<text:s/>mi­nu­tės. Pa­bai­gia­me. Ka­dan­gi du pro­jek­tai, aš taip su­pran­tu, kad no­ri dar kal­bė­ti ko­le­gos. A. Bag­do­nas dėl mo­ty­vų prieš.<text:s/></text:p>
        <text:p text:style-name="Roman"><text:span text:style-name="T1856">A. BAGDONAS</text:span><text:span text:style-name="T1857"><text:s/></text:span><text:span text:style-name="T1858">(</text:span><text:span text:style-name="T1859">LSF</text:span><text:span text:style-name="T1860">)</text:span><text:span text:style-name="T1861">. Dė</text:span><text:span text:style-name="T1862">­ko</text:span><text:span text:style-name="T1863">­ju po</text:span><text:span text:style-name="T1864">­sė</text:span><text:span text:style-name="T1865">­džio pir</text:span><text:span text:style-name="T1866">­mi</text:span><text:span text:style-name="T1867">­nin</text:span><text:span text:style-name="T1868">­kui už su</text:span><text:span text:style-name="T1869">­teik</text:span><text:span text:style-name="T1870">­tą žo</text:span><text:span text:style-name="T1871">­dį. Ma</text:span><text:span text:style-name="T1872">­nau, kad kiek</text:span><text:span text:style-name="T1873">­vie</text:span><text:span text:style-name="T1874">­nais me</text:span><text:span text:style-name="T1875">­tais per</text:span><text:span text:style-name="T1876">­re</text:span><text:span text:style-name="T1877">­gist</text:span><text:span text:style-name="T1878">­ruo</text:span><text:span text:style-name="T1879">­jant li</text:span><text:span text:style-name="T1880">­cen</text:span><text:span text:style-name="T1881">­ci</text:span><text:span text:style-name="T1882">­jas bus su</text:span><text:span text:style-name="T1883">­kur</text:span><text:span text:style-name="T1884">­ta ne tik ad</text:span><text:span text:style-name="T1885">­mi</text:span><text:span text:style-name="T1886">­nist</text:span><text:span text:style-name="T1887">­ra</text:span><text:span text:style-name="T1888">­ci</text:span><text:span text:style-name="T1889">­nė naš</text:span><text:span text:style-name="T1890">­ta ver</text:span><text:span text:style-name="T1891">­slui, bet, kaip ir mi</text:span><text:span text:style-name="T1892">­nė</text:span><text:span text:style-name="T1893">­jau, sa</text:span><text:span text:style-name="T1894">­vi</text:span><text:span text:style-name="T1895">­val</text:span><text:span text:style-name="T1896">­dy</text:span><text:span text:style-name="T1897">­bės ad</text:span><text:span text:style-name="T1898">­mi</text:span><text:span text:style-name="T1899">­nist</text:span><text:span text:style-name="T1900">­ra</text:span><text:span text:style-name="T1901">­ci</text:span><text:span text:style-name="T1902">­jo</text:span><text:span text:style-name="T1903">­je dir</text:span><text:span text:style-name="T1904">­ban</text:span><text:span text:style-name="T1905">­tiems spe</text:span><text:span text:style-name="T1906">­cia</text:span><text:span text:style-name="T1907">­lis</text:span><text:span text:style-name="T1908">­tams. Esu tik</text:span><text:span text:style-name="T1909">­ras, kad pa</text:span><text:span text:style-name="T1910">­pil</text:span><text:span text:style-name="T1911">­do</text:span><text:span text:style-name="T1912">­mas ap</text:span><text:span text:style-name="T1913">­mo</text:span><text:span text:style-name="T1914">­kes</text:span><text:span text:style-name="T1915">­ti</text:span><text:span text:style-name="T1916">­ni</text:span><text:span text:style-name="T1917">­mas li</text:span><text:span text:style-name="T1918">­cen</text:span><text:span text:style-name="T1919">­ci</text:span><text:span text:style-name="T1920">­jų, už ku</text:span><text:span text:style-name="T1921">­rias jau ver</text:span><text:span text:style-name="T1922">­slo sub</text:span><text:span text:style-name="T1923">­jek</text:span><text:span text:style-name="T1924">­tai yra su</text:span><text:span text:style-name="T1925">­si</text:span><text:span text:style-name="T1926">­mo</text:span><text:span text:style-name="T1927">­kė</text:span><text:span text:style-name="T1928">­ję, ap</text:span><text:span text:style-name="T1929">­skri</text:span><text:span text:style-name="T1930">­tai nė</text:span><text:span text:style-name="T1931">­ra tei</text:span><text:span text:style-name="T1932">­sin</text:span><text:span text:style-name="T1933">­gas. Pui</text:span><text:span text:style-name="T1934">­kiai pa</text:span><text:span text:style-name="T1935">­me</text:span><text:span text:style-name="T1936">­nu sa</text:span><text:span text:style-name="T1937">­vi</text:span><text:span text:style-name="T1938">­val</text:span><text:span text:style-name="T1939">­dy</text:span><text:span text:style-name="T1940">­bių tvar</text:span><text:span text:style-name="T1941">­ką, kai ver</text:span><text:span text:style-name="T1942">­slo sub</text:span><text:span text:style-name="T1943">­jek</text:span><text:span text:style-name="T1944">­tams, ku</text:span><text:span text:style-name="T1945">­rie ke</text:span><text:span text:style-name="T1946">­le</text:span><text:span text:style-name="T1947">­tą me</text:span><text:span text:style-name="T1948">­tų ne</text:span><text:span text:style-name="T1949">­vyk</text:span><text:span text:style-name="T1950">­dy</text:span><text:span text:style-name="T1951">­da</text:span><text:span text:style-name="T1952">­vo veik</text:span><text:span text:style-name="T1953">­los, bū</text:span><text:span text:style-name="T1954">­da</text:span><text:span text:style-name="T1955">­vo iš</text:span><text:span text:style-name="T1956">­siun</text:span><text:span text:style-name="T1957">­čia</text:span><text:span text:style-name="T1958">­mas net ne</text:span><text:span text:style-name="T1959">­re</text:span><text:span text:style-name="T1960">­gist</text:span><text:span text:style-name="T1961">­ruo</text:span><text:span text:style-name="T1962">­tas laiš</text:span><text:span text:style-name="T1963">­kas ir, jei</text:span><text:span text:style-name="T1964">­gu į jį ne</text:span><text:span text:style-name="T1965">­at</text:span><text:span text:style-name="T1966">­sa</text:span><text:span text:style-name="T1967">­ky</text:span><text:span text:style-name="T1968">­da</text:span><text:span text:style-name="T1969">­vo per 30 die</text:span><text:span text:style-name="T1970">­nų, ap</text:span><text:span text:style-name="T1971">­skri</text:span><text:span text:style-name="T1972">­tai li</text:span><text:span text:style-name="T1973">­cen</text:span><text:span text:style-name="T1974">­ci</text:span><text:span text:style-name="T1975">­ja bū</text:span><text:span text:style-name="T1976">­da</text:span><text:span text:style-name="T1977">­vo pa</text:span><text:span text:style-name="T1978">­nai</text:span><text:span text:style-name="T1979">­ki</text:span><text:span text:style-name="T1980">­na</text:span><text:span text:style-name="T1981">­ma. Šiuo at</text:span><text:span text:style-name="T1982">­ve</text:span><text:span text:style-name="T1983">­ju pa</text:span><text:span text:style-name="T1984">­vė</text:span><text:span text:style-name="T1985">­la</text:span><text:span text:style-name="T1986">­vus nors ir vie</text:span><text:span text:style-name="T1987">­ną die</text:span><text:span text:style-name="T1988">­ną pra</text:span><text:span text:style-name="T1989">­tęs</text:span><text:span text:style-name="T1990">­ti jau tu</text:span><text:span text:style-name="T1991">­ri</text:span><text:span text:style-name="T1992">­mą li</text:span><text:span text:style-name="T1993">­cen</text:span><text:span text:style-name="T1994">­ci</text:span><text:span text:style-name="T1995">­ją, už ku</text:span><text:span text:style-name="T1996">­rią jau yra su</text:span><text:span text:style-name="T1997">­mo</text:span><text:span text:style-name="T1998">­kė</text:span><text:span text:style-name="T1999">­ta, ar ne, tai tie</text:span><text:span text:style-name="T2000">­siog ūkio sub</text:span><text:span text:style-name="T2001">­jek</text:span><text:span text:style-name="T2002">­tas pra</text:span><text:span text:style-name="T2003">­ras</text:span><text:span text:style-name="T2004">­tų ga</text:span><text:span text:style-name="T2005">­li</text:span><text:span text:style-name="T2006">­my</text:span><text:span text:style-name="T2007">­bę pre</text:span><text:span text:style-name="T2008">­kiau</text:span><text:span text:style-name="T2009">­ti al</text:span><text:span text:style-name="T2010">­ko</text:span><text:span text:style-name="T2011">­ho</text:span><text:span text:style-name="T2012">­li</text:span><text:span text:style-name="T2013">­niais gė</text:span><text:span text:style-name="T2014">­ri</text:span><text:span text:style-name="T2015">­mais ar</text:span><text:span text:style-name="T2016">­ba pre</text:span><text:span text:style-name="T2017">­kiau</text:span><text:span text:style-name="T2018">­ti ta</text:span><text:span text:style-name="T2019">­ba</text:span><text:span text:style-name="T2020">­ko ga</text:span><text:span text:style-name="T2021">­mi</text:span><text:span text:style-name="T2022">­niais. Aš ma</text:span><text:span text:style-name="T2023">­nau, kad mū</text:span><text:span text:style-name="T2024">­sų ša</text:span><text:span text:style-name="T2025">­ly</text:span><text:span text:style-name="T2026">­je šian</text:span><text:span text:style-name="T2027">­dien yra su</text:span><text:span text:style-name="T2028">­ren</text:span><text:span text:style-name="T2029">­ka</text:span><text:span text:style-name="T2030">­mi ak</text:span><text:span text:style-name="T2031">­ci</text:span><text:span text:style-name="T2032">­zai, mo</text:span><text:span text:style-name="T2033">­ka</text:span><text:span text:style-name="T2034">­mi mo</text:span><text:span text:style-name="T2035">­kes</text:span><text:span text:style-name="T2036">­čiai ir pa</text:span><text:span text:style-name="T2037">­pil</text:span><text:span text:style-name="T2038">­do</text:span><text:span text:style-name="T2039">­mas ap</text:span><text:span text:style-name="T2040">­mo</text:span><text:span text:style-name="T2041">­kes</text:span><text:span text:style-name="T2042">­ti</text:span><text:span text:style-name="T2043">­ni</text:span><text:span text:style-name="T2044">­mas šiuo at</text:span><text:span text:style-name="T2045">­ve</text:span><text:span text:style-name="T2046">­ju nė</text:span><text:span text:style-name="T2047">­ra tei</text:span><text:span text:style-name="T2048">­sin</text:span><text:span text:style-name="T2049">­gas. Ačiū.</text:span></text:p>
        <text:p text:style-name="Roman"><text:span text:style-name="T2050">PIRMININKAS.</text:span><text:span text:style-name="T2051"><text:s/>Ačiū. Dėl bal</text:span><text:span text:style-name="T2052">­sa</text:span><text:span text:style-name="T2053">­vi</text:span><text:span text:style-name="T2054">­mo mo</text:span><text:span text:style-name="T2055">­ty</text:span><text:span text:style-name="T2056">­vų už – J. Var</text:span><text:span text:style-name="T2057">­ka</text:span><text:span text:style-name="T2058">­lys.</text:span></text:p>
        <text:p text:style-name="Roman"><text:span text:style-name="T2059">J. VARKALYS</text:span><text:span text:style-name="T2060"><text:s/></text:span><text:span text:style-name="T2061">(</text:span><text:span text:style-name="T2062">LSF</text:span><text:span text:style-name="T2063">)</text:span><text:span text:style-name="T2064">. Dė</text:span><text:span text:style-name="T2065">­ko</text:span><text:span text:style-name="T2066">­ju, ger</text:span><text:span text:style-name="T2067">­bia</text:span><text:span text:style-name="T2068">­mas po</text:span><text:span text:style-name="T2069">­sė</text:span><text:span text:style-name="T2070">­džio pir</text:span><text:span text:style-name="T2071">­mi</text:span><text:span text:style-name="T2072">­nin</text:span><text:span text:style-name="T2073">­ke. Tik</text:span><text:span text:style-name="T2074">­rai no</text:span><text:span text:style-name="T2075">­rė</text:span><text:span text:style-name="T2076">­čiau siū</text:span><text:span text:style-name="T2077">­ly</text:span><text:span text:style-name="T2078">­ti vi</text:span><text:span text:style-name="T2079">­siems pri</text:span><text:span text:style-name="T2080">­tar</text:span><text:span text:style-name="T2081">­ti šiam įsta</text:span><text:span text:style-name="T2082">­ty</text:span><text:span text:style-name="T2083">­mo pro</text:span><text:span text:style-name="T2084">­jek</text:span><text:span text:style-name="T2085">­tui, ka</text:span><text:span text:style-name="T2086">­dan</text:span><text:span text:style-name="T2087">­gi iš tik</text:span><text:span text:style-name="T2088">­rų</text:span><text:span text:style-name="T2089">­jų ta ak</text:span><text:span text:style-name="T2090">­ci</text:span><text:span text:style-name="T2091">­zo da</text:span><text:span text:style-name="T2092">­lis, ku</text:span><text:span text:style-name="T2093">­ri su</text:span><text:span text:style-name="T2094">­ren</text:span><text:span text:style-name="T2095">­ka</text:span><text:span text:style-name="T2096">­ma už al</text:span><text:span text:style-name="T2097">­ko</text:span><text:span text:style-name="T2098">­ho</text:span><text:span text:style-name="T2099">­lį, ne</text:span><text:span text:style-name="T2100">­pa</text:span><text:span text:style-name="T2101">­sie</text:span><text:span text:style-name="T2102">­kia to tiks</text:span><text:span text:style-name="T2103">­lo, o ji ga</text:span><text:span text:style-name="T2104">­li bū</text:span><text:span text:style-name="T2105">­ti ski</text:span><text:span text:style-name="T2106">­ria</text:span><text:span text:style-name="T2107">­ma pri</text:span><text:span text:style-name="T2108">­klau</text:span><text:span text:style-name="T2109">­so</text:span><text:span text:style-name="T2110">­my</text:span><text:span text:style-name="T2111">­bių pre</text:span><text:span text:style-name="T2112">­ven</text:span><text:span text:style-name="T2113">­ci</text:span><text:span text:style-name="T2114">­jai ir pa</text:span><text:span text:style-name="T2115">­sek</text:span><text:span text:style-name="T2116">­mėms ša</text:span><text:span text:style-name="T2117">­lin</text:span><text:span text:style-name="T2118">­ti. Sa</text:span><text:span text:style-name="T2119">­ky</text:span><text:span text:style-name="T2120">­ki</text:span><text:span text:style-name="T2121">­me, kad ir Plun</text:span><text:span text:style-name="T2122">­gės pa</text:span><text:span text:style-name="T2123">­vyz</text:span><text:span text:style-name="T2124">­dį pa</text:span><text:span text:style-name="T2125">­ė</text:span><text:span text:style-name="T2126">­mus. Vi</text:span><text:span text:style-name="T2127">­suo</text:span><text:span text:style-name="T2128">­me</text:span><text:span text:style-name="T2129">­nės svei</text:span><text:span text:style-name="T2130">­ka</text:span><text:span text:style-name="T2131">­tos biu</text:span><text:span text:style-name="T2132">­re pa</text:span><text:span text:style-name="T2133">­da</text:span><text:span text:style-name="T2134">­ry</text:span><text:span text:style-name="T2135">­ta pro</text:span><text:span text:style-name="T2136">­gra</text:span><text:span text:style-name="T2137">­ma ir ją lan</text:span><text:span text:style-name="T2138">­ko apie 100 pri</text:span><text:span text:style-name="T2139">­klau</text:span><text:span text:style-name="T2140">­so</text:span><text:span text:style-name="T2141">­mų žmo</text:span><text:span text:style-name="T2142">­nių. Iš Svei</text:span><text:span text:style-name="T2143">­ka</text:span><text:span text:style-name="T2144">­tos ap</text:span><text:span text:style-name="T2145">­sau</text:span><text:span text:style-name="T2146">­gos mi</text:span><text:span text:style-name="T2147">­nis</text:span><text:span text:style-name="T2148">­te</text:span><text:span text:style-name="T2149">­ri</text:span><text:span text:style-name="T2150">­jos ir ki</text:span><text:span text:style-name="T2151">­tų ži</text:span><text:span text:style-name="T2152">­ny</text:span><text:span text:style-name="T2153">­bų, iš cen</text:span><text:span text:style-name="T2154">­tro ne</text:span><text:span text:style-name="T2155">­ski</text:span><text:span text:style-name="T2156">­ria</text:span><text:span text:style-name="T2157">­ma nė vie</text:span><text:span text:style-name="T2158">­no eu</text:span><text:span text:style-name="T2159">­ro to</text:span><text:span text:style-name="T2160">­kiai pro</text:span><text:span text:style-name="T2161">­gra</text:span><text:span text:style-name="T2162">­mai pa</text:span><text:span text:style-name="T2163">­lai</text:span><text:span text:style-name="T2164">­ky</text:span><text:span text:style-name="T2165">­ti. Vi</text:span><text:span text:style-name="T2166">­sa tai da</text:span><text:span text:style-name="T2167">­ro sa</text:span><text:span text:style-name="T2168">­vi</text:span><text:span text:style-name="T2169">­val</text:span><text:span text:style-name="T2170">­dy</text:span><text:span text:style-name="T2171">­bė iš sa</text:span><text:span text:style-name="T2172">­vo biu</text:span><text:span text:style-name="T2173">­dže</text:span><text:span text:style-name="T2174">­to skir</text:span><text:span text:style-name="T2175">­da</text:span><text:span text:style-name="T2176">­ma<text:s/></text:span>kas­met po 35 tūkst. eu­rų, bet ir tai yra pro­ble­miš­ka.<text:s/></text:p>
        <text:p text:style-name="Roman">Dėl ak­ci­zo, dėl pa­pil­do­mų lė­šų pa­sky­ri­mo iš ver­slo per­re­gist­ruo­jant li­cen­ci­jas. Ži­no­ma, vi­sa tai ver­slas per­kels var­to­to­jams. Bet jei­gu mes no­ri­me bū­ti var­to­to­jais ir di­din­ti tą pri­ei­gą prie al­ko­ho­lio pri­ėji­mo, prie jo pla­ti­ni­mo ir di­din­ti al­ko­ho­lio ar­ba pri­klau­so­my­bių pa­sek­mes, sa­ky­kime, tai iš tik­rų­jų tu­ri­me pa­tys pri­si­dė­ti prie tų pa­sek­mių ma­ži­ni­mo. Iš tik­rų­jų siū­lau ma­žin­ti pa­klau­są, tiks­liau sa­kant, pa­siū­lą to­kiu bū­du, o tą per­re­gist­ra­vi­mą, jei­gu jis yra su­dė­tin­gas, pa­da­ry­ti su­pap­ras­tin­tą, bet lė­šas, skir­tas per­re­gist­ra­vi­mui, skir­ti bū­tent pri­klau­so­my­bių pre­ven­ci­jos pro­gra­mai įgy­ven­din­ti sa­vi­val­dy­bė­se. Siū­lau pri­tar­ti.</text:p>
        <text:p text:style-name="Roman"><text:span text:style-name="T2177">PIRMININKAS.</text:span><text:s/>Ačiū. Dėl bal­sa­vi­mo mo­ty­vų pa­si­sa­ky­ta.<text:s/></text:p>
        <text:p text:style-name="Roman">Ger­bia­mi ko­le­gos, prem­je­rė tu­ri tei­sę kal­bė­ti be ei­lės per šo­ni­nį mik­ro­fo­ną.</text:p>
        <text:p text:style-name="Roman"><text:span text:style-name="T2178">I. ŠIMONYTĖ</text:span><text:s/><text:span text:style-name="T2179">(</text:span><text:span text:style-name="T2180">TS-LKDF</text:span><text:span text:style-name="T2181">)</text:span>. Ger­bia­mas po­sė­džio pir­mi­nin­ke, kai aš klau­sau, kas čia da­bar yra kal­ba­ma, tai ne­ga­liu at­si­ste­bė­ti, nes toks jaus­mas, kad kaž­kas ban­do lai­ko ma­ši­ną pa­suk­ti prieš 20 me­tų. Ko­kiais 1997–1998 me­tais bu­vo to­kia tvar­ka, kad li­cen­ci­jos kai­na­vo la­bai bran­giai, jas rei­kė­da­vo pra­si­tęs­ti kiek­vie­nais me­tais ir bu­vo bū­tent taip, kaip da­bar siū­lo po­nas A. Ve­ry­ga. Po to,<text:s/>jau 20 me­tų,<text:s/>Lie­tu­vo­je vi­si to­kių do­ku­men­tų iš­da­vi­mai yra pa­rem­ti kaš­tų prin­ci­pu. Jie ne­ga­li bū­ti nei di­de­li, nei ma­ži, nei ža­li, nei dry­žuo­ti. Jie kai­nuo­ja tiek, kiek kai­nuo­ja at­lik­ti veiks­mą. Jei­gu jūs gal­vo­ja­te, kad iš to biu­ro­kratinio veiks­mo at­li­ki­mo kiek­vie­nais me­tais čia kaž­kas ga­lės pri­sem­ti<text:s/><text:span text:style-name="T2182">prū</text:span><text:span text:style-name="T2183">­dus</text:span><text:s/>pi­ni­gų ir juos kaž­kam skir­ti, tai aš vis dėl­to siū­ly­čiau at­si­vers­ti Rin­klia­vų įsta­ty­mą ir pa­si­skai­ty­ti, kas ten yra pa­ra­šy­ta. (<text:span text:style-name="T2184">Plo</text:span><text:span text:style-name="T2185">­ji</text:span><text:span text:style-name="T2186">­mai</text:span>)<text:s/></text:p>
        <text:p text:style-name="Roman"><text:span text:style-name="T2187">PIRMININKAS.</text:span><text:s/><text:span text:style-name="T2188">Ko</text:span><text:span text:style-name="T2189">­le</text:span><text:span text:style-name="T2190">­gos, ka</text:span><text:span text:style-name="T2191">­dan</text:span><text:span text:style-name="T2192">­gi jau at</text:span><text:span text:style-name="T2193">­ėjo bal</text:span><text:span text:style-name="T2194">­sa</text:span><text:span text:style-name="T2195">­vi</text:span><text:span text:style-name="T2196">­mo lai</text:span><text:span text:style-name="T2197">­kas, tai kaip tik da</text:span><text:span text:style-name="T2198">­bar bal</text:span><text:span text:style-name="T2199">­suo</text:span><text:span text:style-name="T2200">­si</text:span><text:span text:style-name="T2201">­me</text:span><text:s/><text:span text:style-name="T2202">dėl pas</text:span><text:span text:style-name="T2203">­ku</text:span><text:span text:style-name="T2204">­ti</text:span><text:span text:style-name="T2205">­nių dvie</text:span><text:span text:style-name="T2206">­jų įsta</text:span><text:span text:style-name="T2207">­ty</text:span><text:span text:style-name="T2208">­mų pro</text:span><text:span text:style-name="T2209">­jek</text:span><text:span text:style-name="T2210">­tų, nes jų yra pa</text:span><text:span text:style-name="T2211">­ke</text:span><text:span text:style-name="T2212">­tas, tai klau</text:span><text:span text:style-name="T2213">­si</text:span><text:span text:style-name="T2214">­mai 2-5.1, 2-5.2 – Al</text:span><text:span text:style-name="T2215">­ko</text:span><text:span text:style-name="T2216">­ho</text:span><text:span text:style-name="T2217">­lio</text:span><text:s/>kon­tro­lės įsta­ty­mo ke­le­to straips­nių pa­kei­ti­mo įsta­ty­mo pro­jek­tas Nr. XIVP-997(2) ir Ta­ba­ko,<text:s/><text:span text:style-name="T2218">ta</text:span><text:span text:style-name="T2219">­ba</text:span><text:span text:style-name="T2220">­ko ga</text:span><text:span text:style-name="T2221">­mi</text:span><text:span text:style-name="T2222">­nių ir su jais su</text:span><text:span text:style-name="T2223">­si</text:span><text:span text:style-name="T2224">­ju</text:span><text:span text:style-name="T2225">­sių ga</text:span><text:span text:style-name="T2226">­mi</text:span><text:span text:style-name="T2227">­nių kon</text:span><text:span text:style-name="T2228">­tro</text:span><text:span text:style-name="T2229">­lės įsta</text:span><text:span text:style-name="T2230">­ty</text:span><text:span text:style-name="T2231">­mo pro</text:span><text:span text:style-name="T2232">­jek</text:span><text:span text:style-name="T2233">­tas Nr. XIVP-998(2).<text:s/></text:span>Pa­tei­ki­mo sta­di­ja. Bal­suo­ja­me.<text:s/></text:p>
        <text:p text:style-name="Roman">Už­si­re­gist­ra­vo 100, bal­sa­vo 100: už – 37, prieš – 39, su­si­lai­kė 24. Pro­jek­tams po pa­tei­ki­mo ne­pri­tar­ta.</text:p>
        <text:p text:style-name="Roman">Ko­le­gos, tu­ri­me ap­si­spręs­ti, ką to­liau da­ry­si­me, ar grą­žin­si­me ini­cia­to­riams to­bu­lin­ti ben­dru su­ta­ri­mu, ar at­me­si­me. Ap­si­sprę­si­me bal­suo­da­mi: už – grą­ži­ni­mas, prieš – at­me­ti­mas.</text:p>
        <text:p text:style-name="Roman">Už­si­re­gist­ra­vo 100, bal­sa­vo 100: už – 49, prieš – 51. Pro­jek­tai at­mes­ti.</text:p>
        <text:p text:style-name="Roman"/>
        <text:p text:style-name="Laikas"><text:span text:style-name="T2234">16.44 val.</text:span></text:p>
        <text:p text:style-name="Roman12">Pa­pil­do­mo­sios ir al­ter­na­ty­vio­sios svei­ka­tos prie­žiū­ros įsta­ty­mo Nr. XIII-2771 10 straips­nio pa­kei­ti­mo įsta­ty­mo pro­jek­tas Nr. XIVP-2582 (<text:span text:style-name="T2235">pa</text:span><text:span text:style-name="T2236">­tei</text:span><text:span text:style-name="T2237">­ki</text:span><text:span text:style-name="T2238">­mo tę</text:span><text:span text:style-name="T2239">­si</text:span><text:span text:style-name="T2240">­nys</text:span>)</text:p>
        <text:p text:style-name="Roman"/>
        <text:p text:style-name="Roman">Bal­suo­ja­me dėl Pa­pil­do­mo­sios ir al­ter­na­ty­vio­sios svei­ka­tos prie­žiū­ros įsta­ty­mo 10 straip­s­nio pa­kei­ti­mo įsta­ty­mo pro­jek­to Nr. XIVP-2582, nes<text:s/>iki<text:s/>ben­dro<text:s/>su­ta­ri­mo<text:s/>pri­trū­ko vie­no bal­so. Bal­sa­vi­mas, ko­le­gos, po pa­tei­ki­mo.<text:s/></text:p>
        <text:p text:style-name="Roman">Už­si­re­gist­ra­vo 101, bal­sa­vo 100 Sei­mo na­rių: už – 87, prieš nė­ra, su­si­lai­kė 13. Po pa­tei­ki­mo pro­jek­tui pri­tar­ta. Siū­lo­mi ko­mi­te­tai.<text:s/>Pa­grin­di­nis – Svei­ka­tos rei­ka­lų ko­mi­te­tas. Siū­lo­ma svar­ty­ti ge­gu­žės 16 die­ną. Ga­li­me pri­tar­ti dėl ko­mi­te­tų ir svars­ty­mo da­tos? Prieš­ta­rau­jan­čių ne­ma­tau. Ačiū, pri­tar­ta ben­dru su­ta­ri­mu.<text:s/></text:p>
        <text:p text:style-name="P2241">16.45 val.</text:p>
        <text:p text:style-name="Roman12">Far­ma­ci­jos įsta­ty­mo Nr. X-709 35 straips­nio pa­kei­ti­mo įsta­ty­mo pro­jek­tas Nr. XIVP-2571 (<text:span text:style-name="T2242">pa</text:span><text:span text:style-name="T2243">­tei</text:span><text:span text:style-name="T2244">­ki</text:span><text:span text:style-name="T2245">­mo tę</text:span><text:span text:style-name="T2246">­si</text:span><text:span text:style-name="T2247">­nys</text:span>)</text:p>
        <text:p text:style-name="Roman"/>
        <text:p text:style-name="Roman"><text:span text:style-name="T2248">Bal</text:span><text:span text:style-name="T2249">­suo</text:span><text:span text:style-name="T2250">­ja</text:span><text:span text:style-name="T2251">­me dėl Far</text:span><text:span text:style-name="T2252">­ma</text:span><text:span text:style-name="T2253">­ci</text:span><text:span text:style-name="T2254">­jos įsta</text:span><text:span text:style-name="T2255">­ty</text:span><text:span text:style-name="T2256">­mo 35 straips</text:span><text:span text:style-name="T2257">­nio pa</text:span><text:span text:style-name="T2258">­kei</text:span><text:span text:style-name="T2259">­ti</text:span><text:span text:style-name="T2260">­mo įsta</text:span><text:span text:style-name="T2261">­ty</text:span><text:span text:style-name="T2262">­mo pro</text:span><text:span text:style-name="T2263">­jek</text:span><text:span text:style-name="T2264">­to</text:span><text:s/>Nr. XIVP-2571. Pa­tei­ki­mas.<text:s/></text:p>
        <text:p text:style-name="Roman">Už­si­re­gist­ra­vo 101, bal­sa­vo 101 Sei­mo na­rys: už – 43, prieš – 42, su­si­lai­kė 16. Pro­jek­tui ne­pri­tar­ta. Ką da­ro­me to­liau? Grą­ži­na­me to­bu­lin­ti ar at­me­ta­me? Bal­suo­ja­me.<text:s/></text:p>
        <text:p text:style-name="Roman">Už­si­re­gist­ra­vo 104, bal­sa­vo 104 Sei­mo na­riai: už – 45, prieš – 59. Pro­jek­tas at­mes­tas.<text:s/></text:p>
        <text:p text:style-name="Roman">Ko­le­gos, to­liau dirb­si­me jau bal­sa­vi­mo re­ži­mu, bal­suo­si­me po kiek­vie­no pro­jek­to. Dėl ve­di­mo tvar­kos ar re­pli­ka po bal­sa­vi­mo – per cen­tri­nį mik­ro­fo­ną E. Ru­de­lie­nė.<text:s/></text:p>
        <text:p text:style-name="Roman"><text:span text:style-name="T2265">E. RUDELIENĖ</text:span><text:s/><text:span text:style-name="T2266">(</text:span><text:span text:style-name="T2267">LSF</text:span><text:span text:style-name="T2268">)</text:span>. Ačiū, po­sė­džio pir­mi­nin­ke. Ma­no bal­są įskai­ty­ki­te prieš<text:s/>dėl<text:s/>pas­ku­ti­nio<text:s/>bal­sa­vi­mo.<text:s/></text:p>
        <text:p text:style-name="Roman"><text:span text:style-name="T2269">PIRMININKAS.</text:span><text:s/>Pro­to­ko­le E. Ru­de­lie­nės bal­sas prieš dėl pas­ku­ti­nio bal­sa­vi­mo.<text:s/></text:p>
        <text:p text:style-name="Roman"/>
        <text:p text:style-name="Laikas">16.47 val.</text:p>
        <text:p text:style-name="Roman12"><text:span text:style-name="T2270">As</text:span><text:span text:style-name="T2271">­mens svei</text:span><text:span text:style-name="T2272">­ka</text:span><text:span text:style-name="T2273">­tos prie</text:span><text:span text:style-name="T2274">­žiū</text:span><text:span text:style-name="T2275">­ros prak</text:span><text:span text:style-name="T2276">­ti</text:span><text:span text:style-name="T2277">­kos įsta</text:span><text:span text:style-name="T2278">­ty</text:span><text:span text:style-name="T2279">­mo Nr. XIII-3222 3 straips</text:span><text:span text:style-name="T2280">­nio pa</text:span><text:span text:style-name="T2281">­kei</text:span><text:span text:style-name="T2282">­ti</text:span><text:span text:style-name="T2283">­mo</text:span><text:s/>įsta­ty­mo pro­jek­tas Nr. XIVP-2470, As­mens svei­ka­tos prie­žiū­ros prak­ti­kos įsta­ty­mo Nr. XIII-3222 2 ir 3 straips­nių pa­kei­ti­mo įsta­ty­mo pro­jek­tas Nr. XIVP-2471 (<text:span text:style-name="T2284">pa</text:span><text:span text:style-name="T2285">­tei</text:span><text:span text:style-name="T2286">­ki</text:span><text:span text:style-name="T2287">­m</text:span><text:span text:style-name="T2288">a</text:span><text:span text:style-name="T2289">s</text:span>)</text:p>
        <text:p text:style-name="Roman"/>
        <text:p text:style-name="Roman"><text:span text:style-name="T2290">Kaip ir sa</text:span><text:span text:style-name="T2291">­kiau, po kiek</text:span><text:span text:style-name="T2292">­vie</text:span><text:span text:style-name="T2293">­no pro</text:span><text:span text:style-name="T2294">­jek</text:span><text:span text:style-name="T2295">­to bus bal</text:span><text:span text:style-name="T2296">­sa</text:span><text:span text:style-name="T2297">­vi</text:span><text:span text:style-name="T2298">­mas. Dvie</text:span><text:span text:style-name="T2299">­jų įsta</text:span><text:span text:style-name="T2300">­ty</text:span><text:span text:style-name="T2301">­mų pro</text:span><text:span text:style-name="T2302">­jek</text:span><text:span text:style-name="T2303">­tų pa</text:span><text:span text:style-name="T2304">­ke</text:span><text:span text:style-name="T2305">­tas.<text:s/></text:span>As­mens svei­ka­tos prie­žiū­ros prak­ti­kos įsta­ty­mo 3 straips­nio pa­kei­ti­mo įsta­ty­mo pro­jek­tas Nr. XIVP-2470. Pa­tei­ki­mas. Ir As­mens svei­ka­tos prie­žiū­ros prak­ti­kos įsta­ty­mo 2 ir 3 straips­nių pa­kei­ti­mo įsta­ty­mo pro­jek­tas Nr. XIVP-2471. Pra­ne­šė­ja – R. Ša­la­še­vi­čiū­tė.<text:s/></text:p>
        <text:p text:style-name="Roman"><text:span text:style-name="T2306">R. ŠALAŠEVIČIŪTĖ</text:span><text:span text:style-name="T2307"><text:s/></text:span><text:span text:style-name="T2308">(</text:span><text:span text:style-name="T2309">LVŽSF</text:span><text:span text:style-name="T2310">)</text:span><text:span text:style-name="T2311">.<text:s/></text:span>Ger­bia­mi ko­le­gos, aš pri­sta­ty­siu tur­būt abu kar­tu, nes ant­ra­s yra ly­di­ma­sis ir ten kal­ba­ma tik apie įgy­ven­di­ni­mo da­tos pail­gi­ni­mą.<text:s/></text:p>
        <text:p text:style-name="Roman">Šio įsta­ty­mo pro­jek­to tiks­las yra la­bai pa­pras­tas, tai yra sie­kis už­tik­rin­ti įsta­ty­mu reg­la­men­tuo­jamą<text:s/>as­mens svei­ka­tos prie­žiū­ros spe­cia­lis­tų pro­fe­si­nės kva­li­fi­ka­ci­jos įgi­ji­mą ir įsta­ty­mų, re­gu­liuo­jan­čių ki­tas sri­tis, su­de­ri­na­mu­mą. 2021 m. lap­kri­čio 1 d. įsta­ty­mu bu­vo įtvir­tin­ta nau­ja gy­do­mo­jo ma­sa­žo spe­cia­lis­to pro­fe­si­nė kva­li­fi­ka­ci­ja, iš­ski­riant ją iš ma­sa­žuo­to­jo pro­fe­si­nės kva­li­fi­ka­ci­jos. Ir nu­sta­ty­ta, kad gy­do­mo­jo ma­sa­žo spe­cia­lis­to pro­fe­si­nė kva­li­fi­ka­ci­ja įgy­ja­ma bai­gus ma­sa­žuo­to­jo for­ma­lio­jo pro­fe­si­nio mo­ky­mo pro­gra­mą ir pa­pil­do­mą gy­do­mo­jo ma­sa­žo pro­fe­si­nio mo­ky­mo mo­de­lį. Ta­čiau Švie­ti­mo, moks­lo ir spor­to mi­nis­te­ri­ja pa­ste­bė­jo, kad pri­imant mi­nė­tą įsta­ty­mą jis ne­bu­vo de­rin­tas su Švie­ti­mo, moks­lo ir spor­to mi­nis­te­ri­ja ir kad toks pro­fe­si­nės kva­li­fi­ka­ci­jos bū­das, kai bai­gia­ma ki­tą pro­fe­si­nę kva­li­fi­ka­ci­ją su­tei­kian­ti pro­gra­ma ir pa­pil­do­mai bai­gia­mas tik tam tik­ras pro­fe­si­nio mo­ky­mo mo­du­lis, yra ne­ga­li­mas. Trum­pai sa­kant, tie­siog rei­kia su­de­rin­ti tai, ką mes bu­vo­me pri­ėmę. Yra nu­ma­ty­ta įgy­ven­di­ni­mo ter­mi­ną pra­tęs­ti nuo 2023 me­tų iki 2025 me­tų, kad tie as­me­nys, ku­rie da­bar mo­ko­si ne pa­gal vi­sai tin­ka­mą mo­du­lį, sa­ky­ki­me, tie­siog tu­rė­tų ga­li­my­bę įsi­gy­ti šią spe­cia­ly­bę ir to­liau dirb­ti. Ka­dan­gi pats fak­tas, kad yra bū­tent trū­ku­mas tos kva­li­fi­ka­ci­jos ma­sa­žuo­to­jų, ku­rie bu­vo<text:s/><text:span text:style-name="T2312">pra</text:span><text:span text:style-name="T2313">­dė</text:span><text:span text:style-name="T2314">­ti reng</text:span><text:span text:style-name="T2315">­ti, ir bu</text:span><text:span text:style-name="T2316">­vo su</text:span><text:span text:style-name="T2317">­kė</text:span><text:span text:style-name="T2318">­lęs bū</text:span><text:span text:style-name="T2319">­ti</text:span><text:span text:style-name="T2320">­ny</text:span><text:span text:style-name="T2321">­bę pa</text:span><text:span text:style-name="T2322">­keis</text:span><text:span text:style-name="T2323">­ti 2021 me</text:span><text:span text:style-name="T2324">­tais bu</text:span><text:span text:style-name="T2325">­vu</text:span><text:span text:style-name="T2326">­sį As</text:span><text:span text:style-name="T2327">­mens svei</text:span><text:span text:style-name="T2328">­ka</text:span><text:span text:style-name="T2329">­tos<text:s/></text:span>prie­žiū­ros įsta­ty­mą, tai pra­šau pri­tar­ti. Tai yra tik tei­sės ak­tų de­ri­ni­mas, pro­jek­tas ap­tar­tas ir bū­tent ben­dra­dar­biau­jant su Svei­ka­tos ap­sau­gos mi­nis­te­ri­ja yra pa­reng­tas.<text:s/></text:p>
        <text:p text:style-name="Roman"><text:span text:style-name="T2330">PIRMININKAS.</text:span><text:s/>Ačiū. Jū­sų no­ri klaus­ti vie­na Sei­mo na­rė – S. Leng­vi­nie­nė.</text:p>
        <text:p text:style-name="Roman"><text:span text:style-name="T2331">S. LENGVINIENĖ</text:span><text:s/><text:span text:style-name="T2332">(</text:span><text:span text:style-name="T2333">LF</text:span><text:span text:style-name="T2334">)</text:span>. Ačiū, po­sė­džio pir­mi­nin­ke. Šiuo me­tu vyks­ta mo­du­li­nės ma­sa­žuo­to­jų pro­gra­mos mo­ky­mai. Ta ma­sa­žuo­to­jų pro­gra­ma, ku­ri pa­va­din­ta da­bar gy­do­muo­ju ma­sa­žu, va­di­na­mo­ji ma­sa­žuo­to­jo pro­gra­ma, su­si­de­da iš ke­tu­rių mo­du­lių: kla­si­ki­nio, seg­men­ti­nio, gy­do­mo­jo, spor­ti­nio ma­sa­žo. Kaip jūs ma­no­te, ar šiuo pa­kei­ti­mu ne­bus vėl­gi už­me­ta­ma mo­kyk­loms pa­pil­do­ma biu­ro­kratinė naš­ta keis­ti pro­gra­mas, gau­ti li­cen­ci­jas? Ar ne­bū­tų leng­viau pa­pras­čiau­siai iš gy­do­mo­jo ma­sa­žo pa­da­ry­ti pa­pras­tą, grįž­ti prie ma­sa­žuo­to­jo pro­fe­si­jos? Tik ma­sa­žuo­to­jo.</text:p>
        <text:p text:style-name="Roman"><text:span text:style-name="T2335">R. ŠALAŠEVIČIŪTĖ</text:span><text:span text:style-name="T2336"><text:s/></text:span><text:span text:style-name="T2337">(</text:span><text:span text:style-name="T2338">LVŽSF</text:span><text:span text:style-name="T2339">)</text:span><text:span text:style-name="T2340">.<text:s/></text:span>Ger­bia­ma Sil­va, čia ir yra ta pro­ble­ma, kad gy­do­ma­jam ma­sa­žui ir ma­sa­žuo­to­jams yra ke­lia­mi tru­pu­tį di­des­ni rei­ka­la­vi­mai. Ma­tyt, to­dėl švie­ti­mo… 2021 me­tais, kai<text:s/>bu­vo pri­ima­mas įsta­ty­mas, dir­bo dar­bo gru­pė, to­je dar­bo gru­pė­je, be­je, ir aš bu­vau. Mes ir dis­ku­ta­vo­me, ir ma­nęs pa­pra­šė pa­žiū­rė­ti ir pa­da­ry­ti, kaip da­bar tą klai­dą pa­tai­sy­ti. Ta­da mes tie­siog to­je dar­bo gru­pė­je ne­tu­rė­jo­me Švie­ti­mo ir moks­lo mi­nis­te­ri­jos at­sto­vų. Aš ne­ma­nau, kad bus pa­sun­kin­ta. Yra per­ei­na­ma­sis pe­ri­odas, jis yra ga­na il­gas – iki 2025 me­tų,<text:s/>ir bus tai­ko­mas tiems, ku­rie pra­dė­jo mo­ky­tis pa­gal šias pro­gra­mas iki įsta­ty­mo įsi­ga­lio­ji­mo. Ne­ma­nau, kad bus biu­ro­kratinių kliū­čių. Bet jūs tur­būt pui­kiai ži­no­te, nes, kaip sa­kė­te šian­dien, da­ly­va­vo­te tas pro­gra­mas ren­giant, kad ma­sa­žuo­to­jo at­lie­ka­mi ma­sa­žai ar­ba ga­li la­bai pa­dė­ti žmo­gui, ar­ba ga­li ir pa­kenk­ti. To­dėl no­ri­ma, kad tei­si­nė ba­zė bū­tų su­de­rin­ta ir tin­ka­ma, kad ne­bū­tų jo­kių pro­ble­mų.</text:p>
        <text:p text:style-name="Roman"><text:span text:style-name="T2341">PIRMININKAS.</text:span><text:s/>Ačiū. Pa­klau­sė vi­si no­rin­tys pa­klaus­ti.<text:s/></text:p>
        <text:p text:style-name="Roman">Dėl bal­sa­vi­mo mo­ty­vų vie­nas – už. A. Ma­tu­las.</text:p>
        <text:p text:style-name="Roman"><text:span text:style-name="T2342">A. MATULAS</text:span><text:span text:style-name="T2343"><text:s/></text:span><text:span text:style-name="T2344">(</text:span><text:span text:style-name="T2345">TS-LKDF</text:span><text:span text:style-name="T2346">)</text:span><text:span text:style-name="T2347">.</text:span><text:s/>Ko­le­gos, liu­di­ju, kad R. Ša­la­še­vi­čiū­tė ko­mi­te­te ku­ruo­ja šį klau­si­mą. Jis tik­rai yra lai­ku, su­de­rin­tas su Svei­ka­tos mi­nis­te­ri­ja ir Švie­ti­mo mi­nis­te­ri­ja, to­dėl po pa­tei­ki­mo siū­lau pri­tar­ti. Dė­ko­ju už pa­gal­bą spren­džiant svei­ka­tai ak­tu­a­lias pro­ble­mas.<text:s/></text:p>
        <text:p text:style-name="Roman"><text:span text:style-name="T2348">PIRMININKAS.</text:span><text:s/>Dėl bal­sa­vi­mo mo­ty­vų prieš nė­ra no­rin­čių kal­bė­ti. Ar, ko­le­gos, ga­li­me pri­tar­ti po pa­tei­ki­mo ben­dru su­ta­ri­mu? Ačiū, pri­tar­ta ben­dru su­ta­ri­mu abiem įsta­ty­mų pro­jek­tams. Siū­lo­mas pa­grin­di­nis ko­mi­te­tas – Svei­ka­tos rei­ka­lų ko­mi­te­tas. Svars­ty­ti siū­lo­ma ge­gu­žės 25 die­ną.<text:s/></text:p>
        <text:p text:style-name="Roman">S. Leng­vi­nie­nė – per cen­tri­nį mik­ro­fo­ną.<text:s/></text:p>
        <text:p text:style-name="Roman"><text:span text:style-name="T2349">S. LENGVINIENĖ</text:span><text:s/><text:span text:style-name="T2350">(</text:span><text:span text:style-name="T2351">LF</text:span><text:span text:style-name="T2352">)</text:span>. Vy­riau­sy­bės iš­va­dos no­rė­čiau pa­pra­šy­ti. Vy­riau­sy­bės iš­va­dos.</text:p>
        <text:p text:style-name="Roman"><text:span text:style-name="T2353">PIRMININKAS.</text:span><text:s/>Vy­riau­sy­bės iš­va­dos? Svei­ka­tos rei­ka­lų ko­mi­te­to pir­mi­nin­kas, ma­tau, re­a­guo­ja, kad ne­rei­kia iš­va­dos, bet yra ko­le­gės siū­ly­mas. Per šo­ni­nį mik­ro­fo­ną – A. Ma­tu­las.</text:p>
        <text:p text:style-name="Roman"><text:span text:style-name="T2354">A. MATULAS</text:span><text:span text:style-name="T2355"><text:s/></text:span><text:span text:style-name="T2356">(</text:span><text:span text:style-name="T2357">TS-LKDF</text:span><text:span text:style-name="T2358">)</text:span><text:span text:style-name="T2359">.<text:s/></text:span>Ko­le­gos, ne­bū­ki­me for­ma­lis­tai. Pa­liu­di­ju, kad tik­rai ko­le­gės Ri­man­tės pro­jek­tas de­rin­tas su mi­nis­te­ri­ja, to­dėl ne­rei­kia. Čia vie­nas pro­jek­tas tik da­tą ko­re­guo­ja, ki­tas – ati­tin­ka­mai dau­giau tech­ni­nio po­bū­džio, to­dėl ne­siū­ly­čiau ap­krau­ti pa­pil­do­mai Vy­riau­sy­bės ir…<text:s/></text:p>
        <text:p text:style-name="Roman"><text:span text:style-name="T2360">PIRMININKAS.</text:span><text:s/>Prem­je­re, gal vi­si jau su­pra­to pir­mi­nin­ką? Pra­šom.<text:s/></text:p>
        <text:p text:style-name="Roman"><text:span text:style-name="T2361">I. ŠIMONYTĖ</text:span><text:span text:style-name="T2362"><text:s/></text:span><text:span text:style-name="T2363">(</text:span><text:span text:style-name="T2364">TS-LKDF</text:span><text:span text:style-name="T2365">)</text:span><text:span text:style-name="T2366">.<text:s/></text:span>Jūs vi­sa­da ba­ra­tės, kad mes vė­luo­ja­me pa­teik­ti iš­va­das.</text:p>
        <text:p text:style-name="Roman"><text:span text:style-name="T2367">PIRMININKAS.</text:span><text:span text:style-name="T2368"><text:s/>Ne, aš<text:s/></text:span>no­riu da­bar pa­ad­vo­ka­tau­ti.</text:p>
        <text:p text:style-name="Roman"><text:span text:style-name="T2369">I. ŠIMONYTĖ</text:span><text:s/><text:span text:style-name="T2370">(</text:span><text:span text:style-name="T2371">TS-LKDF</text:span><text:span text:style-name="T2372">)</text:span>. Aš siū­ly­čiau ko­mi­te­tui pa­si­kvies­ti mi­nis­te­ri­jas į ko­mi­te­to po­sė­dį ir su­si­de­rin­ti, ką rei­kia, ir ta­da ne­rei­kės suk­ti to ra­to, ku­ris už­ima lai­ko. Ačiū.</text:p>
        <text:p text:style-name="Roman"><text:span text:style-name="T2373">PIRMININKAS.</text:span><text:span text:style-name="T2374"><text:s/></text:span>Iš tik­rų­jų aš la­biau lin­kęs, kad bū­tų de­ri­na­ma su mi­nis­te­ri­jo­mis, ne­bent bū­tų ypa­tin­gas vi­siš­kai nau­jas tei­si­nis re­gu­lia­vi­mas. Ko­le­gos, ar dar lie­ka pra­šy­mas dėl Vy­riau­sy­bės iš­va­dos?<text:s/>(<text:span text:style-name="T2375">Balsas salėje</text:span>)<text:s/>Lie­ka. Na, ta­da bal­suo­ja­me. Bal­suo­ja­me dėl Vy­riau­sy­bės iš­va­dos, ar pra­šy­ti Vy­riau­sy­bės iš­va­dos, ar ne.</text:p>
        <text:p text:style-name="Roman">Už­si­re­gist­ra­vo 98, bal­sa­vo 98: už – 10, prieš – 61, su­si­lai­kė 27. Ne­pri­tar­ta pra­šy­ti Vy­riau­sy­bės iš­va­dos.<text:s/></text:p>
        <text:p text:style-name="Roman"/>
        <text:p text:style-name="Laikas"><text:span text:style-name="T2376">16.56 val.</text:span></text:p>
        <text:p text:style-name="Roman12">Pi­ni­gi­nės so­cia­li­nės pa­ra­mos ne­pa­si­tu­rin­tiems gy­ven­to­jams įsta­ty­mo Nr. IX-1675 8, 10, 14, 16, 17, 22, 23, 25 straips­nių pa­kei­ti­mo įsta­ty­mo pro­jek­tas Nr. XIVP-2204(2) (<text:span text:style-name="T2377">patei</text:span><text:span text:style-name="T2378">­ki</text:span><text:span text:style-name="T2379">­mas</text:span>)</text:p>
        <text:p text:style-name="Roman"/>
        <text:p text:style-name="Roman">Ko­le­gos, ki­tas dar­bo­tvarkės klau­si­mas – Pi­ni­gi­nės so­cia­li­nės pa­ra­mos ne­pa­si­tu­rin­tiems gy­ven­to­jams įsta­ty­mo ke­le­to straips­nių pa­kei­ti­mo įsta­ty­mo pro­jek­tas Nr. XIVP-2204(2). Pa­tei­ki­mo sta­di­ja. Pra­ne­šė­ja – R. Ša­la­še­vi­čiū­tė. Pra­šom, ko­le­ge.<text:s/></text:p>
        <text:p text:style-name="Roman"><text:span text:style-name="T2380">R. ŠALAŠEVIČIŪTĖ</text:span><text:span text:style-name="T2381"><text:s/></text:span><text:span text:style-name="T2382">(</text:span><text:span text:style-name="T2383">LVŽSF</text:span><text:span text:style-name="T2384">)</text:span><text:span text:style-name="T2385">. Ger</text:span><text:span text:style-name="T2386">­bia</text:span><text:span text:style-name="T2387">­mi ko</text:span><text:span text:style-name="T2388">­le</text:span><text:span text:style-name="T2389">­gos, 2022 me</text:span><text:span text:style-name="T2390">­tais būs</text:span><text:span text:style-name="T2391">­to šil</text:span><text:span text:style-name="T2392">­dy</text:span><text:span text:style-name="T2393">­mo ir van</text:span><text:span text:style-name="T2394">­dens iš</text:span><text:span text:style-name="T2395">­lai</text:span><text:span text:style-name="T2396">­dų kom</text:span><text:span text:style-name="T2397">­pen</text:span><text:span text:style-name="T2398">­sa</text:span><text:span text:style-name="T2399">­ci</text:span><text:span text:style-name="T2400">­jas ga</text:span><text:span text:style-name="T2401">­vo apie 153 tūkst. as</text:span><text:span text:style-name="T2402">­me</text:span><text:span text:style-name="T2403">­nų, o ben</text:span><text:span text:style-name="T2404">­dras ga</text:span><text:span text:style-name="T2405">­vė</text:span><text:span text:style-name="T2406">­jų skai</text:span><text:span text:style-name="T2407">­čius per šį lai</text:span><text:span text:style-name="T2408">­ko</text:span><text:span text:style-name="T2409">­tar</text:span><text:span text:style-name="T2410">­pį<text:s/></text:span><text:span text:style-name="T2411">su</text:span><text:span text:style-name="T2412">­da</text:span><text:span text:style-name="T2413">­rė apie 367 tūkst. as</text:span><text:span text:style-name="T2414">­me</text:span><text:span text:style-name="T2415">­nų, ar</text:span><text:span text:style-name="T2416">­ba 13,2 % vi</text:span><text:span text:style-name="T2417">­sų ša</text:span><text:span text:style-name="T2418">­lies gy</text:span><text:span text:style-name="T2419">­ven</text:span><text:span text:style-name="T2420">­to</text:span><text:span text:style-name="T2421">­jų. Šia pa</text:span><text:span text:style-name="T2422">­ra</text:span><text:span text:style-name="T2423">­ma pa</text:span><text:span text:style-name="T2424">­si</text:span><text:span text:style-name="T2425">­nau</text:span><text:span text:style-name="T2426">­do</text:span><text:span text:style-name="T2427">­jo 17 %</text:span><text:span text:style-name="T2428"><text:s/>ša</text:span><text:span text:style-name="T2429">­lies na</text:span><text:span text:style-name="T2430">­mų ūkių. Pa</text:span><text:span text:style-name="T2431">­ly</text:span><text:span text:style-name="T2432">­gi</text:span><text:span text:style-name="T2433">­nus su 2021 me</text:span><text:span text:style-name="T2434">­tais, būs</text:span><text:span text:style-name="T2435">­to šil</text:span><text:span text:style-name="T2436">­dy</text:span><text:span text:style-name="T2437">­mo ir van</text:span><text:span text:style-name="T2438">­dens iš</text:span><text:span text:style-name="T2439">­lai</text:span><text:span text:style-name="T2440">­dų kom</text:span><text:span text:style-name="T2441">­pen</text:span><text:span text:style-name="T2442">­sa</text:span><text:span text:style-name="T2443">­ci</text:span><text:span text:style-name="T2444">­jų ga</text:span><text:span text:style-name="T2445">­vė</text:span><text:span text:style-name="T2446">­jų skai</text:span><text:span text:style-name="T2447">­čius per</text:span><text:span text:style-name="T2448">­nai iš</text:span><text:span text:style-name="T2449">­au</text:span><text:span text:style-name="T2450">­go apie 53 %, iš</text:span><text:span text:style-name="T2451">­lai</text:span><text:span text:style-name="T2452">­dos kom</text:span><text:span text:style-name="T2453">­pen</text:span><text:span text:style-name="T2454">­sa</text:span><text:span text:style-name="T2455">­ci</text:span><text:span text:style-name="T2456">­joms pa</text:span><text:span text:style-name="T2457">­di</text:span><text:span text:style-name="T2458">­dė</text:span><text:span text:style-name="T2459">­jo dau</text:span><text:span text:style-name="T2460">­giau kaip tris kar</text:span><text:span text:style-name="T2461">­tus – nuo 20 mln. eu</text:span><text:span text:style-name="T2462">­rų iki be</text:span><text:span text:style-name="T2463">­veik 73 mln. eu</text:span><text:span text:style-name="T2464">­rų.<text:s/></text:span></text:p>
        <text:p text:style-name="P2465">Pan­de­mi­jos me­tu, vė­liau įver­ti­nus jos pa­da­ri­nius, mū­sų pa­čių bu­vo pri­im­tas Pi­ni­gi­nės so­cia­li­nės pa­ra­mos ne­pa­si­tu­rin­tiems gy­ven­to­jams įsta­ty­mas, ku­ris bu­vo pa­keis­tas taip, kad ski­riant pi­ni­gi­nę so­cia­li­nę pa­ra­mą nuo­sa­vy­bės tei­se tu­ri­mas as­me­nų tur­tas ne­ver­ti­na­mas. Ši nuo­sta­ta da­bar ga­lio­ja iki 2024 m. ba­lan­džio 30 d. Ta­čiau, at­si­žvel­gu­si į tai, kad bū­da­vo įvai­rių pra­ne­ši­mų, skun­dų ir klau­si­mų dėl ši­tos pa­ra­mos ga­vi­mo, jos tei­ki­mo ir nu­sta­ty­tos tvar­kos, aš ap­klau­siau vi­sas 60 sa­vi­val­dy­bių, tai yra vi­sų 60 sa­vi­val­dy­bių so­cia­li­nės pa­ra­mos sky­rius.<text:s/>Jie pa­tei­kė, nu­ro­dė tik­rai daug pro­ble­mų ir pa­tei­kė siū­ly­mus, kaip rei­kė­tų spręs­ti so­cia­li­nės pa­ra­mos ne­pa­si­tu­rin­tiems gy­ven­to­jams klau­si­mus.<text:s/></text:p>
        <text:p text:style-name="P2466">Apie 80 % sa­vi­val­dy­bių pa­si­sa­kė, kad nu­sta­tant tei­sę į pi­ni­gi­nę so­cia­li­nę pa­ra­mą ir kom­pen­sa­ci­jas bū­tų tiks­lin­ga ver­tin­ti as­mens tur­tą. Vi­sų pir­ma bu­vo nu­ro­dy­ti tie­siog kon­kre­tūs fa­k­tai iš at­ski­rų sa­vi­val­dy­bių, kad as­me­nys gau­na so­cia­li­nę pa­ra­mą įvai­rio­mis for­mo­mis, ne­pri­klau­so­mai nuo to, kad jau po mū­sų įsta­ty­mo pri­ėmi­mo įsi­gi­jo bu­tus, bran­gų tur­tą Pa­lan­go­je, Vil­niu­je, Kau­ne, Klai­pė­do­je, įsi­gi­jo bran­giai kai­nuo­jan­čius au­to­mo­bi­lius. Ki­taip ta­riant, ne­ver­ti­nant tu­ri­mo tur­to yra su­da­ro­mos są­ly­gos pik­tnau­džiau­ti. Kar­tu sa­vi­val­dy­bės pa­tei­kė nuo­mo­nę, kad ne­tiks­lin­ga, tiks­liau, rei­kė­tų keis­ti, ver­tin­ti as­mens šei­mos tur­tą, di­di­nant tur­to nor­ma­ty­vus, ku­rie dėl ša­lies iš­orė­je vyks­tan­čių įvy­kių ir in­flia­ci­jos šian­dien jau yra per ma­ži.<text:s/></text:p>
        <text:p text:style-name="Roman"><text:span text:style-name="T2467">Bū</text:span><text:span text:style-name="T2468">­tent Pi</text:span><text:span text:style-name="T2469">­ni</text:span><text:span text:style-name="T2470">­gi</text:span><text:span text:style-name="T2471">­nės so</text:span><text:span text:style-name="T2472">­cia</text:span><text:span text:style-name="T2473">­li</text:span><text:span text:style-name="T2474">­nės pa</text:span><text:span text:style-name="T2475">­ra</text:span><text:span text:style-name="T2476">­mos ne</text:span><text:span text:style-name="T2477">­pa</text:span><text:span text:style-name="T2478">­si</text:span><text:span text:style-name="T2479">­tu</text:span><text:span text:style-name="T2480">­rin</text:span><text:span text:style-name="T2481">­tiems gy</text:span><text:span text:style-name="T2482">­ven</text:span><text:span text:style-name="T2483">­to</text:span><text:span text:style-name="T2484">­jams įsta</text:span><text:span text:style-name="T2485">­ty</text:span><text:span text:style-name="T2486">­mo pro</text:span><text:span text:style-name="T2487">­jek</text:span><text:span text:style-name="T2488">­to tik</text:span><text:span text:style-name="T2489">­</text:span><text:span text:style-name="T2490">s</text:span><text:span text:style-name="T2491">­las – su</text:span><text:span text:style-name="T2492">­re</text:span><text:span text:style-name="T2493">­gu</text:span><text:span text:style-name="T2494">­liuo</text:span><text:span text:style-name="T2495">­ti kai ku</text:span><text:span text:style-name="T2496">­rias tei</text:span><text:span text:style-name="T2497">­si</text:span><text:span text:style-name="T2498">­nes nor</text:span><text:span text:style-name="T2499">­mas taip, kad so</text:span><text:span text:style-name="T2500">­cia</text:span><text:span text:style-name="T2501">­li</text:span><text:span text:style-name="T2502">­nė pa</text:span><text:span text:style-name="T2503">­ra</text:span><text:span text:style-name="T2504">­ma bū</text:span><text:span text:style-name="T2505">­tų su</text:span><text:span text:style-name="T2506">­te</text:span><text:span text:style-name="T2507">i</text:span><text:span text:style-name="T2508">­kia</text:span><text:span text:style-name="T2509">­ma tiks</text:span><text:span text:style-name="T2510">­lin</text:span><text:span text:style-name="T2511">­gai tiems, ku</text:span><text:span text:style-name="T2512">­riems to la</text:span><text:span text:style-name="T2513">­biau</text:span><text:span text:style-name="T2514">­siai rei</text:span><text:span text:style-name="T2515">­kia,<text:s/></text:span>tai yra ma­žas pa­ja­mas gau­nan­tiems as­me­nims, šei­moms, ne­tu­rin­čioms bran­gaus tur­to ar ne­įsi­gy­jan­čioms jo so­cia­li­nės pa­ra­mos ga­vi­mo me­tu, kar­tu efek­ty­viai nau­do­ti fi­nan­si­nius vals­ty­bės iš­tek­lius. Tuo pa­čiu pro­jek­tu siū­lo­ma pus­an­tro kar­to di­din­ti tur­to nor­ma­ty­vus sie­kiant gau­ti pi­ni­gi­nę so­cia­li­nę pa­ra­mą.<text:s/></text:p>
        <text:p text:style-name="Roman">Be to, at­si­žvel­gus į sa­vi­val­dy­bių so­cia­li­nės pa­ra­mos cen­trų siū­ly­mus, pro­jek­te nu­ma­to­ma, kad bū­ti­na su­re­gu­liuo­ti, kad so­cia­li­nę pa­šal­pą ir kom­pen­sa­ci­jas gau­tų ma­žas pa­ja­mas gau­nan­tys as­me­nys, ne­tu­rin­tys bran­gaus tur­to ar ne­įsi­gy­jan­tys jo so­cia­li­nės pa­ra­mos ga­vi­mo me­tu; nu­sta­ty­ti tei­sę į so­cia­li­nę pa­ra­mą teis­mo spren­di­mu pa­skir­tiems rū­pin­to­jams ir glo­bė­jams, ne­iš­ski­riant rū­pi­na­mų ar glo­bo­ja­mų as­me­nų ne­ga­lios po­bū­džio, vai­kus au­gi­nan­tiems vie­niems ar sky­rium gy­ve­nan­tiems as­me­nims, su­da­riu­siems no­ta­ri­nę vai­ko iš­lai­ky­mo su­tar­tį (šiuo me­tu tik teis­mo spren­di­mas yra kaip pa­grin­das), me­dia­ci­jos ar tė­vys­tės nu­sta­ty­mo by­los nag­ri­nė­ji­mo teis­me lai­ku; taip pat pa­keis­ti nuo­sta­tą dėl tei­sės į so­cia­li­nę pa­ra­mą, kai as­muo au­gi­na po nu­si­kals­ta­mos vei­kos (kaip pa­sek­mės) gi­mu­sį vai­ką.<text:s/>Kon­kre­čiai čia kal­ba­ma apie tuos vai­kus, ku­rie gims­ta po iš­ža­gi­ni­mo. Dėl tos prie­žas­ties mo­te­rys, au­gin­da­mos vai­ką ir ne­no­rė­da­mos, kad bū­tų ži­no­ma to­kia si­tu­a­ci­ja, ne­si­krei­pia į teis­mus, to­dėl ne­ga­li pa­grįs­ti to fak­to ir ne­si­krei­pia pa­ra­mos. So­cia­li­nės pa­ra­mos cen­trų nuo­mo­ne<text:s/><text:span text:style-name="T2516">(dau</text:span><text:span text:style-name="T2517">­gu</text:span><text:span text:style-name="T2518">­mos iš jų), už</text:span><text:span text:style-name="T2519">­tek</text:span><text:span text:style-name="T2520">­tų Vals</text:span><text:span text:style-name="T2521">­ty</text:span><text:span text:style-name="T2522">­bės vai</text:span><text:span text:style-name="T2523">­ko tei</text:span><text:span text:style-name="T2524">­sių ap</text:span><text:span text:style-name="T2525">­sau</text:span><text:span text:style-name="T2526">­gos ir įvai</text:span><text:span text:style-name="T2527">­ki</text:span><text:span text:style-name="T2528">­ni</text:span><text:span text:style-name="T2529">­mo tar</text:span><text:span text:style-name="T2530">­ny</text:span><text:span text:style-name="T2531">­bos pa</text:span><text:span text:style-name="T2532">­žy</text:span><text:span text:style-name="T2533">­mos<text:s/></text:span>apie tai, kad nė­ra ga­li­my­bių pa­teik­ti do­ku­men­to, įro­dan­čio tė­vys­tę.<text:s/>Trum­pai tiek.</text:p>
        <text:p text:style-name="Roman"><text:span text:style-name="T2534">PIRMININKAS.</text:span><text:s/>Ačiū. Jū­sų no­ri klaus­ti sep­ty­ni Sei­mo na­riai. Klau­sia E. Pu­pi­nis.</text:p>
        <text:p text:style-name="Roman"><text:span text:style-name="T2535">E. PUPINIS</text:span><text:s/><text:span text:style-name="T2536">(</text:span><text:span text:style-name="T2537">TS-LKDF</text:span><text:span text:style-name="T2538">)</text:span>.<text:span text:style-name="T2539"><text:s/>Ačiū, ger</text:span><text:span text:style-name="T2540">­bia</text:span><text:span text:style-name="T2541">­mas po</text:span><text:span text:style-name="T2542">­sė</text:span><text:span text:style-name="T2543">­džio pir</text:span><text:span text:style-name="T2544">­mi</text:span><text:span text:style-name="T2545">­nin</text:span><text:span text:style-name="T2546">­ke. Ger</text:span><text:span text:style-name="T2547">­bia</text:span><text:span text:style-name="T2548">­ma ko</text:span><text:span text:style-name="T2549">­le</text:span><text:span text:style-name="T2550">­ge, vie</text:span><text:span text:style-name="T2551">­nu<text:s/></text:span>po­žiū­riu tik­rai man pa­tin­ka šis pro­jek­tas, nes jūs di­di­na­te so­cia­li­nės pa­ra­mos ga­vė­jų ap­rėp­tį ir ra­šo­te, kad jo­kių pa­pil­do­mų biu­dže­to lė­šų ne­rei­kės. Gal ga­lė­tu­mė­te pa­aiš­kin­ti, kaip čia įvyks, ko­dėl tų biu­dže­to lė­šų ne­rei­kės, kaip yra jū­sų aiš­ki­na­ma­ja­me raš­te?</text:p>
        <text:p text:style-name="Roman">Ki­tas klau­si­mas. Daug bu­vo gin­čy­ta­si,<text:s/>ypač dėl tų as­me­nų, ku­rie nie­kur ne­dir­ba ar­ba ven­gia dirb­ti ir gau­na tam tik­rą pa­ra­mą, ar vis dėl­to jie ne­tu­rė­tų kaž­kiek to dar­bo ati­dirb­ti? Jūs iš­brau­kė­te tą punk­tą, pa­gal ku­rį so­cia­li­nę pa­ra­mą gau­nan­tys gy­ven­to­jai pri­va­lo Vy­riau­sy­bės ar jos įga­lio­tos ins­ti­tu­ci­jos nu­sta­ty­ta tvar­ka dirb­ti or­ga­ni­zuo­ja­mo­je vi­suo­me­nei nau­din­go­je veik­lo­je. Ko­dėl jūs tai iš­brau­kė­te? Du klau­si­mai – dėl biu­dže­to ir… Ačiū.</text:p>
        <text:p text:style-name="Roman"><text:span text:style-name="T2552">R. ŠALAŠEVIČIŪTĖ</text:span><text:span text:style-name="T2553"><text:s/></text:span><text:span text:style-name="T2554">(</text:span><text:span text:style-name="T2555">LVŽSF</text:span><text:span text:style-name="T2556">)</text:span><text:span text:style-name="T2557">.<text:s/></text:span><text:span text:style-name="T2558">Su</text:span><text:span text:style-name="T2559">­pra</text:span><text:span text:style-name="T2560">­tau, su</text:span><text:span text:style-name="T2561">­pra</text:span><text:span text:style-name="T2562">­tau. Aš pir</text:span><text:span text:style-name="T2563">­miau</text:span><text:span text:style-name="T2564">­sia at</text:span><text:span text:style-name="T2565">­sa</text:span><text:span text:style-name="T2566">­kau į an</text:span><text:span text:style-name="T2567">­trą klau</text:span><text:span text:style-name="T2568">­si</text:span><text:span text:style-name="T2569">­mą.<text:s/></text:span><text:span text:style-name="T2570">Iš tik</text:span><text:span text:style-name="T2571">­rų</text:span><text:span text:style-name="T2572">­jų aš pa</text:span><text:span text:style-name="T2573">­ti vi</text:span><text:span text:style-name="T2574">­sa</text:span><text:span text:style-name="T2575">­da bu</text:span><text:span text:style-name="T2576">­vau ir esu tos nuo</text:span><text:span text:style-name="T2577">­mo</text:span><text:span text:style-name="T2578">­nės, kad tu</text:span><text:span text:style-name="T2579">­ri ati</text:span><text:span text:style-name="T2580">­dirb</text:span><text:span text:style-name="T2581">­ti, bet</text:span><text:span text:style-name="T2582">,</text:span><text:span text:style-name="T2583"><text:s/>įver</text:span><text:span text:style-name="T2584">­ti</text:span><text:span text:style-name="T2585">­nus Tei</text:span><text:span text:style-name="T2586">­sės de</text:span><text:span text:style-name="T2587">­par</text:span><text:span text:style-name="T2588">­ta</text:span><text:span text:style-name="T2589">­men</text:span><text:span text:style-name="T2590">­to iš</text:span><text:span text:style-name="T2591">­va</text:span><text:span text:style-name="T2592">­do</text:span><text:span text:style-name="T2593">­je pa</text:span><text:span text:style-name="T2594">­teik</text:span><text:span text:style-name="T2595">­tas pa</text:span><text:span text:style-name="T2596">­sta</text:span><text:span text:style-name="T2597">­bas</text:span><text:span text:style-name="T2598">,</text:span><text:span text:style-name="T2599"><text:s/>man tie</text:span><text:span text:style-name="T2600">­siog ne</text:span><text:span text:style-name="T2601">­li</text:span><text:span text:style-name="T2602">­ko ki</text:span><text:span text:style-name="T2603">­to va</text:span><text:span text:style-name="T2604">­rian</text:span><text:span text:style-name="T2605">­to kaip at</text:span><text:span text:style-name="T2606">­si</text:span><text:span text:style-name="T2607">­sa</text:span><text:span text:style-name="T2608">­ky</text:span><text:span text:style-name="T2609">­ti ši</text:span><text:span text:style-name="T2610">­tos nuo</text:span><text:span text:style-name="T2611">­sta</text:span><text:span text:style-name="T2612">­tos. Mes jau kal</text:span><text:span text:style-name="T2613">­bė</text:span><text:span text:style-name="T2614">­jo</text:span><text:span text:style-name="T2615">­me su ger</text:span><text:span text:style-name="T2616">­bia</text:span><text:span text:style-name="T2617">­ma L. Na</text:span><text:span text:style-name="T2618">­gie</text:span><text:span text:style-name="T2619">­ne šian</text:span><text:span text:style-name="T2620">­dien. Sa</text:span><text:span text:style-name="T2621">­kiau, siū</text:span><text:span text:style-name="T2622">­ly</text:span><text:span text:style-name="T2623">­ki</text:span><text:span text:style-name="T2624">­te, mes tik</text:span><text:span text:style-name="T2625">­rai ga</text:span><text:span text:style-name="T2626">­li</text:span><text:span text:style-name="T2627">­me su</text:span><text:span text:style-name="T2628">­grįž</text:span><text:span text:style-name="T2629">­ti prie pir</text:span><text:span text:style-name="T2630">­mo</text:span><text:span text:style-name="T2631">­jo va</text:span><text:span text:style-name="T2632">­rian</text:span><text:span text:style-name="T2633">­to, nes pir</text:span><text:span text:style-name="T2634">­ma</text:span><text:span text:style-name="T2635">­ja</text:span><text:span text:style-name="T2636">­me va</text:span><text:span text:style-name="T2637">­rian</text:span><text:span text:style-name="T2638">­te ši</text:span><text:span text:style-name="T2639">­ta nuo</text:span><text:span text:style-name="T2640">­sta</text:span><text:span text:style-name="T2641">­ta bu</text:span><text:span text:style-name="T2642">­vo ir aš la</text:span><text:span text:style-name="T2643">­bai la</text:span><text:span text:style-name="T2644">­bai no</text:span><text:span text:style-name="T2645">­rė</text:span><text:span text:style-name="T2646">­jau, kad ji</text:span><text:span text:style-name="T2647">­nai bū</text:span><text:span text:style-name="T2648">­tų.<text:s/></text:span></text:p>
        <text:p text:style-name="P2649">Da­bar dėl biu­dže­to. Jūs čia kal­ba­te apie tai, kad jei­gu mes di­di­na­me nor­ma­ty­vus, ta­da iš­ple­čia­me ra­tą, bet aš ne­ma­nau, kad tai… Vi­sų pir­ma, pir­ma da­lis, mes ri­bo­ja­me tiems, ku­rie yra įsi­gi­ję bran­gaus tur­to, o čia pa­de­da­me tiems, ku­rie dėl 20 arų, įver­tin­tos tu­ri­mos že­mės ir įver­tin­tos tos da­lies ne­ga­li gau­ti pa­ra­mos. Aš tie­siog ma­nau (čia aš ma­nau, aš ne­su fi­nan­si­nin­kė), kad tur­būt gy­ve­ni­me maž­daug iš­si­ly­gin­tų, nes iš kai ku­rių at­ima­me ir ati­duo­da­me. Bū­tų toks so­cia­li­nis tei­sin­gu­mas. Čia to­kia ma­no nuo­mo­nė.<text:s/></text:p>
        <text:p text:style-name="Roman"><text:span text:style-name="T2650">PIRMININKAS.</text:span><text:span text:style-name="T2651"><text:s/>Ačiū. Klau</text:span><text:span text:style-name="T2652">­sia A. Sy</text:span><text:span text:style-name="T2653">­sas.<text:s/></text:span></text:p>
        <text:p text:style-name="Roman"><text:span text:style-name="T2654">A. SYSAS</text:span><text:span text:style-name="T2655"><text:s/></text:span><text:span text:style-name="T2656">(</text:span><text:span text:style-name="T2657">LSDPF</text:span><text:span text:style-name="T2658">)</text:span><text:span text:style-name="T2659">. Ačiū, pir</text:span><text:span text:style-name="T2660">­mi</text:span><text:span text:style-name="T2661">­nin</text:span><text:span text:style-name="T2662">­ke. Ger</text:span><text:span text:style-name="T2663">­bia</text:span><text:span text:style-name="T2664">­ma ko</text:span><text:span text:style-name="T2665">­le</text:span><text:span text:style-name="T2666">­ge, pa</text:span><text:span text:style-name="T2667">­lai</text:span><text:span text:style-name="T2668">­kau, kad dy</text:span><text:span text:style-name="T2669">­džiai tu</text:span><text:span text:style-name="T2670">­ri bū</text:span><text:span text:style-name="T2671">­ti in</text:span><text:span text:style-name="T2672">­dek</text:span><text:span text:style-name="T2673">­suo</text:span><text:span text:style-name="T2674">­ja</text:span><text:span text:style-name="T2675">­mi. Tvar</text:span><text:span text:style-name="T2676">­kos – ki</text:span><text:span text:style-name="T2677">­tas rei</text:span><text:span text:style-name="T2678">­ka</text:span><text:span text:style-name="T2679">­las. Dėl gal</text:span><text:span text:style-name="T2680">­būt pir</text:span><text:span text:style-name="T2681">­mų</text:span><text:span text:style-name="T2682">­jų pa</text:span><text:span text:style-name="T2683">­tai</text:span><text:span text:style-name="T2684">­sų ir yra pa</text:span><text:span text:style-name="T2685">­sta</text:span><text:span text:style-name="T2686">­bos</text:span><text:span text:style-name="T2687"><text:s/></text:span>iš Tei­sės de­par­ta­men­to bū­tent. Jūs ten la­bai suk­tai pri­ra­šė­te apie tė­vys­tę, gal ga­lė­tu­mė­te dar kar­tą aiš­kiau pa­sa­ky­ti?<text:s/></text:p>
        <text:p text:style-name="Roman"><text:span text:style-name="T2688">R. ŠALAŠEVIČIŪTĖ</text:span><text:span text:style-name="T2689"><text:s/></text:span><text:span text:style-name="T2690">(</text:span><text:span text:style-name="T2691">LVŽSF</text:span><text:span text:style-name="T2692">)</text:span><text:span text:style-name="T2693">. Al</text:span><text:span text:style-name="T2694">­gir</text:span><text:span text:style-name="T2695">­dai, aš la</text:span><text:span text:style-name="T2696">­bai aiš</text:span><text:span text:style-name="T2697">­kiai ir pa</text:span><text:span text:style-name="T2698">­sa</text:span><text:span text:style-name="T2699">­kiau, kad tai yra mo</text:span><text:span text:style-name="T2700">­te</text:span><text:span text:style-name="T2701">­rys, ku</text:span><text:span text:style-name="T2702">­rios bu</text:span><text:span text:style-name="T2703">­vo iš</text:span><text:span text:style-name="T2704">­ža</text:span><text:span text:style-name="T2705">­gin</text:span><text:span text:style-name="T2706">­tos ir pa</text:span><text:span text:style-name="T2707">­gim</text:span><text:span text:style-name="T2708">­dė kū</text:span><text:span text:style-name="T2709">­di</text:span><text:span text:style-name="T2710">­kius. Joms rei</text:span><text:span text:style-name="T2711">­kia teis</text:span><text:span text:style-name="T2712">­mo spen</text:span><text:span text:style-name="T2713">­di</text:span><text:span text:style-name="T2714">­mo,<text:s/></text:span><text:span text:style-name="T2715">kad bu</text:span><text:span text:style-name="T2716">­vo toks fa</text:span><text:span text:style-name="T2717">­k</text:span><text:span text:style-name="T2718">tas ir kū</text:span><text:span text:style-name="T2719">­di</text:span><text:span text:style-name="T2720">­kis gi</text:span><text:span text:style-name="T2721">­mė dėl šių ap</text:span><text:span text:style-name="T2722">­lin</text:span><text:span text:style-name="T2723">­ky</text:span><text:span text:style-name="T2724">­bių. Tik ta</text:span><text:span text:style-name="T2725">­da jos įgy</text:span><text:span text:style-name="T2726">­ja tei</text:span><text:span text:style-name="T2727">­sę, kai nė</text:span><text:span text:style-name="T2728">­ra tė</text:span><text:span text:style-name="T2729">­vo, pa</text:span><text:span text:style-name="T2730">­tei</text:span><text:span text:style-name="T2731">­ku</text:span><text:span text:style-name="T2732">­sios do</text:span><text:span text:style-name="T2733">­ku</text:span><text:span text:style-name="T2734">­men</text:span><text:span text:style-name="T2735">­tus, įgy</text:span><text:span text:style-name="T2736">­ja tei</text:span><text:span text:style-name="T2737">­sę į vi</text:span><text:span text:style-name="T2738">­są so</text:span><text:span text:style-name="T2739">­cia</text:span><text:span text:style-name="T2740">­li</text:span><text:span text:style-name="T2741">­nę pa</text:span><text:span text:style-name="T2742">­ra</text:span><text:span text:style-name="T2743">­mą. To</text:span><text:span text:style-name="T2744">­kios mo</text:span><text:span text:style-name="T2745">­te</text:span><text:span text:style-name="T2746">­rys pa</text:span><text:span text:style-name="T2747">­pras</text:span><text:span text:style-name="T2748">­tai, čia yra sa</text:span><text:span text:style-name="T2749">­vi</text:span><text:span text:style-name="T2750">­val</text:span><text:span text:style-name="T2751">­dy</text:span><text:span text:style-name="T2752">­bių so</text:span><text:span text:style-name="T2753">­cia</text:span><text:span text:style-name="T2754">­li</text:span><text:span text:style-name="T2755">­nės pa</text:span><text:span text:style-name="T2756">­ra</text:span><text:span text:style-name="T2757">­mos sky</text:span><text:span text:style-name="T2758">­rių nuo</text:span><text:span text:style-name="T2759">­mo</text:span><text:span text:style-name="T2760">­nė, ir ne vie</text:span><text:span text:style-name="T2761">­nos, nie</text:span><text:span text:style-name="T2762">­kur ne</text:span><text:span text:style-name="T2763">­si</text:span><text:span text:style-name="T2764">­krei</text:span><text:span text:style-name="T2765">­pia, ka</text:span><text:span text:style-name="T2766">­dan</text:span><text:span text:style-name="T2767">­gi gal Vil</text:span><text:span text:style-name="T2768">­niu</text:span><text:span text:style-name="T2769">­je nie</text:span><text:span text:style-name="T2770">­kam ir ne</text:span><text:span text:style-name="T2771">­rū</text:span><text:span text:style-name="T2772">­pi, bet to</text:span><text:span text:style-name="T2773">­kiuo</text:span><text:span text:style-name="T2774">­se Tel</text:span><text:span text:style-name="T2775">­šiuo</text:span><text:span text:style-name="T2776">­se ar Ku</text:span><text:span text:style-name="T2777">­piš</text:span><text:span text:style-name="T2778">­ky</text:span><text:span text:style-name="T2779">­je, ar Pa</text:span><text:span text:style-name="T2780">­sva</text:span><text:span text:style-name="T2781">­ly</text:span><text:span text:style-name="T2782">­je, man at</text:span><text:span text:style-name="T2783">­ro</text:span><text:span text:style-name="T2784">­do, la</text:span><text:span text:style-name="T2785">­bai grei</text:span><text:span text:style-name="T2786">­tai pa</text:span><text:span text:style-name="T2787">­sklis</text:span><text:span text:style-name="T2788">­tų ta in</text:span><text:span text:style-name="T2789">­for</text:span><text:span text:style-name="T2790">­ma</text:span><text:span text:style-name="T2791">­ci</text:span><text:span text:style-name="T2792">­ja</text:span><text:span text:style-name="T2793">.</text:span><text:span text:style-name="T2794"><text:s/></text:span><text:span text:style-name="T2795">T</text:span><text:span text:style-name="T2796">ai at</text:span><text:span text:style-name="T2797">­ve</text:span><text:span text:style-name="T2798">­jais, kai iš tik</text:span><text:span text:style-name="T2799">­rų</text:span><text:span text:style-name="T2800">­jų mo</text:span><text:span text:style-name="T2801">­te</text:span><text:span text:style-name="T2802">­ris ne</text:span><text:span text:style-name="T2803">­no</text:span><text:span text:style-name="T2804">­ri, kad bū</text:span><text:span text:style-name="T2805">­tų ži</text:span><text:span text:style-name="T2806">­no</text:span><text:span text:style-name="T2807">­ma, kaip at</text:span><text:span text:style-name="T2808">­si</text:span><text:span text:style-name="T2809">­ra</text:span><text:span text:style-name="T2810">­do tas vai</text:span><text:span text:style-name="T2811">­ke</text:span><text:span text:style-name="T2812">­lis.<text:s/></text:span></text:p>
        <text:p text:style-name="Roman"><text:span text:style-name="T2813">PIRMININKAS.</text:span><text:span text:style-name="T2814"><text:s/>Ačiū. Klau</text:span><text:span text:style-name="T2815">­sia L. Na</text:span><text:span text:style-name="T2816">­gie</text:span><text:span text:style-name="T2817">­nė.<text:s/></text:span></text:p>
        <text:p text:style-name="Roman"><text:span text:style-name="T2818">L. NAGIENĖ</text:span><text:span text:style-name="T2819"><text:s/></text:span><text:span text:style-name="T2820">(</text:span><text:span text:style-name="T2821">DFVL</text:span><text:span text:style-name="T2822">)</text:span><text:span text:style-name="T2823">.<text:s/></text:span><text:span text:style-name="T2824">Ačiū, ger</text:span><text:span text:style-name="T2825">­bia</text:span><text:span text:style-name="T2826">­mas pir</text:span><text:span text:style-name="T2827">­mi</text:span><text:span text:style-name="T2828">­nin</text:span><text:span text:style-name="T2829">­ke. Iš tik</text:span><text:span text:style-name="T2830">­rų</text:span><text:span text:style-name="T2831">­jų ačiū Ed</text:span><text:span text:style-name="T2832">­mun</text:span><text:span text:style-name="T2833">­dui, jis iš da</text:span><text:span text:style-name="T2834">­lies už</text:span><text:span text:style-name="T2835">­da</text:span><text:span text:style-name="T2836">­vė ir ma</text:span><text:span text:style-name="T2837">­no klau</text:span><text:span text:style-name="T2838">­si</text:span><text:span text:style-name="T2839">­mą. Bet aš vis tiek dar prie to klau</text:span><text:span text:style-name="T2840">­si</text:span><text:span text:style-name="T2841">­mo no</text:span><text:span text:style-name="T2842">­rė</text:span><text:span text:style-name="T2843">­čiau grįž</text:span><text:span text:style-name="T2844">­ti. Pra</text:span><text:span text:style-name="T2845">­šom pa</text:span><text:span text:style-name="T2846">­sa</text:span><text:span text:style-name="T2847">­ky</text:span><text:span text:style-name="T2848">­ti, jūs mi</text:span><text:span text:style-name="T2849">­nė</text:span><text:span text:style-name="T2850">­jo</text:span><text:span text:style-name="T2851">­te, kad ap</text:span><text:span text:style-name="T2852">­klau</text:span><text:span text:style-name="T2853">­sė</text:span><text:span text:style-name="T2854">­te vi</text:span><text:span text:style-name="T2855">­sas sa</text:span><text:span text:style-name="T2856">­vi</text:span><text:span text:style-name="T2857">­val</text:span><text:span text:style-name="T2858">­dy</text:span><text:span text:style-name="T2859">­bes, tai ga</text:span><text:span text:style-name="T2860">­li</text:span><text:span text:style-name="T2861">­te pa</text:span><text:span text:style-name="T2862">­sa</text:span><text:span text:style-name="T2863">­ky</text:span><text:span text:style-name="T2864">­ti mums kon</text:span><text:span text:style-name="T2865">­kre</text:span><text:span text:style-name="T2866">­čiai, ką tuo klau</text:span><text:span text:style-name="T2867">­si</text:span><text:span text:style-name="T2868">­mu bū</text:span><text:span text:style-name="T2869">­tent pa</text:span><text:span text:style-name="T2870">­sa</text:span><text:span text:style-name="T2871">­kė sa</text:span><text:span text:style-name="T2872">­vi</text:span><text:span text:style-name="T2873">­val</text:span><text:span text:style-name="T2874">­dy</text:span><text:span text:style-name="T2875">­bės</text:span><text:span text:style-name="T2876">?</text:span><text:span text:style-name="T2877"><text:s/>Bū</text:span><text:span text:style-name="T2878">­nant sa</text:span><text:span text:style-name="T2879">­vi</text:span><text:span text:style-name="T2880">­val</text:span><text:span text:style-name="T2881">­dy</text:span><text:span text:style-name="T2882">­bė</text:span><text:span text:style-name="T2883">­se ar da</text:span><text:span text:style-name="T2884">­ly</text:span><text:span text:style-name="T2885">­vau</text:span><text:span text:style-name="T2886">­jant se</text:span><text:span text:style-name="T2887">­niū</text:span><text:span text:style-name="T2888">­ni</text:span><text:span text:style-name="T2889">­jo</text:span><text:span text:style-name="T2890">­se su</text:span><text:span text:style-name="T2891">­si</text:span><text:span text:style-name="T2892">­ti</text:span><text:span text:style-name="T2893">­ki</text:span><text:span text:style-name="T2894">­muo</text:span><text:span text:style-name="T2895">­se su gy</text:span><text:span text:style-name="T2896">­ven</text:span><text:span text:style-name="T2897">­to</text:span><text:span text:style-name="T2898">­jais, pa</text:span><text:span text:style-name="T2899">­si</text:span><text:span text:style-name="T2900">­pik</text:span><text:span text:style-name="T2901">­ti</text:span><text:span text:style-name="T2902">­ni</text:span><text:span text:style-name="T2903">­mas yra di</text:span><text:span text:style-name="T2904">­džiu</text:span><text:span text:style-name="T2905">­lis bū</text:span><text:span text:style-name="T2906">­tent dėl to, kad jie ne</text:span><text:span text:style-name="T2907">­no</text:span><text:span text:style-name="T2908">­ri ati</text:span><text:span text:style-name="T2909">­dirb</text:span><text:span text:style-name="T2910">­ti.<text:s/></text:span></text:p>
        <text:p text:style-name="P2911">Da­bar apie už­im­tu­mo pro­gra­mą. Aiš­ki­na­ma­ja­me raš­te jūs ko­men­tuo­ja­te ir sa­ko­te, kad tai juos pa­ska­tins da­ly­vau­ti už­im­tu­mo pro­gra­mo­je. Ži­no­te, šian­dien te­ko pa­skai­ty­ti ir pa­si­do­mė­ti, kiek Vil­niaus mies­te da­ly­vau­ja už­im­tu­mo pro­gra­mo­je, tai per Vil­niaus mies­tą vos per 200 as­me­nų, ku­rie da­ly­vau­ja už­im­tu­mo pro­gra­mo­je. Tai aš ne­ma­nau, kad iš­brau­kę ši­tą mes iš­lo­ši­me ko­kį nors re­zul­ta­tą, ir tai su­vok­si­me, vėl mo­kė­si­me vi­siems iš­mo­kas. Tai aš ma­nau, kad tik­rai tu­rė­tu­me…</text:p>
        <text:p text:style-name="Roman"><text:span text:style-name="T2912">R. ŠALAŠEVIČIŪTĖ</text:span><text:span text:style-name="T2913"><text:s/></text:span><text:span text:style-name="T2914">(</text:span><text:span text:style-name="T2915">LVŽSF</text:span><text:span text:style-name="T2916">)</text:span><text:span text:style-name="T2917">.</text:span><text:span text:style-name="T2918"><text:s/>Ger</text:span><text:span text:style-name="T2919">­bia</text:span><text:span text:style-name="T2920">­ma Lai</text:span><text:span text:style-name="T2921">­ma, vis</text:span><text:span text:style-name="T2922">­kas aiš</text:span><text:span text:style-name="T2923">­ku. Jūs la</text:span><text:span text:style-name="T2924">­bai ge</text:span><text:span text:style-name="T2925">­rai da</text:span><text:span text:style-name="T2926">­bar pa</text:span><text:span text:style-name="T2927">­klau</text:span><text:span text:style-name="T2928">­sė</text:span><text:span text:style-name="T2929">­te.<text:s/></text:span><text:span text:style-name="T2930">Pir</text:span><text:span text:style-name="T2931">­miau</text:span><text:span text:style-name="T2932">­sia, iš tik</text:span><text:span text:style-name="T2933">­rų</text:span><text:span text:style-name="T2934">­jų jūs už</text:span><text:span text:style-name="T2935">­ei</text:span><text:span text:style-name="T2936">­ki</text:span><text:span text:style-name="T2937">­te pas ma</text:span><text:span text:style-name="T2938">­ne, aš jums duo</text:span><text:span text:style-name="T2939">­siu… Aš ne</text:span><text:span text:style-name="T2940">­skai</text:span><text:span text:style-name="T2941">­čia</text:span><text:span text:style-name="T2942">­vau, kiek pa</text:span><text:span text:style-name="T2943">­si</text:span><text:span text:style-name="T2944">­sa</text:span><text:span text:style-name="T2945">­kė. Pa</text:span><text:span text:style-name="T2946">­si</text:span><text:span text:style-name="T2947">­sa</text:span><text:span text:style-name="T2948">­kė įvai</text:span><text:span text:style-name="T2949">­riai. Ten, kur tu</text:span><text:span text:style-name="T2950">­ri tei</text:span><text:span text:style-name="T2951">­sės sky</text:span><text:span text:style-name="T2952">­rius ir tei</text:span><text:span text:style-name="T2953">­si</text:span><text:span text:style-name="T2954">­nin</text:span><text:span text:style-name="T2955">­kus, pa</text:span><text:span text:style-name="T2956">­si</text:span><text:span text:style-name="T2957">­sa</text:span><text:span text:style-name="T2958">­kė bū</text:span><text:span text:style-name="T2959">­tent, kad te</text:span><text:span text:style-name="T2960">­gu ei</text:span><text:span text:style-name="T2961">­na dirb</text:span><text:span text:style-name="T2962">­ti per už</text:span><text:span text:style-name="T2963">­im</text:span><text:span text:style-name="T2964">­tu</text:span><text:span text:style-name="T2965">­mo pro</text:span><text:span text:style-name="T2966">­gra</text:span><text:span text:style-name="T2967">­mas. To</text:span><text:span text:style-name="T2968">­dėl ir bu</text:span><text:span text:style-name="T2969">­vo iš</text:span><text:span text:style-name="T2970">­brauk</text:span><text:span text:style-name="T2971">­ta. Aš tie</text:span><text:span text:style-name="T2972">­siog jums duo</text:span><text:span text:style-name="T2973">­siu su</text:span><text:span text:style-name="T2974">­si</text:span><text:span text:style-name="T2975">­pa</text:span><text:span text:style-name="T2976">­žin</text:span><text:span text:style-name="T2977">­ti su me</text:span><text:span text:style-name="T2978">­džia</text:span><text:span text:style-name="T2979">­ga ir ma</text:span><text:span text:style-name="T2980">­ty</text:span><text:span text:style-name="T2981">­si</text:span><text:span text:style-name="T2982">­te.<text:s/></text:span></text:p>
        <text:p text:style-name="Roman"><text:span text:style-name="T2983">Dėl už</text:span><text:span text:style-name="T2984">­im</text:span><text:span text:style-name="T2985">­tu</text:span><text:span text:style-name="T2986">­mo pro</text:span><text:span text:style-name="T2987">­gra</text:span><text:span text:style-name="T2988">­mų ir ati</text:span><text:span text:style-name="T2989">­dir</text:span><text:span text:style-name="T2990">­bi</text:span><text:span text:style-name="T2991">­mo vi</text:span><text:span text:style-name="T2992">­suo</text:span><text:span text:style-name="T2993">­me</text:span><text:span text:style-name="T2994">­nei nau</text:span><text:span text:style-name="T2995">­din</text:span><text:span text:style-name="T2996">­go dar</text:span><text:span text:style-name="T2997">­bo, kaip sa</text:span><text:span text:style-name="T2998">­kiau, ir ger</text:span><text:span text:style-name="T2999">­bia</text:span><text:span text:style-name="T3000">­mas E. Pu</text:span><text:span text:style-name="T3001">­pi</text:span><text:span text:style-name="T3002">­nis, ir jūs, tei</text:span><text:span text:style-name="T3003">­sin</text:span><text:span text:style-name="T3004">­gai pa</text:span><text:span text:style-name="T3005">­klau</text:span><text:span text:style-name="T3006">­sė</text:span><text:span text:style-name="T3007">­te. Aš ne</text:span><text:span text:style-name="T3008">­ma</text:span><text:span text:style-name="T3009">­nau, kad už</text:span><text:span text:style-name="T3010">­im</text:span><text:span text:style-name="T3011">­tu</text:span><text:span text:style-name="T3012">­mo pro</text:span><text:span text:style-name="T3013">­gra</text:span><text:span text:style-name="T3014">­mos pri</text:span><text:span text:style-name="T3015">­trauks tuos, ku</text:span><text:span text:style-name="T3016">­rie tu</text:span><text:span text:style-name="T3017">­ri pro</text:span><text:span text:style-name="T3018">­ble</text:span><text:span text:style-name="T3019">­mų, ku</text:span><text:span text:style-name="T3020">­rie ne</text:span><text:span text:style-name="T3021">­dir</text:span><text:span text:style-name="T3022">­bo gal</text:span><text:span text:style-name="T3023">­būt vi</text:span><text:span text:style-name="T3024">­są gy</text:span><text:span text:style-name="T3025">­ve</text:span><text:span text:style-name="T3026">­ni</text:span><text:span text:style-name="T3027">­mą, ir ti</text:span><text:span text:style-name="T3028">­kė</text:span><text:span text:style-name="T3029">­tis, kad įsi</text:span><text:span text:style-name="T3030">­dar</text:span><text:span text:style-name="T3031">­bins, – ne. Bet kad gau</text:span><text:span text:style-name="T3032">­tų so</text:span><text:span text:style-name="T3033">­cia</text:span><text:span text:style-name="T3034">­li</text:span><text:span text:style-name="T3035">­nę pa</text:span><text:span text:style-name="T3036">­ra</text:span><text:span text:style-name="T3037">­mą, jie nors dvi va</text:span><text:span text:style-name="T3038">­lan</text:span><text:span text:style-name="T3039">­das, vos pa</text:span><text:span text:style-name="T3040">­sto</text:span><text:span text:style-name="T3041">­vė</text:span><text:span text:style-name="T3042">­da</text:span><text:span text:style-name="T3043">­mi ant ko</text:span><text:span text:style-name="T3044">­jų, ką nors pa</text:span><text:span text:style-name="T3045">­da</text:span><text:span text:style-name="T3046">­ro ka</text:span><text:span text:style-name="T3047">­pi</text:span><text:span text:style-name="T3048">­nė</text:span><text:span text:style-name="T3049">­se, ša</text:span><text:span text:style-name="T3050">­li</text:span><text:span text:style-name="T3051">­gat</text:span><text:span text:style-name="T3052">­vius šluo</text:span><text:span text:style-name="T3053">­ja, va</text:span><text:span text:style-name="T3054">­lo ar dar ką nors. Aš su</text:span><text:span text:style-name="T3055">­tin</text:span><text:span text:style-name="T3056">­ku su ju</text:span><text:span text:style-name="T3057">­mis ir su</text:span><text:span text:style-name="T3058">­tin</text:span><text:span text:style-name="T3059">­ku su tuo,<text:s/></text:span><text:span text:style-name="T3060">kad iš tik</text:span><text:span text:style-name="T3061">­rų</text:span><text:span text:style-name="T3062">­jų gal</text:span><text:span text:style-name="T3063">­būt tiks</text:span><text:span text:style-name="T3064">­lin</text:span><text:span text:style-name="T3065">­ga bū</text:span><text:span text:style-name="T3066">­tų grą</text:span><text:span text:style-name="T3067">­žin</text:span><text:span text:style-name="T3068">­ti šią nuo</text:span><text:span text:style-name="T3069">­sta</text:span><text:span text:style-name="T3070">­tą į pro</text:span><text:span text:style-name="T3071">­jek</text:span><text:span text:style-name="T3072">­tą, kaip bu</text:span><text:span text:style-name="T3073">­vo pir</text:span><text:span text:style-name="T3074">­ma</text:span><text:span text:style-name="T3075">­me va</text:span><text:span text:style-name="T3076">­rian</text:span><text:span text:style-name="T3077">­te.<text:s/></text:span></text:p>
        <text:p text:style-name="P3078"><text:span text:style-name="T3079">PIRMININKAS.</text:span><text:span text:style-name="T3080"><text:s/>Ačiū. Klau</text:span><text:span text:style-name="T3081">­sia M. Oš</text:span><text:span text:style-name="T3082">­mians</text:span><text:span text:style-name="T3083">­kie</text:span><text:span text:style-name="T3084">­nė.<text:s/></text:span></text:p>
        <text:p text:style-name="P3085"><text:span text:style-name="T3086">M. OŠMIANSKIENĖ</text:span><text:span text:style-name="T3087"><text:s/></text:span><text:span text:style-name="T3088">(</text:span><text:span text:style-name="T3089">LF</text:span><text:span text:style-name="T3090">)</text:span><text:span text:style-name="T3091">.<text:s/></text:span><text:span text:style-name="T3092">Dė</text:span><text:span text:style-name="T3093">­ko</text:span><text:span text:style-name="T3094">­ju. No</text:span><text:span text:style-name="T3095">­riu pa</text:span><text:span text:style-name="T3096">­klaus</text:span><text:span text:style-name="T3097">­ti. Jū</text:span><text:span text:style-name="T3098">­sų pro</text:span><text:span text:style-name="T3099">­jek</text:span><text:span text:style-name="T3100">­te pa</text:span><text:span text:style-name="T3101">­sa</text:span><text:span text:style-name="T3102">­ky</text:span><text:span text:style-name="T3103">­ta, kad tei</text:span><text:span text:style-name="T3104">­s</text:span><text:span text:style-name="T3105">ę</text:span><text:span text:style-name="T3106"><text:s/>į<text:s/></text:span><text:span text:style-name="T3107">pi</text:span><text:span text:style-name="T3108">­ni</text:span><text:span text:style-name="T3109">­gi</text:span><text:span text:style-name="T3110">­nę so</text:span><text:span text:style-name="T3111">­cia</text:span><text:span text:style-name="T3112">­li</text:span><text:span text:style-name="T3113">­nę pa</text:span><text:span text:style-name="T3114">­ra</text:span><text:span text:style-name="T3115">­mą įgy</text:span><text:span text:style-name="T3116">­ja as</text:span><text:span text:style-name="T3117">­me</text:span><text:span text:style-name="T3118">­nys, kai nė</text:span><text:span text:style-name="T3119">­ra ga</text:span><text:span text:style-name="T3120">­li</text:span><text:span text:style-name="T3121">­my</text:span><text:span text:style-name="T3122">­bių slau</text:span><text:span text:style-name="T3123">­go</text:span><text:span text:style-name="T3124">­mam ar pri</text:span><text:span text:style-name="T3125">­žiū</text:span><text:span text:style-name="T3126">­ri</text:span><text:span text:style-name="T3127">­mam as</text:span><text:span text:style-name="T3128">­me</text:span><text:span text:style-name="T3129">­niui, vai</text:span><text:span text:style-name="T3130">­kui or</text:span><text:span text:style-name="T3131">­ga</text:span><text:span text:style-name="T3132">­ni</text:span><text:span text:style-name="T3133">­zuo</text:span><text:span text:style-name="T3134">­ti ir teik</text:span><text:span text:style-name="T3135">­ti so</text:span><text:span text:style-name="T3136">­cia</text:span><text:span text:style-name="T3137">­li</text:span><text:span text:style-name="T3138">­nes pa</text:span><text:span text:style-name="T3139">­slau</text:span><text:span text:style-name="T3140">­gas, ug</text:span><text:span text:style-name="T3141">­dy</text:span><text:span text:style-name="T3142">­mą ir ki</text:span><text:span text:style-name="T3143">­tą pa</text:span><text:span text:style-name="T3144">­gal</text:span><text:span text:style-name="T3145">­bą. Gal ga</text:span><text:span text:style-name="T3146">­li</text:span><text:span text:style-name="T3147">­te de</text:span><text:span text:style-name="T3148">­ta</text:span><text:span text:style-name="T3149">­li</text:span><text:span text:style-name="T3150">­zuo</text:span><text:span text:style-name="T3151">­ti, kas čia per si</text:span><text:span text:style-name="T3152">­tu</text:span><text:span text:style-name="T3153">­a</text:span><text:span text:style-name="T3154">­ci</text:span><text:span text:style-name="T3155">­ja, kai nė</text:span><text:span text:style-name="T3156">­ra ga</text:span><text:span text:style-name="T3157">­li</text:span><text:span text:style-name="T3158">­my</text:span><text:span text:style-name="T3159">­bių vai</text:span><text:span text:style-name="T3160">­kui ar as</text:span><text:span text:style-name="T3161">­me</text:span><text:span text:style-name="T3162">­niui teik</text:span><text:span text:style-name="T3163">­ti ug</text:span><text:span text:style-name="T3164">­dy</text:span><text:span text:style-name="T3165">­mą ar so</text:span><text:span text:style-name="T3166">­cia</text:span><text:span text:style-name="T3167">­li</text:span><text:span text:style-name="T3168">­nes pa</text:span><text:span text:style-name="T3169">­slau</text:span><text:span text:style-name="T3170">­gas</text:span><text:span text:style-name="T3171"><text:s/>Lie</text:span><text:span text:style-name="T3172">­tu</text:span><text:span text:style-name="T3173">­vo</text:span><text:span text:style-name="T3174">­je</text:span><text:span text:style-name="T3175">?<text:s/></text:span></text:p>
        <text:p text:style-name="Roman"><text:span text:style-name="T3176">R. ŠALAŠEVIČIŪTĖ</text:span><text:span text:style-name="T3177"><text:s/></text:span><text:span text:style-name="T3178">(</text:span><text:span text:style-name="T3179">LVŽSF</text:span><text:span text:style-name="T3180">)</text:span><text:span text:style-name="T3181">.</text:span><text:span text:style-name="T3182"><text:s/>Tai čia tur</text:span><text:span text:style-name="T3183">­būt, aš taip ma</text:span><text:span text:style-name="T3184">­nau, ži</text:span><text:span text:style-name="T3185">­no</text:span><text:span text:style-name="T3186">­te, da</text:span><text:span text:style-name="T3187">­bar per tą ma</text:span><text:span text:style-name="T3188">­no il</text:span><text:span text:style-name="T3189">­gą</text:span><text:span text:style-name="T3190"><text:s/>aiš</text:span><text:span text:style-name="T3191">­ki</text:span><text:span text:style-name="T3192">­na</text:span><text:span text:style-name="T3193">­mą</text:span><text:span text:style-name="T3194">­jį raš</text:span><text:span text:style-name="T3195">­tą, čia yra kal</text:span><text:span text:style-name="T3196">­ba</text:span><text:span text:style-name="T3197">­ma apie pri</text:span><text:span text:style-name="T3198">­žiū</text:span><text:span text:style-name="T3199">­ri</text:span><text:span text:style-name="T3200">­mus ar glo</text:span><text:span text:style-name="T3201">­bo</text:span><text:span text:style-name="T3202">­ja</text:span><text:span text:style-name="T3203">­mus as</text:span><text:span text:style-name="T3204">­me</text:span><text:span text:style-name="T3205">­nis, tu</text:span><text:span text:style-name="T3206">­rin</text:span><text:span text:style-name="T3207">­čius ne</text:span><text:span text:style-name="T3208">­ga</text:span><text:span text:style-name="T3209">­lią. Bū</text:span><text:span text:style-name="T3210">­tent tų as</text:span><text:span text:style-name="T3211">­me</text:span><text:span text:style-name="T3212">­nų at</text:span><text:span text:style-name="T3213">­žvil</text:span><text:span text:style-name="T3214">­giu, nes ir yra pa</text:span><text:span text:style-name="T3215">­pil</text:span><text:span text:style-name="T3216">­dy</text:span><text:span text:style-name="T3217">­ta, jei</text:span><text:span text:style-name="T3218">­gu žiū</text:span><text:span text:style-name="T3219">­rė</text:span><text:span text:style-name="T3220">­jo</text:span><text:span text:style-name="T3221">­te ly</text:span><text:span text:style-name="T3222">­gi</text:span><text:span text:style-name="T3223">­na</text:span><text:span text:style-name="T3224">­mą</text:span><text:span text:style-name="T3225">­jį va</text:span><text:span text:style-name="T3226">­rian</text:span><text:span text:style-name="T3227">­tą<text:s/></text:span><text:span text:style-name="T3228">su<text:s/></text:span><text:span text:style-name="T3229">rū</text:span><text:span text:style-name="T3230">­pin</text:span><text:span text:style-name="T3231">­to</text:span><text:span text:style-name="T3232">­jais ir glo</text:span><text:span text:style-name="T3233">­bė</text:span><text:span text:style-name="T3234">­jais, ka</text:span><text:span text:style-name="T3235">­dan</text:span><text:span text:style-name="T3236">­gi jų ne</text:span><text:span text:style-name="T3237">­bu</text:span><text:span text:style-name="T3238">­vo iš vi</text:span><text:span text:style-name="T3239">­so įsta</text:span><text:span text:style-name="T3240">­ty</text:span><text:span text:style-name="T3241">­me. Da</text:span><text:span text:style-name="T3242">­bar at</text:span><text:span text:style-name="T3243">­si</text:span><text:span text:style-name="T3244">­ran</text:span><text:span text:style-name="T3245">­da bū</text:span><text:span text:style-name="T3246">­tent ši ka</text:span><text:span text:style-name="T3247">­te</text:span><text:span text:style-name="T3248">­go</text:span><text:span text:style-name="T3249">­ri</text:span><text:span text:style-name="T3250">­ja ir jau aiš</text:span><text:span text:style-name="T3251">­ki</text:span><text:span text:style-name="T3252">­na</text:span><text:span text:style-name="T3253">­ma</text:span><text:span text:style-name="T3254">­ja</text:span><text:span text:style-name="T3255">­me raš</text:span><text:span text:style-name="T3256">­te yra pa</text:span><text:span text:style-name="T3257">­brėž</text:span><text:span text:style-name="T3258">­ta ir apie tuos, ku</text:span><text:span text:style-name="T3259">­rie tu</text:span><text:span text:style-name="T3260">­ri ne</text:span><text:span text:style-name="T3261">­ga</text:span><text:span text:style-name="T3262">­lią</text:span><text:span text:style-name="T3263">, n</text:span><text:span text:style-name="T3264">e</text:span><text:span text:style-name="T3265">­iš</text:span><text:span text:style-name="T3266">­ski</text:span><text:span text:style-name="T3267">­riant ne</text:span><text:span text:style-name="T3268">­ga</text:span><text:span text:style-name="T3269">­lios dy</text:span><text:span text:style-name="T3270">­džio.<text:s/></text:span></text:p>
        <text:p text:style-name="Roman"><text:span text:style-name="T3271">PIRMININKAS.</text:span><text:span text:style-name="T3272"><text:s/>Ačiū. Klau</text:span><text:span text:style-name="T3273">­sia R. Baš</text:span><text:span text:style-name="T3274">­kie</text:span><text:span text:style-name="T3275">­nė.<text:s/></text:span></text:p>
        <text:p text:style-name="Roman"><text:span text:style-name="T3276">R. BAŠKIENĖ</text:span><text:span text:style-name="T3277"><text:s/></text:span><text:span text:style-name="T3278">(</text:span><text:span text:style-name="T3279">DFVL</text:span><text:span text:style-name="T3280">)</text:span><text:span text:style-name="T3281">. Dė</text:span><text:span text:style-name="T3282">­ko</text:span><text:span text:style-name="T3283">­ju. Ger</text:span><text:span text:style-name="T3284">­bia</text:span><text:span text:style-name="T3285">­mo</text:span><text:span text:style-name="T3286">­ji ko</text:span><text:span text:style-name="T3287">­le</text:span><text:span text:style-name="T3288">­ge, ačiū už su</text:span><text:span text:style-name="T3289">­teik</text:span><text:span text:style-name="T3290">­tą vil</text:span><text:span text:style-name="T3291">­tį, kad jūs vis dėl</text:span><text:span text:style-name="T3292">­to ma</text:span><text:span text:style-name="T3293">­no</text:span><text:span text:style-name="T3294">­te, kad bū</text:span><text:span text:style-name="T3295">­tų tiks</text:span><text:span text:style-name="T3296">­lin</text:span><text:span text:style-name="T3297">­ga grįž</text:span><text:span text:style-name="T3298">­ti prie nuo</text:span><text:span text:style-name="T3299">­sta</text:span><text:span text:style-name="T3300">­tų dėl ati</text:span><text:span text:style-name="T3301">­dir</text:span><text:span text:style-name="T3302">­bi</text:span><text:span text:style-name="T3303">­mo už gau</text:span><text:span text:style-name="T3304">­na</text:span><text:span text:style-name="T3305">­mas pa</text:span><text:span text:style-name="T3306">­šal</text:span><text:span text:style-name="T3307">­pas. Tai ti</text:span><text:span text:style-name="T3308">­kė</text:span><text:span text:style-name="T3309">­si</text:span><text:span text:style-name="T3310">­mės gal</text:span><text:span text:style-name="T3311">­būt to</text:span><text:span text:style-name="T3312">­kio pa</text:span><text:span text:style-name="T3313">­siū</text:span><text:span text:style-name="T3314">­ly</text:span><text:span text:style-name="T3315">­mo ar ant</text:span><text:span text:style-name="T3316">­ro</text:span><text:span text:style-name="T3317">­jo va</text:span><text:span text:style-name="T3318">­rian</text:span><text:span text:style-name="T3319">­to, ma</text:span><text:span text:style-name="T3320">­ty</text:span><text:span text:style-name="T3321">­si</text:span><text:span text:style-name="T3322">­me, kaip tai pa</text:span><text:span text:style-name="T3323">­vyks.</text:span></text:p>
        <text:p text:style-name="Roman"><text:span text:style-name="T3324">R. ŠALAŠEVIČIŪTĖ</text:span><text:span text:style-name="T3325"><text:s/></text:span><text:span text:style-name="T3326">(</text:span><text:span text:style-name="T3327">LVŽSF</text:span><text:span text:style-name="T3328">)</text:span><text:span text:style-name="T3329">.<text:s/></text:span>Tai jau bū­tų tre­čias, ger­bia­ma Ri­ma.<text:s/></text:p>
        <text:p text:style-name="Roman"><text:span text:style-name="T3330">R. BAŠKIENĖ</text:span><text:span text:style-name="T3331"><text:s/></text:span><text:span text:style-name="T3332">(</text:span><text:span text:style-name="T3333">DFVL</text:span><text:span text:style-name="T3334">)</text:span><text:span text:style-name="T3335">.<text:s/></text:span>Dė­ko­ju. Tei­sės de­par­ta­men­tas pa­tei­kė tam tik­rą kie­kį iš­va­dų, jūs tik­riau­siai jas ma­tė­te ir įver­ti­no­te. Jū­sų tei­gi­nys dėl mo­te­rų, ku­rios bu­vo iš­ža­gin­tos, ir dėl vai­ko tei­sės ži­no­ti sa­vo tė­vys­tę, tė­vus, ar ap­ri­bo­ja tik bū­tent tas mo­te­ris, ar yra ir pla­tes­nis, kad ne­bū­tų są­vo­ka su­pran­ta­ma pla­čiau? Taip pat yra Tei­sės de­par­ta­men­to pa­sta­ba, kad rei­ka­lin­ga Vy­riau­sy­bės iš­va­da. Kaip jūs ver­ti­na­te Tei­sės de­par­ta­men­to ar­gu­men­tus?<text:s/></text:p>
        <text:p text:style-name="Roman"><text:span text:style-name="T3336">R. ŠALAŠEVIČIŪTĖ</text:span><text:span text:style-name="T3337"><text:s/></text:span><text:span text:style-name="T3338">(</text:span><text:span text:style-name="T3339">LVŽSF</text:span><text:span text:style-name="T3340">)</text:span><text:span text:style-name="T3341">.<text:s/></text:span>Dėl Tei­sės de­par­ta­men­to tai ir pir­ma­me va­rian­te, ir ant­ra­me iš­li­ko ta pa­ti nuo­sta­ta, ta pa­ti pa­sta­ba, sa­ky­ki­me. Aš ben­dra­vau su kai ku­riais so­cia­li­nės pa­ra­mos sky­riais, jie vis tiek pa­si­li­ko prie sa­vo nuo­mo­nės, to­dėl ir aš, ži­no­da­ma, kad rei­kia pa­sver­ti vai­ko tei­sę ži­no­ti sa­vo tė­vą, iš tik­rų­jų bū­da­ma vai­ko tei­sių kon­tro­lie­re, vi­sa­da ak­cen­ta­vau šią po­zi­ci­ją, bet tu­rint ome­ny­je, kad mes Lie­tu­vo­je ne­tu­ri­me tiek daug to­kių at­ve­jų, kai vai­kai gims­ta po iš­ža­gi­ni­mo ir ma­mos ne­no­ri, kad bū­tų ži­no­ma net tė­vui, tai aš ma­nau, kad so­cia­li­nę pa­ra­mą to­kia mo­te­ris tu­rė­tų gau­ti.<text:s/></text:p>
        <text:p text:style-name="Roman">O dėl Vy­riau­sy­bės iš­va­dos<text:s/>–<text:s/>kaip nu­sprę­si­te. Jei­gu ma­no­te, kad rei­kia, bal­suo­ki­te. Čia jau yra Sei­mo pre­ro­ga­ty­va, ne ma­no pa­čios.<text:s/></text:p>
        <text:p text:style-name="Roman"><text:span text:style-name="T3342">PIRMININKAS.</text:span><text:s/>Pas­ku­ti­nis klau­sia G. Kin­du­rys.<text:s/></text:p>
        <text:p text:style-name="Roman"><text:span text:style-name="T3343">G. KINDURYS</text:span><text:s/><text:span text:style-name="T3344">(</text:span><text:span text:style-name="T3345">LVŽSF</text:span><text:span text:style-name="T3346">)</text:span>. Ačiū, pir­mi­nin­ke. Ger­bia­mo­ji pra­ne­šė­ja, ka­dan­gi mi­nė­jo­te, kad ap­klau­sė­te sa­vi­val­dy­bes, sa­ky­ki­te, gal jos mi­nė­jo, ko­kie sa­vi­val­dy­bių dar re­sur­sai ar ga­li­my­bės bū­tų mo­kė­ti to­liau pa­ra­mą ne­ver­ti­nant tur­to, jei­gu šis įsta­ty­mas, ku­rį siū­lo­te, bū­tų ne­priim­tas?<text:s/></text:p>
        <text:p text:style-name="Roman"><text:span text:style-name="T3347">R. ŠALAŠEVIČIŪTĖ</text:span><text:span text:style-name="T3348"><text:s/></text:span><text:span text:style-name="T3349">(</text:span><text:span text:style-name="T3350">LVŽSF</text:span><text:span text:style-name="T3351">)</text:span><text:span text:style-name="T3352">.<text:s/></text:span>Sa­vi­val­dy­bės ir ak­cen­tuo­ja tai, kad jei­gu ne­ver­ti­nant tur­to rei­kė­tų mo­kė­ti, tai iš tik­rų­jų bū­tų ap­sun­kin­ta sa­vi­val­dy­bių ga­li­my­bė bū­tent teik­ti so­cia­li­nę pa­ra­mą.<text:s/>Fak­tiš­kai tur­būt be­veik pu­sė pa­ra­šė apie tai, kad ži­no apie tu­ri­mą bran­gų tur­tą, apie gy­ve­ni­mo<text:span text:style-name="T3353"><text:s/>bū</text:span><text:span text:style-name="T3354">­dą, apie vi</text:span><text:span text:style-name="T3355">­sa tai. Tai bu</text:span><text:span text:style-name="T3356">­vo jų siū</text:span><text:span text:style-name="T3357">­ly</text:span><text:span text:style-name="T3358">­mas. To</text:span><text:span text:style-name="T3359">­dėl aš… Jei</text:span><text:span text:style-name="T3360">­gu tai bū</text:span><text:span text:style-name="T3361">­tų ma</text:span><text:span text:style-name="T3362">­no su</text:span><text:span text:style-name="T3363">­ma</text:span><text:span text:style-name="T3364">­ny</text:span><text:span text:style-name="T3365">­ta, tai</text:span><text:s/><text:span text:style-name="T3366">aš taip ar</text:span><text:span text:style-name="T3367">­šiai ne</text:span><text:span text:style-name="T3368">­gin</text:span><text:span text:style-name="T3369">­čiau, bet ka</text:span><text:span text:style-name="T3370">­dan</text:span><text:span text:style-name="T3371">­gi tai sa</text:span><text:span text:style-name="T3372">­vi</text:span><text:span text:style-name="T3373">­val</text:span><text:span text:style-name="T3374">­dy</text:span><text:span text:style-name="T3375">­bių po</text:span><text:span text:style-name="T3376">­zi</text:span><text:span text:style-name="T3377">­ci</text:span><text:span text:style-name="T3378">­ja, aš ją ir pri</text:span><text:span text:style-name="T3379">­sta</text:span><text:span text:style-name="T3380">­tau šian</text:span><text:span text:style-name="T3381">­dien Sei</text:span><text:span text:style-name="T3382">­mui.<text:s/></text:span></text:p>
        <text:p text:style-name="Roman"><text:span text:style-name="T3383">PIRMININKAS.</text:span><text:s/>Ačiū. Jū­sų pa­klau­sė vi­si no­rin­tys pa­klaus­ti. Dėl bal­sa­vi­mo mo­ty­vų nė­ra no­rin­čių kal­bė­ti. Ko­le­gos, ar ga­li­me pri­tar­ti ben­dru su­ta­ri­mu? (<text:span text:style-name="T3384">Bal</text:span><text:span text:style-name="T3385">­sai sa</text:span><text:span text:style-name="T3386">­lė</text:span><text:span text:style-name="T3387">­je</text:span>) Bal­suo­ja­me dėl Pi­ni­gi­nės so­cia­li­nės pa­ra­mos ne­pa­si­tu­rin­tiems gy­ven­to­jams įsta­ty­mo kai ku­rių straips­nių pa­kei­ti­mo įsta­ty­mo pro­jek­to Nr. XIVP-2204(2). Pa­tei­ki­mo sta­di­ja.<text:s/></text:p>
        <text:p text:style-name="Roman">Už­si­re­gist­ra­vo 92, bal­sa­vo 91: už – 36, prieš – 19, su­si­lai­kė 36. Pro­jek­tui po pa­tei­ki­mo ne­pri­tar­ta. Dėl grą­ži­ni­mo to­bu­lin­ti. Ga­li­me grą­žin­ti ben­dru su­ta­ri­mu? (<text:span text:style-name="T3388">Bal</text:span><text:span text:style-name="T3389">­sai sa</text:span><text:span text:style-name="T3390">­lė</text:span><text:span text:style-name="T3391">­je: „Taip,</text:span><text:s/><text:span text:style-name="T3392">taip!“</text:span>) Grą­ži­na­me ben­dru su­ta­ri­mu. Tai­gi, ko­le­gos… (<text:span text:style-name="T3393">Bal</text:span><text:span text:style-name="T3394">­sai sa</text:span><text:span text:style-name="T3395">­lė</text:span><text:span text:style-name="T3396">­je</text:span>) Yra rei­ka­lau­jan­čių bal­suo­ti. Bal­suo­ja­me dėl grą­ži­ni­mo to­bu­lin­ti – už, dėl at­me­ti­mo – prieš.<text:s/></text:p>
        <text:p text:style-name="Roman">Bal­sa­vo 90…<text:s/>88 Sei­mo na­riai: už – 54, prieš – 34. Grą­žin­ta to­bu­lin­ti. (<text:span text:style-name="T3397">Bal</text:span><text:span text:style-name="T3398">­sas sa</text:span><text:span text:style-name="T3399">­lė</text:span><text:span text:style-name="T3400">­je: „Jo, lai</text:span><text:span text:style-name="T3401">­mė</text:span><text:span text:style-name="T3402">­jo</text:span><text:span text:style-name="T3403">­me. Liuks!“</text:span>)<text:s/></text:p>
        <text:p text:style-name="Roman"/>
        <text:p text:style-name="P3404"><text:span text:style-name="T3405">17.15 val.</text:span></text:p>
        <text:p text:style-name="P3406">Pen­si­jų kau­pi­mo įsta­ty­mo Nr. IX-1691 4, 5, 6, 13, 29, 30 straips­nių pa­kei­ti­mo įstatymo pro­jek­tas Nr. XIVP-2423 (<text:span text:style-name="T3407">pa</text:span><text:span text:style-name="T3408">­tei</text:span><text:span text:style-name="T3409">­ki</text:span><text:span text:style-name="T3410">­mas</text:span>)</text:p>
        <text:p text:style-name="P3411"/>
        <text:p text:style-name="P3412">Ki­tas dar­bo­tvarkės klau­si­mas – Pen­si­jų kau­pi­mo įsta­ty­mo kai ku­rių straips­nių pa­kei­ti­mo įsta­ty­mo pro­jek­tas Nr. XIVP-2423. Pa­tei­ki­mo sta­di­ja. Pra­ne­šė­ja – G. Bu­ro­kie­nė. To­liau pir­mi­nin­kaus Sei­mo Pir­mi­nin­ko pa­va­duo­to­jas A. Ma­zu­ro­nis. Pra­šom, ko­le­ge.<text:s/></text:p>
        <text:p text:style-name="Roman"><text:span text:style-name="T3413">G. BUROKIENĖ</text:span><text:s/><text:span text:style-name="T3414">(</text:span><text:span text:style-name="T3415">LVŽSF</text:span><text:span text:style-name="T3416">)</text:span>. La­bai ačiū. Ger­bia­mi ko­le­gos, tik­rai ne­no­ri­me nie­ko per daug keis­ti, tie­siog pa­mąs­ty­mui, gal­būt po­zi­ci­ja pa­gal­vos ir bus dė­me­sin­ges­nė, ne­at­me­ti­nės, jei­gu ne tas žmo­gus pa­tei­kė.<text:s/></text:p>
        <text:p text:style-name="Roman">Mū­sų siū­ly­mas yra tie­siog su­teik­ti dau­giau pa­si­rin­ki­mų II pen­si­jos pa­ko­pos da­ly­viui. Siū­lo­ma ko­re­guo­ti pa­tai­sas, kad žmo­gus ga­lė­tų lais­va­no­riš­kai rink­tis, at­si­ra­dus fi­nan­si­nio ne­mo­ku­mo si­tu­a­ci­jai su­stab­dy­ti iki to lai­ko­tar­pio, kol si­tu­a­ci­ja pa­si­tai­sys. Ki­tas pa­siū­ly­mas yra leis­ti at­si­im­ti su­kaup­tas lė­šas jau iš­ėjus į pen­si­ją ir pa­si­rink­ti, ko­kiu bū­du jis no­ri at­si­im­ti, ar vi­sas iš kar­to, ar po tru­pu­tė­lį, ar kaž­ko­kias pe­ri­odi­nes iš­mo­kas<text:s/>im­ti. Na, žmo­gus vis tiek pla­nuo­ja sa­vo gy­ve­ni­mą. Jei­gu jis kau­pia 20–30 me­tų pen­si­ją II pa­ko­po­je, gal­būt jo gy­ve­ni­mo sva­jo­nė yra iš­va­žiuo­ti į pa­sau­li­nę ke­lio­nę ir jis no­rė­tų tuos vi­sus pi­ni­gus vie­nu me­tu iš­si­im­ti ir tie­siog<text:s/>juos iš­nau­do­ti. Tai­gi žmo­gus pla­nuo­ja gy­ve­ni­mą, ži­no, ko no­ri, tai leis­ki­me žmo­gui rink­tis. Tie­siog taip. Ačiū.<text:s/></text:p>
        <text:p text:style-name="Roman"><text:span text:style-name="T3417">PIRMININKAS (A. MAZURONIS</text:span><text:span text:style-name="T3418">,<text:s/></text:span><text:span text:style-name="T3419">DPF</text:span><text:span text:style-name="T3420">).</text:span><text:span text:style-name="T3421"><text:s/>La</text:span><text:span text:style-name="T3422">­bai dė</text:span><text:span text:style-name="T3423">­kui, ger</text:span><text:span text:style-name="T3424">­bia</text:span><text:span text:style-name="T3425">­ma pra</text:span><text:span text:style-name="T3426">­ne</text:span><text:span text:style-name="T3427">­šė</text:span><text:span text:style-name="T3428">­ja. Jū</text:span><text:span text:style-name="T3429">­sų pa</text:span><text:span text:style-name="T3430">­klaus</text:span><text:span text:style-name="T3431">­ti no</text:span><text:span text:style-name="T3432">­ri še</text:span><text:span text:style-name="T3433">­ši Sei</text:span><text:span text:style-name="T3434">­mo na</text:span><text:span text:style-name="T3435">­riai. Pir</text:span><text:span text:style-name="T3436">­ma</text:span><text:span text:style-name="T3437">­sis klau</text:span><text:span text:style-name="T3438">­sia A. Sy</text:span><text:span text:style-name="T3439">­sas.</text:span></text:p>
        <text:p text:style-name="Roman"><text:span text:style-name="T3440">A. SYSAS</text:span><text:span text:style-name="T3441"><text:s/></text:span><text:span text:style-name="T3442">(</text:span><text:span text:style-name="T3443">LSDPF</text:span><text:span text:style-name="T3444">)</text:span><text:span text:style-name="T3445">. Ačiū. Ka</text:span><text:span text:style-name="T3446">­dan</text:span><text:span text:style-name="T3447">­gi jau at</text:span><text:span text:style-name="T3448">­sa</text:span><text:span text:style-name="T3449">­kė į ma</text:span><text:span text:style-name="T3450">­no no</text:span><text:span text:style-name="T3451">­ri</text:span><text:span text:style-name="T3452">­mą klau</text:span><text:span text:style-name="T3453">­si</text:span><text:span text:style-name="T3454">­mą, tai aš ne</text:span><text:span text:style-name="T3455">­klau</text:span><text:span text:style-name="T3456">­siu.</text:span></text:p>
        <text:p text:style-name="Roman"><text:span text:style-name="T3457">PIRMININKAS.</text:span><text:span text:style-name="T3458"><text:s/>La</text:span><text:span text:style-name="T3459">­bai dė</text:span><text:span text:style-name="T3460">­kui. Klau</text:span><text:span text:style-name="T3461">­sia L. Na</text:span><text:span text:style-name="T3462">­gie</text:span><text:span text:style-name="T3463">­nė.</text:span></text:p>
        <text:p text:style-name="Roman"><text:span text:style-name="T3464">L. NAGIENĖ</text:span><text:span text:style-name="T3465"><text:s/></text:span><text:span text:style-name="T3466">(</text:span><text:span text:style-name="T3467">DFVL</text:span><text:span text:style-name="T3468">)</text:span><text:span text:style-name="T3469">.<text:s/></text:span><text:span text:style-name="T3470">Ačiū, ger</text:span><text:span text:style-name="T3471">­bia</text:span><text:span text:style-name="T3472">­mas pir</text:span><text:span text:style-name="T3473">­mi</text:span><text:span text:style-name="T3474">­nin</text:span><text:span text:style-name="T3475">­ke. Ger</text:span><text:span text:style-name="T3476">­bia</text:span><text:span text:style-name="T3477">­ma ko</text:span><text:span text:style-name="T3478">­le</text:span><text:span text:style-name="T3479">­ge, ar jūs gal</text:span><text:span text:style-name="T3480">­vo</text:span><text:span text:style-name="T3481">­ja</text:span><text:span text:style-name="T3482">­te, kad</text:span><text:span text:style-name="T3483">, sa</text:span><text:span text:style-name="T3484">­ky</text:span><text:span text:style-name="T3485">­si</text:span><text:span text:style-name="T3486">­me, jei</text:span><text:span text:style-name="T3487">­gu su</text:span><text:span text:style-name="T3488">­kau</text:span><text:span text:style-name="T3489">­piau 50 tūkst., o pa</text:span><text:span text:style-name="T3490">­skir</text:span><text:span text:style-name="T3491">­ta pen</text:span><text:span text:style-name="T3492">­si</text:span><text:span text:style-name="T3493">­ja, tar</text:span><text:span text:style-name="T3494">­ki</text:span><text:span text:style-name="T3495">­me, yra 500 eu</text:span><text:span text:style-name="T3496">­rų, tai jūs gal</text:span><text:span text:style-name="T3497">­vo</text:span><text:span text:style-name="T3498">­ja</text:span><text:span text:style-name="T3499">­te, kad iš kar</text:span><text:span text:style-name="T3500">­to rei</text:span><text:span text:style-name="T3501">­kė</text:span><text:span text:style-name="T3502">­tų ati</text:span><text:span text:style-name="T3503">­duo</text:span><text:span text:style-name="T3504">­ti vi</text:span><text:span text:style-name="T3505">­sus pi</text:span><text:span text:style-name="T3506">­ni</text:span><text:span text:style-name="T3507">­gus? Man tru</text:span><text:span text:style-name="T3508">­pu</text:span><text:span text:style-name="T3509">­čiu</text:span><text:span text:style-name="T3510">­ką bū</text:span><text:span text:style-name="T3511">­tent ši</text:span><text:span text:style-name="T3512">­tas as</text:span><text:span text:style-name="T3513">­pek</text:span><text:span text:style-name="T3514">­tas la</text:span><text:span text:style-name="T3515">­biau</text:span><text:span text:style-name="T3516">­siai už</text:span><text:span text:style-name="T3517">­kliu</text:span><text:span text:style-name="T3518">­vo. Ko</text:span><text:span text:style-name="T3519">­dėl jūs pri</text:span><text:span text:style-name="T3520">­ėmė</text:span><text:span text:style-name="T3521">­te to</text:span><text:span text:style-name="T3522">­kį spren</text:span><text:span text:style-name="T3523">­di</text:span><text:span text:style-name="T3524">­mą? Iš</text:span><text:span text:style-name="T3525">­leis</text:span><text:span text:style-name="T3526">­ti tai aš la</text:span><text:span text:style-name="T3527">­bai grei</text:span><text:span text:style-name="T3528">­tai iš</text:span><text:span text:style-name="T3529">­lei</text:span><text:span text:style-name="T3530">­siu tuos pi</text:span><text:span text:style-name="T3531">­ni</text:span><text:span text:style-name="T3532">­gus, o po to ei</text:span><text:span text:style-name="T3533">­siu į so</text:span><text:span text:style-name="T3534">­cia</text:span><text:span text:style-name="T3535">­li</text:span><text:span text:style-name="T3536">­nės pa</text:span><text:span text:style-name="T3537">­ra</text:span><text:span text:style-name="T3538">­mos sky</text:span><text:span text:style-name="T3539">­rių. Jei</text:span><text:span text:style-name="T3540">­gu kau</text:span><text:span text:style-name="T3541">­pi</text:span><text:span text:style-name="T3542">­mo tiks</text:span><text:span text:style-name="T3543">­las yra iš</text:span><text:span text:style-name="T3544">­li</text:span><text:span text:style-name="T3545">­kęs tas pats, jūs kal</text:span><text:span text:style-name="T3546">­ba</text:span><text:span text:style-name="T3547">­te apie vals</text:span><text:span text:style-name="T3548">­ty</text:span><text:span text:style-name="T3549">­bės pri</text:span><text:span text:style-name="T3550">­si</text:span><text:span text:style-name="T3551">­dė</text:span><text:span text:style-name="T3552">­ji</text:span><text:span text:style-name="T3553">­mą, pa</text:span><text:span text:style-name="T3554">­lie</text:span><text:span text:style-name="T3555">­ka</text:span><text:span text:style-name="T3556">­te vi</text:span><text:span text:style-name="T3557">­są ši</text:span><text:span text:style-name="T3558">­tą da</text:span><text:span text:style-name="T3559">­ly</text:span><text:span text:style-name="T3560">­ką, ir da</text:span><text:span text:style-name="T3561">­bar su</text:span><text:span text:style-name="T3562">­kau</text:span><text:span text:style-name="T3563">­pė, vals</text:span><text:span text:style-name="T3564">­ty</text:span><text:span text:style-name="T3565">­bė ir</text:span><text:span text:style-name="T3566">­gi da</text:span><text:span text:style-name="T3567">­vė, ir lei</text:span><text:span text:style-name="T3568">­džia</text:span><text:span text:style-name="T3569">­te pa</text:span><text:span text:style-name="T3570">­si</text:span><text:span text:style-name="T3571">­im</text:span><text:span text:style-name="T3572">­ti iš kar</text:span><text:span text:style-name="T3573">­to vi</text:span><text:span text:style-name="T3574">­sus pi</text:span><text:span text:style-name="T3575">­ni</text:span><text:span text:style-name="T3576">­gus ne</text:span><text:span text:style-name="T3577">­ri</text:span><text:span text:style-name="T3578">­bo</text:span><text:span text:style-name="T3579">­jant su</text:span><text:span text:style-name="T3580">­mos. Va, man tai svar</text:span><text:span text:style-name="T3581">­biau</text:span><text:span text:style-name="T3582">­sia.<text:s/></text:span></text:p>
        <text:p text:style-name="Roman"><text:span text:style-name="T3583">G. BUROKIENĖ</text:span><text:span text:style-name="T3584"><text:s/></text:span><text:span text:style-name="T3585">(</text:span><text:span text:style-name="T3586">LVŽSF</text:span><text:span text:style-name="T3587">)</text:span><text:span text:style-name="T3588">. Aš ma</text:span><text:span text:style-name="T3589">­nau, kad mes ga</text:span><text:span text:style-name="T3590">­li</text:span><text:span text:style-name="T3591">­me dis</text:span><text:span text:style-name="T3592">­ku</text:span><text:span text:style-name="T3593">­tuo</text:span><text:span text:style-name="T3594">­ti, nes čia yra pa</text:span><text:span text:style-name="T3595">­siū</text:span><text:span text:style-name="T3596">­ly</text:span><text:span text:style-name="T3597">­mas. Ga</text:span><text:span text:style-name="T3598">­li</text:span><text:span text:style-name="T3599">­me dis</text:span><text:span text:style-name="T3600">­ku</text:span><text:span text:style-name="T3601">­tuo</text:span><text:span text:style-name="T3602">­ti, iki ko</text:span><text:span text:style-name="T3603">­kios ri</text:span><text:span text:style-name="T3604">­bos, iki 20, 30 tūkst., bet, ki</text:span><text:span text:style-name="T3605">­ta ver</text:span><text:span text:style-name="T3606">­tus, jei</text:span><text:span text:style-name="T3607">­gu aš 30 me</text:span><text:span text:style-name="T3608">­tų kau</text:span><text:span text:style-name="T3609">­piau be vals</text:span><text:span text:style-name="T3610">­ty</text:span><text:span text:style-name="T3611">­bės pa</text:span><text:span text:style-name="T3612">­ra</text:span><text:span text:style-name="T3613">­mos ar su vals</text:span><text:span text:style-name="T3614">­ty</text:span><text:span text:style-name="T3615">­bės pa</text:span><text:span text:style-name="T3616">­ra</text:span><text:span text:style-name="T3617">­ma, jei</text:span><text:span text:style-name="T3618">­gu aš 30 me</text:span><text:span text:style-name="T3619">­tų kau</text:span><text:span text:style-name="T3620">­piau, su</text:span><text:span text:style-name="T3621">­kau</text:span><text:span text:style-name="T3622">­piau 30 tūkst. ir aš da</text:span><text:span text:style-name="T3623">­bar no</text:span><text:span text:style-name="T3624">­riu dve</text:span><text:span text:style-name="T3625">­jus me</text:span><text:span text:style-name="T3626">­tus pa</text:span><text:span text:style-name="T3627">­ke</text:span><text:span text:style-name="T3628">­liau</text:span><text:span text:style-name="T3629">­ti, o pas</text:span><text:span text:style-name="T3630">­kui gy</text:span><text:span text:style-name="T3631">­ven</text:span><text:span text:style-name="T3632">­siu ra</text:span><text:span text:style-name="T3633">­miai. Tai ko</text:span><text:span text:style-name="T3634">­dėl žmo</text:span><text:span text:style-name="T3635">­gui ne</text:span><text:span text:style-name="T3636">­ga</text:span><text:span text:style-name="T3637">­li</text:span><text:span text:style-name="T3638">­ma leis</text:span><text:span text:style-name="T3639">­ti rink</text:span><text:span text:style-name="T3640">­tis, jūs man pa</text:span><text:span text:style-name="T3641">­sa</text:span><text:span text:style-name="T3642">­ky</text:span><text:span text:style-name="T3643">­ki</text:span><text:span text:style-name="T3644">­te. Na, žmo</text:span><text:span text:style-name="T3645">­gus pla</text:span><text:span text:style-name="T3646">­nuo</text:span><text:span text:style-name="T3647">­ja, kaip jis da</text:span><text:span text:style-name="T3648">­rys, ką jis da</text:span><text:span text:style-name="T3649">­rys iš</text:span><text:span text:style-name="T3650">­ėjęs. Ži</text:span><text:span text:style-name="T3651">­no</text:span><text:span text:style-name="T3652">­me to</text:span><text:span text:style-name="T3653">­kių si</text:span><text:span text:style-name="T3654">­tu</text:span><text:span text:style-name="T3655">­a</text:span><text:span text:style-name="T3656">­ci</text:span><text:span text:style-name="T3657">­jų, kad jis iš</text:span><text:span text:style-name="T3658">­ei</text:span><text:span text:style-name="T3659">­na į pen</text:span><text:span text:style-name="T3660">­si</text:span><text:span text:style-name="T3661">­ją ir ki</text:span><text:span text:style-name="T3662">­tą die</text:span><text:span text:style-name="T3663">­ną jau va</text:span><text:span text:style-name="T3664">­žiuo</text:span><text:span text:style-name="T3665">­ja…</text:span></text:p>
        <text:p text:style-name="Roman"><text:span text:style-name="T3666">PIRMININKAS.</text:span><text:span text:style-name="T3667"><text:s/>La</text:span><text:span text:style-name="T3668">­bai dė</text:span><text:span text:style-name="T3669">­kui, ger</text:span><text:span text:style-name="T3670">­bia</text:span><text:span text:style-name="T3671">­ma pra</text:span><text:span text:style-name="T3672">­ne</text:span><text:span text:style-name="T3673">­šė</text:span><text:span text:style-name="T3674">­ja. Per šo</text:span><text:span text:style-name="T3675">­ni</text:span><text:span text:style-name="T3676">­nį mik</text:span><text:span text:style-name="T3677">­ro</text:span><text:span text:style-name="T3678">­fo</text:span><text:span text:style-name="T3679">­ną dėl ve</text:span><text:span text:style-name="T3680">­di</text:span><text:span text:style-name="T3681">­mo tvar</text:span><text:span text:style-name="T3682">­kos – E. Zin</text:span><text:span text:style-name="T3683">­ge</text:span><text:span text:style-name="T3684">­ris.</text:span></text:p>
        <text:p text:style-name="Roman"><text:span text:style-name="T3685">E. ZINGERIS</text:span><text:span text:style-name="T3686"><text:s/></text:span><text:span text:style-name="T3687">(</text:span><text:span text:style-name="T3688">TS-LKDF</text:span><text:span text:style-name="T3689">)</text:span><text:span text:style-name="T3690">. Aš čia sto</text:span><text:span text:style-name="T3691">­viu nuo pra</text:span><text:span text:style-name="T3692">­ei</text:span><text:span text:style-name="T3693">­to bal</text:span><text:span text:style-name="T3694">­sa</text:span><text:span text:style-name="T3695">­vi</text:span><text:span text:style-name="T3696">­mo. Pra</text:span><text:span text:style-name="T3697">­šau už…</text:span></text:p>
        <text:p text:style-name="Roman"><text:span text:style-name="T3698">PIRMININKAS.</text:span><text:span text:style-name="T3699"><text:s/>Dėl pra</text:span><text:span text:style-name="T3700">­ei</text:span><text:span text:style-name="T3701">­to klau</text:span><text:span text:style-name="T3702">­si</text:span><text:span text:style-name="T3703">­mo jū</text:span><text:span text:style-name="T3704">­sų bal</text:span><text:span text:style-name="T3705">­są įskai</text:span><text:span text:style-name="T3706">­ty</text:span><text:span text:style-name="T3707">­ti už.</text:span></text:p>
        <text:p text:style-name="Roman"><text:span text:style-name="T3708">E. ZINGERIS</text:span><text:span text:style-name="T3709"><text:s/></text:span><text:span text:style-name="T3710">(</text:span><text:span text:style-name="T3711">TS-LKDF</text:span><text:span text:style-name="T3712">)</text:span><text:span text:style-name="T3713">. Už to</text:span><text:span text:style-name="T3714">­bu</text:span><text:span text:style-name="T3715">­li</text:span><text:span text:style-name="T3716">­ni</text:span><text:span text:style-name="T3717">­mą. Ačiū.</text:span></text:p>
        <text:p text:style-name="Roman"><text:span text:style-name="T3718">PIRMININKAS.</text:span><text:span text:style-name="T3719"><text:s/>Ir R. Pet</text:span><text:span text:style-name="T3720">­raus</text:span><text:span text:style-name="T3721">­kie</text:span><text:span text:style-name="T3722">­nės ir</text:span><text:span text:style-name="T3723">­gi. Ge</text:span><text:span text:style-name="T3724">­rai, jū</text:span><text:span text:style-name="T3725">­sų abie</text:span><text:span text:style-name="T3726">­jų bal</text:span><text:span text:style-name="T3727">­sas dėl pra</text:span><text:span text:style-name="T3728">­ei</text:span><text:span text:style-name="T3729">­to klau</text:span><text:span text:style-name="T3730">­si</text:span><text:span text:style-name="T3731">­mo įskai</text:span><text:span text:style-name="T3732">­ty</text:span><text:span text:style-name="T3733">­tas už. To</text:span><text:span text:style-name="T3734">­liau klau</text:span><text:span text:style-name="T3735">­sia V. Mi</text:span><text:span text:style-name="T3736">­ta</text:span><text:span text:style-name="T3737">­las.</text:span></text:p>
        <text:p text:style-name="Roman"><text:span text:style-name="T3738">V. MITALAS</text:span><text:span text:style-name="T3739"><text:s/></text:span><text:span text:style-name="T3740">(</text:span><text:span text:style-name="T3741">LF</text:span><text:span text:style-name="T3742">)</text:span><text:span text:style-name="T3743">. Dė</text:span><text:span text:style-name="T3744">­ko</text:span><text:span text:style-name="T3745">­ju, ger</text:span><text:span text:style-name="T3746">­bia</text:span><text:span text:style-name="T3747">­mas po</text:span><text:span text:style-name="T3748">­sė</text:span><text:span text:style-name="T3749">­džio pir</text:span><text:span text:style-name="T3750">­mi</text:span><text:span text:style-name="T3751">­nin</text:span><text:span text:style-name="T3752">­ke. Jūs sa</text:span><text:span text:style-name="T3753">­vo pro</text:span><text:span text:style-name="T3754">­jek</text:span><text:span text:style-name="T3755">­te siū</text:span><text:span text:style-name="T3756">­lo</text:span><text:span text:style-name="T3757">­te, kad da</text:span><text:span text:style-name="T3758">­ly</text:span><text:span text:style-name="T3759">­vis tu</text:span><text:span text:style-name="T3760">­ri tei</text:span><text:span text:style-name="T3761">­sę su</text:span><text:span text:style-name="T3762">­stab</text:span><text:span text:style-name="T3763">­dy</text:span><text:span text:style-name="T3764">­ti pen</text:span><text:span text:style-name="T3765">­si</text:span><text:span text:style-name="T3766">­jų įmo</text:span><text:span text:style-name="T3767">­kų per</text:span><text:span text:style-name="T3768">­ve</text:span><text:span text:style-name="T3769">­di</text:span><text:span text:style-name="T3770">­mą ne</text:span><text:span text:style-name="T3771">­ri</text:span><text:span text:style-name="T3772">­bo</text:span><text:span text:style-name="T3773">­tą skai</text:span><text:span text:style-name="T3774">­čių kar</text:span><text:span text:style-name="T3775">­tų ir dar leng</text:span><text:span text:style-name="T3776">­vai iš</text:span><text:span text:style-name="T3777">­si</text:span><text:span text:style-name="T3778">­im</text:span><text:span text:style-name="T3779">­ti tuos pi</text:span><text:span text:style-name="T3780">­ni</text:span><text:span text:style-name="T3781">­gus, ką yra su</text:span><text:span text:style-name="T3782">­kau</text:span><text:span text:style-name="T3783">­pęs. Ki</text:span><text:span text:style-name="T3784">­taip ta</text:span><text:span text:style-name="T3785">­riant, jis ga</text:span><text:span text:style-name="T3786">­li kaip no</text:span><text:span text:style-name="T3787">­ri elg</text:span><text:span text:style-name="T3788">­tis su vals</text:span><text:span text:style-name="T3789">­ty</text:span><text:span text:style-name="T3790">­bės iš es</text:span><text:span text:style-name="T3791">­mės duo</text:span><text:span text:style-name="T3792">­da</text:span><text:span text:style-name="T3793">­ma pa</text:span><text:span text:style-name="T3794">­ska</text:span><text:span text:style-name="T3795">­ta kaup</text:span><text:span text:style-name="T3796">­ti II pen</text:span><text:span text:style-name="T3797">­si</text:span><text:span text:style-name="T3798">­jų pa</text:span><text:span text:style-name="T3799">­ko</text:span><text:span text:style-name="T3800">­po</text:span><text:span text:style-name="T3801">­je, kas yra ne pen</text:span><text:span text:style-name="T3802">­si</text:span><text:span text:style-name="T3803">­jų kau</text:span><text:span text:style-name="T3804">­pi</text:span><text:span text:style-name="T3805">­mas, bet tie</text:span><text:span text:style-name="T3806">­siog žai</text:span><text:span text:style-name="T3807">­di</text:span><text:span text:style-name="T3808">­mas</text:span><text:span text:style-name="T3809"><text:s/>su ne tik sa</text:span><text:span text:style-name="T3810">­vo, bet ir vals</text:span><text:span text:style-name="T3811">­ty</text:span><text:span text:style-name="T3812">­bės pi</text:span><text:span text:style-name="T3813">­ni</text:span><text:span text:style-name="T3814">­gais. Tai ar jūs tu</text:span><text:span text:style-name="T3815">­ri</text:span><text:span text:style-name="T3816">­te bent men</text:span><text:span text:style-name="T3817">­kiau</text:span><text:span text:style-name="T3818">­sią su</text:span><text:span text:style-name="T3819">­pra</text:span><text:span text:style-name="T3820">­ti</text:span><text:span text:style-name="T3821">­mą, kaip</text:span><text:span text:style-name="T3822"><text:s/>ta sis</text:span><text:span text:style-name="T3823">­te</text:span><text:span text:style-name="T3824">­ma vei</text:span><text:span text:style-name="T3825">­kia?<text:s/></text:span></text:p>
        <text:p text:style-name="Roman"><text:span text:style-name="T3826">G. BUROKIENĖ</text:span><text:span text:style-name="T3827"><text:s/></text:span><text:span text:style-name="T3828">(</text:span><text:span text:style-name="T3829">LVŽSF</text:span><text:span text:style-name="T3830">)</text:span><text:span text:style-name="T3831">. Ka</text:span><text:span text:style-name="T3832">­dan</text:span><text:span text:style-name="T3833">­gi aš ap</text:span><text:span text:style-name="T3834">­si</text:span><text:span text:style-name="T3835">­drau</text:span><text:span text:style-name="T3836">­du</text:span><text:span text:style-name="T3837">­si esu, aš ne</text:span><text:span text:style-name="T3838">­ži</text:span><text:span text:style-name="T3839">­nau, ar jūs esa</text:span><text:span text:style-name="T3840">­te ap</text:span><text:span text:style-name="T3841">­si</text:span><text:span text:style-name="T3842">­drau</text:span><text:span text:style-name="T3843">­dęs, tai tu</text:span><text:span text:style-name="T3844">­riu šio</text:span><text:span text:style-name="T3845">­kį to</text:span><text:span text:style-name="T3846">­kį su</text:span><text:span text:style-name="T3847">­pra</text:span><text:span text:style-name="T3848">­ti</text:span><text:span text:style-name="T3849">­mą. Ma</text:span><text:span text:style-name="T3850">­tyt, jūs ne</text:span><text:span text:style-name="T3851">­sa</text:span><text:span text:style-name="T3852">­te ap</text:span><text:span text:style-name="T3853">­si</text:span><text:span text:style-name="T3854">­drau</text:span><text:span text:style-name="T3855">­dęs, tai ne</text:span><text:span text:style-name="T3856">­tu</text:span><text:span text:style-name="T3857">­ri</text:span><text:span text:style-name="T3858">­te to su</text:span><text:span text:style-name="T3859">­pra</text:span><text:span text:style-name="T3860">­ti</text:span><text:span text:style-name="T3861">­mo. Aš žiū</text:span><text:span text:style-name="T3862">­riu, kaip gy</text:span><text:span text:style-name="T3863">­ve</text:span><text:span text:style-name="T3864">­na ki</text:span><text:span text:style-name="T3865">­tos Eu</text:span><text:span text:style-name="T3866">­ro</text:span><text:span text:style-name="T3867">­pos Są</text:span><text:span text:style-name="T3868">­jun</text:span><text:span text:style-name="T3869">­gos ša</text:span><text:span text:style-name="T3870">­lys ir už</text:span><text:span text:style-name="T3871">­sie</text:span><text:span text:style-name="T3872">­nio ša</text:span><text:span text:style-name="T3873">­lys. Jei</text:span><text:span text:style-name="T3874">­gu man šiuo me</text:span><text:span text:style-name="T3875">­tu yra pi</text:span><text:span text:style-name="T3876">­ni</text:span><text:span text:style-name="T3877">­gi</text:span><text:span text:style-name="T3878">­nė kri</text:span><text:span text:style-name="T3879">­zė, aš ne</text:span><text:span text:style-name="T3880">­tu</text:span><text:span text:style-name="T3881">­riu iš ko mo</text:span><text:span text:style-name="T3882">­kė</text:span><text:span text:style-name="T3883">­ti ir ne</text:span><text:span text:style-name="T3884">­tu</text:span><text:span text:style-name="T3885">­riu dar</text:span><text:span text:style-name="T3886">­bo, su</text:span><text:span text:style-name="T3887">­sir</text:span><text:span text:style-name="T3888">­gau, ga</text:span><text:span text:style-name="T3889">­lų ga</text:span><text:span text:style-name="T3890">­le kaž</text:span><text:span text:style-name="T3891">­kas at</text:span><text:span text:style-name="T3892">­si</text:span><text:span text:style-name="T3893">­ti</text:span><text:span text:style-name="T3894">­ko, vi</text:span><text:span text:style-name="T3895">­so</text:span><text:span text:style-name="T3896">­kių da</text:span><text:span text:style-name="T3897">­ly</text:span><text:span text:style-name="T3898">­kų bū</text:span><text:span text:style-name="T3899">­na, aš ga</text:span><text:span text:style-name="T3900">­liu su</text:span><text:span text:style-name="T3901">­stab</text:span><text:span text:style-name="T3902">­dy</text:span><text:span text:style-name="T3903">­ti to</text:span><text:span text:style-name="T3904">­kiu at</text:span><text:span text:style-name="T3905">­ve</text:span><text:span text:style-name="T3906">­ju. Ir kam ta</text:span><text:span text:style-name="T3907">­da žais</text:span><text:span text:style-name="T3908">­ti tuos žai</text:span><text:span text:style-name="T3909">­di</text:span><text:span text:style-name="T3910">­mus? Juo la</text:span><text:span text:style-name="T3911">­biau kad vals</text:span><text:span text:style-name="T3912">­ty</text:span><text:span text:style-name="T3913">­bės pi</text:span><text:span text:style-name="T3914">­ni</text:span><text:span text:style-name="T3915">­gai yra ly</text:span><text:span text:style-name="T3916">­giai taip pat su</text:span><text:span text:style-name="T3917">­neš</text:span><text:span text:style-name="T3918">­ti ma</text:span><text:span text:style-name="T3919">­no pi</text:span><text:span text:style-name="T3920">­ni</text:span><text:span text:style-name="T3921">­gai.</text:span></text:p>
        <text:p text:style-name="Roman"><text:span text:style-name="T3922">PIRMININKAS.</text:span><text:span text:style-name="T3923"><text:s/>La</text:span><text:span text:style-name="T3924">­bai dė</text:span><text:span text:style-name="T3925">­kui, ger</text:span><text:span text:style-name="T3926">­bia</text:span><text:span text:style-name="T3927">­ma pra</text:span><text:span text:style-name="T3928">­ne</text:span><text:span text:style-name="T3929">­šė</text:span><text:span text:style-name="T3930">­ja. Jū</text:span><text:span text:style-name="T3931">­sų pa</text:span><text:span text:style-name="T3932">­klaus</text:span><text:span text:style-name="T3933">­ti no</text:span><text:span text:style-name="T3934">­ri V. Ąžuo</text:span><text:span text:style-name="T3935">­las.</text:span></text:p>
        <text:p text:style-name="Roman"><text:span text:style-name="T3936">V. ĄŽUOLAS</text:span><text:span text:style-name="T3937"><text:s/></text:span><text:span text:style-name="T3938">(</text:span><text:span text:style-name="T3939">LVŽSF</text:span><text:span text:style-name="T3940">)</text:span><text:span text:style-name="T3941">. Ger</text:span><text:span text:style-name="T3942">­bia</text:span><text:span text:style-name="T3943">­ma pra</text:span><text:span text:style-name="T3944">­ne</text:span><text:span text:style-name="T3945">­šė</text:span><text:span text:style-name="T3946">­ja, į jus tur</text:span><text:span text:style-name="T3947">­būt<text:s/></text:span>taip pat krei­pia­si žmo­nės, pa­vyz­džiui, su­sir­gę on­ko­lo­gi­nė­mis li­go­mis, tu­rin­tys ki­tų pro­ble­mų, ir jie iš­girs­ta at­sa­ky­mą, kad net­gi iš­ėję į pen­si­ją vis tiek ne­ga­li pa­si­im­ti su­mos, gaus iš­mo­ką po ke­lis eu­rus. Ta si­tu­a­ci­ja tur­būt yra ne­adek­va­ti?<text:s/></text:p>
        <text:p text:style-name="Roman">Kaip jūs ver­ti­na­te ki­tą si­tu­a­ci­ją, kai pen­si­jų fon­dai, net­gi pra­ra­dę krū­vą kau­pian­čių­jų pi­ni­gų, dar pa­pra­šo ir ad­mi­nist­ra­vi­mo mo­kes­čio? Ar tai nė­ra pa­si­ty­čio­ji­mas iš žmo­nių, ku­rie kau­pia?<text:s/></text:p>
        <text:p text:style-name="Roman"><text:span text:style-name="T3948">G. BUROKIENĖ</text:span><text:s/><text:span text:style-name="T3949">(</text:span><text:span text:style-name="T3950">LVŽSF</text:span><text:span text:style-name="T3951">)</text:span>. Ži­no­te, jei­gu bū­tų tei­sin­gi, ne­im­tų to ad­mi­nist­ra­vi­mo mo­kes­čio už tai, kad pra­ra­do pi­ni­gus, bet ka­dan­gi tai yra pri­va­tus, ne vals­ty­bi­nis sek­to­rius, jie iš kaž­ko gy­ven­ti tu­ri, tad jie gy­ve­na iš vals­ty­bi­nių pi­ni­gų, ku­riuos mes su­ne­ša­me į tą fon­dą. Iš tik­rų­jų ne­blo­gas ver­slas yra. Vi­sas tas mo­de­lis yra dau­giau­sia skan­di­na­vų fon­dai, tai… Dau­giau­sia.</text:p>
        <text:p text:style-name="Roman"><text:span text:style-name="T3952">PIRMININKAS.</text:span><text:s/>La­bai dė­kui. Klau­sia V. Val­kiū­nas.</text:p>
        <text:p text:style-name="Roman"><text:span text:style-name="T3953">V. VALKIŪNAS</text:span><text:s/><text:span text:style-name="T3954">(</text:span><text:span text:style-name="T3955">DPF</text:span><text:span text:style-name="T3956">)</text:span>. Ačiū, pir­mi­nin­ke. Mie­la Guo­da, la­bai ge­ras pa­siū­ly­mas. Aiš­ku, čia so­cial­de­mok­ra­tai gal dau­giau tu­rė­tų, bet jūs jaut­rus žmo­gus ir ge­rus pa­siū­ly­mus duo­da­te. Ma­no klau­si­mas: II pa­ko­pos ad­mi­nist­ra­vi­mas vals­ty­bei kai­nuo­ja maž­daug 3 %, va­di­na­si, vi­sų tų mo­kes­čių mo­kė­to­jų pi­ni­gai, ku­rie ne­da­ly­vau­ja II pa­ko­po­je, ko­dėl vi­si tu­ri ap­mo­kė­ti tuos ad­mi­nist­ra­vi­mo pi­ni­gus, jei­gu jie ne­da­ly­vau­ja II pa­ko­po­je? Ar nė­ra api­plė­ši­mas tos da­lies ki­tų žmo­nių, ku­rie ne­da­ly­vau­ja čia?</text:p>
        <text:p text:style-name="Roman"><text:span text:style-name="T3957">G. BUROKIENĖ</text:span><text:s/><text:span text:style-name="T3958">(</text:span><text:span text:style-name="T3959">LVŽSF</text:span><text:span text:style-name="T3960">)</text:span>. Į to­kį jū­sų gud­rų klau­si­mą tik­rai ne­tu­riu at­sa­ky­mo.</text:p>
        <text:p text:style-name="Roman"><text:span text:style-name="T3961">PIRMININKAS.</text:span><text:s/>La­bai dė­kui. Ir pas­ku­ti­nė klau­sia Mi­nist­rė Pir­mi­nin­kė I. Ši­mo­ny­tė.<text:s/></text:p>
        <text:p text:style-name="Roman"><text:span text:style-name="T3962">I. ŠIMONYTĖ</text:span><text:s/><text:span text:style-name="T3963">(</text:span><text:span text:style-name="T3964">TS-LKDF</text:span><text:span text:style-name="T3965">)</text:span>. La­bai ačiū. Vis­kas bū­tų la­bai pui­ku, jei­gu žmo­nės bū­tų tiek įžval­gūs, kaip jūs da­bar ban­do­te įteig­ti, nes gal­būt vi­siems no­ri­si kar­tais pa­ke­liau­ti ir žmo­nės dėl tų sa­vo no­rų pa­ke­liau­ti vi­so­kių spren­di­mų kar­tais pri­ima. Pa­vyz­džiui, pa­si­i­ma grei­tą­jį kre­di­tą, nes la­bai no­ri pa­ke­liau­ti, ar dar ko­kių nors ne­la­bai iš­min­tin­gų da­ly­kų, o pas­kui, kai pri­spau­džia bė­dos, ta­da taip jau at­si­tin­ka, kad ran­ka vis tiek yra iš­ties­ta į vals­ty­bės so­cia­li­nę pa­ra­mą ir ti­ki­ma­si, kad vals­ty­bė įjungs sa­vo so­cia­li­nės pa­ra­mos me­cha­niz­mus ir kaž­kaip pa­dės se­nat­vė­je su­si­mo­kė­ti ko­mu­na­li­nes są­skai­tas ir ne­mir­ti iš ba­do.<text:s/></text:p>
        <text:p text:style-name="Roman">Ma­no klau­si­mas yra, kuo jūs (ne­nei­giu, kad kai ku­riuos da­ly­kus bū­tų ga­li­ma to­je sis­te­mo­je pa­to­bu­lin­ti ir mi­nis­te­ri­ja jau prie to klau­si­mo dir­ba), bet kuo jūs vis dėl­to re­mia­te tą sa­vo įsi­ti­ki­ni­mą, kad ga­li­my­bė at­si­im­ti pi­ni­gus vi­sa su­ma tie­siog ne­reikš, kad tą spren­di­mą pa­da­rys ab­so­liu­ti dau­gu­ma, tai yra kad ši II pa­ko­pa ne­ga­lės funk­cio­nuo­ti? Ir ko­dėl jūs ta­da ne­siū­lo­te tie­siog ją už­da­ry­ti?</text:p>
        <text:p text:style-name="Roman"><text:span text:style-name="T3966">G. BUROKIENĖ</text:span><text:s/><text:span text:style-name="T3967">(</text:span><text:span text:style-name="T3968">LVŽSF</text:span><text:span text:style-name="T3969">)</text:span>. Aš ne­ma­nau, kad<text:s/>II pa­ko­pa<text:s/>yra vi­siš­kai blo­gas spren­di­mas. Gal­būt rei­kė­tų gal­vo­ti ir to­bu­lin­ti ją, bet vis dėl­to mes, kai dir­ba­me, tai ir at­si­de­da­me pi­ni­gus, kaž­kam tau­po­me ir pla­nuo­ja­me sa­vo biu­dže­tą. Aš no­riu ti­kė­ti, kad ir iš­ėju­si į pen­si­ją aš ly­giai taip pat pla­nuo­siu sa­vo biu­dže­tą. Ne kiek­vie­nas drau­džia­si II, III pa­ko­pa. Tik­tai tie, ku­rie su­pran­ta, kam rei­kės, kaip rei­kės. Bet jei­gu man kas mė­ne­sį iš­mo­kės po 20–30 eu­rų, gal ge­riau tuos 15–20 eu­rų aš at­si­im­siu ir pa­si­svei­ka­tin­siu ar dar kaž­ką pa­da­ry­siu, kad ma­no vis dėl­to ko­ky­biš­kas gy­ve­ni­mas bū­tų nors tuos 2–3 me­tus.<text:s/></text:p>
        <text:p text:style-name="Roman"><text:span text:style-name="T3970">PIRMININKAS.</text:span><text:s/>La­bai dė­kui, ger­bia­ma pra­ne­šė­ja. Jūs at­sa­kė­te į vi­sus Sei­mo na­rių klau­si­mus.<text:s/></text:p>
        <text:p text:style-name="Roman">Pa­si­sa­ky­mai dėl mo­ty­vų. Už pa­si­sa­ko A. Dumb­ra­va.</text:p>
        <text:p text:style-name="Roman"><text:span text:style-name="T3971">A. DUMBRAVA</text:span><text:span text:style-name="T3972"><text:s/></text:span><text:span text:style-name="T3973">(</text:span><text:span text:style-name="T3974">LVŽSF</text:span><text:span text:style-name="T3975">)</text:span><text:span text:style-name="T3976">.<text:s/></text:span>Ačiū, ger­bia­mas pir­mi­nin­ke. Tik­rai aš ma­nau, kad tai yra vie­nas iš to­kių li­be­ra­les­nių pa­siū­ly­mų mū­sų frak­ci­jos, ta­čiau aš ži­nau, kad ir ki­tos frak­ci­jos ren­gia pa­na­šius siū­ly­mus. Aš ma­ny­čiau, kad mes ga­lė­tu­me pri­tar­ti vi­siems siū­ly­mams ir po to ko­mi­te­tuo­se svars­ty­ti ir ieš­ko­ti ben­drų są­ly­čio taš­kų. Aš pri­ta­riu Guo­dai, kad žmo­gus tik­rai ga­li pats nu­sta­ty­ti, kur jam tuos pi­ni­gus ir pa­nau­do­ti, ir ka­da pa­nau­do­ti, ypač dėl li­gų. Į mus, vien­man­da­ti­nin­kus, krei­pia­si žmo­nės ir pra­šo, sa­ko: su­sir­gau, ko­dėl aš ne­ga­liu pa­im­ti tų pi­ni­gų ir pa­si­nau­do­ti jais?<text:s/></text:p>
        <text:p text:style-name="Roman">Prem­je­rei aš gal tu­rė­čiau pa­sa­ky­ti, kad jei­gu žmo­nės da­ly­vau­ja II pa­ko­po­je, tik­rai jie nė­ra ei­lė­je tų žmo­nių, ku­rie kreip­sis į so­cia­li­nės pa­ra­mos sky­rių. Vis tiek<text:s/><text:span text:style-name="T3977">jie tu</text:span><text:span text:style-name="T3978">­ri tam tik</text:span><text:span text:style-name="T3979">­ras at</text:span><text:span text:style-name="T3980">­sar</text:span><text:span text:style-name="T3981">­gas ir, ko ge</text:span><text:span text:style-name="T3982">­ro, tu</text:span><text:span text:style-name="T3983">­ri ge</text:span><text:span text:style-name="T3984">­rą at</text:span><text:span text:style-name="T3985">­ly</text:span><text:span text:style-name="T3986">­gi</text:span><text:span text:style-name="T3987">­ni</text:span><text:span text:style-name="T3988">­mą. Tai</text:span><text:span text:style-name="T3989">­gi tik</text:span><text:span text:style-name="T3990">­rai, ko</text:span><text:span text:style-name="T3991">­le</text:span><text:span text:style-name="T3992">­gos, kvie</text:span><text:span text:style-name="T3993">­čiu pri</text:span><text:span text:style-name="T3994">­tar</text:span><text:span text:style-name="T3995">­ti, su</text:span><text:span text:style-name="T3996">­dė</text:span><text:span text:style-name="T3997">­ti vi</text:span><text:span text:style-name="T3998">­sus tuos pro</text:span><text:span text:style-name="T3999">­jek</text:span><text:span text:style-name="T4000">­tus į vie</text:span><text:span text:style-name="T4001">­ną vie</text:span><text:span text:style-name="T4002">­tą ir pa</text:span><text:span text:style-name="T4003">­ban</text:span><text:span text:style-name="T4004">­dy</text:span><text:span text:style-name="T4005">­ti svar</text:span><text:span text:style-name="T4006">­</text:span><text:span text:style-name="T4007">s</text:span><text:span text:style-name="T4008">ty</text:span><text:span text:style-name="T4009">­ti ko</text:span><text:span text:style-name="T4010">­mi</text:span><text:span text:style-name="T4011">­te</text:span><text:span text:style-name="T4012">­te. Ačiū.<text:s/></text:span></text:p>
        <text:p text:style-name="Roman"><text:span text:style-name="T4013">PIRMININKAS.</text:span><text:span text:style-name="T4014"><text:s/>La</text:span><text:span text:style-name="T4015">­bai dė</text:span><text:span text:style-name="T4016">­kui. Prieš pa</text:span><text:span text:style-name="T4017">­si</text:span><text:span text:style-name="T4018">­sa</text:span><text:span text:style-name="T4019">­ko M. Lin</text:span><text:span text:style-name="T4020">­gė.<text:s/></text:span></text:p>
        <text:p text:style-name="Roman"><text:span text:style-name="T4021">M. LINGĖ</text:span><text:span text:style-name="T4022"><text:s/></text:span><text:span text:style-name="T4023">(</text:span><text:span text:style-name="T4024">TS-LKDF</text:span><text:span text:style-name="T4025">)</text:span><text:span text:style-name="T4026">. Dė</text:span><text:span text:style-name="T4027">­kui. Iš tik</text:span><text:span text:style-name="T4028">­rų</text:span><text:span text:style-name="T4029">­jų nė</text:span><text:span text:style-name="T4030">­ra la</text:span><text:span text:style-name="T4031">­bai leng</text:span><text:span text:style-name="T4032">­va su</text:span><text:span text:style-name="T4033">­pras</text:span><text:span text:style-name="T4034">­ti, ka</text:span><text:span text:style-name="T4035">­da yra dau</text:span><text:span text:style-name="T4036">­giau nuo</text:span><text:span text:style-name="T4037">­šir</text:span><text:span text:style-name="T4038">­du</text:span><text:span text:style-name="T4039">­mo ar kai 2018 me</text:span><text:span text:style-name="T4040">­tais jūs siū</text:span><text:span text:style-name="T4041">­lė</text:span><text:span text:style-name="T4042">­te, re</text:span><text:span text:style-name="T4043">­for</text:span><text:span text:style-name="T4044">­ma</text:span><text:span text:style-name="T4045">­vo</text:span><text:span text:style-name="T4046">­te ir to</text:span><text:span text:style-name="T4047">­bu</text:span><text:span text:style-name="T4048">­li</text:span><text:span text:style-name="T4049">­no</text:span><text:span text:style-name="T4050">­te šią sis</text:span><text:span text:style-name="T4051">­te</text:span><text:span text:style-name="T4052">­mą, kū</text:span><text:span text:style-name="T4053">­rė</text:span><text:span text:style-name="T4054">­te to</text:span><text:span text:style-name="T4055">­kią, ko</text:span><text:span text:style-name="T4056">­kia ji da</text:span><text:span text:style-name="T4057">­bar yra, ar šiuo me</text:span><text:span text:style-name="T4058">­tu, kai tei</text:span><text:span text:style-name="T4059">­kia</text:span><text:span text:style-name="T4060">­te šį pa</text:span><text:span text:style-name="T4061">­siū</text:span><text:span text:style-name="T4062">­ly</text:span><text:span text:style-name="T4063">­mą, kad iš es</text:span><text:span text:style-name="T4064">­mės griau</text:span><text:span text:style-name="T4065">­tu</text:span><text:span text:style-name="T4066">­me tuo pa</text:span><text:span text:style-name="T4067">­siū</text:span><text:span text:style-name="T4068">­ly</text:span><text:span text:style-name="T4069">­mu, ka</text:span><text:span text:style-name="T4070">­da ga</text:span><text:span text:style-name="T4071">­li</text:span><text:span text:style-name="T4072">­ma bū</text:span><text:span text:style-name="T4073">­tų vien</text:span><text:span text:style-name="T4074">­kar</text:span><text:span text:style-name="T4075">­ti</text:span><text:span text:style-name="T4076">­nė</text:span><text:span text:style-name="T4077">­mis iš</text:span><text:span text:style-name="T4078">­mo</text:span><text:span text:style-name="T4079">­ko</text:span><text:span text:style-name="T4080">­mis at</text:span><text:span text:style-name="T4081">­si</text:span><text:span text:style-name="T4082">­im</text:span><text:span text:style-name="T4083">­ti tai, kas yra kaup</text:span><text:span text:style-name="T4084">­ta pen</text:span><text:span text:style-name="T4085">­si</text:span><text:span text:style-name="T4086">­jai. Bū</text:span><text:span text:style-name="T4087">­tent ir pa</text:span><text:span text:style-name="T4088">­ties įsta</text:span><text:span text:style-name="T4089">­ty</text:span><text:span text:style-name="T4090">­mo žo</text:span><text:span text:style-name="T4091">­džiu už</text:span><text:span text:style-name="T4092">­prog</text:span><text:span text:style-name="T4093">­ra</text:span><text:span text:style-name="T4094">­muo</text:span><text:span text:style-name="T4095">­ta, kad mes tau</text:span><text:span text:style-name="T4096">­po</text:span><text:span text:style-name="T4097">­me, siū</text:span><text:span text:style-name="T4098">­lo</text:span><text:span text:style-name="T4099">­me tau</text:span><text:span text:style-name="T4100">­py</text:span><text:span text:style-name="T4101">­ti ir kvie</text:span><text:span text:style-name="T4102">­čia</text:span><text:span text:style-name="T4103">­me žmo</text:span><text:span text:style-name="T4104">­nes tau</text:span><text:span text:style-name="T4105">­py</text:span><text:span text:style-name="T4106">­ti pen</text:span><text:span text:style-name="T4107">­si</text:span><text:span text:style-name="T4108">­jai. O siū</text:span><text:span text:style-name="T4109">­ly</text:span><text:span text:style-name="T4110">­mai yra dėl vien</text:span><text:span text:style-name="T4111">­kar</text:span><text:span text:style-name="T4112">­ti</text:span><text:span text:style-name="T4113">­nių pir</text:span><text:span text:style-name="T4114">­ki</text:span><text:span text:style-name="T4115">­nių, bran</text:span><text:span text:style-name="T4116">­gių pir</text:span><text:span text:style-name="T4117">­ki</text:span><text:span text:style-name="T4118">­nių, dėl ke</text:span><text:span text:style-name="T4119">­lio</text:span><text:span text:style-name="T4120">­nių, dėl krui</text:span><text:span text:style-name="T4121">­zų ir dar pri</text:span><text:span text:style-name="T4122">­si</text:span><text:span text:style-name="T4123">­de</text:span><text:span text:style-name="T4124">­dant mo</text:span><text:span text:style-name="T4125">­kes</text:span><text:span text:style-name="T4126">­čių mo</text:span><text:span text:style-name="T4127">­kė</text:span><text:span text:style-name="T4128">­to</text:span><text:span text:style-name="T4129">­jų pi</text:span><text:span text:style-name="T4130">­ni</text:span><text:span text:style-name="T4131">­gus. Bu</text:span><text:span text:style-name="T4132">­vo toks „Se</text:span><text:span text:style-name="T4133">­kun</text:span><text:span text:style-name="T4134">­dės“ ban</text:span><text:span text:style-name="T4135">­ko šū</text:span><text:span text:style-name="T4136">­kis: „Rei</text:span><text:span text:style-name="T4137">­kia pi</text:span><text:span text:style-name="T4138">­ni</text:span><text:span text:style-name="T4139">­gų – pi</text:span><text:span text:style-name="T4140">­ni</text:span><text:span text:style-name="T4141">­gų yra</text:span><text:span text:style-name="T4142">!</text:span><text:span text:style-name="T4143">“</text:span><text:span text:style-name="T4144">.</text:span><text:span text:style-name="T4145"><text:s/>Tai ga</text:span><text:span text:style-name="T4146">­li</text:span><text:span text:style-name="T4147">­ma ei</text:span><text:span text:style-name="T4148">­ti ir to</text:span><text:span text:style-name="T4149">­liau. Ga</text:span><text:span text:style-name="T4150">­li</text:span><text:span text:style-name="T4151">­ma iš tos pa</text:span><text:span text:style-name="T4152">­čios „Sod</text:span><text:span text:style-name="T4153">­ros“ pa</text:span><text:span text:style-name="T4154">­p</text:span><text:span text:style-name="T4155">r</text:span><text:span text:style-name="T4156">a</text:span><text:span text:style-name="T4157">­šy</text:span><text:span text:style-name="T4158">­ti pi</text:span><text:span text:style-name="T4159">­ni</text:span><text:span text:style-name="T4160">­gų pa</text:span><text:span text:style-name="T4161">­ke</text:span><text:span text:style-name="T4162">­liau</text:span><text:span text:style-name="T4163">­ti, kad bū</text:span><text:span text:style-name="T4164">­tų ga</text:span><text:span text:style-name="T4165">­li</text:span><text:span text:style-name="T4166">­ma re</text:span><text:span text:style-name="T4167">­a</text:span><text:span text:style-name="T4168">­li</text:span><text:span text:style-name="T4169">­zuo</text:span><text:span text:style-name="T4170">­ti sva</text:span><text:span text:style-name="T4171">­jo</text:span><text:span text:style-name="T4172">­nes, bet su</text:span><text:span text:style-name="T4173">­pras</text:span><text:span text:style-name="T4174">­ki</text:span><text:span text:style-name="T4175">­me, kad to</text:span><text:span text:style-name="T4176">­li su to</text:span><text:span text:style-name="T4177">­kiais pa</text:span><text:span text:style-name="T4178">­siū</text:span><text:span text:style-name="T4179">­ly</text:span><text:span text:style-name="T4180">­mais ne</text:span><text:span text:style-name="T4181">­nu</text:span><text:span text:style-name="T4182">­ei</text:span><text:span text:style-name="T4183">­</text:span><text:span text:style-name="T4184">tu</text:span><text:span text:style-name="T4185">­me.<text:s/></text:span></text:p>
        <text:p text:style-name="P4186">Iš tie­sų yra pa­lai­ky­ti­nas jū­sų ma­ty­mas, kad no­rite<text:s/>iš­si­aiš­kin­ti, ar nė­ra ko­kių nors sis­te­mi­nių klau­si­mų, ku­rie ga­lė­tų prieš­ta­rau­ti Kon­sti­tu­ci­jai. Esa­te krei­pę­sis į Kon­sti­tu­ci­nį Teis­mą, tai, ma­tyt, dėl es­mi­nių klau­si­mų bus pa­si­sa­ky­ta. Ka­dan­gi sis­te­mai tik­rai svar­bus sta­bi­lu­mas ir už­tik­rin­tu­mas, tai rei­kė­tų ma­žiau to­kio blaš­ky­mo­si, su­lauk­ti ir to Teis­mo vie­no­kio ar ki­to­kio spren­di­mo. O dėl tų ki­tų ke­lia­mų klau­si­mų, ar tai bū­tų ter­mi­no su­stab­dy­mas, ar kal­ba apie auto­ma­ti­nį įtrau­ki­mą ir ši­to klau­si­mo spren­di­mą, tai iš tik­rų­jų yra svar­būs klau­si­mai, So­cia­li­nės ap­sau­gos ir dar­bo mi­nis­te­ri­ja dis­ku­tuo­ja ir svars­tė tuos pa­siū­ly­mus. Ma­nau, kad mes grei­tu lai­ku su­lauk­si­me taip pat ir jų siū­ly­mų. Šiuo eta­pu siū­lau ne­pri­tar­ti ši­tam po pa­tei­ki­mo.<text:s/></text:p>
        <text:p text:style-name="Roman"><text:span text:style-name="T4187">PIRMININKAS.</text:span><text:span text:style-name="T4188"><text:s/>La</text:span><text:span text:style-name="T4189">­bai dė</text:span><text:span text:style-name="T4190">­kui. Ger</text:span><text:span text:style-name="T4191">­bia</text:span><text:span text:style-name="T4192">­mi ko</text:span><text:span text:style-name="T4193">­le</text:span><text:span text:style-name="T4194">­gos, iš</text:span><text:span text:style-name="T4195">­klau</text:span><text:span text:style-name="T4196">­sė</text:span><text:span text:style-name="T4197">­me vi</text:span><text:span text:style-name="T4198">­sų pa</text:span><text:span text:style-name="T4199">­si</text:span><text:span text:style-name="T4200">­sa</text:span><text:span text:style-name="T4201">­ky</text:span><text:span text:style-name="T4202">­mų dėl mo</text:span><text:span text:style-name="T4203">­ty</text:span><text:span text:style-name="T4204">­vų. Dėl įsta</text:span><text:span text:style-name="T4205">­ty</text:span><text:span text:style-name="T4206">­mo pro</text:span><text:span text:style-name="T4207">­jek</text:span><text:span text:style-name="T4208">­to ap</text:span><text:span text:style-name="T4209">­si</text:span><text:span text:style-name="T4210">­sprę</text:span><text:span text:style-name="T4211">­si</text:span><text:span text:style-name="T4212">­me bal</text:span><text:span text:style-name="T4213">­suo</text:span><text:span text:style-name="T4214">­da</text:span><text:span text:style-name="T4215">­mi. Kas pri</text:span><text:span text:style-name="T4216">­ta</text:span><text:span text:style-name="T4217">­ria</text:span><text:span text:style-name="T4218">­te 2-8 klau</text:span><text:span text:style-name="T4219">­si</text:span><text:span text:style-name="T4220">­mui – įsta</text:span><text:span text:style-name="T4221">­ty</text:span><text:span text:style-name="T4222">­mo pro</text:span><text:span text:style-name="T4223">­jek</text:span><text:span text:style-name="T4224">­tui Nr. XIVP-2423,<text:s/></text:span><text:span text:style-name="T4225">–<text:s/></text:span><text:span text:style-name="T4226">bal</text:span><text:span text:style-name="T4227">­suo</text:span><text:span text:style-name="T4228">­ja</text:span><text:span text:style-name="T4229">­te už, kas ne</text:span><text:span text:style-name="T4230">­pri</text:span><text:span text:style-name="T4231">­ta</text:span><text:span text:style-name="T4232">­ria</text:span><text:span text:style-name="T4233">­te, bal</text:span><text:span text:style-name="T4234">­suo</text:span><text:span text:style-name="T4235">­ja</text:span><text:span text:style-name="T4236">­te prieš ar</text:span><text:span text:style-name="T4237">­ba su</text:span><text:span text:style-name="T4238">­si</text:span><text:span text:style-name="T4239">­lai</text:span><text:span text:style-name="T4240">­ko</text:span><text:span text:style-name="T4241">­te.<text:s/></text:span></text:p>
        <text:p text:style-name="P4242">Bal­sa­vo 85 Sei­mo na­riai: už – 32, prieš – 26, su­si­lai­kė 27. Įsta­ty­mo pro­jek­tui po pa­tei­ki­mo ne­pri­tar­ta. Ap­si­spren­džia­me, ką da­ro­me to­liau. Al­ter­na­ty­vus bal­sa­vi­mas: tie, kas bal­suo­ja­te už, bal­suo­ja­te už tai, kad įsta­ty­mo pro­jek­tą grą­žin­tu­me ini­cia­to­riams to­bu­lin­ti, o tie, kas bal­suo­ja­te prieš, bal­suo­ja­te už tai, kad įsta­ty­mo pro­jek­tas bū­tų at­mes­tas.<text:s/></text:p>
        <text:p text:style-name="P4243">Bal­sa­vo 89 Sei­mo na­riai: už – 39, prieš – 50. Įsta­ty­mo pro­jek­tas at­mes­tas.<text:s/></text:p>
        <text:p text:style-name="P4244">Re­pli­ka<text:s/>po bal­sa­vi­mo per šo­ni­nį mik­ro­fo­ną – V. Ąžuo­las.<text:s/></text:p>
        <text:p text:style-name="Roman"><text:span text:style-name="T4245">V. ĄŽUOLAS</text:span><text:span text:style-name="T4246"><text:s/></text:span><text:span text:style-name="T4247">(</text:span><text:span text:style-name="T4248">LVŽSF</text:span><text:span text:style-name="T4249">)</text:span><text:span text:style-name="T4250">. Na ką, anks</text:span><text:span text:style-name="T4251">­tes</text:span><text:span text:style-name="T4252">­nė pen</text:span><text:span text:style-name="T4253">­si</text:span><text:span text:style-name="T4254">­jų fon</text:span><text:span text:style-name="T4255">­dų in</text:span><text:span text:style-name="T4256">­ves</text:span><text:span text:style-name="T4257">­ti</text:span><text:span text:style-name="T4258">­ci</text:span><text:span text:style-name="T4259">­ja į kon</text:span><text:span text:style-name="T4260">­ser</text:span><text:span text:style-name="T4261">­va</text:span><text:span text:style-name="T4262">­to</text:span><text:span text:style-name="T4263">­riaus ver</text:span><text:span text:style-name="T4264">­slą vei</text:span><text:span text:style-name="T4265">­kia iki šiol, su tuo ir svei</text:span><text:span text:style-name="T4266">­ki</text:span><text:span text:style-name="T4267">­nu.<text:s/></text:span></text:p>
        <text:p text:style-name="P4268"/>
        <text:p text:style-name="Laikas"><text:span text:style-name="T4269">17.28 val.</text:span></text:p>
        <text:p text:style-name="Roman12">Rin­ki­mų ko­dek­so pa­tvir­ti­ni­mo, įsi­ga­lio­ji­mo ir įgy­ven­di­ni­mo kon­sti­tu­ci­nio įsta­ty­mo Nr. XIV-1381 92 straips­nio pa­kei­ti­mo įsta­ty­mo pro­jek­tas Nr. XIVP-2541 (<text:span text:style-name="T4270">pa</text:span><text:span text:style-name="T4271">­tei</text:span><text:span text:style-name="T4272">­ki</text:span><text:span text:style-name="T4273">­mas</text:span>)</text:p>
        <text:p text:style-name="P4274"/>
        <text:p text:style-name="Roman"><text:span text:style-name="T4275">PIRMININKAS.</text:span><text:span text:style-name="T4276"><text:s/>La</text:span><text:span text:style-name="T4277">­bai dė</text:span><text:span text:style-name="T4278">­kui. Dar</text:span><text:span text:style-name="T4279">­bo</text:span><text:span text:style-name="T4280">­tvarkės 2-9 klau</text:span><text:span text:style-name="T4281">­si</text:span><text:span text:style-name="T4282">­mas –<text:s/></text:span>Rin­ki­mų ko­dek­so pa­tvir­ti­ni­mo, įsi­ga­lio­ji­mo ir įgy­ven­di­ni­mo kon­sti­tu­ci­nio įsta­ty­mo Nr. XIV-1381 92 straips­nio pa­kei­ti­mo įsta­ty­mo pro­jek­tas Nr. XIVP-2541. Pra­ne­šė­jas – G. Kin­du­rys. Pa­tei­ki­mas.<text:s/></text:p>
        <text:p text:style-name="Roman"><text:span text:style-name="T4283">G. KINDURYS</text:span><text:s/><text:span text:style-name="T4284">(</text:span><text:span text:style-name="T4285">LVŽSF</text:span><text:span text:style-name="T4286">)</text:span>. Ačiū, po­sė­džio pir­mi­nin­ke. Ger­bia­mi ko­le­gos, Rin­ki­mų ko­dek­se yra nu­ro­dy­ta, kad rin­ki­mų ste­bė­to­jai tu­ri tei­sę fo­to­gra­fuo­ti, da­ry­ti vaiz­do ir gar­so įra­šus, už­tik­rin­da­mi as­mens duo­me­nų ap­sau­gą ar ga­vę as­me­nų su­ti­ki­mą. Tai­gi, rin­ki­mų ste­bė­to­jui nė­ra ga­li­my­bės nu­fo­tog­ra­fuo­ti ir nu­fil­muo­ti ga­li­mą<text:s/>rin­ki­mų pa­žei­di­mą, nes prieš tai ste­bė­to­jas tu­ri gau­ti to ga­li­mo pa­žei­dė­jo su­ti­ki­mą. Aki­vaiz­du, kad, pa­pra­šius no­ri­mo nu­fo­tog­ra­fuo­ti ar nu­fil­muo­ti as­mens su­ti­ki­mo, jo ne­bus gau­ta. Tai­gi, taip yra už­ker­ta­mas ke­lias už­fik­suo­ti pa­žei­di­mą ir nė­ra ga­li­my­bės įro­dy­ti tą nu­si­žen­gi­mą at­ei­ty­je. Dėl šios prie­žas­ties siū­lo­ma pa­keis­ti mi­nė­tą ko­dek­so nuo­sta­tą, aiš­ku, pa­lie­kant tei­sę fil­muo­ti, ta­čiau ne­pra­šant ga­li­mo pa­žei­dė­jo ir gre­ta esan­čių as­me­nų su­ti­ki­mo. To­kiu bū­du bū­tų di­des­nė ti­ki­my­bė už­tik­rin­ti skaid­rius ir są­ži­nin­gus rin­ki­mus.</text:p>
        <text:p text:style-name="Roman"><text:span text:style-name="T4287">PIRMININKAS.</text:span><text:s/>La­bai dė­kui, ger­bia­mas ko­le­ga. Jū­sų pa­klaus­ti no­ri še­ši Sei­mo na­riai. Pir­ma klau­sia R. Ta­ma­šu­nie­nė.<text:s/></text:p>
        <text:p text:style-name="Roman"><text:span text:style-name="T4288">R. TAMAŠUNIENĖ</text:span><text:span text:style-name="T4289"><text:s/></text:span><text:span text:style-name="T4290">(</text:span><text:span text:style-name="T4291">MSNG</text:span><text:span text:style-name="T4292">)</text:span><text:span text:style-name="T4293">.</text:span><text:s/>Ger­bia­mas pra­ne­šė­jau, ma­no ver­ti­ni­mas kal­bant apie, tar­ki­me, bal­sa­vi­mą na­muo­se. Ir taip žmo­nės, ku­rie bal­suo­ja na­muo­se, se­ny­vo am­žiaus, ne­įga­lūs, vi­sa­da skun­džia­si, kad at­ei­na bū­rys žmo­nių, be abe­jo, du ko­mi­si­jos na­riai ir bū­rys ste­bė­to­jų. Daž­niau­siai jie tar­pu­sa­vy­je kon­flik­tuo­ja, aiš­ki­na ko­mi­si­jos na­riams, kas ten tu­rė­tų įvyk­ti, ir taip si­tu­a­ci­ja ne vi­sa­da bū­na ra­mi ir gra­žiai pra­ei­na tas bal­sa­vi­mas na­muo­se. Ir da­bar jūs siū­lo­te tuos žmo­nes dar ir fil­muo­ti. Pir­miau­sia, jau da­bar ste­bė­to­jai pa­ra­šo, kad bal­sa­vi­mo slap­tu­mas daž­nai ne­už­tik­ri­na­mas tiek ko­mi­si­jos na­rių ar ki­tų ste­bė­to­jų, ku­rie da­ly­vau­ja ta­me bal­sa­vi­me.<text:s/><text:span text:style-name="T4294">Tai da</text:span><text:span text:style-name="T4295">­bar bus dar ir fil</text:span><text:span text:style-name="T4296">­muo</text:span><text:span text:style-name="T4297">­ja</text:span><text:span text:style-name="T4298">­ma. Ar mes dar ne</text:span><text:span text:style-name="T4299">­pa</text:span><text:span text:style-name="T4300">­blo</text:span><text:span text:style-name="T4301">­gin</text:span><text:span text:style-name="T4302">­si</text:span><text:span text:style-name="T4303">­me tos si</text:span><text:span text:style-name="T4304">­tu</text:span><text:span text:style-name="T4305">­a</text:span><text:span text:style-name="T4306">­ci</text:span><text:span text:style-name="T4307">­jos, nes, su</text:span><text:span text:style-name="T4308">­ti</text:span><text:span text:style-name="T4309">­ki</text:span><text:span text:style-name="T4310">­me,</text:span><text:s/>žmo­nėms įleis­ti į na­mus vi­są bū­rį žmo­nių, dar jaus­tis fil­muo­ja­miems, ne­ži­nau, ar tą de­mo­kra­tinių rin­ki­mų prin­ci­pą už­tik­rin­si­me. Bū­tent mes orien­tuo­ja­mės į tą dau­giau pa­žei­džia­mą mū­sų pi­lie­čių da­lį, tai yra se­ny­vo am­žiaus žmo­nes ir ne­įga­liuo­sius.<text:s/></text:p>
        <text:p text:style-name="Roman"><text:span text:style-name="T4311">G. KINDURYS</text:span><text:s/><text:span text:style-name="T4312">(</text:span><text:span text:style-name="T4313">LVŽSF</text:span><text:span text:style-name="T4314">)</text:span>. Ačiū už klau­si­mą. Iš tie­sų lei­di­mas fil­muo­ti yra da­bar ga­lio­jan­čia­me ko­dek­se ir yra iš­ly­gos bū­tent už­tik­ri­nant as­mens duo­me­nų ap­sau­gą ir ne­pa­žei­džiant tei­sės į slap­tą bal­sa­vi­mą. Na, tei­sė su­tei­kia­ma ne bet kam, o ste­bė­to­jui, tai jis tu­ri pa­gal įsta­ty­mą, aiš­ku, sa­vo tei­ses ir pa­rei­gas, tu­ri pa­žy­mė­ji­mą ir ši­tą da­ly­ką tu­ri už­tik­rin­ti.<text:s/></text:p>
        <text:p text:style-name="Roman">Da­bar, dėl ko aš tei­kiu bū­tent šį pro­jek­tą. Pas­ku­ti­nių rin­ki­mų pats pa­pras­čiau­sias pa­vyz­dys – bu­vo la­bai tei­sin­gai nu­fil­muo­tas vyk­do­mas ko­mi­si­jos pa­žei­di­mas, kai ko­mi­si­jos na­riai aiš­ki­no, kur ką brauk­ti, už ką bal­suo­ti, bet ste­bė­to­jo la­bai šau­niai pa­da­ry­ta – už­deng­ti vei­dai žmo­nių, gir­di­si gar­sas, ga­li­ma at­skir­ti, kur yra bal­suo­to­jas, kur yra ko­mi­si­jos na­rys. Tai la­bai aiš­kus įro­dy­mas. Aš ma­nau, tas skaid­ru­mo įne­ši­mas yra daug svar­biau ne­gu fil­ma­vi­mas. Fil­muo­jant drau­džia­ma as­mens duo­me­nis at­skleis­ti. Tai, aš ma­nau, la­bai tei­sin­ga.</text:p>
        <text:p text:style-name="Roman">Ki­ta ver­tus, žiū­rint daug pla­čiau, žmo­nės yra pi­lie­tiš­ki ir bal­suo­ja, at­ei­na tiek į apy­lin­kes, tiek na­muo­se. Tam tik­ra pras­me jie įsi­lei­džia vals­ty­bės ins­ti­tu­ci­jų at­sto­vus tam, kad iš­reikš­tų sa­vo pi­lie­ti­nę va­lią, ir vals­ty­bė nu­sta­to są­ly­gas ir tvar­ką, ir tai­syk­les. Vals­ty­bė to­kiu bū­du už­tik­ri­na,<text:span text:style-name="T4315"><text:s/>aš pa</text:span><text:span text:style-name="T4316">­kar</text:span><text:span text:style-name="T4317">­to</text:span><text:span text:style-name="T4318">­siu, są</text:span><text:span text:style-name="T4319">­ži</text:span><text:span text:style-name="T4320">­nin</text:span><text:span text:style-name="T4321">­gus rin</text:span><text:span text:style-name="T4322">­ki</text:span><text:span text:style-name="T4323">­mus. Tik</text:span><text:span text:style-name="T4324">­rai tas fil</text:span><text:span text:style-name="T4325">­ma</text:span><text:span text:style-name="T4326">­vi</text:span><text:span text:style-name="T4327">­mas, jei</text:span><text:span text:style-name="T4328">­gu ne</text:span><text:span text:style-name="T4329">­ati</text:span><text:span text:style-name="T4330">­tiks įsta</text:span><text:span text:style-name="T4331">­ty</text:span><text:span text:style-name="T4332">­mo<text:s/></text:span>nuo­sta­tų, bus ne­tei­sė­tas. Ly­giai taip, kaip ir ko­mi­si­jos dar­bas, jei­gu ne­skaid­riai dir­ba, ir­gi yra ne­tei­sė­tas. Tie da­ly­kai tu­ri bū­ti abi­pus už­tik­rin­ti.</text:p>
        <text:p text:style-name="Roman"><text:span text:style-name="T4333">PIRMININKAS.</text:span><text:s/>La­bai dė­kui. Klau­sia R. Baš­kie­nė. Tik pri­me­nu, klaus­ti – mi­nu­tė, at­sa­ky­ti – 2 mi­nu­tės.<text:s/></text:p>
        <text:p text:style-name="Roman"><text:span text:style-name="T4334">R. BAŠKIENĖ</text:span><text:span text:style-name="T4335"><text:s/></text:span><text:span text:style-name="T4336">(</text:span><text:span text:style-name="T4337">DFVL</text:span><text:span text:style-name="T4338">)</text:span><text:span text:style-name="T4339">.<text:s/></text:span>Ačiū. Tik­rai la­bai trum­pas klau­si­mas. Aš su­pran­tu ko­le­gos no­rą, kad są­ži­nin­gi ir skaid­rūs bū­tų rin­ki­mai ir jų už­tik­ri­ni­mas. Ta­čiau sa­ky­ki­te, ar Rin­ki­mų ko­dek­se jūs įžvel­gė­te tik šią pro­ble­mą, ar jūs ma­no­te, kad yra svars­ty­ti­nų, pro­ble­mi­nių ir ki­tų tai­sy­ti­nų Rin­ki­mų ko­dek­so vie­tų?</text:p>
        <text:p text:style-name="Roman"><text:span text:style-name="T4340">G. KINDURYS</text:span><text:s/><text:span text:style-name="T4341">(</text:span><text:span text:style-name="T4342">LVŽSF</text:span><text:span text:style-name="T4343">)</text:span>. Ka­dan­gi Rin­ki­mų ko­dek­sas yra di­de­lis do­ku­men­tas, tai, aiš­ku, tų klau­si­mų tik­rai bus. Ma­no no­ras bu­vo toks – pa­im­ti siau­rą, vi­siš­kai aiš­kų ir pa­teik­ti Sei­mui to­kiu bū­du, kad klau­si­mas bū­tų aiš­kus ir aiš­ki ti­ki­my­bė jį grei­tai pri­im­ti.<text:s/></text:p>
        <text:p text:style-name="Roman">O ki­tais klau­si­mais, aiš­ku, ga­li­ma dis­ku­tuo­ti ir tik­rai ra­si­me ko­kių nors ne­ati­ti­ki­mų, bet tam su­gai­ši­me daug lai­ko.<text:s/></text:p>
        <text:p text:style-name="Roman"><text:span text:style-name="T4344">PIRMININKAS.</text:span><text:s/>La­bai dė­kui. Klau­sia V. Se­meš­ka.</text:p>
        <text:p text:style-name="Roman"><text:span text:style-name="T4345">V. SEMEŠKA</text:span><text:s/><text:span text:style-name="T4346">(</text:span><text:span text:style-name="T4347">TS-LKDF</text:span><text:span text:style-name="T4348">)</text:span>. No­rė­jau jū­sų pa­si­tei­rau­ti, ar jūs sie­kia­te šia pa­tai­sa to, kad rin­ki­mų ste­bė­to­jas pa­sta­ty­tų vaiz­do ka­me­rą apy­lin­kė­je ir fik­suo­tų (no­riu pa­sa­ky­ti, jau bū­tų jam su­tei­kia­ma to­kia tei­sė be as­me­nų su­ti­ki­mo) vi­są rin­ki­mų die­ną, ir vė­liau ga­lė­tų ana­li­zuo­ti, kas ei­na į rin­ki­mus ir ne? Kad ži­no­tu­mė­te, rin­kė­jų są­ra­šai Lie­tu­vos Res­pub­li­ko­je nė­ra vie­šai pri­ei­na­mi, kas ei­na į rin­ki­mus, kas ne­ina į rin­ki­mus. Šiuo gi pa­siū­ly­mu jūs su­da­ro­te ga­li­my­bę rink­ti<text:s/><text:span text:style-name="T4349">duo</text:span><text:span text:style-name="T4350">­me</text:span><text:span text:style-name="T4351">­nis ste</text:span><text:span text:style-name="T4352">­bė</text:span><text:span text:style-name="T4353">­to</text:span><text:span text:style-name="T4354">­jams,</text:span><text:s/>juos ana­li­zuo­ti, kas da­ly­vau­ja, kas at­ei­na, ir vė­liau tam tik­rą kon­t­ro­lę tu­rė­ti.<text:s/></text:p>
        <text:p text:style-name="Roman"><text:span text:style-name="T4355">G. KINDURYS</text:span><text:s/><text:span text:style-name="T4356">(</text:span><text:span text:style-name="T4357">LVŽSF</text:span><text:span text:style-name="T4358">)</text:span>. Na, la­bai pla­čiai ga­li­ma pa­si­žiū­rė­ti į tai. Ga­li­ma sa­ky­ti, kad tuos duo­me­nis tu­ri tei­sę rink­ti vi­sa ko­mi­si­ja, gal ir­gi ga­li ana­li­zuo­ti ir rink­ti, nes ma­to, kas at­ei­na bal­suo­ti. La­bai pa­na­ši yra Tei­sės de­par­ta­men­to pa­sta­ba, ar leis­ti fil­muo­ti. Da­bar jiems yra lei­s­ta vis­ką fil­muo­ti, tik su­ti­ki­mo rei­kia, pa­kar­to­siu. Tei­sės de­par­ta­men­to yra la­bai tiks­li pa­sta­ba, ar leis­ti fil­muo­ti tik kai da­ro­mas pa­žei­di­mas, gal rei­kia sa­ky­ti – ga­li­mas pa­žei­di­mas, nes pa­žei­di­mą įro­dys tik ko­mi­si­ja ar pa­rei­gū­nas, ar vi­są pro­ce­są. Tai čia to­kia, sa­ky­čiau, dis­ku­si­ja.<text:s/></text:p>
        <text:p text:style-name="Roman">Ar fil­muo­ti bent įta­ria­mą pa­žei­di­mą, aš ma­nau, tai tik­rai, o dėl pla­tes­nės dis­ku­si­jos, kiek lais­vai ir pa­pil­do­mai ga­li tai fik­suo­ti, aiš­ku, jei­gu pa­tei­ki­mas per­ei­tų, ko­mi­te­tas ap­si­spręs­tų. Aš esu įsi­ti­ki­nęs, kad, aiš­ku, rei­kė­tų leis­ti fil­muo­ti tik ta­da, kai yra ar­gu­men­tų, ta­da ir pats ste­bė­to­jas ga­lės pa­teik­ti prie­žas­tį, ko­dėl fil­ma­vo. Šiuo at­ve­ju iš­gir­dau no­rą iš ko­mi­si­jos bal­suo­ti, šiuo at­ve­ju bal­sa­vau, kad bu­vo pa­ro­dy­tas kaž­kam biu­le­te­nis… Tik ta­da, ma­nau, tu­rė­tų bū­ti lei­džia­ma, kai įta­ria­ma, kad da­ro­mas pa­žei­di­mas.</text:p>
        <text:p text:style-name="Roman"><text:span text:style-name="T4359">PIRMININKAS.</text:span><text:s/>La­bai dė­kui. Klau­sia R. Šar­knic­kas.</text:p>
        <text:p text:style-name="Roman"><text:span text:style-name="T4360">R. ŠARKNICKAS</text:span><text:span text:style-name="T4361"><text:s/></text:span><text:span text:style-name="T4362">(</text:span><text:span text:style-name="T4363">LVŽSF</text:span><text:span text:style-name="T4364">)</text:span><text:span text:style-name="T4365">.</text:span><text:s/>Dė­ko­ju už šį įsta­ty­mo pro­jek­to pa­tei­ki­mą, jis yra la­bai lai­ku, gal anks­čiau rei­kė­jo ir ki­toms val­džioms taip da­ry­ti. Ma­nau, skaid­ru­mo bū­tų kur kas dau­giau, jei­gu bū­tų, pa­vyz­džiui, kaip Aust­ra­li­jo­je – Kon­sti­tu­ci­jo­je įra­šy­ta pa­rei­ga bal­suo­ti, tai gal ma­žiau bū­tų ir nesu­si­pra­ti­mų. Kol kas ydin­ga prak­ti­ka yra ypač ta­da, kai bal­sa­vi­mas vyks­ta na­muo­se, ir tai tę­sia­si jau ko­ne 32 me­tus. Kaip ten su­tvar­ky­ti, kaip ten tą Rin­ki­mų ko­dek­są pa­to­bu­lin­ti ir pa­na­šiai, kol kas yra su­dė­tin­ga. Mes ma­tė­me ke­lio­se sa­vi­val­dy­bė­se, kad už vie­ną as­me­nį jau anks­čiau lai­ko yra at­ke­lia­vu­sios fo­to­gra­fi­jos, už ką bal­suo­ti ir pa­na­šiai. Va­di­na­si, kaž­kas ži­no, kur tie as­me­nys gy­ve­na, ap­si­lan­ko prieš ko­mi­si­jai at­ei­nant. Ši­ta vie­ta ma­ne vi­sa­da in­tri­guo­ja, kaip bū­tų ga­li­ma tai su­tvar­ky­ti.<text:s/></text:p>
        <text:p text:style-name="Roman">Ma­no klau­si­mas bū­tų toks: ar ne­bū­tų lai­kas įves­ti in­ter­ne­ti­nį bal­sa­vi­mą? Ačiū.</text:p>
        <text:p text:style-name="Roman"><text:span text:style-name="T4366">G. KINDURYS</text:span><text:s/><text:span text:style-name="T4367">(</text:span><text:span text:style-name="T4368">LVŽSF</text:span><text:span text:style-name="T4369">)</text:span>. Ši­tas klau­si­mas la­bai pla­tus ir, kaip sa­ko­ma, čia ta laz­da, ku­ri tu­ri du ga­lus. Jei­gu bū­tų 100 % už­tik­rin­tas sau­gu­mas, tai sa­ky­čiau tik­rai už. Kol kas, ma­tyt, taip nė­ra, to­dėl abe­jo­ti­na.<text:s/></text:p>
        <text:p text:style-name="Roman">O ką mi­nė­jo­te dėl fil­ma­vi­mo bal­suo­jant na­muo­se ar kaip, įvai­riau­siai, ne tik na­muo­se bal­suo­jant, tik ma­no pa­vyz­dys toks bu­vo, kai tas fil­ma­vi­mas bu­vo įro­dy­mas. Per šiuos rin­ki­mus ma­tė­me ir per ži­nių lai­das, kad žur­na­lis­tai nu­fil­muo­ja as­me­nis, pa­ve­žu­sius į bal­sa­vi­mo vie­tą, jo­kio su­ti­ki­mo net ne­pra­šo ir jie net nė­ra ste­bė­to­jai. Tie­siog ži­niask­lai­da pa­da­rė ge­rą dar­bą, pa­vie­ši­no at­ve­jį, kai bu­vo pa­ve­ža­mi rin­kė­jai. Tai­gi tą ofi­cia­liai ga­lė­tų pa­da­ry­ti ir ste­bė­to­jas, jis ne­lik­tų kal­tas.</text:p>
        <text:p text:style-name="Roman"><text:span text:style-name="T4370">PIRMININKAS.</text:span><text:s/>La­bai dė­kui. Pas­ku­ti­nis klau­sia S. Tu­mė­nas.</text:p>
        <text:p text:style-name="Roman"><text:span text:style-name="T4371">S. TUMĖNAS</text:span><text:s/><text:span text:style-name="T4372">(</text:span><text:span text:style-name="T4373">LVŽSF</text:span><text:span text:style-name="T4374">)</text:span>. Ačiū. Ger­bia­mas ko­le­ga Gin­tau­tai, daž­niau­siai pa­tai­sos at­si­ran­da iš gy­ve­ni­mo ko­kių nors at­si­ti­ki­mų. Ir jūs šian­dien vis mi­ni­te kaž­ko­kį kon­kre­tų at­ve­jį. Mes daž­nai kal­ti­na­me žmo­nes, kad jie ne­pi­lie­tiš­ki, kad ne­ben­druo­me­niš­ki, kad ne­pra­ne­ša apie nu­si­žen­gi­mus. Ar tik­rai bu­vo toks at­ve­jis, kaip man te­ko gir­dė­ti, Ig­na­li­nos ra­jo­ne, kad rin­ki­mų me­tu bu­vo už­fik­suo­tas kon­kre­tus nu­si­žen­gi­mas ir tas žmo­gus, ku­ris tai už­fik­sa­vo, bu­vo nu­baus­tas ar jam gre­sia, kad jis bus nu­baus­tas? Ačiū.</text:p>
        <text:p text:style-name="Roman"><text:span text:style-name="T4375">G. KINDURYS</text:span><text:s/><text:span text:style-name="T4376">(</text:span><text:span text:style-name="T4377">LVŽSF</text:span><text:span text:style-name="T4378">)</text:span>. Ačiū už klau­si­mą. Iš tie­sų pa­na­šiai taip ir bu­vo. Ste­bė­to­jas už­fik­sa­vo, pa­tei­kė ko­mi­si­jai me­džia­gą, ko­mi­si­ja, bi­jau pa­sa­ky­ti, ar at­lei­do tą apy­lin­kės ko­mi­si­jos na­rį, ar pa­že­mi­no pa­rei­gas, bet kar­tu at­lei­do ir ste­bė­to­ją. Ste­bė­to­jas, ži­nau, ši­tą veiks­mą bu­vo ap­skun­dęs, da­bar re­zul­ta­to ne­ži­nau.</text:p>
        <text:p text:style-name="Roman"><text:span text:style-name="T4379">PIRMININKAS.</text:span><text:s/>La­bai dė­kui, ger­bia­mas ko­le­ga, jūs at­sa­kė­te į vi­sus klau­si­mus.<text:s/></text:p>
        <text:p text:style-name="Roman">Pa­si­sa­ky­mai dėl mo­ty­vų. Už pa­si­sa­ko I. Ka­čins­kai­tė-Ur­bo­nie­nė.</text:p>
        <text:p text:style-name="Roman"><text:span text:style-name="T4380">I. KAČINSKAITĖ-URBONIENĖ</text:span><text:span text:style-name="T4381"><text:s/></text:span><text:span text:style-name="T4382">(</text:span><text:span text:style-name="T4383">DPF</text:span><text:span text:style-name="T4384">)</text:span><text:span text:style-name="T4385">.</text:span><text:span text:style-name="T4386"><text:s/>Ačiū, ger</text:span><text:span text:style-name="T4387">­bia</text:span><text:span text:style-name="T4388">­mas po</text:span><text:span text:style-name="T4389">­sė</text:span><text:span text:style-name="T4390">­džio pir</text:span><text:span text:style-name="T4391">­mi</text:span><text:span text:style-name="T4392">­nin</text:span><text:span text:style-name="T4393">­ke. Iš tie</text:span><text:span text:style-name="T4394">­sų<text:s/></text:span>gir­dė­jo­me daug ir klau­si­mų, ir at­sa­ky­mų. Pa­na­šu, kad yra erd­vės to­bu­lin­ti šį įsta­ty­mo pro­jek­tą. Ma­no su­pra­ti­mu, tas to­bu­li­ni­mas tu­rė­tų bū­ti ta­da, kai fik­suo­ja­mi pa­žei­di­mai. Tai ra­šo ir Tei­sės de­par­ta­men­to tei­si­nin­kai sa­vo iš­va­do­je.<text:s/></text:p>
        <text:p text:style-name="Roman">Bet ko­dėl tai yra svar­bu? Juk ste­bė­to­jų pa­rei­ga yra už­tik­rin­ti skaid­rius rin­ki­mus, o kaip tai kar­tais pa­da­ry­ti, kai tu net ne­tu­ri ele­men­ta­rių prie­mo­nių už­fik­suo­ti vie­ną ar ki­tą da­ro­mą pa­žei­di­mą. Kad to­kių at­ve­jų tik­rai bū­na ir pa­si­tai­ko, mes esa­me vi­si čia da­ly­va­vę rin­ki­muo­se, ir ne po kar­tą, ir ži­no­me, kad tik­rai bū­na, kai net to­je pa­čio­je rin­ki­mų apy­lin­kė­je, žmo­gui gal­būt ten sun­kiau su­si­gau­dant, už­ei­na ko­mi­si­jos na­rys ir kaž­ką ten pa­de­da. Žmo­gus iš šo­no tar­si ga­li nu­fo­tog­ra­fuo­ti, o jau ste­bė­to­jas ne­ga­li nu­fo­tog­ra­fuo­ti. To­kių si­tu­a­ci­jų, esa­me vi­si tik­riau­siai su­si­dū­rę, bū­na ir tą klau­si­mą bū­ti­na spręs­ti.<text:s/></text:p>
        <text:p text:style-name="Roman">Ar šis ke­lias yra ge­riau­sias, iš­aiš­kės dis­ku­si­jų me­tu, bet pra­dė­ti dis­ku­si­ją, kaip fik­suo­ti pa­žei­di­mus, gal­būt tu­rint ko­kias nors nuo­la­ti­nes ka­me­ras ko­mi­si­jų na­riams, pa­na­šiai kaip tu­ri pa­rei­gū­nai, ar dar ko­kie nors mo­men­tai, bū­ti­na da­ry­ti, nes tik­rai kar­tais bū­na: žo­dis prieš žo­dį ir įro­dy­mų ne­pa­si­lie­ka. Tai­gi agi­tuo­ju bal­suo­ti už šį įsta­ty­mo pro­jek­tą ir pra­dė­ti dis­ku­si­ją, kaip už­tik­rin­ti skaid­ru­mą ir są­ži­nin­gu­mą rin­ki­mų sis­te­mo­se.</text:p>
        <text:p text:style-name="Roman"><text:span text:style-name="T4395">PIRMININKAS.</text:span><text:s/><text:span text:style-name="T4396">La</text:span><text:span text:style-name="T4397">­bai dė</text:span><text:span text:style-name="T4398">­kui. Prieš pa</text:span><text:span text:style-name="T4399">­si</text:span><text:span text:style-name="T4400">­sa</text:span><text:span text:style-name="T4401">­ko A. Vyš</text:span><text:span text:style-name="T4402">­niaus</text:span><text:span text:style-name="T4403">­kas. Jis šiuo me</text:span><text:span text:style-name="T4404">­tu kal</text:span><text:span text:style-name="T4405">­ba su</text:span><text:s/>prem­je­re. Ger­bia­mas An­driau, gal jūs per­lei­džia­te ta­da? Ne?</text:p>
        <text:p text:style-name="Roman"><text:span text:style-name="T4406">A. VYŠNIAUSKAS</text:span><text:s/><text:span text:style-name="T4407">(</text:span><text:span text:style-name="T4408">TS-LKDF</text:span><text:span text:style-name="T4409">)</text:span>.<text:span text:style-name="T4410"><text:s/>Ne, ne, ne. Tik</text:span><text:span text:style-name="T4411">­rai.<text:s/></text:span>Ger­bia­mi ko­le­gos, aš no­rė­čiau pa­si­sa­ky­ti prieš šį įsta­ty­mą dėl la­bai pa­pras­tos prie­žas­ties. Aš su­pran­tu, ką ko­le­ga tei­kia. Tei­kia tik­rai ir ne­blo­gą idė­ją, bet su ta ne­blo­ga idė­ja ga­li bū­ti ir ne­la­bai ge­rų da­ly­kų.<text:s/></text:p>
        <text:p text:style-name="Roman">Jūs įsi­vaiz­duo­ki­te si­tu­a­ci­ją, kai bal­sa­vi­mo vie­to­je sto­vi ste­bė­to­jas ir fil­muo­ja. Tie­siog fil­muo­ja vi­sus, kas at­ei­na, kas<text:s/>iš­ei­na. Gal­būt net vie­šai tran­sliuo­ja. Iš to ky­la ke­lios pro­ble­mos. Vie­nas da­ly­kas. Kaž­kas ga­li ban­dy­ti nu­sta­ti­nė­ti, ku­rie žmo­nės at­ėjo, ir taip da­ry­ti spau­di­mą.</text:p>
        <text:p text:style-name="Roman">Ki­tas da­ly­kas. Vien jau ka­me­ros bu­vi­mas bal­sa­vi­mo vie­to­je ir­gi yra kaip tam tik­ra spau­di­mo prie­mo­nė bal­suo­ti, nes ste­bė­to­jai vi­si daž­niau­siai bū­na iš ku­rios nors po­li­ti­nės jė­gos. Man at­ro­do, ge­ra in­ten­ci­ja mes ga­li­me pa­da­ry­ti ga­nė­ti­nai daug ne­ge­rų da­ly­kų. Dėl to siū­ly­čiau ne­si­blaš­ky­ti ir tam vis­gi ne­pri­tar­ti.</text:p>
        <text:p text:style-name="Roman"><text:span text:style-name="T4412">PIRMININKAS.</text:span><text:s/>La­bai dė­kui. Iš­klau­sė­me vi­sų pa­si­sa­ky­mus dėl mo­ty­vų. Dėl įsta­ty­mo<text:s/><text:span text:style-name="T4413">pro</text:span><text:span text:style-name="T4414">­jek</text:span><text:span text:style-name="T4415">­to ap</text:span><text:span text:style-name="T4416">­si</text:span><text:span text:style-name="T4417">­sprę</text:span><text:span text:style-name="T4418">­si</text:span><text:span text:style-name="T4419">­me bal</text:span><text:span text:style-name="T4420">­suo</text:span><text:span text:style-name="T4421">­da</text:span><text:span text:style-name="T4422">­mi. Kas pri</text:span><text:span text:style-name="T4423">­ta</text:span><text:span text:style-name="T4424">­ria</text:span><text:span text:style-name="T4425">­te 2-9 klau</text:span><text:span text:style-name="T4426">­si</text:span><text:span text:style-name="T4427">­mui – įsta</text:span><text:span text:style-name="T4428">­ty</text:span><text:span text:style-name="T4429">­mo pro</text:span><text:span text:style-name="T4430">­jek</text:span><text:span text:style-name="T4431">­tui Nr. XIVP</text:span>-2541,<text:s/>–<text:s/>bal­suo­ja­te už, kas ne­pri­ta­ria­te, bal­suo­ja­te ki­taip.<text:s/></text:p>
        <text:p text:style-name="Roman">Bal­sa­vo 86 Sei­mo na­riai: už – 32, prieš – 34, su­si­lai­kė 20. Įsta­ty­mo pro­jek­tui po pa­tei­ki­mo ne­pri­tar­ta.<text:s/></text:p>
        <text:p text:style-name="Roman">Al­ter­na­ty­viai bal­suo­da­mi ap­si­sprę­si­me, ką da­ro­me to­liau. Kas bal­suo­ja­te už, bal­suo­ja­te už tai, kad įsta­ty­mo pro­jek­tą grą­žin­tu­me ini­cia­to­riams to­bu­lin­ti, kas bal­suo­ja­te prieš, bal­suo­ja­te už tai, kad įsta­ty­mo pro­jek­tas bū­tų at­mes­tas.<text:s/></text:p>
        <text:p text:style-name="Roman">Bal­sa­vo 84 Sei­mo na­riai: už – 38, prieš – 46. Įsta­ty­mo pro­jek­tas at­mes­tas.<text:s/></text:p>
        <text:p text:style-name="Roman"/>
        <text:p text:style-name="Laikas"><text:span text:style-name="T4432">17.44 val.</text:span></text:p>
        <text:p text:style-name="Roman12"><text:span text:style-name="T4433">Lie</text:span><text:span text:style-name="T4434">­tu</text:span><text:span text:style-name="T4435">­vos na</text:span><text:span text:style-name="T4436">­cio</text:span><text:span text:style-name="T4437">­na</text:span><text:span text:style-name="T4438">­li</text:span><text:span text:style-name="T4439">­nio ra</text:span><text:span text:style-name="T4440">­di</text:span><text:span text:style-name="T4441">­jo ir te</text:span><text:span text:style-name="T4442">­le</text:span><text:span text:style-name="T4443">­vi</text:span><text:span text:style-name="T4444">­zi</text:span><text:span text:style-name="T4445">­jos įsta</text:span><text:span text:style-name="T4446">­ty</text:span><text:span text:style-name="T4447">­mo Nr. I-1571 13 straips</text:span><text:span text:style-name="T4448">­nio pa</text:span><text:span text:style-name="T4449">­kei</text:span><text:span text:style-name="T4450">­ti</text:span><text:span text:style-name="T4451">­mo</text:span><text:s/>įsta­ty­mo pro­jek­tas Nr. XIVP-2390 (<text:span text:style-name="T4452">pa</text:span><text:span text:style-name="T4453">­tei</text:span><text:span text:style-name="T4454">­ki</text:span><text:span text:style-name="T4455">­mas</text:span>)</text:p>
        <text:p text:style-name="Roman"/>
        <text:p text:style-name="Roman"><text:span text:style-name="T4456">Dar</text:span><text:span text:style-name="T4457">­bo</text:span><text:span text:style-name="T4458">­tvarkės 2-10 klau</text:span><text:span text:style-name="T4459">­si</text:span><text:span text:style-name="T4460">­mas – Lie</text:span><text:span text:style-name="T4461">­tu</text:span><text:span text:style-name="T4462">­vos na</text:span><text:span text:style-name="T4463">­cio</text:span><text:span text:style-name="T4464">­na</text:span><text:span text:style-name="T4465">­li</text:span><text:span text:style-name="T4466">­nio ra</text:span><text:span text:style-name="T4467">­di</text:span><text:span text:style-name="T4468">­jo ir te</text:span><text:span text:style-name="T4469">­le</text:span><text:span text:style-name="T4470">­vi</text:span><text:span text:style-name="T4471">­zi</text:span><text:span text:style-name="T4472">­jos įsta</text:span><text:span text:style-name="T4473">­ty</text:span><text:span text:style-name="T4474">­mo Nr. I-1571</text:span><text:s/>13 straips­nio pa­kei­ti­mo įsta­ty­mo pro­jek­tas Nr. XIVP-2390. Pra­ne­šė­ja – A. Ku­bi­lie­nė. Pra­šau. Pa­tei­ki­mas.<text:s/></text:p>
        <text:p text:style-name="Roman"><text:span text:style-name="T4475">A. KUBILIENĖ</text:span><text:span text:style-name="T4476"><text:s/></text:span><text:span text:style-name="T4477">(</text:span><text:span text:style-name="T4478">LVŽSF</text:span><text:span text:style-name="T4479">)</text:span><text:span text:style-name="T4480">. Ačiū, pir</text:span><text:span text:style-name="T4481">­mi</text:span><text:span text:style-name="T4482">­nin</text:span><text:span text:style-name="T4483">­ke. Ger</text:span><text:span text:style-name="T4484">­bia</text:span><text:span text:style-name="T4485">­mi ko</text:span><text:span text:style-name="T4486">­le</text:span><text:span text:style-name="T4487">­gos, la</text:span><text:span text:style-name="T4488">­bai trum</text:span><text:span text:style-name="T4489">­pas pro</text:span><text:span text:style-name="T4490">­jek</text:span><text:span text:style-name="T4491">­tas. Aš pa</text:span><text:span text:style-name="T4492">­ci</text:span><text:span text:style-name="T4493">­tuo</text:span><text:span text:style-name="T4494">­siu vie</text:span><text:span text:style-name="T4495">­ną sa</text:span><text:span text:style-name="T4496">­ki</text:span><text:span text:style-name="T4497">­nį: „LRT ge</text:span><text:span text:style-name="T4498">­ne</text:span><text:span text:style-name="T4499">­ra</text:span><text:span text:style-name="T4500">­li</text:span><text:span text:style-name="T4501">­nio di</text:span><text:span text:style-name="T4502">­rek</text:span><text:span text:style-name="T4503">­to</text:span><text:span text:style-name="T4504">­riaus pa</text:span><text:span text:style-name="T4505">­rei</text:span><text:span text:style-name="T4506">­gas ga</text:span><text:span text:style-name="T4507">­li ei</text:span><text:span text:style-name="T4508">­ti ne dau</text:span><text:span text:style-name="T4509">­giau kaip dvi ka</text:span><text:span text:style-name="T4510">­den</text:span><text:span text:style-name="T4511">­ci</text:span><text:span text:style-name="T4512">­jas iš ei</text:span><text:span text:style-name="T4513">­lės.“</text:span></text:p>
        <text:p text:style-name="Roman"><text:span text:style-name="T4514">Ger</text:span><text:span text:style-name="T4515">­bia</text:span><text:span text:style-name="T4516">­mi ko</text:span><text:span text:style-name="T4517">­le</text:span><text:span text:style-name="T4518">­gos, esu įsi</text:span><text:span text:style-name="T4519">­ti</text:span><text:span text:style-name="T4520">­ki</text:span><text:span text:style-name="T4521">­nu</text:span><text:span text:style-name="T4522">­si, ir tie ko</text:span><text:span text:style-name="T4523">­le</text:span><text:span text:style-name="T4524">­gos, ku</text:span><text:span text:style-name="T4525">­rie kar</text:span><text:span text:style-name="T4526">­tu tei</text:span><text:span text:style-name="T4527">­kia su ma</text:span><text:span text:style-name="T4528">­ni</text:span><text:span text:style-name="T4529">­mi šį pro</text:span><text:span text:style-name="T4530">­jek</text:span><text:span text:style-name="T4531">­tą, kad am</text:span><text:span text:style-name="T4532">­ži</text:span><text:span text:style-name="T4533">­nų ir ne</text:span><text:span text:style-name="T4534">­pa</text:span><text:span text:style-name="T4535">­kei</text:span><text:span text:style-name="T4536">­čia</text:span><text:span text:style-name="T4537">­mų va</text:span><text:span text:style-name="T4538">­do</text:span><text:span text:style-name="T4539">­vų sau</text:span><text:span text:style-name="T4540">­go</text:span><text:span text:style-name="T4541">­ji</text:span><text:span text:style-name="T4542">­mo prak</text:span><text:span text:style-name="T4543">­ti</text:span><text:span text:style-name="T4544">­ka bet ko</text:span><text:span text:style-name="T4545">­kio</text:span><text:span text:style-name="T4546">­je aukš</text:span><text:span text:style-name="T4547">­tes</text:span><text:span text:style-name="T4548">­nė</text:span><text:span text:style-name="T4549">­je po</text:span><text:span text:style-name="T4550">­zi</text:span><text:span text:style-name="T4551">­ci</text:span><text:span text:style-name="T4552">­jo</text:span><text:span text:style-name="T4553">­je jau yra at</text:span><text:span text:style-name="T4554">­gy</text:span><text:span text:style-name="T4555">­ve</text:span><text:span text:style-name="T4556">­nu</text:span><text:span text:style-name="T4557">­si ir tai<text:s/></text:span>ne­de­mok­ra­ti­jos ru­di­men­tas. At­krei­piu jū­sų dė­me­sį, kad Lie­tu­vos Res­pub­li­kos na­cio­na­li­nio ra­di­jo ir te­le­vi­zi­jos įsta­ty­mas jau nu­ma­to ka­den­ci­jų skai­čių ri­bo­ji­mą dau­ge­ly­je LRT or­ga­nų, tai yra LRT ta­ry­bai, ta­ry­bos pir­mi­nin­kui, LRT eti­kos kon­tro­lie­riui, LRT vi­daus au­di­to tar­ny­bos va­do­vui. Kvie­čiu pri­tar­ti.<text:s/></text:p>
        <text:p text:style-name="Roman"><text:span text:style-name="T4558">PIRMININKAS.</text:span><text:s/>La­bai dė­kui, ger­bia­ma ko­le­ge. Jū­sų pa­klaus­ti no­ri trys Sei­mo na­riai. Pir­ma­sis klau­sia V. Juo­za­pai­tis.<text:s/></text:p>
        <text:p text:style-name="Roman"><text:span text:style-name="T4559">V. JUOZAPAITIS</text:span><text:span text:style-name="T4560"><text:s/></text:span><text:span text:style-name="T4561">(</text:span><text:span text:style-name="T4562">TS-LKDF</text:span><text:span text:style-name="T4563">)</text:span><text:span text:style-name="T4564">.<text:s/></text:span>Dė­ko­ju. Gai­la, ne­ma­tau pir­mo­sios au­to­rės, ar jūs abi vie­no­do­mis tei­sė­mis?</text:p>
        <text:p text:style-name="Roman"><text:span text:style-name="T4565">A. KUBILIENĖ</text:span><text:s/><text:span text:style-name="T4566">(</text:span><text:span text:style-name="T4567">LVŽSF</text:span><text:span text:style-name="T4568">)</text:span>. Ji iš­vy­ku­si į lai­dą.<text:s/></text:p>
        <text:p text:style-name="Roman"><text:span text:style-name="T4569">V. JUOZAPAITIS</text:span><text:span text:style-name="T4570"><text:s/></text:span><text:span text:style-name="T4571">(</text:span><text:span text:style-name="T4572">TS-LKDF</text:span><text:span text:style-name="T4573">)</text:span><text:span text:style-name="T4574">. Iš</text:span><text:span text:style-name="T4575">­vy</text:span><text:span text:style-name="T4576">­ku</text:span><text:span text:style-name="T4577">­si į lai</text:span><text:span text:style-name="T4578">­dą.<text:s/></text:span>Lai­da, aiš­ku, svar­biau už dar­bą Sei­me. Bet aš no­riu pa­klaus­ti. Pra­ėju­sio­je ka­den­ci­jo­je jūs tu­rė­jo­te 85,<text:s/>ar kiek ten,<text:s/>sa­vo dau­gu­mos at­sto­vų ir jūs iš es­mės kei­tė­te LRT įsta­ty­mą, iš es­mės kei­tė­te. Ko­dėl ši­tos nuo­sta­tos jūs tuo­met ne­įdė­jo­te? Kas su­truk­dė?<text:s/></text:p>
        <text:p text:style-name="Roman">Ir ki­tas pa­ra­le­li­nis klau­si­mas. Da­bar ir ki­to­se na­cio­na­li­nė­se ins­ti­tu­ci­jo­se kul­tū­ros sri­ty­je iš­tin­ka to­kių da­ly­kų, kad žmo­nės jau po pir­mos ka­den­ci­jos ne­ten­ka sa­vo pa­rei­gų, nes lai­mi ge­res­ni. Ar tik­rai yra bū­ti­na da­bar skai­čiuo­ti ka­den­ci­jas, ta pras­me ri­bo­ti? Nes jei­gu at­ei­na ge­res­nis… Sa­ky­si­me, da­bar vy­ko LRT kon­kur­sas, jis ne­įvy­ko, nes ne­su­rin­ko tam tik­ro bal­sų skai­čiaus. Vals­ty­bi­nė­se ins­ti­tu­ci­jo­se:<text:s/>te­at­ruo­se, kon­cer­ti­nė­se ir ki­to­se vals­ty­bi­nė­se kul­tū­ros įstai­go­se,<text:s/>skai­čius yra ne­ri­bo­ja­mas. Tai ar mums ne­rei­kė­tų su­grįž­ti prie tos sis­te­mos kaip ir sa­vi­val­do­je, ką mes ir pa­da­rė­me vi­so­se sri­ty­se, lei­džia­me žmo­nėms tie­siog nu­spręs­ti – ko­mi­si­joms ar­ba val­džiai. Pra­dė­ki­te nuo to, ko­dėl jūs ne­pa­da­rė­te ir kas da­bar at­si­ti­ko? Ačiū.<text:s/></text:p>
        <text:p text:style-name="Roman"><text:span text:style-name="T4579">A. KUBILIENĖ</text:span><text:s/><text:span text:style-name="T4580">(</text:span><text:span text:style-name="T4581">LVŽSF</text:span><text:span text:style-name="T4582">)</text:span>. Jei­gu lei­si­te, aš pra­dė­siu nuo ant­ros da­lies. Iš tik­rų­jų ma­nau, kad ši­tie pa­sky­ri­mai, tie žmo­nės, ku­rie kar­tais vyk­do tuos kon­kur­sus, vie­naip ar ki­taip yra su­si­ję su tais sa­vo ski­ria­mais žmo­nė­mis į tam tik­ras po­zi­ci­jas. To­dėl, ma­nau, tai ir yra vie­nas iš sau­gi­klių. An­tra ver­tus, kaip jau ir mi­nė­jau, ma­nau, kad nė­ra ne­pa­kei­čia­mų žmo­nių, ir at­si­nau­ji­ni­mas, o ne su­au­gi­mas su tam tik­ru pos­tu yra la­bai svar­bu.<text:s/></text:p>
        <text:p text:style-name="Roman">Ko­dėl mes ne­pa­da­rė­me ši­to pra­ei­to­je ka­den­ci­jo­je? Jei­gu jūs at­kreip­si­te dė­me­sį, tai pa­ma­ty­si­te, kad iš tik­rų­jų pra­ei­to­je ka­den­ci­jo­je mes kai ku­rių da­ly­kų ne­pa­da­rė­me dėl to, kad mes ne­tu­rė­jo­me to­kios, kaip yra jū­sų frak­ci­jo­je, griež­tos tvar­kos, kad yra pa­ša­li­na­mi iš frak­ci­jos<text:s/><text:span text:style-name="T4583">žmo</text:span><text:span text:style-name="T4584">­nės, ku</text:span><text:span text:style-name="T4585">­rie bal</text:span><text:span text:style-name="T4586">­suo</text:span><text:span text:style-name="T4587">­ja ki</text:span><text:span text:style-name="T4588">­taip. Mes tu</text:span><text:span text:style-name="T4589">­rė</text:span><text:span text:style-name="T4590">­jo</text:span><text:span text:style-name="T4591">­me ki</text:span><text:span text:style-name="T4592">­to</text:span><text:span text:style-name="T4593">­kių nuo</text:span><text:span text:style-name="T4594">­mo</text:span><text:span text:style-name="T4595">­nių ir ne</text:span><text:span text:style-name="T4596">­su</text:span><text:span text:style-name="T4597">­ta</text:span><text:span text:style-name="T4598">­rė</text:span><text:span text:style-name="T4599">­me</text:span><text:span text:style-name="T4600"><text:s/>vie</text:span><text:span text:style-name="T4601">­nin</text:span><text:span text:style-name="T4602">­gai</text:span><text:span text:style-name="T4603"><text:s/>dėl ši</text:span><text:span text:style-name="T4604">­to.<text:s/></text:span></text:p>
        <text:p text:style-name="Roman"><text:span text:style-name="T4605">PIRMININKAS.</text:span><text:s/>La­bai dė­kui.<text:s/></text:p>
        <text:p text:style-name="Roman"><text:span text:style-name="T4606">A. KUBILIENĖ</text:span><text:s/><text:span text:style-name="T4607">(</text:span><text:span text:style-name="T4608">LVŽSF</text:span><text:span text:style-name="T4609">)</text:span>. Vie­nas iš pa­vyz­džių bū­tų vais­ti­nių pro­jek­tas, jis bu­vo pri­sta­ty­tas. Kaip ži­no­te, vie­na ko­le­gė bal­sa­vo prieš ir to vie­no bal­so pa­ka­ko.<text:s/></text:p>
        <text:p text:style-name="Roman"><text:span text:style-name="T4610">PIRMININKAS.</text:span><text:s/>La­bai dė­kui. Klau­sia V. Val­kiū­nas.<text:s/></text:p>
        <text:p text:style-name="Roman"><text:span text:style-name="T4611">V. VALKIŪNAS</text:span><text:span text:style-name="T4612"><text:s/></text:span><text:span text:style-name="T4613">(</text:span><text:span text:style-name="T4614">DPF</text:span><text:span text:style-name="T4615">)</text:span><text:span text:style-name="T4616">.<text:s/></text:span>Ger­bia­ma As­ta, daug kal­ba­ma apie pa­trio­tiz­mą, ir krikš­čio­nys, ir ne krikš­čio­nys kal­ba apie pa­trio­tiz­mą, kad na­cio­na­li­nius in­te­re­sus rei­kia gin­ti. Bet kaip už­tik­rin­ti,<text:span text:style-name="T4617"><text:s/>kad at</text:span><text:span text:style-name="T4618">­ei</text:span><text:span text:style-name="T4619">­tų į va</text:span><text:span text:style-name="T4620">­do</text:span><text:span text:style-name="T4621">­vau</text:span><text:span text:style-name="T4622">­jan</text:span><text:span text:style-name="T4623">­tį pos</text:span><text:span text:style-name="T4624">­tą, Na</text:span><text:span text:style-name="T4625">­cio</text:span><text:span text:style-name="T4626">­na</text:span><text:span text:style-name="T4627">­li</text:span><text:span text:style-name="T4628">­niam ra</text:span><text:span text:style-name="T4629">­di</text:span><text:span text:style-name="T4630">­jui ir te</text:span><text:span text:style-name="T4631">­le</text:span><text:span text:style-name="T4632">­vi</text:span><text:span text:style-name="T4633">­zi</text:span><text:span text:style-name="T4634">­jai va</text:span><text:span text:style-name="T4635">­do</text:span><text:span text:style-name="T4636">­vau</text:span><text:span text:style-name="T4637">­ti iš tie</text:span><text:span text:style-name="T4638">­sų<text:s/></text:span>Lie­tu­vos pat­rio­tas, ku­ris gins Lie­tu­vos na­cio­na­li­nius in­te­re­sus, ga­li­ma sa­ky­ti, bus tas na­cio­na­lis­tas, o ne li­be­ra­la­nar­chis­tas?<text:s/>Kaip už­tik­rin­ti?<text:s/></text:p>
        <text:p text:style-name="Roman"><text:span text:style-name="T4639">A. KUBILIENĖ</text:span><text:s/><text:span text:style-name="T4640">(</text:span><text:span text:style-name="T4641">LVŽSF</text:span><text:span text:style-name="T4642">)</text:span>. Iš tik­rų­jų klau­si­mas la­bai su­dė­tin­gas ir tik­riau­siai čia yra dau­gy­bė da­ly­kų. Bet aš ma­nau, kad ši­tas pro­jek­tas yra bū­tent vie­nas iš tų, ku­ris ir įde­da tuos sau­gik­lius, kad žmo­gus ne­už­si­sė­dė­tų ir bū­tų kei­čia­mas, at­ei­tų žmo­nės su nau­jo­mis idė­jo­mis, nau­ju po­žiū­riu.<text:s/></text:p>
        <text:p text:style-name="Roman"><text:span text:style-name="T4643">PIRMININKAS.</text:span><text:s/>La­bai dė­kui. Pas­ku­ti­nis gal­būt šiek tiek leng­ves­nį klau­si­mą pa­klaus A. Skar­džius.<text:s/></text:p>
        <text:p text:style-name="Roman"><text:span text:style-name="T4644">A. SKARDŽIUS</text:span><text:span text:style-name="T4645"><text:s/></text:span><text:span text:style-name="T4646">(</text:span><text:span text:style-name="T4647">MSNG</text:span><text:span text:style-name="T4648">)</text:span><text:span text:style-name="T4649">.<text:s/></text:span>Ačiū, ger­bia­mas pir­mi­nin­ke. Ger­bia­ma ko­le­ge, skai­tau teks­tą, ma­tau pen­ke­rių me­tų vie­ną ka­den­ci­ją ir ne­su­pran­tu, kas pa­ska­ti­no jus teik­ti šį įsta­ty­mo pro­jek­tą?<text:span text:style-name="T4650"><text:s/>Ar tai, kad gal</text:span><text:span text:style-name="T4651">­būt ne</text:span><text:span text:style-name="T4652">­efek</text:span><text:span text:style-name="T4653">­ty</text:span><text:span text:style-name="T4654">­viai nau</text:span><text:span text:style-name="T4655">­do</text:span><text:span text:style-name="T4656">­ja</text:span><text:span text:style-name="T4657">­mi vals</text:span><text:span text:style-name="T4658">­ty</text:span><text:span text:style-name="T4659">­bės asig</text:span><text:span text:style-name="T4660">­na</text:span><text:span text:style-name="T4661">­vi</text:span><text:span text:style-name="T4662">­mai, dau</text:span><text:span text:style-name="T4663">­giau ne</text:span><text:span text:style-name="T4664">­gu 60 mln.?</text:span><text:s/>Ar kad LRT at­sto­vau­ja vie­nai po­li­ti­nei jė­gai? Bet tai tę­sia­si tiek, kiek tur­būt eg­zis­tuo­ja LRT. Bu­vo ne vie­nas par­la­men­ti­nis ty­ri­mas ir mes įsi­ti­ki­no­me. Ar jūs tu­ri­te dar ko­kių pa­ste­bė­ji­mų teik­da­ma šį įsta­ty­mo pro­jek­tą su ko­le­go­mis Sei­mo na­riais ir apie juos ne­no­ri­te kal­bė­ti? Bet, ma­no as­me­ni­niu įsi­ti­ki­ni­mu,<text:s/><text:span text:style-name="T4665">tur</text:span><text:span text:style-name="T4666">­būt ar bus pen</text:span><text:span text:style-name="T4667">­ke</text:span><text:span text:style-name="T4668">­rių me</text:span><text:span text:style-name="T4669">­tų ka</text:span><text:span text:style-name="T4670">­den</text:span><text:span text:style-name="T4671">­ci</text:span><text:span text:style-name="T4672">­ja,</text:span><text:s/>ar dvi ka­den­ci­jos, nie­kas dėl to tur­būt ne­pa­si­keis. Ar jūs ne­ma­no­te taip?</text:p>
        <text:p text:style-name="Roman"><text:span text:style-name="T4673">A. KUBILIENĖ</text:span><text:s/><text:span text:style-name="T4674">(</text:span><text:span text:style-name="T4675">LVŽSF</text:span><text:span text:style-name="T4676">)</text:span>. Ger­bia­mas ko­le­ga, tai, kas vyks­ta LRT, aš ma­nau, yra skan­da­lin­ga si­tu­a­ci­ja, bet mes,<text:s/>dirb­da­mi opo­zi­ci­jo­je,<text:s/>da­ro­me tai, ką ga­li­me pa­da­ry­ti. Tai ši­tas pro­jek­tas yra vie­nas iš tų.<text:s/></text:p>
        <text:p text:style-name="Roman"><text:span text:style-name="T4677">PIRMININKAS.</text:span><text:s/>La­bai dė­kui. Jūs at­sa­kė­te į vi­sus Sei­mo na­rių klau­si­mus. Dėl mo­ty­vų už no­ri kal­bė­ti D. Griš­ke­vi­čius.<text:s/></text:p>
        <text:p text:style-name="Roman"><text:span text:style-name="T4678">D. GRIŠKEVIČIUS</text:span><text:span text:style-name="T4679"><text:s/></text:span><text:span text:style-name="T4680">(</text:span><text:span text:style-name="T4681">DFVL</text:span><text:span text:style-name="T4682">)</text:span><text:span text:style-name="T4683">.<text:s/></text:span>Ger­bia­mi ko­le­gos, aš tie­siog kvie­čiu bū­ti Sei­mą<text:s/>nuo­sek­lų. Vien šian­dien svars­tė­me klau­si­mą, tiks­liau, ban­dy­mą su­grą­žin­ti se­ną­ją tvar­ką ir sa­vi­val­dy­bių bei vals­ty­bi­nių įmo­nių va­do­vų ka­den­ci­jų pa­nai­ki­ni­mą. Da­bar šis klau­si­mas vi­siš­kai ana­lo­giš­kas. Aš ma­nau, jei­gu jau Sei­mas,<text:s/>tiek pra­ėju­sios ka­den­ci­jos, tiek šis,<text:s/>pa­si­rin­ko kryp­tį, ypač ei­nan­tiems tas pa­rei­gas, ku­rios yra pen­ke­rių me­tų, pa­va­din­ki­me taip, ka­den­ci­jas ri­bo­ti iki dvie­jų, tai to nuo­sek­lu­mo rei­kė­tų lai­ky­tis ir čia.<text:s/></text:p>
        <text:p text:style-name="Roman">Aš ma­nau, tik­rai da­ro­ma di­džiau­sia klai­da, ka­i<text:s/>yra ban­do­ma pri­si­riš­ti prie per­so­na­li­jų. Nes tur­būt jei­gu mes šian­dien kal­bė­tu­me ne apie da­bar­ti­nę LRT va­do­vę, o, tar­ki­me, apie prieš tai bu­vu­sį LRT va­do­vą, ku­ris ir­gi bu­vo ga­na il­gą lai­ką, tur­būt gal net ir pa­si­keis­tų tos pu­sės, ku­rios pa­lai­ko ar ne­pa­lai­ko. Man at­ro­do, rei­kia nu­si­ša­lin­ti kon­kre­čiai nuo per­so­na­li­jų, o kal­bė­ti apie prin­ci­pus iš es­mės. Man at­ro­do, kad šios tik­rai svar­bios ins­ti­tu­ci­jos va­do­vui dirb­ti ir sa­vo idė­jas įgy­ven­din­ti de­šim­ties me­tų lai­ko­tar­piu, jei­gu jo ka­den­ci­ja yra pra­tę­sia­ma po pir­mo­sios, tik­rai yra pa­kan­ka­mas lai­ko tar­pas įgy­ven­din­ti tuos dar­be už­si­brėž­tus po­ky­čius.</text:p>
        <text:p text:style-name="Roman"><text:span text:style-name="T4684">PIRMININKAS.</text:span><text:s/>La­bai dė­kui. Pa­na­šu, kad ki­to­kią nuo­mo­nę tu­ri K. Ma­siu­lis.</text:p>
        <text:p text:style-name="Roman"><text:span text:style-name="T4685">K. MASIULIS</text:span><text:span text:style-name="T4686"><text:s/></text:span><text:span text:style-name="T4687">(</text:span><text:span text:style-name="T4688">TS-LKDF</text:span><text:span text:style-name="T4689">)</text:span><text:span text:style-name="T4690">. T</text:span>aip, no­rė­jau pri­tar­ti ši­tam įsta­ty­mo pro­jek­tui, bet po pri­sta­ty­mo pra­ėjo no­ras, nes ne­ma­tau to pri­sta­ty­mo lo­gi­kos. Bu­vo pa­aiš­kin­ta, kad as­me­nys, ku­rie ski­ria, yra su­si­ję ir dėl to ne­pa­ski­ria.<text:s/>Jei­gu su­si­ję, tai tu­rė­tų pa­skir­ti su­si­ję as­me­nys. Ar tu­ri ne­pa­skir­ti? Da­bar ne­pa­sky­rė. Su­si­ję as­me­nys ne­pa­ski­ria. Kaž­kaip ne­lo­giš­ka. Tai ta­da rei­kia ne­su­si­ju­sių as­me­nų, ta­da gal pa­skirs ant­rai ka­den­ci­jai?<text:s/></text:p>
        <text:p text:style-name="Roman">Ir dar ko­dėl ne­pa­da­rė? Nes bu­vo la­bai de­mo­kra­tiški vals­tie­čiai. O ka­dan­gi de­mo­kra­tiški, tai ta­da frak­ci­ja iš kar­to sky­la, tą pa­čią aki­mir­ką, nes de­mo­kra­tija yra blo­gai. Tai vi­si tie pa­aiš­ki­ni­mai yra to­kie alo­giš­ki, kad aš ma­nau, kad prie to įsta­ty­mo rei­kia dar pa­dir­bė­ti.<text:s/></text:p>
        <text:p text:style-name="Roman"><text:span text:style-name="T4691">PIRMININKAS.</text:span><text:s/>La­bai dė­kui. Ka­dan­gi, kaip su­pran­tu, pri­ta­ri­mo ben­dru su­ta­ri­mu ne­bus, ap­si­spren­džia­me dėl įsta­ty­mo pro­jek­to bal­suo­da­mi. Kas pri­ta­ria­te 2-10 klau­si­mui – įsta­ty­mo pro­jek­tui Nr. XIVP-2390,<text:s/>–<text:s/>bal­suo­ja­te už, kas tu­ri­te ki­to­kią nuo­mo­nę…<text:s/></text:p>
        <text:p text:style-name="Roman">Bal­sa­vo 80 Sei­mo na­rių: už – 34, prieš – 22, su­si­lai­kė 24. Įsta­ty­mo pro­jek­tui po pa­tei­ki­mo ne­pri­tar­ta.<text:s/></text:p>
        <text:p text:style-name="Roman">Al­ter­na­ty­viai bal­suo­da­mi ap­si­spren­džia­me, ką su juo da­ro­me to­liau. Kas bal­suo­ja­te už, bal­suo­ja­te už tai, kad įsta­ty­mo pro­jek­tą grą­žin­tu­me ini­cia­to­riams to­bu­lin­ti, kas bal­suo­ja­te prieš, bal­suo­ja­te už tai, kad įsta­ty­mo pro­jek­tą at­mes­tu­me.<text:s/></text:p>
        <text:p text:style-name="Roman">Bal­sa­vo 76 Sei­mo na­riai: už – 38, prieš – 38.<text:s/></text:p>
        <text:p text:style-name="Roman">Na, dar kar­te­lį pa­mė­gin­ki­me ap­si­spręs­ti, ką su įsta­ty­mo pro­jek­tu da­ro­me to­liau. Kas bal­suo­ja­te už (ly­giai taip pat,<text:s/>kaip ir per prieš tai bu­vu­sį bal­sa­vi­mą), bal­suo­ja­te už tai, kad įsta­ty­mo pro­jek­tą grą­žin­tu­me ini­cia­to­riams to­bu­lin­ti, kas bal­suo­ja­te prieš, bal­suo­ja­te už tai, kad įsta­ty­mo pro­jek­tą at­mes­tu­me.<text:s/></text:p>
        <text:p text:style-name="Roman">Bal­sa­vo 77 Sei­mo na­riai: už – 35, prieš – 42. Įsta­ty­mo pro­jek­tas at­mes­tas.</text:p>
        <text:p text:style-name="Roman">Ki­tas dar­bo­tvarkės klau­si­mas, pas­ku­ti­nis. Per<text:s/>šo­ni­nį mik­ro­fo­ną re­pli­ka<text:s/>po bal­sa­vi­mo – A. Po­cius.</text:p>
        <text:p text:style-name="Roman"><text:span text:style-name="T4692">A. POCIUS</text:span><text:span text:style-name="T4693"><text:s/></text:span><text:span text:style-name="T4694">(</text:span><text:span text:style-name="T4695">TS-LKDF</text:span><text:span text:style-name="T4696">)</text:span><text:span text:style-name="T4697">. Pra</text:span><text:span text:style-name="T4698">­šau įskai</text:span><text:span text:style-name="T4699">­ty</text:span><text:span text:style-name="T4700">­ti prieš, nes ne</text:span><text:span text:style-name="T4701">­su</text:span><text:span text:style-name="T4702">­vei</text:span><text:span text:style-name="T4703">­kė.</text:span></text:p>
        <text:p text:style-name="Roman"><text:span text:style-name="T4704">PIRMININKAS.</text:span><text:span text:style-name="T4705"><text:s/>Ge</text:span><text:span text:style-name="T4706">­rai, pro</text:span><text:span text:style-name="T4707">­to</text:span><text:span text:style-name="T4708">­ko</text:span><text:span text:style-name="T4709">­le jū</text:span><text:span text:style-name="T4710">­sų bal</text:span><text:span text:style-name="T4711">­sas bus įskai</text:span><text:span text:style-name="T4712">­ty</text:span><text:span text:style-name="T4713">­tas prieš. La</text:span><text:span text:style-name="T4714">­bai dė</text:span><text:span text:style-name="T4715">­kui. At</text:span><text:span text:style-name="T4716">­si</text:span><text:span text:style-name="T4717">­pra</text:span><text:span text:style-name="T4718">­šau, per šo</text:span><text:span text:style-name="T4719">­ni</text:span><text:span text:style-name="T4720">­nį mik</text:span><text:span text:style-name="T4721">­ro</text:span><text:span text:style-name="T4722">­fo</text:span><text:span text:style-name="T4723">­ną – J. Džiu</text:span><text:span text:style-name="T4724">­ge</text:span><text:span text:style-name="T4725">­lis.</text:span></text:p>
        <text:p text:style-name="Roman"><text:span text:style-name="T4726">J. DŽIUGELIS</text:span><text:span text:style-name="T4727"><text:s/></text:span><text:span text:style-name="T4728">(</text:span><text:span text:style-name="T4729">TS-LKDF</text:span><text:span text:style-name="T4730">)</text:span><text:span text:style-name="T4731">. Ačiū. Mie</text:span><text:span text:style-name="T4732">­li ko</text:span><text:span text:style-name="T4733">­le</text:span><text:span text:style-name="T4734">­gos, iš tie</text:span><text:span text:style-name="T4735">­sų bal</text:span><text:span text:style-name="T4736">­sa</text:span><text:span text:style-name="T4737">­vau už įsta</text:span><text:span text:style-name="T4738">­ty</text:span><text:span text:style-name="T4739">­mo pro</text:span><text:span text:style-name="T4740">­jek</text:span><text:span text:style-name="T4741">­tą, ne</text:span><text:span text:style-name="T4742">­pai</text:span><text:span text:style-name="T4743">­sant to, kad jis bu</text:span><text:span text:style-name="T4744">­vo at</text:span><text:span text:style-name="T4745">­mes</text:span><text:span text:style-name="T4746">­tas. Aš no</text:span><text:span text:style-name="T4747">­rė</text:span><text:span text:style-name="T4748">­čiau at</text:span><text:span text:style-name="T4749">­kreip</text:span><text:span text:style-name="T4750">­ti dė</text:span><text:span text:style-name="T4751">­me</text:span><text:span text:style-name="T4752">­sį, kad</text:span><text:span text:style-name="T4753"><text:s/>klau</text:span><text:span text:style-name="T4754">­s</text:span><text:span text:style-name="T4755">­da</text:span><text:span text:style-name="T4756">­mas pra</text:span><text:span text:style-name="T4757">­ne</text:span><text:span text:style-name="T4758">­šė</text:span><text:span text:style-name="T4759">­jos</text:span><text:span text:style-name="T4760"><text:s/>ko</text:span><text:span text:style-name="T4761">­le</text:span><text:span text:style-name="T4762">­ga A. Skar</text:span><text:span text:style-name="T4763">­džius aiš</text:span><text:span text:style-name="T4764">­kiai ir ne</text:span><text:span text:style-name="T4765">­dvip</text:span><text:span text:style-name="T4766">­ras</text:span><text:span text:style-name="T4767">­miš</text:span><text:span text:style-name="T4768">­kai pa</text:span><text:span text:style-name="T4769">­sa</text:span><text:span text:style-name="T4770">­kė šio</text:span><text:span text:style-name="T4771">­je po</text:span><text:span text:style-name="T4772">­sė</text:span><text:span text:style-name="T4773">­džių sa</text:span><text:span text:style-name="T4774">­lė</text:span><text:span text:style-name="T4775">­je, kad na</text:span><text:span text:style-name="T4776">­cio</text:span><text:span text:style-name="T4777">­na</text:span><text:span text:style-name="T4778">­li</text:span><text:span text:style-name="T4779">­nis tran</text:span><text:span text:style-name="T4780">­sliuo</text:span><text:span text:style-name="T4781">­to</text:span><text:span text:style-name="T4782">­jas at</text:span><text:span text:style-name="T4783">­sto</text:span><text:span text:style-name="T4784">­vau</text:span><text:span text:style-name="T4785">­ja vie</text:span><text:span text:style-name="T4786">­nai po</text:span><text:span text:style-name="T4787">­li</text:span><text:span text:style-name="T4788">­ti</text:span><text:span text:style-name="T4789">­nei jė</text:span><text:span text:style-name="T4790">­gai. Aš gi</text:span><text:span text:style-name="T4791">­liai su</text:span><text:span text:style-name="T4792">­si</text:span><text:span text:style-name="T4793">­rū</text:span><text:span text:style-name="T4794">­pi</text:span><text:span text:style-name="T4795">­nęs<text:s/></text:span><text:span text:style-name="T4796">dėl<text:s/></text:span><text:span text:style-name="T4797">šio klau</text:span><text:span text:style-name="T4798">­si</text:span><text:span text:style-name="T4799">­m</text:span><text:span text:style-name="T4800">o</text:span><text:span text:style-name="T4801"><text:s/>ir no</text:span><text:span text:style-name="T4802">­rė</text:span><text:span text:style-name="T4803">­čiau su</text:span><text:span text:style-name="T4804">­ži</text:span><text:span text:style-name="T4805">­no</text:span><text:span text:style-name="T4806">­ti<text:s/></text:span><text:span text:style-name="T4807">–<text:s/></text:span><text:span text:style-name="T4808">ku</text:span><text:span text:style-name="T4809">­riai? Krei</text:span><text:span text:style-name="T4810">­piuo</text:span><text:span text:style-name="T4811">­si į Eti</text:span><text:span text:style-name="T4812">­kos ir pro</text:span><text:span text:style-name="T4813">­ce</text:span><text:span text:style-name="T4814">­dū</text:span><text:span text:style-name="T4815">­rų ko</text:span><text:span text:style-name="T4816">­mi</text:span><text:span text:style-name="T4817">­si</text:span><text:span text:style-name="T4818">­ją, kad bū</text:span><text:span text:style-name="T4819">­tų iš</text:span><text:span text:style-name="T4820">­si</text:span><text:span text:style-name="T4821">­aiš</text:span><text:span text:style-name="T4822">­kin</text:span><text:span text:style-name="T4823">­ta, na, ku</text:span><text:span text:style-name="T4824">­riai gi čia jė</text:span><text:span text:style-name="T4825">­gai at</text:span><text:span text:style-name="T4826">­sto</text:span><text:span text:style-name="T4827">­vau</text:span><text:span text:style-name="T4828">­ja na</text:span><text:span text:style-name="T4829">­cio</text:span><text:span text:style-name="T4830">­na</text:span><text:span text:style-name="T4831">­li</text:span><text:span text:style-name="T4832">­nis tran</text:span><text:span text:style-name="T4833">­sliuo</text:span><text:span text:style-name="T4834">­to</text:span><text:span text:style-name="T4835">­jas.<text:s/></text:span></text:p>
        <text:p text:style-name="P4836">Taip pat no­rė­čiau at­kreip­ti dė­me­sį na­cio­na­li­nio tran­sliuo­to­jo, kad jis, man at­ro­do, gin­da­mas sa­vo re­pu­ta­ci­ją ir už­tik­rin­da­mas vi­sų po­li­ti­nių jė­gų ly­gia­tei­siš­ku­mo prin­ci­pą, tu­rė­tų kreip­tis į teis­mą ir iš­si­aiš­kin­ti, ar nė­ra Sei­mo sa­lė­je da­ro­mas šmeiž­tas na­cio­na­li­niam tran­sliuo­to­jui. Pra­šom ši­tą taip pat fik­suo­ti pro­to­ko­le, kad aš krei­piuo­si į Eti­kos ir pro­ce­dū­rų ko­mi­si­ją.<text:s/></text:p>
        <text:p text:style-name="Roman"><text:span text:style-name="T4837">PIRMININKAS.</text:span><text:span text:style-name="T4838"><text:s/>La</text:span><text:span text:style-name="T4839">­bai dė</text:span><text:span text:style-name="T4840">­kui. Ne</text:span><text:span text:style-name="T4841">­bū</text:span><text:span text:style-name="T4842">­ti</text:span><text:span text:style-name="T4843">­nai Eti</text:span><text:span text:style-name="T4844">­kos ir pro</text:span><text:span text:style-name="T4845">­ce</text:span><text:span text:style-name="T4846">­dū</text:span><text:span text:style-name="T4847">­rų ko</text:span><text:span text:style-name="T4848">­mi</text:span><text:span text:style-name="T4849">­si</text:span><text:span text:style-name="T4850">­ja ga</text:span><text:span text:style-name="T4851">­li iš</text:span><text:span text:style-name="T4852">­aiš</text:span><text:span text:style-name="T4853">­kin</text:span><text:span text:style-name="T4854">­ti, ku</text:span><text:span text:style-name="T4855">­riai par</text:span><text:span text:style-name="T4856">­ti</text:span><text:span text:style-name="T4857">­jai at</text:span><text:span text:style-name="T4858">­sto</text:span><text:span text:style-name="T4859">­vau</text:span><text:span text:style-name="T4860">­ja, už</text:span><text:span text:style-name="T4861">­ten</text:span><text:span text:style-name="T4862">­ka pa</text:span><text:span text:style-name="T4863">­žiū</text:span><text:span text:style-name="T4864">­rė</text:span><text:span text:style-name="T4865">­ti gal ko</text:span><text:span text:style-name="T4866">­kią nors vie</text:span><text:span text:style-name="T4867">­ną ži</text:span><text:span text:style-name="T4868">­nių lai</text:span><text:span text:style-name="T4869">­dą. Tvar</text:span><text:span text:style-name="T4870">­ka.<text:s/></text:span></text:p>
        <text:p text:style-name="P4871"/>
        <text:p text:style-name="Laikas"><text:span text:style-name="T4872">17.55 val.</text:span></text:p>
        <text:p text:style-name="Roman12">Sei­mo sa­vai­tės (2023-04-03 – 2023-04-07) – 2023 m. ba­lan­džio 4 d. (ant­ra­die­nio) ir 6 d. (ket­vir­ta­die­nio) po­sė­džių dar­bo­tvarkės pa­tei­ki­mas ir tvir­ti­ni­mas</text:p>
        <text:p text:style-name="Roman"/>
        <text:p text:style-name="Roman"><text:span text:style-name="T4873">Ki</text:span><text:span text:style-name="T4874">­tas re</text:span><text:span text:style-name="T4875">­zer</text:span><text:span text:style-name="T4876">­vi</text:span><text:span text:style-name="T4877">­nis klau</text:span><text:span text:style-name="T4878">­si</text:span><text:span text:style-name="T4879">­mas, re</text:span><text:span text:style-name="T4880">­zer</text:span><text:span text:style-name="T4881">­vi</text:span><text:span text:style-name="T4882">­nis<text:s/></text:span><text:span text:style-name="T4883">1<text:s/></text:span><text:span text:style-name="T4884">klau</text:span><text:span text:style-name="T4885">­si</text:span><text:span text:style-name="T4886">­mas –<text:s/></text:span>Sei­mo sa­vai­tės, pra­si­de­dan­čios ba­lan­džio 3 die­na, Sei­mo po­sė­džių dar­bo­tvarkės tvir­ti­ni­mas. Sei­mo Pir­mi­nin­ko<text:s/>pir­ma­sis pa­va­duo­to­jas J. Raz­ma. Pra­šau.</text:p>
        <text:p text:style-name="Roman"><text:span text:style-name="T4887">J. RAZMA</text:span><text:span text:style-name="T4888"><text:s/></text:span><text:span text:style-name="T4889">(</text:span><text:span text:style-name="T4890">TS-LKDF</text:span><text:span text:style-name="T4891">)</text:span><text:span text:style-name="T4892">.<text:s/></text:span>Ger­bia­mi ko­le­gos, ki­tos sa­vai­tės ant­ra­die­nio po­sė­dį siū­lo­me pra­dė­ti nuo tų pro­jek­tų, dėl ku­rių šian­dien pa­da­ry­ta per­trau­ka,<text:s/>–<text:s/>tai<text:s/>S. L. Ka­lė­dos kan­di­da­tū­ros siū­ly­mas,<text:s/>vals­ty­bės kon­tro­liuo­ja­mų įmo­nių va­do­vų ka­den­ci­jos. At­kreip­siu dė­me­sį, kad ant­ra­die­nio dar­bo­tvarkės pro­jek­te yra du Vi­suo­me­nės in­for­ma­vi­mo įsta­ty­mo pa­tai­sų pro­jek­tai, taip pat Pre­zi­den­to siū­ly­mas G. Go­dos kan­di­da­tū­ros į Kon­sti­tu­ci­nio Teis­mo pir­mi­nin­kus, na, įvai­rūs ki­ti svars­ty­mo ir pa­tei­ki­mo sta­di­jų<text:s/>pro­jek­tai. Ket­vir­ta­die­nį, kaip įpras­ta, pri­ėmi­mai tų pro­jek­tų, ku­riuos ma­tė­me šią sa­vai­tę dar­bo­tvarkėse, ir siū­lo­ma ket­vir­ta­die­nį jau už­baig­ti ap­si­spręs­ti dėl<text:s/>S. L. Ka­lė­dos sky­ri­mo. Tur­būt toks ne­kas­die­nis da­ly­kas – pa­siū­ly­mas skelb­ti pri­va­lo­mą re­fe­ren­du­mą dėl Kon­sti­tu­ci­jos 12 straips­nio pa­kei­ti­mo.<text:s/></text:p>
        <text:p text:style-name="Roman">Po pie­tų taip pat ke­li Vy­riau­sy­bės tei­kia­mi pro­jek­tai ir ne­ma­žai Sei­mo na­rių pro­jek­tų pa­gal jų re­gist­ra­ci­jos ei­lę: Re­li­gi­nių ben­druo­me­nių ir ben­dri­jų įsta­ty­mo pa­tai­sos, mū­sų ko­le­gai R. Lo­pa­tai ap­ti­kus dar vie­ną tra­di­ci­nę re­li­gi­nę ben­dri­ją Lie­tu­vo­je, taip pat čia ir opo­zi­ci­nių frak­ci­jų pro­jek­tai po­sė­džio pa­bai­go­je.<text:s/></text:p>
        <text:p text:style-name="Roman"><text:span text:style-name="T4893">PIRMININKAS.</text:span><text:s/>La­bai dė­kui, ger­bia­mas ko­le­ga. Jū­sų pa­klaus­ti no­ri vie­nas Sei­mo na­rys. Klau­sia V. Val­kiū­nas.</text:p>
        <text:p text:style-name="Roman"><text:span text:style-name="T4894">V. VALKIŪNAS</text:span><text:span text:style-name="T4895"><text:s/></text:span><text:span text:style-name="T4896">(</text:span><text:span text:style-name="T4897">DPF</text:span><text:span text:style-name="T4898">)</text:span><text:span text:style-name="T4899">.</text:span><text:span text:style-name="T4900"><text:s/>Ačiū, po</text:span><text:span text:style-name="T4901">­sė</text:span><text:span text:style-name="T4902">­džio pir</text:span><text:span text:style-name="T4903">­mi</text:span><text:span text:style-name="T4904">­nin</text:span><text:span text:style-name="T4905">­ke. Ger</text:span><text:span text:style-name="T4906">­bia</text:span><text:span text:style-name="T4907">­mas Jur</text:span><text:span text:style-name="T4908">­gi, aš ma</text:span><text:span text:style-name="T4909">­niau, kad<text:s/></text:span>Kon­sti­tu­ci­nio Teis­mo pir­mi­nin­ku bus mū­sų bu­vęs ko­le­ga S. Šed­ba­ras. Ko­dėl ma­no tei­sė­ti lū­kes­čiai nepa­si­tvir­ti­na?<text:s/></text:p>
        <text:p text:style-name="Roman"><text:span text:style-name="T4910">J. RAZMA</text:span><text:span text:style-name="T4911"><text:s/></text:span><text:span text:style-name="T4912">(</text:span><text:span text:style-name="T4913">TS-LKDF</text:span><text:span text:style-name="T4914">)</text:span><text:span text:style-name="T4915">.<text:s/></text:span>Kai at­sa­ki­nės Pre­zi­den­to tei­kia­mas kan­di­da­tas, jū­sų pa­klaus­ki­te, ko­dėl jis ne­at­si­sa­kė S. Šed­ba­ro nau­dai ir ko­dėl ne­pa­dė­jo jū­sų lū­kes­čiams iš­si­pil­dy­ti. (<text:span text:style-name="T4916">Juo</text:span><text:span text:style-name="T4917">­kas sa</text:span><text:span text:style-name="T4918">­lė</text:span><text:span text:style-name="T4919">­je</text:span>)</text:p>
        <text:p text:style-name="Roman"><text:span text:style-name="T4920">PIRMININKAS.</text:span><text:s/>La­bai dė­kui, ger­bia­mas ko­le­ga, at­sa­kė­te į vi­sus klau­si­mus. Ga­li­me pri­tar­ti ben­dru su­ta­ri­mu? Ga­li­me. La­bai dė­kui, pri­tar­ta ir džiaugs­min­gai… Tie­sa, dar re­gist­ruo­ja­mės. Šios die­nos dar­bo­tvarkė baig­ta.<text:s/></text:p>
        <text:p text:style-name="Roman">Už­si­re­gist­ra­vo 48 Sei­mo na­riai.<text:s/></text:p>
        <text:p text:style-name="Roman">Džiaugs­min­gai pra­ne­ša­me, kad ko­vo 30 die­nos va­ka­ri­nis Sei­mo ple­na­ri­nis po­sė­dis baig­tas. (<text:span text:style-name="T4921">Gon</text:span><text:span text:style-name="T49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256</text:span></text:p>
        <text:p text:style-name="P13"><text:tab/><text:tab/></text:p>
      </style:header>
      <style:header-left>
        <text:p text:style-name="P14"><text:span text:style-name="T15">2023 m. kovo 30 d.<text:s/></text:span><text:span text:style-name="T16"><text:tab/></text:span><text:span text:style-name="T17"><text:tab/></text:span><text:span text:style-name="T18"><text:page-number text:fixed="false">4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9:00Z</meta:creation-date>
    <dc:date>2023-11-09T12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59" meta:word-count="27159" meta:character-count="211087" meta:row-count="4504" meta:non-whitespace-character-count="184687"/>
  </office:meta>
</office:document-meta>
</file>