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0.8937in" text:min-label-width="0.25in"/>
      </text:list-level-style-number>
      <text:list-level-style-number text:level="2" style:num-suffix="." style:num-format="a" style:num-letter-sync="true">
        <style:list-level-properties text:space-before="1.3937in" text:min-label-width="0.25in"/>
      </text:list-level-style-number>
      <text:list-level-style-number text:level="3" style:num-suffix="." style:num-format="i">
        <style:list-level-properties fo:text-align="end" text:space-before="2.0187in" text:min-label-width="0.125in"/>
      </text:list-level-style-number>
      <text:list-level-style-number text:level="4" style:num-suffix="." style:num-format="1">
        <style:list-level-properties text:space-before="2.3937in" text:min-label-width="0.25in"/>
      </text:list-level-style-number>
      <text:list-level-style-number text:level="5" style:num-suffix="." style:num-format="a" style:num-letter-sync="true">
        <style:list-level-properties text:space-before="2.8937in" text:min-label-width="0.25in"/>
      </text:list-level-style-number>
      <text:list-level-style-number text:level="6" style:num-suffix="." style:num-format="i">
        <style:list-level-properties fo:text-align="end" text:space-before="3.5187in" text:min-label-width="0.125in"/>
      </text:list-level-style-number>
      <text:list-level-style-number text:level="7" style:num-suffix="." style:num-format="1">
        <style:list-level-properties text:space-before="3.8937in" text:min-label-width="0.25in"/>
      </text:list-level-style-number>
      <text:list-level-style-number text:level="8" style:num-suffix="." style:num-format="a" style:num-letter-sync="true">
        <style:list-level-properties text:space-before="4.3937in" text:min-label-width="0.25in"/>
      </text:list-level-style-number>
      <text:list-level-style-number text:level="9" style:num-suffix="." style:num-format="i">
        <style:list-level-properties fo:text-align="end" text:space-before="5.0187in" text:min-label-width="0.125in"/>
      </text:list-level-style-number>
    </text:list-style>
    <text:list-style style:name="LFO2">
      <text:list-level-style-number text:level="1" text:style-name="WW_CharLFO2LVL1" style:num-suffix="." style:num-format="1">
        <style:list-level-properties text:space-before="5.6111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text:start-value="4">
        <style:list-level-properties text:space-before="5.6111in" text:min-label-width="0.25in"/>
      </text:list-level-style-number>
      <text:list-level-style-number text:level="2" style:num-suffix="." style:num-format="a" style:num-letter-sync="true">
        <style:list-level-properties text:space-before="6.1111in" text:min-label-width="0.25in"/>
      </text:list-level-style-number>
      <text:list-level-style-number text:level="3" style:num-suffix="." style:num-format="i">
        <style:list-level-properties fo:text-align="end" text:space-before="6.7361in" text:min-label-width="0.125in"/>
      </text:list-level-style-number>
      <text:list-level-style-number text:level="4" style:num-suffix="." style:num-format="1">
        <style:list-level-properties text:space-before="7.1111in" text:min-label-width="0.25in"/>
      </text:list-level-style-number>
      <text:list-level-style-number text:level="5" style:num-suffix="." style:num-format="a" style:num-letter-sync="true">
        <style:list-level-properties text:space-before="7.6111in" text:min-label-width="0.25in"/>
      </text:list-level-style-number>
      <text:list-level-style-number text:level="6" style:num-suffix="." style:num-format="i">
        <style:list-level-properties fo:text-align="end" text:space-before="8.2361in" text:min-label-width="0.125in"/>
      </text:list-level-style-number>
      <text:list-level-style-number text:level="7" style:num-suffix="." style:num-format="1">
        <style:list-level-properties text:space-before="8.6111in" text:min-label-width="0.25in"/>
      </text:list-level-style-number>
      <text:list-level-style-number text:level="8" style:num-suffix="." style:num-format="a" style:num-letter-sync="true">
        <style:list-level-properties text:space-before="9.1111in" text:min-label-width="0.25in"/>
      </text:list-level-style-number>
      <text:list-level-style-number text:level="9" style:num-suffix="." style:num-format="i">
        <style:list-level-properties fo:text-align="end" text:space-before="9.7361in" text:min-label-width="0.125in"/>
      </text:list-level-style-number>
    </text:list-style>
    <text:list-style style:name="LFO4">
      <text:list-level-style-number text:level="1" style:num-suffix="." style:num-format="1" text:start-value="4">
        <style:list-level-properties text:space-before="3.2486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language="en" fo:country="US"/>
    </style:style>
    <style:style style:name="P3" style:parent-style-name="Normal" style:family="paragraph">
      <style:paragraph-properties fo:text-align="center" fo:line-height="150%"/>
      <style:text-properties fo:font-weight="bold" style:font-weight-asian="bold" fo:language="lt" fo:country="LT"/>
    </style:style>
    <style:style style:name="P4" style:parent-style-name="Normal" style:family="paragraph">
      <style:paragraph-properties fo:text-align="center" fo:line-height="150%"/>
      <style:text-properties fo:font-weight="bold" style:font-weight-asian="bold" fo:letter-spacing="0.0027in" fo:language="lt" fo:country="LT"/>
    </style:style>
    <style:style style:name="P5" style:parent-style-name="Normal" style:family="paragraph">
      <style:paragraph-properties fo:text-align="center"/>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text-position="super 62.5%"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text-position="super 62.5%" fo:language="lt" fo:country="LT"/>
    </style:style>
    <style:style style:name="T12" style:parent-style-name="DefaultParagraphFont" style:family="text">
      <style:text-properties fo:font-weight="bold" style:font-weight-asian="bold" fo:language="lt" fo:country="LT"/>
    </style:style>
    <style:style style:name="P13" style:parent-style-name="Normal" style:family="paragraph">
      <style:paragraph-properties fo:text-align="center" fo:line-height="150%"/>
      <style:text-properties fo:font-weight="bold" style:font-weight-asian="bold" style:font-weight-complex="bold" fo:language="lt" fo:country="LT" style:language-asian="lt" style:country-asian="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style:text-properties fo:language="lt" fo:country="LT"/>
    </style:style>
    <style:style style:name="P17" style:parent-style-name="BodyText" style:family="paragraph">
      <style:paragraph-properties fo:line-height="150%" fo:text-indent="0.3937in"/>
      <style:text-properties style:font-name="Times New Roman" style:font-size-complex="12pt"/>
    </style:style>
    <style:style style:name="P18" style:parent-style-name="BodyText" style:list-style-name="LFO2" style:family="paragraph">
      <style:paragraph-properties fo:line-height="150%" fo:margin-left="0in" fo:text-indent="0.3937in">
        <style:tab-stops>
          <style:tab-stop style:type="left" style:position="0.5909in"/>
        </style:tab-stops>
      </style:paragraph-properties>
      <style:text-properties style:font-name="Times New Roman" style:font-size-complex="12pt"/>
    </style:style>
    <style:style style:name="P19" style:parent-style-name="BodyText" style:list-style-name="LFO2" style:family="paragraph">
      <style:paragraph-properties fo:line-height="150%" fo:margin-left="0in" fo:text-indent="0.3937in">
        <style:tab-stops>
          <style:tab-stop style:type="left" style:position="0.5909in"/>
        </style:tab-stops>
      </style:paragraph-properties>
    </style:style>
    <style:style style:name="T20" style:parent-style-name="DefaultParagraphFont" style:family="text">
      <style:text-properties style:font-name="Times New Roman" style:font-size-complex="12pt"/>
    </style:style>
    <style:style style:name="T21" style:parent-style-name="DefaultParagraphFont" style:family="text">
      <style:text-properties style:font-name="Times New Roman" style:font-size-complex="12pt"/>
    </style:style>
    <style:style style:name="T22" style:parent-style-name="DefaultParagraphFont" style:family="text">
      <style:text-properties style:font-name="Times New Roman" style:font-size-complex="12pt"/>
    </style:style>
    <style:style style:name="T23"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size-complex="12pt"/>
    </style:style>
    <style:style style:name="P36" style:parent-style-name="BodyText" style:family="paragraph">
      <style:paragraph-properties fo:line-height="150%" fo:text-indent="0.3937in">
        <style:tab-stops>
          <style:tab-stop style:type="left" style:position="0.5909in"/>
        </style:tab-stops>
      </style:paragraph-properties>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text-position="super 62.5%" style:font-size-complex="12pt"/>
    </style:style>
    <style:style style:name="T41" style:parent-style-name="DefaultParagraphFont" style:family="text">
      <style:text-properties style:font-name="Times New Roman" style:font-size-complex="12pt"/>
    </style:style>
    <style:style style:name="P42" style:parent-style-name="BodyText" style:family="paragraph">
      <style:paragraph-properties fo:line-height="150%">
        <style:tab-stops>
          <style:tab-stop style:type="left" style:position="0.3937in"/>
        </style:tab-stops>
      </style:paragraph-properties>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P63" style:parent-style-name="BodyText" style:list-style-name="LFO4" style:family="paragraph">
      <style:paragraph-properties fo:line-height="150%" fo:margin-left="0in" fo:text-indent="0.3937in">
        <style:tab-stops>
          <style:tab-stop style:type="left" style:position="0.4923in"/>
          <style:tab-stop style:type="left" style:position="0.5909in"/>
          <style:tab-stop style:type="left" style:position="0.6895in"/>
        </style:tab-stops>
      </style:paragraph-properties>
      <style:text-properties style:font-name="Times New Roman" style:font-size-complex="12pt"/>
    </style:style>
    <style:style style:name="P64" style:parent-style-name="BodyText" style:family="paragraph">
      <style:paragraph-properties fo:line-height="150%">
        <style:tab-stops>
          <style:tab-stop style:type="left" style:position="0.3937in"/>
          <style:tab-stop style:type="left" style:position="0.5909in"/>
        </style:tab-stops>
      </style:paragraph-properties>
      <style:text-properties style:font-name="Times New Roman" style:font-size-complex="12pt"/>
    </style:style>
    <style:style style:name="P65" style:parent-style-name="BodyText" style:list-style-name="LFO4" style:family="paragraph">
      <style:paragraph-properties fo:line-height="150%" fo:margin-left="0in" fo:text-indent="0.3937in">
        <style:tab-stops>
          <style:tab-stop style:type="left" style:position="0.4923in"/>
          <style:tab-stop style:type="left" style:position="0.5909in"/>
        </style:tab-stops>
      </style:paragraph-properties>
      <style:text-properties style:font-name="Times New Roman" style:font-size-complex="12pt"/>
    </style:style>
    <style:style style:name="P66" style:parent-style-name="BodyText" style:list-style-name="LFO4" style:family="paragraph">
      <style:paragraph-properties fo:line-height="150%" fo:margin-left="0in" fo:text-indent="0.3937in">
        <style:tab-stops>
          <style:tab-stop style:type="left" style:position="0.4923in"/>
          <style:tab-stop style:type="left" style:position="0.5909in"/>
        </style:tab-stops>
      </style:paragraph-properties>
      <style:text-properties style:font-name="Times New Roman" style:font-size-complex="12pt"/>
    </style:style>
    <style:style style:name="P67" style:parent-style-name="BodyText" style:list-style-name="LFO4" style:family="paragraph">
      <style:paragraph-properties fo:line-height="150%" fo:margin-left="0in" fo:text-indent="0.3937in">
        <style:tab-stops>
          <style:tab-stop style:type="left" style:position="0.4923in"/>
          <style:tab-stop style:type="left" style:position="0.5909in"/>
        </style:tab-stops>
      </style:paragraph-properties>
      <style:text-properties style:font-name="Times New Roman" style:font-size-complex="12pt"/>
    </style:style>
    <style:style style:name="P68" style:parent-style-name="BodyText" style:list-style-name="LFO4" style:family="paragraph">
      <style:paragraph-properties fo:line-height="150%" fo:margin-left="0in" fo:text-indent="0.3937in">
        <style:tab-stops>
          <style:tab-stop style:type="left" style:position="0.4923in"/>
          <style:tab-stop style:type="left" style:position="0.5909in"/>
        </style:tab-stops>
      </style:paragraph-properties>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style:text-position="super 62.5%" style:font-size-complex="12pt"/>
    </style:style>
    <style:style style:name="T71" style:parent-style-name="DefaultParagraphFont" style:family="text">
      <style:text-properties style:font-name="Times New Roman" style:font-size-complex="12pt"/>
    </style:style>
    <style:style style:name="P72" style:parent-style-name="BodyText" style:family="paragraph">
      <style:paragraph-properties fo:line-height="150%" fo:text-indent="0.3937in">
        <style:tab-stops>
          <style:tab-stop style:type="left" style:position="0.4923in"/>
          <style:tab-stop style:type="left" style:position="0.5909in"/>
        </style:tab-stops>
      </style:paragraph-properties>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text-position="super 62.5%" style:font-size-complex="12pt"/>
    </style:style>
    <style:style style:name="T75" style:parent-style-name="DefaultParagraphFont" style:family="text">
      <style:text-properties style:font-name="Times New Roman" style:font-size-complex="12pt"/>
    </style:style>
    <style:style style:name="P76" style:parent-style-name="BodyText" style:list-style-name="LFO4" style:family="paragraph">
      <style:paragraph-properties fo:line-height="150%" fo:margin-left="0in" fo:text-indent="0.3937in">
        <style:tab-stops>
          <style:tab-stop style:type="left" style:position="0.3937in"/>
          <style:tab-stop style:type="left" style:position="0.4923in"/>
          <style:tab-stop style:type="left" style:position="0.5909in"/>
        </style:tab-stops>
      </style:paragraph-properties>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text-position="super 62.5%" style:font-size-complex="12pt"/>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Times New Roman" style:font-size-complex="12pt"/>
    </style:style>
    <style:style style:name="P81" style:parent-style-name="BodyText" style:list-style-name="LFO4" style:family="paragraph">
      <style:paragraph-properties fo:line-height="150%" fo:margin-left="0in" fo:text-indent="0.3937in">
        <style:tab-stops>
          <style:tab-stop style:type="left" style:position="0.3937in"/>
          <style:tab-stop style:type="left" style:position="0.4923in"/>
          <style:tab-stop style:type="left" style:position="0.5909in"/>
        </style:tab-stops>
      </style:paragraph-properties>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style:text-position="super 62.5%" style:font-size-complex="12pt"/>
    </style:style>
    <style:style style:name="T85" style:parent-style-name="DefaultParagraphFont" style:family="text">
      <style:text-properties style:font-name="Times New Roman" style:font-size-complex="12pt"/>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style:font-size-complex="12pt"/>
    </style:style>
    <style:style style:name="T88" style:parent-style-name="DefaultParagraphFont" style:family="text">
      <style:text-properties style:font-name="Times New Roman" style:font-size-complex="12pt"/>
    </style:style>
    <style:style style:name="P89" style:parent-style-name="BodyText" style:list-style-name="LFO4" style:family="paragraph">
      <style:paragraph-properties fo:line-height="150%" fo:margin-left="0.5909in" fo:text-indent="-0.1972in">
        <style:tab-stops>
          <style:tab-stop style:type="left" style:position="0.0986in"/>
        </style:tab-stops>
      </style:paragraph-properties>
      <style:text-properties style:font-name="Times New Roman" style:font-size-complex="12pt"/>
    </style:style>
    <style:style style:name="P90" style:parent-style-name="BodyText" style:list-style-name="LFO4" style:family="paragraph">
      <style:paragraph-properties fo:line-height="150%" fo:margin-left="0in" fo:text-indent="0.3937in">
        <style:tab-stops>
          <style:tab-stop style:type="left" style:position="0.6895in"/>
        </style:tab-stops>
      </style:paragraph-properties>
      <style:text-properties style:font-name="Times New Roman" style:font-size-complex="12pt"/>
    </style:style>
    <style:style style:name="P91" style:parent-style-name="BodyText" style:family="paragraph">
      <style:paragraph-properties fo:line-height="150%" fo:text-indent="0.3937in">
        <style:tab-stops>
          <style:tab-stop style:type="left" style:position="0.6895in"/>
        </style:tab-stops>
      </style:paragraph-properties>
    </style:style>
    <style:style style:name="T92" style:parent-style-name="DefaultParagraphFont" style:family="text">
      <style:text-properties style:font-name="Times New Roman" style:font-size-complex="12pt"/>
    </style:style>
    <style:style style:name="T93"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94" style:parent-style-name="DefaultParagraphFont" style:family="text">
      <style:text-properties style:font-name="Times New Roman" style:font-size-complex="12pt"/>
    </style:style>
    <style:style style:name="T95" style:parent-style-name="DefaultParagraphFont" style:family="text">
      <style:text-properties style:font-name="Times New Roman" style:font-size-complex="12pt"/>
    </style:style>
    <style:style style:name="P96" style:parent-style-name="BodyText" style:list-style-name="LFO4" style:family="paragraph">
      <style:paragraph-properties fo:line-height="150%" fo:margin-left="0in" fo:text-indent="0.3937in">
        <style:tab-stops>
          <style:tab-stop style:type="left" style:position="0.4923in"/>
          <style:tab-stop style:type="left" style:position="0.5909in"/>
          <style:tab-stop style:type="left" style:position="0.6895in"/>
        </style:tab-stops>
      </style:paragraph-properties>
      <style:text-properties style:font-name="Times New Roman" style:font-size-complex="12pt"/>
    </style:style>
    <style:style style:name="P97" style:parent-style-name="BodyText" style:list-style-name="LFO4" style:family="paragraph">
      <style:paragraph-properties fo:line-height="150%" fo:margin-left="0in" fo:text-indent="0.3937in">
        <style:tab-stops>
          <style:tab-stop style:type="left" style:position="0.4923in"/>
          <style:tab-stop style:type="left" style:position="0.5909in"/>
          <style:tab-stop style:type="left" style:position="0.6895in"/>
        </style:tab-stops>
      </style:paragraph-properties>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style:font-size-complex="12pt"/>
    </style:style>
    <style:style style:name="T100" style:parent-style-name="DefaultParagraphFont" style:family="text">
      <style:text-properties style:font-name="Times New Roman" style:font-size-complex="12pt"/>
    </style:style>
    <style:style style:name="T101" style:parent-style-name="DefaultParagraphFont" style:family="text">
      <style:text-properties style:font-name="Times New Roman" style:font-size-complex="12pt"/>
    </style:style>
    <style:style style:name="T102" style:parent-style-name="DefaultParagraphFont" style:family="text">
      <style:text-properties style:font-name="Times New Roman" style:font-size-complex="12pt"/>
    </style:style>
    <style:style style:name="T103" style:parent-style-name="DefaultParagraphFont" style:family="text">
      <style:text-properties style:font-name="Times New Roman"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font-size-complex="12pt"/>
    </style:style>
    <style:style style:name="P112" style:parent-style-name="BodyText" style:list-style-name="LFO4" style:family="paragraph">
      <style:paragraph-properties fo:line-height="150%" fo:margin-left="0in" fo:text-indent="0.3937in">
        <style:tab-stops>
          <style:tab-stop style:type="left" style:position="0.4923in"/>
          <style:tab-stop style:type="left" style:position="0.5909in"/>
          <style:tab-stop style:type="left" style:position="0.6895in"/>
        </style:tab-stops>
      </style:paragraph-properties>
    </style:style>
    <style:style style:name="T113" style:parent-style-name="DefaultParagraphFont" style:family="text">
      <style:text-properties style:font-name="Times New Roman" style:font-size-complex="12pt"/>
    </style:style>
    <style:style style:name="T114" style:parent-style-name="DefaultParagraphFont" style:family="text">
      <style:text-properties style:font-name="Times New Roman" style:font-size-complex="12pt"/>
    </style:style>
    <style:style style:name="T115" style:parent-style-name="DefaultParagraphFont" style:family="text">
      <style:text-properties style:font-name="Times New Roman" fo:font-style="italic" style:font-style-asian="italic" style:font-size-complex="12pt"/>
    </style:style>
    <style:style style:name="T116" style:parent-style-name="DefaultParagraphFont" style:family="text">
      <style:text-properties style:font-name="Times New Roman" style:font-size-complex="12pt"/>
    </style:style>
    <style:style style:name="P117" style:parent-style-name="BodyText" style:list-style-name="LFO4" style:family="paragraph">
      <style:paragraph-properties fo:line-height="150%" fo:margin-left="0in" fo:margin-right="0.027in" fo:text-indent="0.3937in">
        <style:tab-stops>
          <style:tab-stop style:type="left" style:position="0.4923in"/>
          <style:tab-stop style:type="left" style:position="0.5909in"/>
          <style:tab-stop style:type="left" style:position="0.6895in"/>
        </style:tab-stops>
      </style:paragraph-properties>
    </style:style>
    <style:style style:name="T118" style:parent-style-name="DefaultParagraphFont" style:family="text">
      <style:text-properties style:font-name="Times New Roman" style:font-size-complex="12pt"/>
    </style:style>
    <style:style style:name="T119" style:parent-style-name="DefaultParagraphFont" style:family="text">
      <style:text-properties style:font-name="Times New Roman" style:text-position="super 62.5%" style:font-size-complex="12pt"/>
    </style:style>
    <style:style style:name="T120" style:parent-style-name="DefaultParagraphFont" style:family="text">
      <style:text-properties style:font-name="Times New Roman" style:font-size-complex="12pt"/>
    </style:style>
    <style:style style:name="T121" style:parent-style-name="DefaultParagraphFont" style:family="text">
      <style:text-properties style:font-name="Times New Roman" style:font-size-complex="12pt"/>
    </style:style>
    <style:style style:name="P122" style:parent-style-name="BodyText" style:list-style-name="LFO4" style:family="paragraph">
      <style:paragraph-properties fo:line-height="150%" fo:margin-left="0in" fo:margin-right="0.027in" fo:text-indent="0.3937in">
        <style:tab-stops>
          <style:tab-stop style:type="left" style:position="0.4923in"/>
          <style:tab-stop style:type="left" style:position="0.5909in"/>
          <style:tab-stop style:type="left" style:position="0.6895in"/>
        </style:tab-stops>
      </style:paragraph-properties>
    </style:style>
    <style:style style:name="P123" style:parent-style-name="Normal" style:family="paragraph">
      <style:paragraph-properties fo:text-align="justify" fo:line-height="150%" fo:margin-right="0.027in"/>
      <style:text-properties fo:language="lt" fo:country="LT"/>
    </style:style>
    <style:style style:name="P124" style:parent-style-name="Normal" style:family="paragraph">
      <style:paragraph-properties fo:text-align="justify" fo:line-height="150%" fo:margin-right="0.027in"/>
      <style:text-properties fo:language="lt" fo:country="LT"/>
    </style:style>
    <style:style style:name="P125" style:parent-style-name="Normal" style:family="paragraph">
      <style:paragraph-properties fo:text-align="justify" style:line-height-at-least="0.25in" fo:margin-right="0.027in"/>
      <style:text-properties fo:color="#000000" fo:language="lt" fo:country="LT" style:language-asian="lt" style:country-asian="LT"/>
    </style:style>
    <style:style style:name="P12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2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2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2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3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3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3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3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3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3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3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3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3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3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4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4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4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4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4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4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146" style:parent-style-name="BodyText" style:family="paragraph">
      <style:paragraph-properties>
        <style:tab-stops>
          <style:tab-stop style:type="left" style:position="0.5in"/>
          <style:tab-stop style:type="left" style:position="6.6666in"/>
        </style:tab-stops>
      </style:paragraph-properties>
    </style:style>
    <style:style style:name="T147" style:parent-style-name="DefaultParagraphFont" style:family="text">
      <style:text-properties style:font-name="Times New Roman" style:font-size-complex="12pt"/>
    </style:style>
    <style:style style:name="T148" style:parent-style-name="DefaultParagraphFont" style:family="text">
      <style:text-properties style:font-name="Times New Roman" style:font-size-complex="12pt" fo:language="en" fo:country="US"/>
    </style:style>
    <style:style style:name="P149" style:parent-style-name="BodyText" style:family="paragraph">
      <style:paragraph-properties>
        <style:tab-stops>
          <style:tab-stop style:type="left" style:position="0.5in"/>
          <style:tab-stop style:type="left" style:position="6.6666in"/>
        </style:tab-stops>
      </style:paragraph-properties>
    </style:style>
    <style:style style:name="T150" style:parent-style-name="Hyperlink" style:family="text">
      <style:text-properties style:font-name="Times New Roman" style:font-size-complex="12pt" style:text-underline-type="none"/>
    </style:style>
    <style:style style:name="T151" style:parent-style-name="Hyperlink" style:family="text">
      <style:text-properties style:font-name="Times New Roman" style:font-size-complex="12pt" style:text-underline-type="none"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6667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 MIŠKŲ ĮSTATYMO NR. I-671 1, 2, 3, 4, 7, 11, 15, 18 STRAIPSNIŲ PAKEITIMO, ĮSTATYMO PAPILDYMO 10</text:span><text:span text:style-name="T9">2</text:span><text:span text:style-name="T10"><text:s/>IR15</text:span><text:span text:style-name="T11">1</text:span><text:span text:style-name="T12"><text:s/>STRAIPSNIAIS IR ĮSTATYMO PAPILDYMO PRIEDU ĮSTATYMO PROJEKTO</text:span></text:p>
      <text:p text:style-name="P13"/>
      <text:p text:style-name="P14">2020-01-15<text:s/>Nr. XIIIP-4399</text:p>
      <text:p text:style-name="P15">Vilnius</text:p>
      <text:p text:style-name="P16"/>
      <text:p text:style-name="P17">Įvertinę projekto atitiktį Konstitucijai, įstatymams, teisėkūros principams ir teisės technikos taisyklėms, teikiame šias pastabas:</text:p>
      <text:list text:style-name="LFO2" text:continue-numbering="true">
        <text:list-item>
          <text:p text:style-name="P18">Siekiant įstatyme vartojamų sąvokų suvienodinimo, svarstytina, ar projekto<text:s/>2<text:s/>straipsnio<text:s/>3<text:s/>dalimi keičiamo Miškų įstatymo (toliau - keičiamo įstatymo) 11 dalyje vietoj sąvokos „sodmenys“ nereikėtų įrašyti sąvokos „miško sodmenys“ (kaip tai yra keičiamo įstatymo 2 straipsnio 13 dalyje, 15 straipsnio 3 dalyje), vietoj sąvokos „savaiminukai“ - „medžių savaiminukai“ (kaip tai yra keičiamo įstatymo 13 straipsnio 2 dalyje).</text:p>
        </text:list-item>
        <text:list-item>
          <text:p text:style-name="P19"><text:span text:style-name="T20">Svarstytina, ar p</text:span><text:span text:style-name="T21">rojekto 2 straipsnio 5 dalimi</text:span><text:span text:style-name="T22"><text:s/>keičiamo įstatymo 2 straipsnio 12 dalies nuostatos ,,importu besiverčiantis fizinis ar juridinis asmuo,<text:s/></text:span><text:span text:style-name="T23">įskaitant užsienio valstybių</text:span><text:span text:style-name="T24"><text:s/>juridinius asmenis ir<text:s/></text:span><text:span text:style-name="T25">kitas organizacijas</text:span><text:span text:style-name="T26">“</text:span><text:span text:style-name="T27"><text:s/>(pabraukta mūsų)</text:span><text:span text:style-name="T28"><text:s/>nereikėtų patikslinti. Jeigu turimos omenyje Paslaugų įstatymo 2<text:s/></text:span><text:span text:style-name="T29">straipsnio<text:s/></text:span><text:span text:style-name="T30">18 dalyje nurodytos valstybėse</text:span><text:span text:style-name="T31"><text:s/>narėse</text:span><text:span text:style-name="T32"><text:s/>įsteigtos organizacijos</text:span><text:span text:style-name="T33">, neturinčios juridinio asmens teisių, tai jos, manytina, negalėtų būti įskaitytos</text:span><text:span text:style-name="T34"><text:s/></text:span><text:span text:style-name="T35">tiek į fizinių asmenų, tiek į juridinių asmenų tarpą.<text:s/></text:span></text:p>
        </text:list-item>
      </text:list>
      <text:p text:style-name="P36"><text:span text:style-name="T37">Jeigu būtų pritarta šiai pastabai, vadovaujantis aukščiau išdėstytais argumentais, atitinkamai reikėtų patikslinti ir projekto<text:s/></text:span><text:span text:style-name="T38">8 straipsniu keičiamas 15 straipsnio 8 dalies bei<text:s/></text:span><text:span text:style-name="T39">9 straipsniu keičiamas 15</text:span><text:span text:style-name="T40">1</text:span><text:span text:style-name="T41"><text:s/>straipsnio 1 dalies nuostatas.</text:span></text:p>
      <text:p text:style-name="P42"><text:span text:style-name="T43"><text:tab/></text:span><text:span text:style-name="T44">3. Projekto 3 straipsnio 1 dalimi iš keičiamo įstatymo 3 straipsnio 3 dalies 2 punkto siūloma išbraukti nuostatą,</text:span><text:span text:style-name="T45"><text:s/>kad miškų II grupei priskirtų rekreacinių miškų</text:span><text:span text:style-name="T46"><text:s/></text:span><text:span text:style-name="T47">gamtinės brandos nepasiekusiuose medynuose</text:span><text:span text:style-name="T48"><text:s/>draudžiami atvejiniai pagrindiniai miško kirtimai.</text:span><text:span text:style-name="T49"><text:s/></text:span><text:span text:style-name="T50">Projekto aiškinamajame rašte nurodoma, kad<text:s/></text:span><text:span text:style-name="T51">,,tokiu būdu siekiama rekreaciniuose miškuose geriau įgyvendinti šios mi</text:span><text:span text:style-name="T52">škų grupės ūkininkavimo tikslus</text:span><text:span text:style-name="T53"><text:s/></text:span><text:span text:style-name="T54">-</text:span><text:span text:style-name="T55"><text:s/>formuoti ir išsaugoti rekreacinę miško apl</text:span><text:span text:style-name="T56">inką“. Nėra pakankamai aišku, k</text:span><text:span text:style-name="T57">okiu būdu gamtinės brandos nepasiekusių</text:span><text:span text:style-name="T58"><text:s/>medynų kirtimai prisidėtų prie rekreacinės miško aplinkos</text:span><text:span text:style-name="T59"><text:s/></text:span><text:span text:style-name="T60">formavimo ir<text:s/></text:span><text:soft-page-break/><text:span text:style-name="T61">išsaugojimo. Svarstytina, ar projektu siūlomas teisinis reguliavimas<text:s/></text:span><text:span text:style-name="T62">atitinka Miškų įstatymo paskirtį ir jo tikslus, nurodytus įstatymo 1 straipsnyje.</text:span></text:p>
      <text:list text:style-name="LFO4" text:continue-numbering="true">
        <text:list-item>
          <text:p text:style-name="P63">Projekto 4 straipsniu keičiamo įstatymo 4 straipsnio 1 dalyje keičiamas subjektų, kuriems nuosavybės teise gali priklausyti miškas, ratas.<text:s/>Siekiant įstatymų nuostatų suderinamumo, svarstytina, ar kartu projektu neturėtų būti tikslinamos ir keičiamo įstatymo 2 straipsnio 16 ir 18 dalių nuostatos, sąvokas „miško savininkai“ ir „miško valdytojas“ suderinant su minėtomis projekto nuostatomis.</text:p>
        </text:list-item>
      </text:list>
      <text:p text:style-name="P64"><text:tab/>Be to, siūloma nustatyti, kad miškas nuosavybės teise gali priklausyti ,,subjektams, neturintiems juridinio asmens statuso“. Vadovaujantis Seimo 2000 m. liepos 18 d. priimto Civilinio kodekso patvirtinimo, įsigaliojimo ir įgyvendinimo įstatymo (įsigaliojo 2001 m. liepos 1 d.) 13 straipsnio<text:s/>nuostatomis<text:s/>Lietuvos Respublikoje įsteigtos<text:s/>individualios įmonės ir ūkinės bendrijos, kurios iki tol<text:s/>buvo vienintelės įmonės,<text:s/>neturėjusios<text:s/>juridinio asmens statuso, tapo juridiniais asmenimis<text:s/>be atskiro perregistravimo. Todėl nėra aišku, kuriuos konkrečiai subjektus aukščiau minėtoji sąvoka apimtų.<text:s/>Svarstytina,<text:s/>ar jos nereikėtų patikslinti.<text:s/>Jeigu turimos omenyje užsienio valstybėse įsteigtos organizacijos, neturinčios juridinio asmens statuso, tačiau turinčios civilinį teisnumą pagal tų valstybių įstatymus, tai pažymėtina, kad tokių subjektų teisė įsigyti<text:s/>mišką Lietuvos Respublikoje<text:s/>nustatoma projekto 4 straipsniu<text:s/>keičiamo įstatymo<text:s/>4 straipsnio<text:s/>1<text:s/>dalies antrajame sakinyje.<text:s/>Atsižvelgus į tai, svarstytina, ar projekto nuostatų nereikėtų patikslinti.</text:p>
      <text:list text:style-name="LFO4" text:continue-numbering="true">
        <text:list-item>
          <text:p text:style-name="P65">Svarstytina, ar, siekiant aiškumo, projekto 5 straipsnyje<text:s/>dėstomo keičiamo įstatymo 7 straipsnio 2 dalies pirmosios pastraipos 4 sakinyje po žodžio ,,Programos“ nereikėtų įrašyti žodį ,,lėšų“.</text:p>
        </text:list-item>
        <text:list-item>
          <text:p text:style-name="P66">Svarstytina, ar, siekiant aiškumo, projekto 5 straipsnyje<text:s/>dėstomo keičiamo įstatymo 7 straipsnio<text:s/>2 dalies 6 punkto nuostatos<text:s/>,,miško savininkų organizacinė struktūra“ nereikėtų patikslinti, nes nėra pakankamai aišku, ar turimos omenyje miškų savininkų asociacijos, įmonės ir pan., ar turimos omenyje ir neformalūs miško savininkų susivienijimai.<text:s/></text:p>
        </text:list-item>
        <text:list-item>
          <text:p text:style-name="P67">Projekto 5 straipsnyje<text:s/>dėstomo keičiamo įstatymo 7 straipsnio 2 dalies 13 punkto nuostata ,,Aplinkos ministerijos pavaldžios institucijos“ nėra pakankamai aiški. Taikant<text:s/>įstatymą, ji gali<text:s/>būti nevienodai aiškinama. Jeigu<text:s/>turimos<text:s/>omenyje tos įstaigos, kurių savininko teises ir pareigas įgyvendina Aplinkos ministerija, tai projekto nuostatą reikėtų patikslinti.</text:p>
        </text:list-item>
        <text:list-item>
          <text:p text:style-name="P68"><text:span text:style-name="T69">Projekto 6 straipsniu keičiamo įstatymo 10</text:span><text:span text:style-name="T70">2</text:span><text:span text:style-name="T71"><text:s/>straipsnio 1 dalyje brauktini žodžiai „Lietuvos Respublikos“, nes pilnas įstatymo pavadinimas pirmą kartą yra minimas keičiamo įstatymo 3 straipsnio 2 dalyje.<text:s/></text:span></text:p>
        </text:list-item>
      </text:list>
      <text:p text:style-name="P72"><text:span text:style-name="T73">Analogiško turinio pastaba taikytina ir projekto 9 straipsniu keičiamo įstatymo 15</text:span><text:span text:style-name="T74">1</text:span><text:span text:style-name="T75"><text:s/>straipsnio 4 ir 7 dalių nuostatoms dėl Viešojo administravimo įstatymo pavadinimo.</text:span></text:p>
      <text:list text:style-name="LFO4" text:continue-numbering="true">
        <text:list-item>
          <text:p text:style-name="P76"><text:span text:style-name="T77">Siekiant įstatymo nuostatų suderinamumo ir aiškumo bei atsižvelgiant į projekto 5 straipsniu keičiamo įstatymo 7 straipsnio 2 dalies 17 punkto nuostatas, projekto 6 straipsniu keičiamo įstatymo 10</text:span><text:span text:style-name="T78">2</text:span><text:span text:style-name="T79"><text:s/></text:span><text:soft-page-break/><text:span text:style-name="T80">straipsnio 5 dalyje reikėtų nurodyti, kad kompensacijos mokamos iš Bendrųjų miško reikmių finansavimo programos.</text:span></text:p>
        </text:list-item>
        <text:list-item>
          <text:p text:style-name="P81"><text:span text:style-name="T82">Projekto 6 strai</text:span><text:span text:style-name="T83">psniu keičiamo įstatymo 10</text:span><text:span text:style-name="T84">2</text:span><text:span text:style-name="T85"><text:s/>straipsnio</text:span><text:span text:style-name="T86"><text:s/>6 dalyje siūloma nustatyti, kad kompensacijos išmokamos ,,per vienerius metus nuo sprendimo skirti kompensaciją patvirtinimo“. Iš projekto nuostatų nėra aišku, kuris subjektas turėtų įgaliojimus tvirtinti sprendimą skirti kompensaciją.<text:s/></text:span><text:span text:style-name="T87">Todėl p</text:span><text:span text:style-name="T88">rojektą reikėtų papildyti nuostatomis, pašalinančiomis šį neaiškumą.</text:span></text:p>
        </text:list-item>
        <text:list-item>
          <text:p text:style-name="P89">Tikslintina projekto 7 straipsnio struktūrinių dalių numeracija.<text:s/></text:p>
        </text:list-item>
        <text:list-item>
          <text:p text:style-name="P90">Projekto 8 straipsniu keičiamo įstatymo 15 straipsnio 7 dalyje siūloma nustatyti, kad miško dauginamoji medžiaga auginama, laikoma ir prekyba ja vykdoma laikantis aplinkos ministro tvirtinamų Miško dauginamosios medžiagos nuostatų reikalavimų. Konstitucinis Teismas 2006 m. gegužės 31 d. nutarime pažymėjo, kad esminės ūkinės veiklos sąlygos, draudimai ir ribojimai, darantys esminį poveikį ūkinei veiklai pagal Konstituciją gali būti nustatyti tik įstatymu. Atsižvelgus į tai,<text:s/>esminės miško dauginamosios medžiagos auginimo, laikymo ir prekybos sąlygos turėtų būti nustatytos įstatyme.</text:p>
        </text:list-item>
      </text:list>
      <text:p text:style-name="P91"><text:span text:style-name="T92">Be to, nuostata ,,leidimas<text:s/></text:span><text:span text:style-name="T93">naudoti</text:span><text:span text:style-name="T94"><text:s/>miško dauginamąją medžiagą“ (pabraukta mūsų) nėra pakankamai aiški. Neaišku, ar leidimas naudoti miško dauginamąją medžiagą suteiktų teisę ja prekiauti ir tokia medžiaga želdinti mišką</text:span><text:span text:style-name="T95">. Svarstytina, ar, siekiant aiškumo, minėtos nuostatos nereikėtų patikslinti.</text:span></text:p>
      <text:list text:style-name="LFO4" text:continue-numbering="true">
        <text:list-item>
          <text:p text:style-name="P96">Siekiant suderinti įstatyme vartojamas sąvokas, projekto 8 straipsniu keičiamo įstatymo 15 straipsnio 9 dalyje vietoj žodžio „šalies“ įrašytini žodžiai „valstybės narės“.</text:p>
        </text:list-item>
        <text:list-item>
          <text:p text:style-name="P97"><text:span text:style-name="T98">Projekto 8 straipsniu keič</text:span><text:span text:style-name="T99">iamo įstatymo 15</text:span><text:span text:style-name="T100"><text:s/>straipsnio 12 dalyje siūloma nustatyti, kad leidimas galioja ne ilgiau kaip vienerius metus, tačiau nėra pakankamai aišku, kuris subjektas ir kokiais kriterijais remiantis nustatytų konkretų</text:span><text:span text:style-name="T101"><text:s/>leidimo</text:span><text:span text:style-name="T102"><text:s/>galiojimo laiką. Be to, iš projektu siūlomų keičiamo įstatymo nuostatų nėra aišku, kokiais konkrečiai terminais būtų panaikinamas leidimo galiojimas, po to, kai būtų nustatyta, kad jam gauti asmuo pateikė suklastotus dokumentus arba jų kopijas, arba melagingus duomenis.<text:s/></text:span><text:span text:style-name="T103">Atkreipiame dėmesį, kad Paslaugų įstatymo 5 straipsnyje nustatyta, kad<text:s/></text:span><text:span text:style-name="T104">leidimų išdavimo, jų galiojimo sustabdymo, galiojimo sustabdymo panaikinimo ir leidimų galiojimo panaikinimo<text:s/></text:span><text:span text:style-name="T105">esminiai reikalavimai,</text:span><text:span text:style-name="T106"><text:s/>taip pat reikalavimai, kurių vykdydami veiklą turi laikytis leidimą gavę teikėjai,<text:s/></text:span><text:span text:style-name="T107">nustatomi įstatymais</text:span><text:span text:style-name="T108">. Atsižvelgus į tai,<text:s/></text:span><text:span text:style-name="T109">p</text:span><text:span text:style-name="T110">rojektą reikėtų p</text:span><text:span text:style-name="T111">apildyti nuostatomis, pašalinančiomis aukščiau nurodytus neaiškumus.</text:span></text:p>
        </text:list-item>
        <text:list-item>
          <text:p text:style-name="P112"><text:span text:style-name="T113">Atsižvelgiant į tai, kad projekto 8 straipsniu keičiamo įstatymo 15 straipsnio 9 dalyje siūloma nustatyti, kad Valstybinė miškų tarnyba priima sprendimą</text:span><text:span text:style-name="T114"><text:s/>dėl leidimo<text:s/></text:span><text:span text:style-name="T115">galiojimo</text:span><text:span text:style-name="T116"><text:s/>panaikinimo, tikslintina šio straipsnio 12 dalies antrojo sakinio nuostata, vietoj žodžių „Leidimas panaikinamas“ įrašant žodžius „Leidimo galiojimas panaikinamas“.</text:span></text:p>
        </text:list-item>
        <text:list-item>
          <text:p text:style-name="P117"><text:span text:style-name="T118">Atkreiptinas dėmesys, kad pagal projekto 2 straipsnio 5 dalimi keičiamo įstatymo 2 straipsnio 12 dalies nuostatas miško dauginamosios medžiagos tiekėju gali būti ne tik fizinis asmuo, bet ir juridinis asmuo. Atsižvelgiant į tai, nėra aiškios projekto 9 straipsniu keičiamo įstatymo 15</text:span><text:span text:style-name="T119">1</text:span><text:span text:style-name="T120"><text:s/>straipsnio 6 dalies 3<text:s/></text:span><text:soft-page-break/><text:span text:style-name="T121">punkto nuostatos tuo aspektu, nes neaišku, ar jos būtų taikomos miško dauginamosios medžiagos tiekėjui, kai jis yra juridinis asmuo. Atkreiptinas dėmesys, kad administracinės nuobaudos pagal Administracinių nusižengimų kodeksą skiriamos fiziniams asmenims, tuo tarpu baudos, kaip ekonominės sankcijos, už Miško dauginamosios medžiagos nuostatų pažeidimą juridiniam asmeniui galėtų būti skiriamos pagal Aplinkos apsaugos įstatymo 119 straipsnio 2 dalies nuostatas.<text:s/></text:span></text:p>
        </text:list-item>
        <text:list-item>
          <text:p text:style-name="P122">Pažymėtina, kad Seime yra svarstomas Lietuvos Respublikos miškų įstatymo Nr.<text:s/>I-671 3 straipsnio pakeitimo įstatymo projektas (reg. Nr. XIIIP-2458)<text:s/>bei 2019 m. lapkričio 29 d. Seime yra registruotas Respublikos Prezidento pateiktas Lietuvos Respublikos miškų įstatymo 3 straipsnio pakeitimo įstatymo projektas (reg. Nr. XIIIP-4246), kurių nuostatose<text:s/>keičiamo Miškų<text:s/>įstatymo 3 straipsnio<text:s/>4 ir 5 dalyse<text:s/>siūloma nustatyti kitokį nei teikiamame projekte<text:s/>teisinį reguliavimą, susijusį su<text:s/>miško kirtimu, todėl atkreiptinas dėmesys į Seimo statuto 137 straipsnio nuostatas.</text:p>
        </text:list-item>
      </text:list>
      <text:p text:style-name="P123"/>
      <text:p text:style-name="P124"/>
      <text:p text:style-name="P125">Departamento direktorius <text:s text:c="102"/>Andrius Kabišaitis</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soft-page-break/>
      <text:p text:style-name="P146"><text:span text:style-name="T147">N. Azguridienė, tel. (8 5) 239 6546, el. p. neringa.azguridiene</text:span><text:span text:style-name="T148">@lrs.lt</text:span></text:p>
      <text:p text:style-name="P149"><text:span text:style-name="T150">S. Švedas, tel. (8 5) 239 6165, el. p. saulius.svedas</text:span><text:span text:style-name="T151">@lrs.l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bottom="0.1111in" fo:line-height="106%" fo:margin-left="0.5in">
        <style:tab-stops/>
      </style:paragraph-properties>
      <style:text-properties style:font-name-asian="Calibri" style:font-name-complex="Times New Roman" fo:font-size="11pt" style:font-size-asian="11pt" style:font-size-complex="11pt" fo:language="lt" fo:country="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text:start-value="2">
        <style:list-level-properties text:space-before="0.8937in" text:min-label-width="0.25in"/>
      </text:list-level-style-number>
      <text:list-level-style-number text:level="2" style:num-suffix="." style:num-format="a" style:num-letter-sync="true">
        <style:list-level-properties text:space-before="1.3937in" text:min-label-width="0.25in"/>
      </text:list-level-style-number>
      <text:list-level-style-number text:level="3" style:num-suffix="." style:num-format="i">
        <style:list-level-properties fo:text-align="end" text:space-before="2.0187in" text:min-label-width="0.125in"/>
      </text:list-level-style-number>
      <text:list-level-style-number text:level="4" style:num-suffix="." style:num-format="1">
        <style:list-level-properties text:space-before="2.3937in" text:min-label-width="0.25in"/>
      </text:list-level-style-number>
      <text:list-level-style-number text:level="5" style:num-suffix="." style:num-format="a" style:num-letter-sync="true">
        <style:list-level-properties text:space-before="2.8937in" text:min-label-width="0.25in"/>
      </text:list-level-style-number>
      <text:list-level-style-number text:level="6" style:num-suffix="." style:num-format="i">
        <style:list-level-properties fo:text-align="end" text:space-before="3.5187in" text:min-label-width="0.125in"/>
      </text:list-level-style-number>
      <text:list-level-style-number text:level="7" style:num-suffix="." style:num-format="1">
        <style:list-level-properties text:space-before="3.8937in" text:min-label-width="0.25in"/>
      </text:list-level-style-number>
      <text:list-level-style-number text:level="8" style:num-suffix="." style:num-format="a" style:num-letter-sync="true">
        <style:list-level-properties text:space-before="4.3937in" text:min-label-width="0.25in"/>
      </text:list-level-style-number>
      <text:list-level-style-number text:level="9" style:num-suffix="." style:num-format="i">
        <style:list-level-properties fo:text-align="end" text:space-before="5.0187in" text:min-label-width="0.125in"/>
      </text:list-level-style-number>
    </text:list-style>
    <text:list-style style:name="LFO2">
      <text:list-level-style-number text:level="1" text:style-name="WW_CharLFO2LVL1" style:num-suffix="." style:num-format="1">
        <style:list-level-properties text:space-before="5.6111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text:start-value="4">
        <style:list-level-properties text:space-before="5.6111in" text:min-label-width="0.25in"/>
      </text:list-level-style-number>
      <text:list-level-style-number text:level="2" style:num-suffix="." style:num-format="a" style:num-letter-sync="true">
        <style:list-level-properties text:space-before="6.1111in" text:min-label-width="0.25in"/>
      </text:list-level-style-number>
      <text:list-level-style-number text:level="3" style:num-suffix="." style:num-format="i">
        <style:list-level-properties fo:text-align="end" text:space-before="6.7361in" text:min-label-width="0.125in"/>
      </text:list-level-style-number>
      <text:list-level-style-number text:level="4" style:num-suffix="." style:num-format="1">
        <style:list-level-properties text:space-before="7.1111in" text:min-label-width="0.25in"/>
      </text:list-level-style-number>
      <text:list-level-style-number text:level="5" style:num-suffix="." style:num-format="a" style:num-letter-sync="true">
        <style:list-level-properties text:space-before="7.6111in" text:min-label-width="0.25in"/>
      </text:list-level-style-number>
      <text:list-level-style-number text:level="6" style:num-suffix="." style:num-format="i">
        <style:list-level-properties fo:text-align="end" text:space-before="8.2361in" text:min-label-width="0.125in"/>
      </text:list-level-style-number>
      <text:list-level-style-number text:level="7" style:num-suffix="." style:num-format="1">
        <style:list-level-properties text:space-before="8.6111in" text:min-label-width="0.25in"/>
      </text:list-level-style-number>
      <text:list-level-style-number text:level="8" style:num-suffix="." style:num-format="a" style:num-letter-sync="true">
        <style:list-level-properties text:space-before="9.1111in" text:min-label-width="0.25in"/>
      </text:list-level-style-number>
      <text:list-level-style-number text:level="9" style:num-suffix="." style:num-format="i">
        <style:list-level-properties fo:text-align="end" text:space-before="9.7361in" text:min-label-width="0.125in"/>
      </text:list-level-style-number>
    </text:list-style>
    <text:list-style style:name="LFO4">
      <text:list-level-style-number text:level="1" style:num-suffix="." style:num-format="1" text:start-value="4">
        <style:list-level-properties text:space-before="3.2486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page-layout style:name="PL0">
      <style:page-layout-properties fo:page-width="8.268in" fo:page-height="11.693in" style:print-orientation="portrait" fo:margin-top="0.7881in" fo:margin-left="0.8861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20-01-15T08:49:00Z</meta:creation-date>
    <dc:date>2020-01-15T08:49:00Z</dc:date>
    <meta:print-date>2020-01-13T16:43:00Z</meta:print-date>
    <meta:template xlink:href="Normal.dotm" xlink:type="simple"/>
    <meta:editing-cycles>2</meta:editing-cycles>
    <meta:editing-duration>PT0S</meta:editing-duration>
    <meta:document-statistic meta:page-count="5" meta:paragraph-count="35" meta:word-count="1249" meta:character-count="9725" meta:row-count="141" meta:non-whitespace-character-count="8511"/>
  </office:meta>
</office:document-meta>
</file>