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style:font-size-complex="12pt"/>
    </style:style>
    <style:style style:name="P45" style:parent-style-name="Normal" style:family="paragraph">
      <style:paragraph-properties fo:text-align="justify" fo:text-indent="0.1576in"/>
      <style:text-properties style:font-weight-complex="bold" style:font-size-complex="12pt"/>
    </style:style>
    <style:style style:name="P46" style:parent-style-name="Normal" style:family="paragraph">
      <style:paragraph-properties fo:text-align="justify" fo:text-indent="0.1576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fo:text-transform="uppercase"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1576in"/>
      <style:text-properties style:font-weight-complex="bold" style:font-size-complex="12pt"/>
    </style:style>
    <style:style style:name="P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fo:language="en" fo:country="U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FFFFFF"/>
    </style:style>
    <style:style style:name="P82" style:parent-style-name="Normal" style:family="paragraph">
      <style:paragraph-properties fo:text-align="justify" fo:margin-left="4in">
        <style:tab-stops/>
      </style:paragraph-properties>
    </style:style>
    <style:style style:name="P83" style:parent-style-name="Normal" style:family="paragraph">
      <style:paragraph-properties fo:text-align="justify" fo:margin-left="4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OBISTINĖS VEIKLOS ĮSTATYMO NR. VIII-1749 PAKEITIMO ĮSTATYMO<text:s/></text:span></text:p>
      <text:p text:style-name="P6"><text:s/>projekto Nr. xiiip-3051(2)</text:p>
      <text:p text:style-name="P7"/>
      <text:p text:style-name="P8"/>
      <text:p text:style-name="P9">2019-11-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5</text:p>
          </table:table-cell>
          <table:table-cell table:style-name="TableCell39">
            <text:p text:style-name="P40">5</text:p>
          </table:table-cell>
          <table:table-cell table:style-name="TableCell41">
            <text:p text:style-name="P42"/>
          </table:table-cell>
          <table:table-cell table:style-name="TableCell43">
            <text:p text:style-name="P44">Argumentai:</text:p>
            <text:p text:style-name="P45"><text:s/>Darbotvarkių viešinimas netraktuotinas kaip alternatyva kryžminiam deklaravimui, nes jis, sudarydamas galimybę skelbti ir kitus susitikimus, kurių neapima kryžminio deklaravimo pareiga, užtikrina didesnį aukštas pareigas valstybės ar savivaldybių lygmeniu einančių politikų ar politinio pasitikėjimo valstybės tarnautojų veiklos skaidrumą.</text:p>
            <text:p text:style-name="P46"><text:span text:style-name="T47">Dėl to šis pasiūlymas papildo<text:s/></text:span><text:span text:style-name="T48">2019-10-30</text:span><text:span text:style-name="T49"><text:s/>registruotus<text:s/></text:span><text:span text:style-name="T50">pasiūlymus, kuriais įvedama kryžminio deklaravimo pareiga ir savo pobūdžiu nėra jiems alternatyvus</text:span><text:span text:style-name="T51">. Dėl šios priežasties Projekto<text:s/></text:span><text:span text:style-name="T52">xiiip-3051(2)<text:s/></text:span><text:span text:style-name="T53">5 straipsnį siūloma pildyti ne<text:s/></text:span><text:span text:style-name="T54">3, bet<text:s/></text:span><text:span text:style-name="T55">5 dalimi, nes 3 ir 4 pildomo straipsnio dalis sudaro pasiūlymai registruoti<text:s/></text:span><text:span text:style-name="T56">2019-10-30</text:span><text:span text:style-name="T57">.</text:span></text:p>
            <text:p text:style-name="P58"><text:s/></text:p>
            <text:p text:style-name="P59">Pasiūlymas:</text:p>
            <text:p text:style-name="P60">Papildyti projekto<text:s/>5<text:s/>straipsnį<text:s/>5<text:s/>dalimi:</text:p>
            <text:p text:style-name="P61"><text:span text:style-name="T62">„</text:span><text:span text:style-name="T63">5</text:span><text:span text:style-name="T64">. Respublikos Prezidentas, Lietuvos Respublikos Seimo, Lietuvos Respublikos Vyriausybės nariai, viceministrai,<text:s/></text:span><text:span text:style-name="T65">Seimo,<text:s/></text:span><text:span text:style-name="T66">Vyriausybės, ministerijų</text:span><text:span text:style-name="T67">,<text:s/></text:span><text:span text:style-name="T68"><text:s/>kancleriai, politinių partijų vadovai, merai, savivaldybių tarybų nariai, savivaldybių administracijų direktoriai ir jų pavaduotojai</text:span><text:span text:style-name="T69"><text:s/></text:span><text:span text:style-name="T70">viešai skelbia savo darbotvarkes</text:span><text:span text:style-name="T71">. <text:s/>Šioje dalyje nurodytų asmenų darbotvarkės skelbiamos juridinių asmenų</text:span><text:span text:style-name="T72">, kuriuo</text:span><text:span text:style-name="T73">se jie eina<text:s/></text:span><text:span text:style-name="T74">atitinkamas pareigas</text:span><text:span text:style-name="T75">, interneto svetainėse.</text:span><text:span text:style-name="T76">“</text:span></text:p>
          </table:table-cell>
        </table:table-row>
      </table:table>
      <text:p text:style-name="P77"/>
      <text:section text:name="Sect1" text:style-name="S1">
        <text:p text:style-name="P78"/>
        <text:p text:style-name="P79">Teikia:</text:p>
        <text:p text:style-name="P80">Seimo nariai<text:s/><text:tab/><text:tab/><text:tab/><text:tab/><text:tab/><text:span text:style-name="T81">(Parašas)</text:span><text:tab/><text:tab/><text:tab/></text:p>
        <text:p text:style-name="P82">Ramūnas Karbauskis</text:p>
        <text:p text:style-name="P83">Agnė Širinskienė (pasirašė 2019-11-2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1-26T07:47:00Z</meta:creation-date>
    <dc:date>2019-11-26T07:47:00Z</dc:date>
    <meta:template xlink:href="Normal.dotm" xlink:type="simple"/>
    <meta:editing-cycles>1</meta:editing-cycles>
    <meta:editing-duration>PT0S</meta:editing-duration>
    <meta:document-statistic meta:page-count="1" meta:paragraph-count="2" meta:word-count="223" meta:character-count="1493" meta:row-count="10" meta:non-whitespace-character-count="1272"/>
  </office:meta>
</office:document-meta>
</file>