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FF0000"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center" fo:line-height="150%"/>
      <style:text-properties fo:language="lt" fo:country="LT"/>
    </style:style>
    <style:style style:name="P35" style:parent-style-name="Normal" style:family="paragraph">
      <style:paragraph-properties fo:text-align="center" fo:line-height="150%"/>
      <style:text-properties fo:language="lt" fo:country="LT"/>
    </style:style>
    <style:style style:name="P36" style:parent-style-name="Normal" style:family="paragraph">
      <style:paragraph-properties fo:text-align="justify" fo:line-height="150%" fo:text-indent="0.5in"/>
      <style:text-properties fo:language="lt" fo:country="LT" style:language-asian="lt" style:country-asian="LT"/>
    </style:style>
    <style:style style:name="P37"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language-asian="lt" style:country-asian="LT"/>
    </style:style>
    <style:style style:name="P38"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language-asian="lt" style:country-asian="LT"/>
    </style:style>
    <style:style style:name="P3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style:text-position="super 62.5%"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P4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text-position="super 62.5%"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style:text-position="super 62.5%"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color="#000000" fo:language="lt" fo:country="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P6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style:text-position="super 62.5%"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text-position="super 62.5%" fo:language="lt" fo:country="LT" style:language-asian="lt" style:country-asian="LT"/>
    </style:style>
    <style:style style:name="T71" style:parent-style-name="DefaultParagraphFont" style:family="text">
      <style:text-properties fo:language="lt" fo:country="LT" style:language-asian="lt" style:country-asian="LT"/>
    </style:style>
    <style:style style:name="P72"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3" style:parent-style-name="DefaultParagraphFont" style:family="text">
      <style:text-properties fo:color="#000000" fo:language="lt" fo:country="LT"/>
    </style:style>
    <style:style style:name="P7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text-position="super 62.5%"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P80" style:parent-style-name="Normal" style:family="paragraph">
      <style:paragraph-properties fo:text-align="justify" fo:line-height="150%" fo:text-indent="0.5in">
        <style:tab-stops>
          <style:tab-stop style:type="left" style:position="0.5in"/>
          <style:tab-stop style:type="left" style:position="0.6895in"/>
          <style:tab-stop style:type="left" style:position="5.4145in"/>
        </style:tab-stops>
      </style:paragraph-properties>
      <style:text-properties fo:language="lt" fo:country="LT" style:language-asian="lt" style:country-asian="LT"/>
    </style:style>
    <style:style style:name="P81" style:parent-style-name="Normal" style:family="paragraph">
      <style:paragraph-properties fo:text-align="justify" fo:line-height="150%" fo:margin-left="0.5in">
        <style:tab-stops>
          <style:tab-stop style:type="left" style:position="0in"/>
          <style:tab-stop style:type="left" style:position="0.1895in"/>
          <style:tab-stop style:type="left" style:position="4.9145in"/>
        </style:tab-stops>
      </style:paragraph-properties>
      <style:text-properties fo:language="lt" fo:country="LT" style:language-asian="lt" style:country-asian="LT"/>
    </style:style>
    <style:style style:name="P82" style:parent-style-name="Normal" style:family="paragraph">
      <style:paragraph-properties fo:text-align="justify" fo:line-height="150%" fo:margin-left="0.5in">
        <style:tab-stops>
          <style:tab-stop style:type="left" style:position="0in"/>
          <style:tab-stop style:type="left" style:position="0.1895in"/>
          <style:tab-stop style:type="left" style:position="4.9145in"/>
        </style:tab-stops>
      </style:paragraph-properties>
      <style:text-properties fo:language="lt" fo:country="LT" style:language-asian="lt" style:country-asian="LT"/>
    </style:style>
    <style:style style:name="P83"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5" style:parent-style-name="Normal" style:family="paragraph">
      <style:paragraph-properties fo:line-height="150%">
        <style:tab-stops>
          <style:tab-stop style:type="left" style:position="0.9in"/>
        </style:tab-stops>
      </style:paragraph-properties>
      <style:text-properties fo:language="lt" fo:country="LT"/>
    </style:style>
    <style:style style:name="P86" style:parent-style-name="Normal" style:family="paragraph">
      <style:paragraph-properties fo:line-height="150%">
        <style:tab-stops>
          <style:tab-stop style:type="left" style:position="0.9in"/>
        </style:tab-stops>
      </style:paragraph-properties>
      <style:text-properties fo:language="lt" fo:country="LT"/>
    </style:style>
    <style:style style:name="P87" style:parent-style-name="Normal" style:family="paragraph">
      <style:paragraph-properties fo:line-height="150%">
        <style:tab-stops>
          <style:tab-stop style:type="left" style:position="0.9in"/>
        </style:tab-stops>
      </style:paragraph-properties>
      <style:text-properties fo:language="lt" fo:country="LT"/>
    </style:style>
    <style:style style:name="P88" style:parent-style-name="Normal" style:family="paragraph">
      <style:paragraph-properties fo:line-height="150%">
        <style:tab-stops>
          <style:tab-stop style:type="left" style:position="0.9in"/>
        </style:tab-stops>
      </style:paragraph-properties>
      <style:text-properties fo:language="lt" fo:country="LT"/>
    </style:style>
    <style:style style:name="P89" style:parent-style-name="Normal" style:family="paragraph">
      <style:paragraph-properties fo:line-height="150%">
        <style:tab-stops>
          <style:tab-stop style:type="left" style:position="0.9in"/>
        </style:tab-stops>
      </style:paragraph-properties>
      <style:text-properties fo:language="lt" fo:country="LT"/>
    </style:style>
    <style:style style:name="P90" style:parent-style-name="Normal" style:family="paragraph">
      <style:paragraph-properties fo:line-height="150%">
        <style:tab-stops>
          <style:tab-stop style:type="left" style:position="0.9in"/>
        </style:tab-stops>
      </style:paragraph-properties>
      <style:text-properties fo:language="lt" fo:country="LT"/>
    </style:style>
    <style:style style:name="P91" style:parent-style-name="Normal" style:family="paragraph">
      <style:paragraph-properties fo:line-height="150%">
        <style:tab-stops>
          <style:tab-stop style:type="left" style:position="0.9in"/>
        </style:tab-stops>
      </style:paragraph-properties>
      <style:text-properties fo:language="lt" fo:country="LT"/>
    </style:style>
    <style:style style:name="P92" style:parent-style-name="Normal" style:family="paragraph">
      <style:paragraph-properties>
        <style:tab-stops>
          <style:tab-stop style:type="left" style:position="0.9in"/>
        </style:tab-stops>
      </style:paragraph-properties>
      <style:text-properties fo:language="lt" fo:country="LT"/>
    </style:style>
    <style:style style:name="P93" style:parent-style-name="Normal" style:family="paragraph">
      <style:paragraph-properties>
        <style:tab-stops>
          <style:tab-stop style:type="left" style:position="0.9in"/>
        </style:tab-stops>
      </style:paragraph-properties>
      <style:text-properties fo:language="lt" fo:country="LT"/>
    </style:style>
    <style:style style:name="P94" style:parent-style-name="Normal" style:family="paragraph">
      <style:paragraph-properties>
        <style:tab-stops>
          <style:tab-stop style:type="left" style:position="0.9in"/>
        </style:tab-stops>
      </style:paragraph-properties>
      <style:text-properties fo:language="lt" fo:country="LT"/>
    </style:style>
    <style:style style:name="P95" style:parent-style-name="Normal" style:family="paragraph">
      <style:paragraph-properties>
        <style:tab-stops>
          <style:tab-stop style:type="left" style:position="0.9in"/>
        </style:tab-stops>
      </style:paragraph-properties>
      <style:text-properties fo:language="lt" fo:country="LT"/>
    </style:style>
    <style:style style:name="P96" style:parent-style-name="Normal" style:family="paragraph">
      <style:paragraph-properties>
        <style:tab-stops>
          <style:tab-stop style:type="left" style:position="0.9in"/>
        </style:tab-stops>
      </style:paragraph-properties>
      <style:text-properties fo:language="lt" fo:country="LT"/>
    </style:style>
    <style:style style:name="P97" style:parent-style-name="Normal" style:family="paragraph">
      <style:paragraph-properties>
        <style:tab-stops>
          <style:tab-stop style:type="left" style:position="0.9in"/>
        </style:tab-stops>
      </style:paragraph-properties>
      <style:text-properties fo:language="lt" fo:country="LT"/>
    </style:style>
    <style:style style:name="P98" style:parent-style-name="Normal" style:family="paragraph">
      <style:paragraph-properties>
        <style:tab-stops>
          <style:tab-stop style:type="left" style:position="0.9in"/>
        </style:tab-stops>
      </style:paragraph-properties>
      <style:text-properties fo:language="lt" fo:country="LT"/>
    </style:style>
    <style:style style:name="P99" style:parent-style-name="Normal" style:family="paragraph">
      <style:paragraph-properties>
        <style:tab-stops>
          <style:tab-stop style:type="left" style:position="0.9in"/>
        </style:tab-stops>
      </style:paragraph-properties>
      <style:text-properties fo:language="lt" fo:country="LT"/>
    </style:style>
    <style:style style:name="P100" style:parent-style-name="Normal" style:family="paragraph">
      <style:paragraph-properties>
        <style:tab-stops>
          <style:tab-stop style:type="left" style:position="0.9in"/>
        </style:tab-stops>
      </style:paragraph-properties>
      <style:text-properties fo:language="lt" fo:country="LT"/>
    </style:style>
    <style:style style:name="P101" style:parent-style-name="Normal" style:family="paragraph">
      <style:paragraph-properties>
        <style:tab-stops>
          <style:tab-stop style:type="left" style:position="0.9in"/>
        </style:tab-stops>
      </style:paragraph-properties>
      <style:text-properties fo:language="lt" fo:country="LT"/>
    </style:style>
    <style:style style:name="P102" style:parent-style-name="Normal" style:family="paragraph">
      <style:paragraph-properties>
        <style:tab-stops>
          <style:tab-stop style:type="left" style:position="0.9in"/>
        </style:tab-stops>
      </style:paragraph-properties>
      <style:text-properties fo:language="lt" fo:country="LT"/>
    </style:style>
    <style:style style:name="P103" style:parent-style-name="Normal" style:family="paragraph">
      <style:paragraph-properties>
        <style:tab-stops>
          <style:tab-stop style:type="left" style:position="0.9in"/>
        </style:tab-stops>
      </style:paragraph-properties>
      <style:text-properties fo:language="lt" fo:country="LT"/>
    </style:style>
    <style:style style:name="P104" style:parent-style-name="Normal" style:family="paragraph">
      <style:paragraph-properties>
        <style:tab-stops>
          <style:tab-stop style:type="left" style:position="0.9in"/>
        </style:tab-stops>
      </style:paragraph-properties>
      <style:text-properties fo:language="lt" fo:country="LT"/>
    </style:style>
    <style:style style:name="P105" style:parent-style-name="Normal" style:family="paragraph">
      <style:paragraph-properties>
        <style:tab-stops>
          <style:tab-stop style:type="left" style:position="0.9in"/>
        </style:tab-stops>
      </style:paragraph-properties>
      <style:text-properties fo:language="lt" fo:country="LT"/>
    </style:style>
    <style:style style:name="P106" style:parent-style-name="Normal" style:family="paragraph">
      <style:paragraph-properties>
        <style:tab-stops>
          <style:tab-stop style:type="left" style:position="0.9in"/>
        </style:tab-stops>
      </style:paragraph-properties>
      <style:text-properties fo:language="lt" fo:country="LT"/>
    </style:style>
    <style:style style:name="P107" style:parent-style-name="Normal" style:family="paragraph">
      <style:paragraph-properties>
        <style:tab-stops>
          <style:tab-stop style:type="left" style:position="0.9in"/>
        </style:tab-stops>
      </style:paragraph-properties>
      <style:text-properties fo:language="lt" fo:country="LT"/>
    </style:style>
    <style:style style:name="P108" style:parent-style-name="Normal" style:family="paragraph">
      <style:paragraph-properties>
        <style:tab-stops>
          <style:tab-stop style:type="left" style:position="0.9in"/>
        </style:tab-stops>
      </style:paragraph-properties>
      <style:text-properties fo:language="lt" fo:country="LT"/>
    </style:style>
    <style:style style:name="P109" style:parent-style-name="Normal" style:family="paragraph">
      <style:paragraph-properties>
        <style:tab-stops>
          <style:tab-stop style:type="left" style:position="0.9in"/>
        </style:tab-stops>
      </style:paragraph-properties>
      <style:text-properties fo:language="lt" fo:country="LT"/>
    </style:style>
    <style:style style:name="P110" style:parent-style-name="Normal" style:family="paragraph">
      <style:paragraph-properties>
        <style:tab-stops>
          <style:tab-stop style:type="left" style:position="0.9in"/>
        </style:tab-stops>
      </style:paragraph-properties>
      <style:text-properties fo:language="lt" fo:country="LT"/>
    </style:style>
    <style:style style:name="P111" style:parent-style-name="Normal" style:family="paragraph">
      <style:paragraph-properties>
        <style:tab-stops>
          <style:tab-stop style:type="left" style:position="0.9in"/>
        </style:tab-stops>
      </style:paragraph-properties>
      <style:text-properties fo:language="lt" fo:country="LT"/>
    </style:style>
    <style:style style:name="P112" style:parent-style-name="Normal" style:family="paragraph">
      <style:paragraph-properties>
        <style:tab-stops>
          <style:tab-stop style:type="left" style:position="0.9in"/>
        </style:tab-stops>
      </style:paragraph-properties>
      <style:text-properties fo:language="lt" fo:country="LT"/>
    </style:style>
    <style:style style:name="P113" style:parent-style-name="Normal" style:family="paragraph">
      <style:paragraph-properties>
        <style:tab-stops>
          <style:tab-stop style:type="left" style:position="0.9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Hyperlink" style:family="text">
      <style:text-properties style:text-underline-type="none" fo:language="lt" fo:country="LT" style:language-asian="lt" style:country-asian="L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text:s/></text:span><text:span text:style-name="T11">ĮSTATYMO NR.<text:s/></text:span><text:span text:style-name="T12">I-533<text:s/></text:span><text:span text:style-name="T13">9</text:span><text:span text:style-name="T14">, 9</text:span><text:span text:style-name="T15">1</text:span><text:span text:style-name="T16"><text:s/>STRAIPSNIO</text:span><text:span text:style-name="T17"><text:s/>PAKEITIMO ĮSTATYMO PROJEKTO</text:span><text:span text:style-name="T18"><text:s/></text:span></text:p>
      <text:p text:style-name="P19"/>
      <text:p text:style-name="P20"><text:span text:style-name="T21">201</text:span><text:span text:style-name="T22">9</text:span><text:span text:style-name="T23">-</text:span><text:span text:style-name="T24">0</text:span><text:span text:style-name="T25">9</text:span><text:span text:style-name="T26">-</text:span><text:span text:style-name="T27">26</text:span><text:span text:style-name="T28"><text:s/></text:span><text:span text:style-name="T29">Nr. XI</text:span><text:span text:style-name="T30">I</text:span><text:span text:style-name="T31">I</text:span><text:span text:style-name="T32">P-</text:span><text:span text:style-name="T33">3789</text:span></text:p>
      <text:p text:style-name="P34">Vilnius</text:p>
      <text:p text:style-name="P35"><text:s/></text:p>
      <text:p text:style-name="P36">Įvertinę įstatymo projekto<text:s/>atitiktį<text:s/>Konstitucijos, įstatymų, teisėkūros principų ir teisės technikos taisyklių reikalavimams<text:s/>teikiame šias pastabas:</text:p>
      <text:list text:style-name="LFO25" text:continue-numbering="true">
        <text:list-item>
          <text:p text:style-name="P37">Projekto 1 straipsniu keičiamo įstatymo 9 straipsnio 2 dalyje pateikiama nuoroda į<text:s/>kartu teikiamais įstatymų pakeitimų projektais Nr. XIIIP-3787 ir XIIIP-3788 siūlomose<text:s/>įstatymų nuostatose „nurodytus atvejus“ yra neaiški, jos turinys negali būti vienareikšmiškai įvertintas.<text:s/>Kadangi kartu teikiamų projektų nuostatos yra analogiškos, glaustumo sumetimais vertinsime tik projektu Nr. XIIIP-3787 teikiamas<text:s/>Lietuvos Respublikos viešųjų pirkimų įstatymo<text:s/>(toliau - VPĮ)<text:s/>10 straipsnio 2 dalies nuostatas.<text:s/>Jose<text:s/>„nurodyti<text:s/>atvejai“, į kuriuos<text:s/>pateikiama <text:s/>nuoroda<text:s/>projekte, nustato sąlygas, leidžiančias sudaryti <text:s/>vidaus sandorį, o ne atvejus, kada gali būti steigiamas juridinis asmuo ar priimamas sprendimas dėl ūkinės veiklos vykdymo. Pažymėtina, kad minėtas<text:s/>VPĮ straipsnis<text:s/>reglamentuoja šio įstatymo taikymo išimtis ir apibrėžia vidaus sandorius, kuriems tos išimtys taikomos. Neaišku, ar aptariama projekto nuostata turėtų būti traktuojama kaip savivaldybei suteikianti teisę<text:s/>priimti atitinkamus sprendimus dėl<text:s/>a)<text:s/>juridinių asmenų, atitinkančių Viešųjų pirkimų įstatymo 10 straipsnio 1 dalyje (į kurią pateikiama nuoroda<text:s/>projektu Nr. XIIIP-3787 teikiamoje šio straipsnio<text:s/>2 dalyje) sąlygas dėl valdymo ir pajamų, steigimo, ar b) dėl veiklos vykdymo sudarant vidaus sandorius, nurodytus VPĮ 10 straipsnyje, ar c) dėl juridinių asmenų steigimo ar veiklos vykdymo jei<text:s/>yra bent viena iš teikiamoje VPĮ 10 straipsnio 2 dalyje nurodytų sąlygų, ar d) dėl juridinių asmenų steigimo ar veiklos vykdymo jei yra visos teikiamoje VPĮ 10 straipsnio 2 dalyje nurodytos sąlygos.</text:p>
        </text:list-item>
      </text:list>
      <text:soft-page-break/>
      <text:p text:style-name="P38">Patikslinus ir sukonkretinus<text:s/>vertinamą projekto nuostatą, bus galima tiksliai ir išsamiai įvertinti<text:s/>projektu<text:s/>siūlomą teisinį reguliavimą.<text:s text:c="2"/></text:p>
      <text:list text:style-name="LFO25" text:continue-numbering="true">
        <text:list-item>
          <text:p text:style-name="P39"><text:span text:style-name="T40">Projekto 1 straipsniu teikiamoje keičiamo įstatymo 9 straipsnio 2 dalyje siūloma nustatyti, kad šioje dalyje nustatytais atvejais įstatymo 9</text:span><text:span text:style-name="T41">1</text:span><text:span text:style-name="T42"><text:s/>straipsnyje nustatyti reikalavimai netaikomi. Toks siūlomas reguliavimas projekto aiškinamajame rašte grindžiamas siekiu <text:s/>nustatyti didesnį<text:s/></text:span><text:span text:style-name="T43">bei aiškiau reglamentuotą<text:s/></text:span><text:span text:style-name="T44">vietos savivaldos<text:s/></text:span><text:span text:style-name="T45">institucijų savarankiškumą ir diskreciją priimti sprendimus viešųjų paslaugų teikimo srityje. Ne</text:span><text:span text:style-name="T46">k</text:span><text:span text:style-name="T47">vestionuojant šio tikslo bei Konstitucijoje įtvirtinto savivaldybių veiklos laisvės ir savarankiškumo principo, būtina pažymėti, kad šio konstitucinio principo turinys apima ir savivaldybių pareigą veikti pagal Konstituciją ir įstatymus.<text:s/></text:span></text:p>
        </text:list-item>
      </text:list>
      <text:p text:style-name="P48"><text:span text:style-name="T49">Vietos savivaldos įstatymo 9</text:span><text:span text:style-name="T50">1</text:span><text:span text:style-name="T51"><text:s/>straipsnio tikslas – užtikrinti viešumą, skaidrumą ir dirbtinai neriboti konkurencijos savivaldybių viešųjų paslaugų teikimo srityje. Šis tikslas</text:span><text:span text:style-name="T52"><text:s/>bei reguliavimo priežastys</text:span><text:span text:style-name="T53"><text:s/>nurodyt</text:span><text:span text:style-name="T54">o</text:span><text:span text:style-name="T55">s ir įstatymo, kuriuo Vietos savivaldos įstatymas buvo papildytas 9</text:span><text:span text:style-name="T56">1</text:span><text:span text:style-name="T57"><text:s/>straipsniu, projekto Nr. XIIP-3817 aiškinamajame rašte – „</text:span><text:span text:style-name="T58">Lietuvos Respublikos<text:s/></text:span><text:span text:style-name="T59">konkurencijos įstatymo 4 straipsnyje nustatyta, kad viešojo administravimo subjektai, įgyvendindami pavestus uždavinius, susijusius su ūkinės veiklos reguliavimu Lietuvos Respublikoje, privalo užtikrinti sąžiningos konkurencijos laisvę; viešojo administravimo subjektams draudžiama priimti teisės aktus arba kitus sprendimus, kuriais teikiamos privilegijos arba diskriminuojami atskiri ūkio subjektai ar jų grupės ir dėl kurių atsiranda ar gali atsirasti konkurencijos sąlygų skirtumų atitinkamoje rinkoje konkuruojantiems ūkio subjektams.</text:span><text:span text:style-name="T60"><text:s/></text:span><text:span text:style-name="T61">Atsižvelgiant į tai, kad Lietuvos Respublikos konkurencijos taryba (toliau – Konkurencijos taryba) ne kartą yra pripažinusi, jog savivaldybių su savo valdomomis įmonėmis sudaromi sandoriai neužtikrina sąžiningos konkurencijos ir Konkurencijos įstatymo nuostatų laikymosi, tikslinga įstatyme numatyti papildomus saugiklius, leidžiančius užkirsti kelią ekonomiškai nepagrįstam ir nebūtinam savivaldybių valdomų įmonių steigimui ir tokių įmonių privilegijavimui kitų rinkoje veikiančių subjektų atžvilgiu ateityje.</text:span><text:span text:style-name="T62"><text:s/></text:span><text:span text:style-name="T63">Siekiant užkirsti kelią neskaidrių ir gyventojams ekonomiškai nenaudingų sandorių sudarymui su jau savivaldybių įsteigtomis įmonėmis, taip pat būtina imtis papildomų poveikio priemonių</text:span><text:span text:style-name="T64"><text:s/>&lt;…&gt;”.</text:span></text:p>
      <text:p text:style-name="P65"><text:span text:style-name="T66">Projektu siūlomu reguliavimu savivaldybių laisvė ir diskrecija priimti sprendimus tiek dėl viešųjų paslaugų teikėjų, tiek ir dėl<text:s/></text:span><text:span text:style-name="T67">galimai bet kokios ūkinės veiklos vykdymo (kaip minėjome, tai priklauso nuo projektu teikiamos nepakankamai aiškiai suformuluotų keičiamo įstatymo 9 straipsnio 2 dalies nuostatų interpretacijos) galimai būtų suabsoliutinta, atsisakant papildomų keičiamo įstatymo 9</text:span><text:span text:style-name="T68">1</text:span><text:span text:style-name="T69"><text:s/>straipsnio mechanizmų, užtikrinančių priimamų sprendimų skaidrumą, ekonomiškumą bei užkardančių galimą nepagrįstą konstitucijos ribojimą. Svarstant projektą būtina įvertinti keičiamo įstatymo 9</text:span><text:span text:style-name="T70">1</text:span><text:span text:style-name="T71"><text:s/>straipsnyje nustatytus tikslus bei galimas šio straipsnio netaikymo pasekmes.</text:span></text:p>
      <text:soft-page-break/>
      <text:list text:style-name="LFO25" text:continue-numbering="true">
        <text:list-item>
          <text:p text:style-name="P72"><text:span text:style-name="T73">Atsižvelgiant į Lietuvos Respublikos korupcijos prevencijos įstatymo 8 straipsnio 1 dalies 2, 5, 11 <text:s/>punktų nuostatas, turėtų būti atliktas projekto antikorupcinis vertinimas.</text:span></text:p>
        </text:list-item>
        <text:list-item>
          <text:p text:style-name="P74"><text:span text:style-name="T75">Projektu<text:s/></text:span><text:span text:style-name="T76">Vadovaujantis teisės technikos taisyklėmis, turėtų būti tikslinamas teikiamo projekto pavadinimas, nes Vietos savivaldos įstatymo 9</text:span><text:span text:style-name="T77">1</text:span><text:span text:style-name="T78"><text:s/>straipsnis teikiamu projektu nėra keičiamas. Taip pat reikėtų atsisakyti projekto 1 straipsniu keičiamo Vietos savivaldos įstatymo 9 straipsnio 2 dalies sakinio paryškinimo.</text:span><text:span text:style-name="T79"><text:s/></text:span></text:p>
        </text:list-item>
      </text:list>
      <text:p text:style-name="P80"/>
      <text:p text:style-name="P81"/>
      <text:p text:style-name="P82"/>
      <text:p text:style-name="P83"/>
      <text:p text:style-name="P84">Departamento direktorius<text:tab/>Andrius Kabišait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M. Masteikienė</text:span><text:span text:style-name="T115">,<text:s/></text:span><text:span text:style-name="T116">tel. (8 5) 239</text:span><text:span text:style-name="T117"><text:s/>6843</text:span><text:span text:style-name="T118">, el. p.<text:s/></text:span><text:a xlink:href="mailto:milda.masteikiene@lrs.lt" office:target-frame-name="_top" xlink:show="replace"><text:span text:style-name="T119">milda.masteikiene@lrs.lt</text:span></text:a></text:p>
      <text:p text:style-name="Preformatted"><text:span text:style-name="T120">P. Žukauskas, tel. (8 5) 239 6832</text:span><text:span text:style-name="T121">, el. p.<text:s/></text:span><text:a xlink:href="mailto:pranas.zukauskas@lrs.lt" office:target-frame-name="_top" xlink:show="replace"><text:span text:style-name="T122">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9-26T11:58:00Z</meta:creation-date>
    <dc:date>2019-09-26T11:58:00Z</dc:date>
    <meta:print-date>2017-07-05T11:06:00Z</meta:print-date>
    <meta:template xlink:href="Normal.dotm" xlink:type="simple"/>
    <meta:editing-cycles>2</meta:editing-cycles>
    <meta:editing-duration>PT0S</meta:editing-duration>
    <meta:document-statistic meta:page-count="3" meta:paragraph-count="86" meta:word-count="726" meta:character-count="5709" meta:row-count="230" meta:non-whitespace-character-count="5069"/>
  </office:meta>
</office:document-meta>
</file>